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1</text:p>
          </table:table-cell>
          <table:covered-table-cell/>
          <table:table-cell table:number-columns-repeated="3" table:style-name="ce2"/>
          <table:table-cell office:value-type="string" table:style-name="ce3">
            <text:p>2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7" table:style-name="ce9">
            <text:p>2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9" table:style-name="ce9">
            <text:p>2 0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7:16889</text:p>
          </table:table-cell>
          <table:table-cell office:value-type="float" office:value="2428065.5" table:style-name="ce10">
            <text:p>2 428 065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7:16890</text:p>
          </table:table-cell>
          <table:table-cell office:value-type="float" office:value="3999166.71" table:style-name="ce10">
            <text:p>3 999 166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7:16892</text:p>
          </table:table-cell>
          <table:table-cell office:value-type="float" office:value="3097099.03" table:style-name="ce10">
            <text:p>3 097 099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7:16893</text:p>
          </table:table-cell>
          <table:table-cell office:value-type="float" office:value="2713720.26" table:style-name="ce10">
            <text:p>2 713 720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7:16895</text:p>
          </table:table-cell>
          <table:table-cell office:value-type="float" office:value="2029652.28" table:style-name="ce10">
            <text:p>2 029 652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7:16896</text:p>
          </table:table-cell>
          <table:table-cell office:value-type="float" office:value="2916685.49" table:style-name="ce10">
            <text:p>2 916 685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1:38685</text:p>
          </table:table-cell>
          <table:table-cell office:value-type="float" office:value="133058.48000000001" table:style-name="ce10">
            <text:p>133 058.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37:2530</text:p>
          </table:table-cell>
          <table:table-cell office:value-type="float" office:value="4820.74" table:style-name="ce10">
            <text:p>4 820.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0:15634</text:p>
          </table:table-cell>
          <table:table-cell office:value-type="float" office:value="294398.90999999997" table:style-name="ce10">
            <text:p>294 398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4:2714</text:p>
          </table:table-cell>
          <table:table-cell office:value-type="float" office:value="1497479.54" table:style-name="ce10">
            <text:p>1 497 479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1:4490</text:p>
          </table:table-cell>
          <table:table-cell office:value-type="float" office:value="301932.11" table:style-name="ce10">
            <text:p>301 932.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13:11760</text:p>
          </table:table-cell>
          <table:table-cell office:value-type="float" office:value="78499.990000000005" table:style-name="ce10">
            <text:p>78 499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4:4418</text:p>
          </table:table-cell>
          <table:table-cell office:value-type="float" office:value="9351043.75" table:style-name="ce10">
            <text:p>9 351 043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23:3378</text:p>
          </table:table-cell>
          <table:table-cell office:value-type="float" office:value="4496922.93" table:style-name="ce10">
            <text:p>4 496 922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70501:429</text:p>
          </table:table-cell>
          <table:table-cell office:value-type="float" office:value="3684838.67" table:style-name="ce10">
            <text:p>3 684 838.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5:6357</text:p>
          </table:table-cell>
          <table:table-cell office:value-type="float" office:value="1214512.29" table:style-name="ce10">
            <text:p>1 214 512.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0:15633</text:p>
          </table:table-cell>
          <table:table-cell office:value-type="float" office:value="765073.71" table:style-name="ce10">
            <text:p>765 073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1:4491</text:p>
          </table:table-cell>
          <table:table-cell office:value-type="float" office:value="257129.28" table:style-name="ce10">
            <text:p>257 129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4:288</text:p>
          </table:table-cell>
          <table:table-cell office:value-type="float" office:value="17156638.260000002" table:style-name="ce10">
            <text:p>17 156 638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4:4416</text:p>
          </table:table-cell>
          <table:table-cell office:value-type="float" office:value="20076451.16" table:style-name="ce10">
            <text:p>20 076 451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4:4415</text:p>
          </table:table-cell>
          <table:table-cell office:value-type="float" office:value="3098792.04" table:style-name="ce10">
            <text:p>3 098 792.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9:1605</text:p>
          </table:table-cell>
          <table:table-cell office:value-type="float" office:value="7845526.5300000003" table:style-name="ce10">
            <text:p>7 845 526.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4:4417</text:p>
          </table:table-cell>
          <table:table-cell office:value-type="float" office:value="1680673.93" table:style-name="ce10">
            <text:p>1 680 673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10131:668</text:p>
          </table:table-cell>
          <table:table-cell office:value-type="float" office:value="33240610.870000001" table:style-name="ce10">
            <text:p>33 240 610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24:1574</text:p>
          </table:table-cell>
          <table:table-cell office:value-type="float" office:value="3161281.5" table:style-name="ce10">
            <text:p>3 161 281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7772</text:p>
          </table:table-cell>
          <table:table-cell office:value-type="float" office:value="25987051.629999999" table:style-name="ce10">
            <text:p>25 987 051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1:10723</text:p>
          </table:table-cell>
          <table:table-cell office:value-type="float" office:value="181992.65" table:style-name="ce10">
            <text:p>181 992.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40104:2757</text:p>
          </table:table-cell>
          <table:table-cell office:value-type="float" office:value="9801267.9499999993" table:style-name="ce10">
            <text:p>9 801 267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40102:9512</text:p>
          </table:table-cell>
          <table:table-cell office:value-type="float" office:value="42478.6" table:style-name="ce10">
            <text:p>42 478.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12:609</text:p>
          </table:table-cell>
          <table:table-cell office:value-type="float" office:value="25612732.510000002" table:style-name="ce10">
            <text:p>25 612 732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3:11759</text:p>
          </table:table-cell>
          <table:table-cell office:value-type="float" office:value="92016.55" table:style-name="ce10">
            <text:p>92 016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19:1140</text:p>
          </table:table-cell>
          <table:table-cell office:value-type="float" office:value="495918.69" table:style-name="ce10">
            <text:p>495 918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7:8737</text:p>
          </table:table-cell>
          <table:table-cell office:value-type="float" office:value="42766148.030000001" table:style-name="ce10">
            <text:p>42 766 148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30103:1001</text:p>
          </table:table-cell>
          <table:table-cell office:value-type="float" office:value="105048374.73" table:style-name="ce10">
            <text:p>105 048 374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39:1235</text:p>
          </table:table-cell>
          <table:table-cell office:value-type="float" office:value="5557090.9299999997" table:style-name="ce10">
            <text:p>5 557 090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2:2284</text:p>
          </table:table-cell>
          <table:table-cell office:value-type="float" office:value="1563083.16" table:style-name="ce10">
            <text:p>1 563 083.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3:11830</text:p>
          </table:table-cell>
          <table:table-cell office:value-type="float" office:value="200792.74" table:style-name="ce10">
            <text:p>200 792.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4:2399</text:p>
          </table:table-cell>
          <table:table-cell office:value-type="float" office:value="2216357.7000000002" table:style-name="ce10">
            <text:p>2 216 357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465:692</text:p>
          </table:table-cell>
          <table:table-cell office:value-type="float" office:value="184965.47" table:style-name="ce10">
            <text:p>184 965.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1:4321</text:p>
          </table:table-cell>
          <table:table-cell office:value-type="float" office:value="7006491.3499999996" table:style-name="ce10">
            <text:p>7 006 491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06:333</text:p>
          </table:table-cell>
          <table:table-cell office:value-type="float" office:value="2179253.4900000002" table:style-name="ce10">
            <text:p>2 179 253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31388</text:p>
          </table:table-cell>
          <table:table-cell office:value-type="float" office:value="622144.92000000004" table:style-name="ce10">
            <text:p>622 144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3722</text:p>
          </table:table-cell>
          <table:table-cell office:value-type="float" office:value="5733741.75" table:style-name="ce10">
            <text:p>5 733 741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31387</text:p>
          </table:table-cell>
          <table:table-cell office:value-type="float" office:value="117635.71" table:style-name="ce10">
            <text:p>117 635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60103:1141</text:p>
          </table:table-cell>
          <table:table-cell office:value-type="float" office:value="66381.39" table:style-name="ce10">
            <text:p>66 381.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34624</text:p>
          </table:table-cell>
          <table:table-cell office:value-type="float" office:value="110500.94" table:style-name="ce10">
            <text:p>110 500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1:4844</text:p>
          </table:table-cell>
          <table:table-cell office:value-type="float" office:value="138064.35" table:style-name="ce10">
            <text:p>138 064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465:693</text:p>
          </table:table-cell>
          <table:table-cell office:value-type="float" office:value="340821.55" table:style-name="ce10">
            <text:p>340 821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00000:1655</text:p>
          </table:table-cell>
          <table:table-cell office:value-type="float" office:value="275550.77" table:style-name="ce10">
            <text:p>275 550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465:694</text:p>
          </table:table-cell>
          <table:table-cell office:value-type="float" office:value="361859.91" table:style-name="ce10">
            <text:p>361 859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202:1967</text:p>
          </table:table-cell>
          <table:table-cell office:value-type="float" office:value="4442293.75" table:style-name="ce10">
            <text:p>4 442 293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3:26597</text:p>
          </table:table-cell>
          <table:table-cell office:value-type="float" office:value="4429700.0599999996" table:style-name="ce10">
            <text:p>4 429 700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4:8748</text:p>
          </table:table-cell>
          <table:table-cell office:value-type="float" office:value="28216241.559999999" table:style-name="ce10">
            <text:p>28 216 241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2:20577</text:p>
          </table:table-cell>
          <table:table-cell office:value-type="float" office:value="7275731.9299999997" table:style-name="ce10">
            <text:p>7 275 731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6517</text:p>
          </table:table-cell>
          <table:table-cell office:value-type="float" office:value="2787546.78" table:style-name="ce10">
            <text:p>2 787 546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001:36</text:p>
          </table:table-cell>
          <table:table-cell office:value-type="float" office:value="1587805.41" table:style-name="ce10">
            <text:p>1 587 805.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102:224</text:p>
          </table:table-cell>
          <table:table-cell office:value-type="float" office:value="781776.75" table:style-name="ce10">
            <text:p>781 776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302:2814</text:p>
          </table:table-cell>
          <table:table-cell office:value-type="float" office:value="157859.76999999999" table:style-name="ce10">
            <text:p>157 859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10101:3758</text:p>
          </table:table-cell>
          <table:table-cell office:value-type="float" office:value="469509.29" table:style-name="ce10">
            <text:p>469 509.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60101:2567</text:p>
          </table:table-cell>
          <table:table-cell office:value-type="float" office:value="4609842.21" table:style-name="ce10">
            <text:p>4 609 842.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00101:4140</text:p>
          </table:table-cell>
          <table:table-cell office:value-type="float" office:value="59407.06" table:style-name="ce10">
            <text:p>59 407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3846</text:p>
          </table:table-cell>
          <table:table-cell office:value-type="float" office:value="1943351.52" table:style-name="ce10">
            <text:p>1 943 351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101:5813</text:p>
          </table:table-cell>
          <table:table-cell office:value-type="float" office:value="5337288.68" table:style-name="ce10">
            <text:p>5 337 288.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501:16252</text:p>
          </table:table-cell>
          <table:table-cell office:value-type="float" office:value="5798703.6399999997" table:style-name="ce10">
            <text:p>5 798 703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60101:1230</text:p>
          </table:table-cell>
          <table:table-cell office:value-type="float" office:value="1202472.76" table:style-name="ce10">
            <text:p>1 202 472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101:2486</text:p>
          </table:table-cell>
          <table:table-cell office:value-type="float" office:value="106373.69" table:style-name="ce10">
            <text:p>106 373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0101:2371</text:p>
          </table:table-cell>
          <table:table-cell office:value-type="float" office:value="98659.839999999997" table:style-name="ce10">
            <text:p>98 659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90501:3312</text:p>
          </table:table-cell>
          <table:table-cell office:value-type="float" office:value="5847203.46" table:style-name="ce10">
            <text:p>5 847 203.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30101:2663</text:p>
          </table:table-cell>
          <table:table-cell office:value-type="float" office:value="459223.52" table:style-name="ce10">
            <text:p>459 223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00902:1241</text:p>
          </table:table-cell>
          <table:table-cell office:value-type="float" office:value="7028040.9699999997" table:style-name="ce10">
            <text:p>7 028 040.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60101:2522</text:p>
          </table:table-cell>
          <table:table-cell office:value-type="float" office:value="89828.28" table:style-name="ce10">
            <text:p>89 828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20102:5362</text:p>
          </table:table-cell>
          <table:table-cell office:value-type="float" office:value="5258774.59" table:style-name="ce10">
            <text:p>5 258 774.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302:2815</text:p>
          </table:table-cell>
          <table:table-cell office:value-type="float" office:value="11037.05" table:style-name="ce10">
            <text:p>11 037.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0301:912</text:p>
          </table:table-cell>
          <table:table-cell office:value-type="float" office:value="914567.95" table:style-name="ce10">
            <text:p>914 567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101:4730</text:p>
          </table:table-cell>
          <table:table-cell office:value-type="float" office:value="3198027.42" table:style-name="ce10">
            <text:p>3 198 027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90401:823</text:p>
          </table:table-cell>
          <table:table-cell office:value-type="float" office:value="784705.11" table:style-name="ce10">
            <text:p>784 705.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102:3433</text:p>
          </table:table-cell>
          <table:table-cell office:value-type="float" office:value="4386800.0599999996" table:style-name="ce10">
            <text:p>4 386 800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70201:1358</text:p>
          </table:table-cell>
          <table:table-cell office:value-type="float" office:value="150495.07" table:style-name="ce10">
            <text:p>150 495.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201:2556</text:p>
          </table:table-cell>
          <table:table-cell office:value-type="float" office:value="1075391.03" table:style-name="ce10">
            <text:p>1 075 391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10101:2982</text:p>
          </table:table-cell>
          <table:table-cell office:value-type="float" office:value="141170.35" table:style-name="ce10">
            <text:p>141 170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101:1792</text:p>
          </table:table-cell>
          <table:table-cell office:value-type="float" office:value="2361845.62" table:style-name="ce10">
            <text:p>2 361 845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101:5812</text:p>
          </table:table-cell>
          <table:table-cell office:value-type="float" office:value="1278817.92" table:style-name="ce10">
            <text:p>1 278 817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10102:7169</text:p>
          </table:table-cell>
          <table:table-cell office:value-type="float" office:value="1115700.8700000001" table:style-name="ce10">
            <text:p>1 115 700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00000:14</text:p>
          </table:table-cell>
          <table:table-cell office:value-type="float" office:value="3927714.73" table:style-name="ce10">
            <text:p>3 927 714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2301:2346</text:p>
          </table:table-cell>
          <table:table-cell office:value-type="float" office:value="3087516.41" table:style-name="ce10">
            <text:p>3 087 516.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201:6729</text:p>
          </table:table-cell>
          <table:table-cell office:value-type="float" office:value="159018.51999999999" table:style-name="ce10">
            <text:p>159 018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801:3899</text:p>
          </table:table-cell>
          <table:table-cell office:value-type="float" office:value="4777858.13" table:style-name="ce10">
            <text:p>4 777 858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001:676</text:p>
          </table:table-cell>
          <table:table-cell office:value-type="float" office:value="3099258.65" table:style-name="ce10">
            <text:p>3 099 258.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10104:3259</text:p>
          </table:table-cell>
          <table:table-cell office:value-type="float" office:value="464724.99" table:style-name="ce10">
            <text:p>464 724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80101:43</text:p>
          </table:table-cell>
          <table:table-cell office:value-type="float" office:value="18999810.190000001" table:style-name="ce10">
            <text:p>18 999 810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101:1948</text:p>
          </table:table-cell>
          <table:table-cell office:value-type="float" office:value="141190.01999999999" table:style-name="ce10">
            <text:p>141 190.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901:2117</text:p>
          </table:table-cell>
          <table:table-cell office:value-type="float" office:value="3704872.05" table:style-name="ce10">
            <text:p>3 704 872.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50801:1619</text:p>
          </table:table-cell>
          <table:table-cell office:value-type="float" office:value="2676538.2799999998" table:style-name="ce10">
            <text:p>2 676 538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1:5164</text:p>
          </table:table-cell>
          <table:table-cell office:value-type="float" office:value="32739286.829999998" table:style-name="ce10">
            <text:p>32 739 286.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401:2650</text:p>
          </table:table-cell>
          <table:table-cell office:value-type="float" office:value="5860009.0599999996" table:style-name="ce10">
            <text:p>5 860 009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8165</text:p>
          </table:table-cell>
          <table:table-cell office:value-type="float" office:value="1803901.49" table:style-name="ce10">
            <text:p>1 803 901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00101:835</text:p>
          </table:table-cell>
          <table:table-cell office:value-type="float" office:value="22093.37" table:style-name="ce10">
            <text:p>22 093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00101:4141</text:p>
          </table:table-cell>
          <table:table-cell office:value-type="float" office:value="54580.67" table:style-name="ce10">
            <text:p>54 580.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101:5814</text:p>
          </table:table-cell>
          <table:table-cell office:value-type="float" office:value="4782246.18" table:style-name="ce10">
            <text:p>4 782 246.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1701:3485</text:p>
          </table:table-cell>
          <table:table-cell office:value-type="float" office:value="3422515.4" table:style-name="ce10">
            <text:p>3 422 515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30101:2706</text:p>
          </table:table-cell>
          <table:table-cell office:value-type="float" office:value="1085292.8700000001" table:style-name="ce10">
            <text:p>1 085 292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100101:838</text:p>
          </table:table-cell>
          <table:table-cell office:value-type="float" office:value="20302.02" table:style-name="ce10">
            <text:p>20 302.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3847</text:p>
          </table:table-cell>
          <table:table-cell office:value-type="float" office:value="2356501.44" table:style-name="ce10">
            <text:p>2 356 501.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301:1091</text:p>
          </table:table-cell>
          <table:table-cell office:value-type="float" office:value="3050043.49" table:style-name="ce10">
            <text:p>3 050 043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001:242</text:p>
          </table:table-cell>
          <table:table-cell office:value-type="float" office:value="2127656.2999999998" table:style-name="ce10">
            <text:p>2 127 656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00201:108</text:p>
          </table:table-cell>
          <table:table-cell office:value-type="float" office:value="695428.3" table:style-name="ce10">
            <text:p>695 428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0301:1355</text:p>
          </table:table-cell>
          <table:table-cell office:value-type="float" office:value="221104.87" table:style-name="ce10">
            <text:p>221 104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50101:1319</text:p>
          </table:table-cell>
          <table:table-cell office:value-type="float" office:value="1685530.95" table:style-name="ce10">
            <text:p>1 685 530.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501:16253</text:p>
          </table:table-cell>
          <table:table-cell office:value-type="float" office:value="5419189.4299999997" table:style-name="ce10">
            <text:p>5 419 189.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50102:967</text:p>
          </table:table-cell>
          <table:table-cell office:value-type="float" office:value="1132903.1299999999" table:style-name="ce10">
            <text:p>1 132 903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00101:1686</text:p>
          </table:table-cell>
          <table:table-cell office:value-type="float" office:value="862775.82" table:style-name="ce10">
            <text:p>862 775.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50101:130</text:p>
          </table:table-cell>
          <table:table-cell office:value-type="float" office:value="945923.3" table:style-name="ce10">
            <text:p>945 923.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40202:172</text:p>
          </table:table-cell>
          <table:table-cell office:value-type="float" office:value="980995.44" table:style-name="ce10">
            <text:p>980 995.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30101:493</text:p>
          </table:table-cell>
          <table:table-cell office:value-type="float" office:value="357109.51" table:style-name="ce10">
            <text:p>357 109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30101:499</text:p>
          </table:table-cell>
          <table:table-cell office:value-type="float" office:value="15955938.93" table:style-name="ce10">
            <text:p>15 955 938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0201:1257</text:p>
          </table:table-cell>
          <table:table-cell office:value-type="float" office:value="785030.26" table:style-name="ce10">
            <text:p>785 030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0201:1258</text:p>
          </table:table-cell>
          <table:table-cell office:value-type="float" office:value="37129782.689999998" table:style-name="ce10">
            <text:p>37 129 782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30101:503</text:p>
          </table:table-cell>
          <table:table-cell office:value-type="float" office:value="4599960.5599999996" table:style-name="ce10">
            <text:p>4 599 960.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30101:497</text:p>
          </table:table-cell>
          <table:table-cell office:value-type="float" office:value="535248.05000000005" table:style-name="ce10">
            <text:p>535 248.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30101:538</text:p>
          </table:table-cell>
          <table:table-cell office:value-type="float" office:value="57425192.189999998" table:style-name="ce10">
            <text:p>57 425 192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0201:1261</text:p>
          </table:table-cell>
          <table:table-cell office:value-type="float" office:value="21454853.010000002" table:style-name="ce10">
            <text:p>21 454 853.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20102:372</text:p>
          </table:table-cell>
          <table:table-cell office:value-type="float" office:value="300725.44" table:style-name="ce10">
            <text:p>300 725.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60501:3273</text:p>
          </table:table-cell>
          <table:table-cell office:value-type="float" office:value="27115703.719999999" table:style-name="ce10">
            <text:p>27 115 703.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40301:432</text:p>
          </table:table-cell>
          <table:table-cell office:value-type="float" office:value="1362651.73" table:style-name="ce10">
            <text:p>1 362 651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6:10394</text:p>
          </table:table-cell>
          <table:table-cell office:value-type="float" office:value="26551527.98" table:style-name="ce10">
            <text:p>26 551 527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30101:487</text:p>
          </table:table-cell>
          <table:table-cell office:value-type="float" office:value="35014089.289999999" table:style-name="ce10">
            <text:p>35 014 089.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30201:338</text:p>
          </table:table-cell>
          <table:table-cell office:value-type="float" office:value="356805.99" table:style-name="ce10">
            <text:p>356 805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80102:5572</text:p>
          </table:table-cell>
          <table:table-cell office:value-type="float" office:value="663919.64" table:style-name="ce10">
            <text:p>663 919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4:12376</text:p>
          </table:table-cell>
          <table:table-cell office:value-type="float" office:value="1633689.89" table:style-name="ce10">
            <text:p>1 633 689.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30101:490</text:p>
          </table:table-cell>
          <table:table-cell office:value-type="float" office:value="15673232.74" table:style-name="ce10">
            <text:p>15 673 232.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00101:1687</text:p>
          </table:table-cell>
          <table:table-cell office:value-type="float" office:value="94439.82" table:style-name="ce10">
            <text:p>94 439.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70601:14</text:p>
          </table:table-cell>
          <table:table-cell office:value-type="float" office:value="3508020.38" table:style-name="ce10">
            <text:p>3 508 020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30101:491</text:p>
          </table:table-cell>
          <table:table-cell office:value-type="float" office:value="61653465.979999997" table:style-name="ce10">
            <text:p>61 653 46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30101:496</text:p>
          </table:table-cell>
          <table:table-cell office:value-type="float" office:value="69055398.180000007" table:style-name="ce10">
            <text:p>69 055 398.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30101:488</text:p>
          </table:table-cell>
          <table:table-cell office:value-type="float" office:value="2876106.91" table:style-name="ce10">
            <text:p>2 876 106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30201:1260</text:p>
          </table:table-cell>
          <table:table-cell office:value-type="float" office:value="612295.75" table:style-name="ce10">
            <text:p>612 295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30101:492</text:p>
          </table:table-cell>
          <table:table-cell office:value-type="float" office:value="882714.17" table:style-name="ce10">
            <text:p>882 714.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10102:16006</text:p>
          </table:table-cell>
          <table:table-cell office:value-type="float" office:value="286222.23" table:style-name="ce10">
            <text:p>286 222.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20201:714</text:p>
          </table:table-cell>
          <table:table-cell office:value-type="float" office:value="7947528.54" table:style-name="ce10">
            <text:p>7 947 528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1:444</text:p>
          </table:table-cell>
          <table:table-cell office:value-type="float" office:value="145399198.62" table:style-name="ce10">
            <text:p>145 399 198.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30101:504</text:p>
          </table:table-cell>
          <table:table-cell office:value-type="float" office:value="216430.01" table:style-name="ce10">
            <text:p>216 430.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30101:502</text:p>
          </table:table-cell>
          <table:table-cell office:value-type="float" office:value="394568.55" table:style-name="ce10">
            <text:p>394 568.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0201:1259</text:p>
          </table:table-cell>
          <table:table-cell office:value-type="float" office:value="889030" table:style-name="ce10">
            <text:p>889 030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30101:1265</text:p>
          </table:table-cell>
          <table:table-cell office:value-type="float" office:value="1570068.22" table:style-name="ce10">
            <text:p>1 570 068.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00000:2657</text:p>
          </table:table-cell>
          <table:table-cell office:value-type="float" office:value="1275039.44" table:style-name="ce10">
            <text:p>1 275 039.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20201:713</text:p>
          </table:table-cell>
          <table:table-cell office:value-type="float" office:value="8052303.0300000003" table:style-name="ce10">
            <text:p>8 052 303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0901:429</text:p>
          </table:table-cell>
          <table:table-cell office:value-type="float" office:value="631737.76" table:style-name="ce10">
            <text:p>631 737.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30101:486</text:p>
          </table:table-cell>
          <table:table-cell office:value-type="float" office:value="591068.77" table:style-name="ce10">
            <text:p>591 068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60301:1569</text:p>
          </table:table-cell>
          <table:table-cell office:value-type="float" office:value="4710707.37" table:style-name="ce10">
            <text:p>4 710 707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30101:489</text:p>
          </table:table-cell>
          <table:table-cell office:value-type="float" office:value="1159786.17" table:style-name="ce10">
            <text:p>1 159 786.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30101:495</text:p>
          </table:table-cell>
          <table:table-cell office:value-type="float" office:value="2757142.83" table:style-name="ce10">
            <text:p>2 757 142.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101:485</text:p>
          </table:table-cell>
          <table:table-cell office:value-type="float" office:value="764978.92" table:style-name="ce10">
            <text:p>764 978.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30201:1262</text:p>
          </table:table-cell>
          <table:table-cell office:value-type="float" office:value="20328298.359999999" table:style-name="ce10">
            <text:p>20 328 298.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3:7143</text:p>
          </table:table-cell>
          <table:table-cell office:value-type="float" office:value="596904.18999999994" table:style-name="ce10">
            <text:p>596 904.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640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20112:469</text:p>
          </table:table-cell>
          <table:table-cell office:value-type="float" office:value="9743404.6899999995" table:style-name="ce10">
            <text:p>9 743 404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264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50502:225</text:p>
          </table:table-cell>
          <table:table-cell office:value-type="float" office:value="1068" table:style-name="ce10">
            <text:p>1 068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26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2636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26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26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2645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50402:737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30101:1576</text:p>
          </table:table-cell>
          <table:table-cell office:value-type="float" office:value="9781520.1099999994" table:style-name="ce10">
            <text:p>9 781 520.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00000:3313</text:p>
          </table:table-cell>
          <table:table-cell office:value-type="float" office:value="12003139.880000001" table:style-name="ce10">
            <text:p>12 003 139.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50101:15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2:347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26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26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00000:264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1:6038</text:p>
          </table:table-cell>
          <table:table-cell office:value-type="float" office:value="54853.5" table:style-name="ce10">
            <text:p>54 853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26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2638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26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5:19808</text:p>
          </table:table-cell>
          <table:table-cell office:value-type="float" office:value="89142.399999999994" table:style-name="ce10">
            <text:p>89 142.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264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102:5360</text:p>
          </table:table-cell>
          <table:table-cell office:value-type="float" office:value="470288.7" table:style-name="ce10">
            <text:p>470 288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8820</text:p>
          </table:table-cell>
          <table:table-cell office:value-type="float" office:value="7430440.1399999997" table:style-name="ce10">
            <text:p>7 430 440.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3:8822</text:p>
          </table:table-cell>
          <table:table-cell office:value-type="float" office:value="120583.63" table:style-name="ce10">
            <text:p>120 583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3:8825</text:p>
          </table:table-cell>
          <table:table-cell office:value-type="float" office:value="121605.52" table:style-name="ce10">
            <text:p>121 605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3:8818</text:p>
          </table:table-cell>
          <table:table-cell office:value-type="float" office:value="421020.8" table:style-name="ce10">
            <text:p>421 020.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3:8819</text:p>
          </table:table-cell>
          <table:table-cell office:value-type="float" office:value="89926.77" table:style-name="ce10">
            <text:p>89 926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4:730</text:p>
          </table:table-cell>
          <table:table-cell office:value-type="float" office:value="3527193.45" table:style-name="ce10">
            <text:p>3 527 193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20101:6662</text:p>
          </table:table-cell>
          <table:table-cell office:value-type="float" office:value="2976909.75" table:style-name="ce10">
            <text:p>2 976 909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4:6540</text:p>
          </table:table-cell>
          <table:table-cell office:value-type="float" office:value="4931681.3899999997" table:style-name="ce10">
            <text:p>4 931 681.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3:8821</text:p>
          </table:table-cell>
          <table:table-cell office:value-type="float" office:value="1648316.86" table:style-name="ce10">
            <text:p>1 648 316.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3:8817</text:p>
          </table:table-cell>
          <table:table-cell office:value-type="float" office:value="369926.04" table:style-name="ce10">
            <text:p>369 926.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3:8815</text:p>
          </table:table-cell>
          <table:table-cell office:value-type="float" office:value="121605.52" table:style-name="ce10">
            <text:p>121 605.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3:8824</text:p>
          </table:table-cell>
          <table:table-cell office:value-type="float" office:value="114452.26" table:style-name="ce10">
            <text:p>114 452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3:8829</text:p>
          </table:table-cell>
          <table:table-cell office:value-type="float" office:value="119561.73" table:style-name="ce10">
            <text:p>119 561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3:8820</text:p>
          </table:table-cell>
          <table:table-cell office:value-type="float" office:value="406714.27" table:style-name="ce10">
            <text:p>406 714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3:8814</text:p>
          </table:table-cell>
          <table:table-cell office:value-type="float" office:value="211532.29" table:style-name="ce10">
            <text:p>211 532.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3:8826</text:p>
          </table:table-cell>
          <table:table-cell office:value-type="float" office:value="120583.63" table:style-name="ce10">
            <text:p>120 583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3:8823</text:p>
          </table:table-cell>
          <table:table-cell office:value-type="float" office:value="360728.98" table:style-name="ce10">
            <text:p>360 728.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3:8827</text:p>
          </table:table-cell>
          <table:table-cell office:value-type="float" office:value="313721.81" table:style-name="ce10">
            <text:p>313 721.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3:8828</text:p>
          </table:table-cell>
          <table:table-cell office:value-type="float" office:value="228904.51" table:style-name="ce10">
            <text:p>228 904.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4:6539</text:p>
          </table:table-cell>
          <table:table-cell office:value-type="float" office:value="7000024.5800000001" table:style-name="ce10">
            <text:p>7 000 024.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3:8816</text:p>
          </table:table-cell>
          <table:table-cell office:value-type="float" office:value="120583.63" table:style-name="ce10">
            <text:p>120 583.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32:42</text:p>
          </table:table-cell>
          <table:table-cell office:value-type="float" office:value="1100542.6599999999" table:style-name="ce10">
            <text:p>1 100 542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32:120</text:p>
          </table:table-cell>
          <table:table-cell office:value-type="float" office:value="1213303.17" table:style-name="ce10">
            <text:p>1 213 303.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32:376</text:p>
          </table:table-cell>
          <table:table-cell office:value-type="float" office:value="3030179.54" table:style-name="ce10">
            <text:p>3 030 179.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32:377</text:p>
          </table:table-cell>
          <table:table-cell office:value-type="float" office:value="1134025.7" table:style-name="ce10">
            <text:p>1 134 025.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2:7771</text:p>
          </table:table-cell>
          <table:table-cell office:value-type="float" office:value="2655659.2000000002" table:style-name="ce10">
            <text:p>2 655 659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8:13644</text:p>
          </table:table-cell>
          <table:table-cell office:value-type="float" office:value="3560853.47" table:style-name="ce10">
            <text:p>3 560 853.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7:7633</text:p>
          </table:table-cell>
          <table:table-cell office:value-type="float" office:value="5011525.6500000004" table:style-name="ce10">
            <text:p>5 011 525.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46:5245</text:p>
          </table:table-cell>
          <table:table-cell office:value-type="float" office:value="2675563.31" table:style-name="ce10">
            <text:p>2 675 563.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1:4320</text:p>
          </table:table-cell>
          <table:table-cell office:value-type="float" office:value="2216743.0299999998" table:style-name="ce10">
            <text:p>2 216 743.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501:16255</text:p>
          </table:table-cell>
          <table:table-cell office:value-type="float" office:value="60236.71" table:style-name="ce10">
            <text:p>60 236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501:16254</text:p>
          </table:table-cell>
          <table:table-cell office:value-type="float" office:value="63038.42" table:style-name="ce10">
            <text:p>63 038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501:16256</text:p>
          </table:table-cell>
          <table:table-cell office:value-type="float" office:value="74245.240000000005" table:style-name="ce10">
            <text:p>74 245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9:2549</text:p>
          </table:table-cell>
          <table:table-cell office:value-type="float" office:value="2454932.81" table:style-name="ce10">
            <text:p>2 454 932.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16257</text:p>
          </table:table-cell>
          <table:table-cell office:value-type="float" office:value="43426.46" table:style-name="ce10">
            <text:p>43 426.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201:1938</text:p>
          </table:table-cell>
          <table:table-cell office:value-type="float" office:value="1707741.1" table:style-name="ce10">
            <text:p>1 707 741.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50102:2578</text:p>
          </table:table-cell>
          <table:table-cell office:value-type="float" office:value="753919.41" table:style-name="ce10">
            <text:p>753 919.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20201:1937</text:p>
          </table:table-cell>
          <table:table-cell office:value-type="float" office:value="1593457.25" table:style-name="ce10">
            <text:p>1 593 457.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201:1940</text:p>
          </table:table-cell>
          <table:table-cell office:value-type="float" office:value="1617005.88" table:style-name="ce10">
            <text:p>1 617 005.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10801:6545</text:p>
          </table:table-cell>
          <table:table-cell office:value-type="float" office:value="3484545.37" table:style-name="ce10">
            <text:p>3 484 545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00101:184</text:p>
          </table:table-cell>
          <table:table-cell office:value-type="float" office:value="1250689.79" table:style-name="ce10">
            <text:p>1 250 689.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20201:1939</text:p>
          </table:table-cell>
          <table:table-cell office:value-type="float" office:value="1530660.91" table:style-name="ce10">
            <text:p>1 530 660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24:1187</text:p>
          </table:table-cell>
          <table:table-cell office:value-type="float" office:value="7478553.5800000001" table:style-name="ce10">
            <text:p>7 478 553.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101:2065</text:p>
          </table:table-cell>
          <table:table-cell office:value-type="float" office:value="15600.49" table:style-name="ce10">
            <text:p>15 600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1170</text:p>
          </table:table-cell>
          <table:table-cell office:value-type="float" office:value="372615.57" table:style-name="ce10">
            <text:p>372 615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7:2376</text:p>
          </table:table-cell>
          <table:table-cell office:value-type="float" office:value="1696927.57" table:style-name="ce10">
            <text:p>1 696 927.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7:7</text:p>
          </table:table-cell>
          <table:table-cell office:value-type="float" office:value="107147.11" table:style-name="ce10">
            <text:p>107 147.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5:325</text:p>
          </table:table-cell>
          <table:table-cell office:value-type="float" office:value="23854332.940000001" table:style-name="ce10">
            <text:p>23 854 332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10101:1973</text:p>
          </table:table-cell>
          <table:table-cell office:value-type="float" office:value="153352166.24000001" table:style-name="ce10">
            <text:p>153 352 166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90101:2339</text:p>
          </table:table-cell>
          <table:table-cell office:value-type="float" office:value="1146319.04" table:style-name="ce10">
            <text:p>1 146 319.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030101:1580</text:p>
          </table:table-cell>
          <table:table-cell office:value-type="float" office:value="365571.41" table:style-name="ce10">
            <text:p>365 571.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31101:624</text:p>
          </table:table-cell>
          <table:table-cell office:value-type="float" office:value="1731250.13" table:style-name="ce10">
            <text:p>1 731 250.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50701:3404</text:p>
          </table:table-cell>
          <table:table-cell office:value-type="float" office:value="379896.87" table:style-name="ce10">
            <text:p>379 896.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50701:3410</text:p>
          </table:table-cell>
          <table:table-cell office:value-type="float" office:value="557367.49" table:style-name="ce10">
            <text:p>557 367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50701:3437</text:p>
          </table:table-cell>
          <table:table-cell office:value-type="float" office:value="331776.59999999998" table:style-name="ce10">
            <text:p>331 776.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50701:3440</text:p>
          </table:table-cell>
          <table:table-cell office:value-type="float" office:value="1049316.26" table:style-name="ce10">
            <text:p>1 049 316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50701:3457</text:p>
          </table:table-cell>
          <table:table-cell office:value-type="float" office:value="362168.35" table:style-name="ce10">
            <text:p>362 168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50701:3418</text:p>
          </table:table-cell>
          <table:table-cell office:value-type="float" office:value="324178.65999999997" table:style-name="ce10">
            <text:p>324 178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50701:3444</text:p>
          </table:table-cell>
          <table:table-cell office:value-type="float" office:value="673683.78" table:style-name="ce10">
            <text:p>673 683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50701:3465</text:p>
          </table:table-cell>
          <table:table-cell office:value-type="float" office:value="324178.65999999997" table:style-name="ce10">
            <text:p>324 178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50701:3417</text:p>
          </table:table-cell>
          <table:table-cell office:value-type="float" office:value="724336.69" table:style-name="ce10">
            <text:p>724 336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50701:3411</text:p>
          </table:table-cell>
          <table:table-cell office:value-type="float" office:value="324178.65999999997" table:style-name="ce10">
            <text:p>324 178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50701:3438</text:p>
          </table:table-cell>
          <table:table-cell office:value-type="float" office:value="894023.96" table:style-name="ce10">
            <text:p>894 023.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701:3415</text:p>
          </table:table-cell>
          <table:table-cell office:value-type="float" office:value="443213.01" table:style-name="ce10">
            <text:p>443 213.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50701:3467</text:p>
          </table:table-cell>
          <table:table-cell office:value-type="float" office:value="1119968.48" table:style-name="ce10">
            <text:p>1 119 968.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50701:3414</text:p>
          </table:table-cell>
          <table:table-cell office:value-type="float" office:value="1220735.26" table:style-name="ce10">
            <text:p>1 220 735.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701:3502</text:p>
          </table:table-cell>
          <table:table-cell office:value-type="float" office:value="601852.22" table:style-name="ce10">
            <text:p>601 852.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50701:3459</text:p>
          </table:table-cell>
          <table:table-cell office:value-type="float" office:value="554649.42000000004" table:style-name="ce10">
            <text:p>554 649.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50701:3442</text:p>
          </table:table-cell>
          <table:table-cell office:value-type="float" office:value="392512.32" table:style-name="ce10">
            <text:p>392 512.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701:3503</text:p>
          </table:table-cell>
          <table:table-cell office:value-type="float" office:value="334943.84000000003" table:style-name="ce10">
            <text:p>334 943.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50701:3461</text:p>
          </table:table-cell>
          <table:table-cell office:value-type="float" office:value="1223267.9099999999" table:style-name="ce10">
            <text:p>1 223 267.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50701:3405</text:p>
          </table:table-cell>
          <table:table-cell office:value-type="float" office:value="334309.24" table:style-name="ce10">
            <text:p>334 309.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701:3413</text:p>
          </table:table-cell>
          <table:table-cell office:value-type="float" office:value="253264.58" table:style-name="ce10">
            <text:p>253 264.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50701:3403</text:p>
          </table:table-cell>
          <table:table-cell office:value-type="float" office:value="1012681.78" table:style-name="ce10">
            <text:p>1 012 681.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50701:3406</text:p>
          </table:table-cell>
          <table:table-cell office:value-type="float" office:value="362168.35" table:style-name="ce10">
            <text:p>362 168.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50701:3454</text:p>
          </table:table-cell>
          <table:table-cell office:value-type="float" office:value="324178.65999999997" table:style-name="ce10">
            <text:p>324 178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50701:3439</text:p>
          </table:table-cell>
          <table:table-cell office:value-type="float" office:value="805381.36" table:style-name="ce10">
            <text:p>805 381.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50701:3460</text:p>
          </table:table-cell>
          <table:table-cell office:value-type="float" office:value="445745.66" table:style-name="ce10">
            <text:p>445 745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701:3428</text:p>
          </table:table-cell>
          <table:table-cell office:value-type="float" office:value="3184583.27" table:style-name="ce10">
            <text:p>3 184 583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50701:3420</text:p>
          </table:table-cell>
          <table:table-cell office:value-type="float" office:value="805381.36" table:style-name="ce10">
            <text:p>805 381.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701:3419</text:p>
          </table:table-cell>
          <table:table-cell office:value-type="float" office:value="3506443.37" table:style-name="ce10">
            <text:p>3 506 443.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50701:3441</text:p>
          </table:table-cell>
          <table:table-cell office:value-type="float" office:value="390027.45" table:style-name="ce10">
            <text:p>390 027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50701:3446</text:p>
          </table:table-cell>
          <table:table-cell office:value-type="float" office:value="3435791.15" table:style-name="ce10">
            <text:p>3 435 791.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50701:3412</text:p>
          </table:table-cell>
          <table:table-cell office:value-type="float" office:value="476248.28" table:style-name="ce10">
            <text:p>476 248.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0:264</text:p>
          </table:table-cell>
          <table:table-cell office:value-type="float" office:value="3952787.06" table:style-name="ce10">
            <text:p>3 952 787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13243</text:p>
          </table:table-cell>
          <table:table-cell office:value-type="float" office:value="1041766.27" table:style-name="ce10">
            <text:p>1 041 766.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1:7300</text:p>
          </table:table-cell>
          <table:table-cell office:value-type="float" office:value="3943806.06" table:style-name="ce10">
            <text:p>3 943 806.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0:12465</text:p>
          </table:table-cell>
          <table:table-cell office:value-type="float" office:value="1182972.5" table:style-name="ce10">
            <text:p>1 182 972.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17:17360</text:p>
          </table:table-cell>
          <table:table-cell office:value-type="float" office:value="2497620.8199999998" table:style-name="ce10">
            <text:p>2 497 620.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2:5738</text:p>
          </table:table-cell>
          <table:table-cell office:value-type="float" office:value="84844.07" table:style-name="ce10">
            <text:p>84 844.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1:7195</text:p>
          </table:table-cell>
          <table:table-cell office:value-type="float" office:value="313752.61" table:style-name="ce10">
            <text:p>313 752.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2:2644</text:p>
          </table:table-cell>
          <table:table-cell office:value-type="float" office:value="88045.73" table:style-name="ce10">
            <text:p>88 045.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2:5449</text:p>
          </table:table-cell>
          <table:table-cell office:value-type="float" office:value="706153.11" table:style-name="ce10">
            <text:p>706 153.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1:7528</text:p>
          </table:table-cell>
          <table:table-cell office:value-type="float" office:value="840658.46" table:style-name="ce10">
            <text:p>840 658.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3:2429</text:p>
          </table:table-cell>
          <table:table-cell office:value-type="float" office:value="4037346.93" table:style-name="ce10">
            <text:p>4 037 346.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2:4104</text:p>
          </table:table-cell>
          <table:table-cell office:value-type="float" office:value="2303130.77" table:style-name="ce10">
            <text:p>2 303 130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1:7194</text:p>
          </table:table-cell>
          <table:table-cell office:value-type="float" office:value="405617.12" table:style-name="ce10">
            <text:p>405 617.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1:7196</text:p>
          </table:table-cell>
          <table:table-cell office:value-type="float" office:value="405617.12" table:style-name="ce10">
            <text:p>405 617.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18247</text:p>
          </table:table-cell>
          <table:table-cell office:value-type="float" office:value="8115089.3799999999" table:style-name="ce10">
            <text:p>8 115 089.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36:934</text:p>
          </table:table-cell>
          <table:table-cell office:value-type="float" office:value="649199.64" table:style-name="ce10">
            <text:p>649 199.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2:15664</text:p>
          </table:table-cell>
          <table:table-cell office:value-type="float" office:value="3372378.97" table:style-name="ce10">
            <text:p>3 372 378.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32:664</text:p>
          </table:table-cell>
          <table:table-cell office:value-type="float" office:value="788747.23" table:style-name="ce10">
            <text:p>788 747.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31:44</text:p>
          </table:table-cell>
          <table:table-cell office:value-type="float" office:value="814533.2" table:style-name="ce10">
            <text:p>814 533.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31:3246</text:p>
          </table:table-cell>
          <table:table-cell office:value-type="float" office:value="867621.96" table:style-name="ce10">
            <text:p>867 621.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6:199</text:p>
          </table:table-cell>
          <table:table-cell office:value-type="float" office:value="1165170.75" table:style-name="ce10">
            <text:p>1 165 170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106:83</text:p>
          </table:table-cell>
          <table:table-cell office:value-type="float" office:value="1773164.45" table:style-name="ce10">
            <text:p>1 773 164.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6:1462</text:p>
          </table:table-cell>
          <table:table-cell office:value-type="float" office:value="708355.69" table:style-name="ce10">
            <text:p>708 355.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7:1757</text:p>
          </table:table-cell>
          <table:table-cell office:value-type="float" office:value="2451354.85" table:style-name="ce10">
            <text:p>2 451 354.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6:8</text:p>
          </table:table-cell>
          <table:table-cell office:value-type="float" office:value="3156505.75" table:style-name="ce10">
            <text:p>3 156 505.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6:97</text:p>
          </table:table-cell>
          <table:table-cell office:value-type="float" office:value="1130032.0900000001" table:style-name="ce10">
            <text:p>1 130 032.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2:449</text:p>
          </table:table-cell>
          <table:table-cell office:value-type="float" office:value="1207389.99" table:style-name="ce10">
            <text:p>1 207 389.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5:4044</text:p>
          </table:table-cell>
          <table:table-cell office:value-type="float" office:value="572269.49" table:style-name="ce10">
            <text:p>572 269.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31:320</text:p>
          </table:table-cell>
          <table:table-cell office:value-type="float" office:value="327633.46999999997" table:style-name="ce10">
            <text:p>327 633.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6:375</text:p>
          </table:table-cell>
          <table:table-cell office:value-type="float" office:value="1099695.6599999999" table:style-name="ce10">
            <text:p>1 099 695.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5:5622</text:p>
          </table:table-cell>
          <table:table-cell office:value-type="float" office:value="2128344.77" table:style-name="ce10">
            <text:p>2 128 344.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11:1311</text:p>
          </table:table-cell>
          <table:table-cell office:value-type="float" office:value="78305675.329999998" table:style-name="ce10">
            <text:p>78 305 675.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102:528</text:p>
          </table:table-cell>
          <table:table-cell office:value-type="float" office:value="75537.710000000006" table:style-name="ce10">
            <text:p>75 537.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102:3941</text:p>
          </table:table-cell>
          <table:table-cell office:value-type="float" office:value="1196892.83" table:style-name="ce10">
            <text:p>1 196 892.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6:7110</text:p>
          </table:table-cell>
          <table:table-cell office:value-type="float" office:value="2095353.94" table:style-name="ce10">
            <text:p>2 095 353.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10101: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10101: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80101:1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080101:1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80101:1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80101: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80101:17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80101:18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80101:19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80101:19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80101:22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80101:22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80101:22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80101:22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80101:2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80101: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80101: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80101: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10101:1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10101: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10101:1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10101:15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10101:15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10101:15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10101:15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10101:15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10101:15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10101:15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10101:15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10101: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10101:16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10101:16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10101:16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10101:18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10101:19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10101:19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10101:19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10101:19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10101:2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10101:2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10101:2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10101:2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10101: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10101: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10101:5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10101:5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10101: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10101:5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10101:5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10101:5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10101:5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10101:5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10101:5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10101:5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10101:5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10101: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10101: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5:72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72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72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5:19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5:19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5:19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34:57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5:22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8:10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0:216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0:216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0:217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0:217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0:217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0:217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0:217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0:217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0:217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0:217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0:217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0:217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0:217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0:217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0:217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0:217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0:217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217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0:217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217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0:217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217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217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0:217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0:217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0:217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0:217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0:217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0:217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0:217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0:217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0:217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0:217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0:217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0:217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0:217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0:217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0:217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0:217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0:217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0:217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0:217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0:217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0:217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217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0:217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0:217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0:217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0:217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217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0:217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217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0:217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0:217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0:217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0:217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0:217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0:217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0:217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0:217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217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217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0:217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0:217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217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217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217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0:217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0:217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0:217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0:217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0:217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0:217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0:217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0:217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0:217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0:217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0:217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0:217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0:217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0:217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0:217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0:217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0:21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0:217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0:217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217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0:217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0:308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7:17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7:25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7:40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7:65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6:13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6:13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6:13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6:13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6:13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6:13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6:13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6:13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6:13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6:13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6:13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6:13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6:13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6:13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6:13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6:13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6:13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6:13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6:13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6:13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6:13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6:13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13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6:13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6:13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6:13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6:13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6:13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6:13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6:13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6:13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6:13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6:13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6:13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6:13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6:13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6:13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6:14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6:14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14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6:14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6:14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6:14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6:14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6:14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6:14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6:14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6:14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6:14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6:14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6:14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6:14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6:14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6:14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6:14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6:14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6:14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6:14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6:14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6:14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6:14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6:14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6:14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6:14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6:14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6:14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6:14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6:14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6:14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6:14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6:14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6:14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6:14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6:14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6:14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6:14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6:14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6:14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6:14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6:14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6:14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6:14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6:14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6:14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6:14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6:14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6:14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6:14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6:14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6:14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6:14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6:14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6:14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6:14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6:14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6:14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6:14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6:14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6:14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6:14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6:14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6:14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6:15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6:15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6:15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6:15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6:15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6:15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6:15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6:15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6:15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6:15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6:15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6:15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6:15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6:15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6:15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6:15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6:15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6:15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6:15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6:15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6:15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6:15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6:15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6:15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6:15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6:15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6:15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6:15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6:15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6:15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6:15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6:15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6:15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6:15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6:15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6:15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6:15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6:15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6:15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6:15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6:15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6:15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6:15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6:16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6:16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6:16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6:16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6:16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6:16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6:16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6:16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6:16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6:16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6:16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6:16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6:16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6:16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6:16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6:16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6:16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6:16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6:16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6:16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6:16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6:16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6:16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6:16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6:16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6:16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6:16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6:16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6:16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6:16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6:16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6:16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6:16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6:16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6:16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6:16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6:16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6:16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6:16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6:16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6:16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6:16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6:16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6:16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6:16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6:16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6:16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6:16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6:16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6:16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6:16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6:16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6:16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6:16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6:16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6:16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6:16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6:16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6:16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6:16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6:16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6:16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6:16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6:16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6:16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6:16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06:16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6:16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6:16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6:16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6:16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6:16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6:16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6:16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6:16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06:16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06:16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6:16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6:16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6:16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6:16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06:16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06:16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6:16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06:16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6:16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06:16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6:16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06:16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06:16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06:16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06:16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6:16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06:16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06:16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06:16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6:16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6:16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6:16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6:16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06:17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6:17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6:17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6:17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6:17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6:17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06:17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6:17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6:17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6:17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06:17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6:17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6:17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6:17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06:17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6:17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6:17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6:17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06:17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6:17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06:17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6:17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06:17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06:17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6:17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6:17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6:17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6:17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6:17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6:17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6:17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06:17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6:17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6:17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6:17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6:17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6:17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06:17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6:17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6:17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6:17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6:17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6:17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6:17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6:17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6:17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6:17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6:17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6:17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6:17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6:17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6:17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6:17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6:17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06:17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6:17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06:17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06:17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06:17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06:17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6:17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06:17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06:17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6:17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6:17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6:17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6:17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6:17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6:17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6:17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6:17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6:17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6:17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06:17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6:17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6:17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6:17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6:17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6:17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06:17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6:17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6:1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6:17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6:17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6:17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6:17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6:17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6:17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6:17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6:17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6:17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6:17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6:17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6:17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6:17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6:17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6:17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6:17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6:17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6:18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6:18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6:18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6:18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6:18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6:18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6:18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6:18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6:18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6:18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6:18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6:18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6:18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6:18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6:18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6:18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6:18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6:18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6:18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6:18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6:18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6:18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6:18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6:18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6:18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6:18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6:18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6:18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6:18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6:18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6:18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6:18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6:18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6:18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6:18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6:18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6:18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6:18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6:18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6:18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6:18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6:18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6:18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6:18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6:18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6:18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18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6:18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6:18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6:18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6:29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6:29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6:30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6:30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6:30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6:30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6:30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6:30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6:30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6:30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6:30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6:30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6:30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6:30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6:30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6:30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6:30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6:30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6:30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6:30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6:30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6:30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6:30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6:30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6:30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6:30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6:30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6:30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6:30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6:30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6:30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6:30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6:30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6:30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6:30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6:30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6:30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6:30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6:30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6:30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6:30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6:30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6:30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6:30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6:30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6:30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6:30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6:30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6:30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6:30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6:30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6:30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6:30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6:30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06:30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6:30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6:30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6:30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6:30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6:30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06:30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6:30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6:30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6:30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6:30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6:30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06:30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6:30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6:30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6:30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6:30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6:30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6:30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6:31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6:31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306:31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306:31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306:31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306:31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6:31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6:31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6:31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6:31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6:31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6:31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6:31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6:31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6:31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6:31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6:31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6:31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6:31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6:31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6:31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6:31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6:31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6:31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6:31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6:31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6:31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6:31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6:31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6:31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6:31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6:31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6:31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6:31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6:31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6:31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306:31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6:31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6:31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6:31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6:31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06:31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6:31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6:31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6:31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6:31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6:31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6:31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6:31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306:31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6:31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6:31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6:31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6:31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6:31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6:31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6:31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306:31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6:31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6:31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6:31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6:31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6:31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6:31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306:31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6:31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6:31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6:31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6:31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6:31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6:31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6:31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6:31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6:31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6:31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6:31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6:31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6:31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6:31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6:31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6:31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6:31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6:31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6:31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6:31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6:31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6:31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6:31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6:31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6:31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6:31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6:31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6:32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6:32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6:32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6:32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6:39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6:39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6:39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6:39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6:39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6:39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6:39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6:39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6:39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6:39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6:39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6:39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6:39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6:39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6:39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6:39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6:39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6:39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6:39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6:39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6:39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6:39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06:39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6:39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06:39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6:39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6:39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6:39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6:39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06:39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6:39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06:39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06:39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6:39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6:39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6:39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6:39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6:39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6:39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6:39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6:39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6:39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6:39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6:39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6:39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6:39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6:39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6:39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6:39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6:39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6:39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6:39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6:39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6:39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6:39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6:39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6:39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6:39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6:39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6:39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6:39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6:39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6:39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6:39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6:39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6:39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6:39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6:39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6:39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6:39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6:39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6:39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6:39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6:40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6:40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6:40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6:40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6:40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6:40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6:40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6:40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6:40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6:40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6:40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6:40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6:40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6:40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6:40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6:40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6:40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6:40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6:40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6:40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6:40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306:40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6:40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306:40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306:40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6:40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6:40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306:40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06:40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6:40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6:40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306:40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6:40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306:40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306:40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6:40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06:40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6:40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6:40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6:40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6:40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6:40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6:40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6:40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6:40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6:40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6:40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6:40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6:40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6:40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06:40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6:40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6:40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6:40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6:41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6:41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6:41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6:41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6:41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6:41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6:41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6:41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6:41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6:41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6:41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6:41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6:41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06:41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6:41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6:41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6:41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6:41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06:41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06:41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6:41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6:41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6:41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6:41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6:41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6:41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6:41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6:41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6:41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6:41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6:41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6:41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6:41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6:41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6:41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6:41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6:41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6:41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6:41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6:41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6:41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14:45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14:45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10114:45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10114:45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10114:45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14:45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14:45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4:45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4:45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10114:45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4:45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14:45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14:45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14:45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14:45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4:45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4:45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14:45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14:66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10117:11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10117:11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10117:12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17:12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17:12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17:12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10117:13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10117:13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17:16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17:2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10117:4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10117:5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10117:5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17:6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17:6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17:7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17: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10117:8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10122:35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10122:36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22:40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10122:40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10122:43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10122:4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60101:13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60101:13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60101:13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60101:13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60101:13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60101:13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60101:14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60101:7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60102:23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60102:23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60102:23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60102:23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60102:23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60102:23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60102:23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60102:23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60102:23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60102:23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60102:23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60102:23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60102:23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60102:23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60102:23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60102:23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60102:23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60102:23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60102:23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60102:23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60102:23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60102:23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60102:11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60102:15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60102:1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60102:25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60102:25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60102:25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60102:25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60102:25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60102:25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60102:25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60102:25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60102:25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60102:25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60102:25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60102:25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60102:25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60102:25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60102:25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60102:25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60102:25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60102:25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60102:25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60102:25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60102:25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60102:25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60102:25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60102:25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60102:25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60102:25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60102:5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60102:6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60102:7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60102:7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24:21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10111:9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10113:45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06:55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6:55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15:40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90103:6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6:55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6:55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6:13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15:45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5:3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601:5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6:15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22:36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13:14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6:14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01:364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06:20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6:55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14:15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17:9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60501:1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14:27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6:29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10:18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80201:1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6:39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70701:7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6:31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60102:17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6:39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19:5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50301:24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70101:4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50301:24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60102:16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701:26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10106:55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11:9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11:9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11:9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11:9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11:9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11:28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103:41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03:2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10143:5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05:3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06:31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6:41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6:17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15:63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6:30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25:34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3:010137:4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20104:18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7:010463:1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35:19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40301:59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14:5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7:011572:35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10105:67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2:97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20104:18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50901:1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34:8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1:9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2:96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10106:18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6:45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100301:7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2:97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80102:19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40102:8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9:010301: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90501:14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190103:7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20601:4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180101:20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71301:16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70103:23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110101:13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240101:70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40102:5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40101:35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100301:7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10201:1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20102:27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100301:7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140101:15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100301:7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100101:33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040101:6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90103:57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8:140401: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90501:20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200601:2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40102:8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30101:26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180101:20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180101:20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240101:35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220102:27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140101:15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80401:14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40101:35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100301:7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240101:35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240101:35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40101:35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230101:26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20601:4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72201:25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0:110201:9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90102:35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80102:11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100101:1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31701:34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240101:35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80401:14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240101:35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100301:7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240101:35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3:050102:13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140101:14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220102:27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100201:1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100301:7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240101:70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080201:21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10104:71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010125:2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010104:58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010104:58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130101:5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130101:4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040301:7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6:050102:1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6:050102:21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3:050301:2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10104:11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120101:7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3:140401:13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3:110401:18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010103:23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3:180701:2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5:060901:2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130101:4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110201: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010102:65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106:129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40301:1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70301:26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00000:134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70301:26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50401:27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50401:26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6:62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00000:20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00000:57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5:060901:2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00000:94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70103:27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70103:7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70103:7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60101:29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00000:94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60101:32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00000:94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0:000000:4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20102:4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2:38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00000:146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9:010301: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000000:50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50101:45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70301:23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00000:18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70301:26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70301:26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50401:27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50401:26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50401:27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50401:27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00000:135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70103: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70103:23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70103:7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70103:7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220102:50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70103:7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220102:52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00000:109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70103:7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60102:51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70301:26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70301:26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000000:25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70301:26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050401:27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50401:27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6:68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70301:26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70301:23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70301:26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70301:22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70103:7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70103:23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00000:93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00000:22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00000:137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06:79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3:010123:29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3:010132:2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3:010123:28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10123:8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10132: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10132:2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10132: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30103:9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3:030102:10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22:7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22:71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50101: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10132:1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10123:7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10132:3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10131:3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10126:5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3:010132:3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10132: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10132:1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10123:16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10132:2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10126:5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10131:3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10132:1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10131: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22:9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22:50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22:17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22:8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06:79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10105:165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3:010132:1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3:010132:2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3:010148: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3:010132:1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3:010132:6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10132:1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3:010131:4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3:010132:6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3:010132: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3:010131:6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22:10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222:10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31:42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5:010104:8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7:010354: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5:010104:35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5:010104:35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7:010354:2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30701:23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7:010458:4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5:010104:35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7:010458:4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010101:5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8:010102:54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060501:1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010102:56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010101:43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010101:40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010102:4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8:010101:42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010102:14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060501:4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021101: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8:010101:42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060501:28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060501:1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060501:4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060501:4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3:060501:4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020201: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020201: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020201: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020201: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010101:43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010101:44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060501: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060501:29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060501: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060501:4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020201: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2:020201: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10101:32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10101:32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01:32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206:41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106:150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5:18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45:4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45:18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10:114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3:341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45:18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6:2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7:28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7:26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7:28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6:2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10:13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7:6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6:2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7:6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6:2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7:6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8:46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8:30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7:23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7:26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7:26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7:2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7:24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7:26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7:26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8:46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8:46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32:21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5:1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32:25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1:48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5:22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45: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7:27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10:13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10:13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7:26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7:6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7:6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7:28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10:13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7:28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10:14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7:26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8:46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7:1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7:26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1:48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5:030701:9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3:341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18:5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1:48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2: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6:18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1:48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10:5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1:48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5: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5:11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45:4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35:57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8:5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8:30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7:6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8:46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10:13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7:28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10:14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7:23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5:184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5:28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7:23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10:164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0:13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8:5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7:27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7:26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7:26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6:2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10:13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7:26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10:13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090201: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190901:11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190901:11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090201: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60101:26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040904:37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040101:4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6:070101:12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040102:25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6:070101:11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6:080301:1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6:080101:17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6:080101:18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6:080101: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6:080101:19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6:070301:4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6:080301:2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6:070301:10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90901:11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160101: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090201: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090201: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190901:11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090201: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100201:11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20401:5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60101:27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6:070301:8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6:070102:8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6:070102: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6:070301:10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6:070101:1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6:070102:8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6:070102: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6:070101:8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6:070101: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040102:4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6:080301:3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6:070102:9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6:080101:22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220110: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220110: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190901:11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090201: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240101:36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9:110101:11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100103:8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6:070301: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6:080101:18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6:070301:10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6:070301:4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6:070201:2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6:070101: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6:080101:19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6:080101:12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190301:27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6:080101:17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6:070201:2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6:080101:19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6:070301: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6:070301:10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6:080201: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6:070301:3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6:070101:12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220109: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220109: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220109: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080201:14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4:130101:21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6:070101:1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6:070101:1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00000:7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00000:25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60101:33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00000:7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9:000000:7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9:000000:7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9:010118:5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8:5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9:010108:5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9:010108:5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5:100101:23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5:100101:23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00000:7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18:5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9:000000:7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100101:23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10110:143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10:12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10:39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10110:4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10110:41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10:125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11:14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10:22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10:15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10:20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10110:41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10110:8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10110: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10110:143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10:40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10: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10:70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10:69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10:22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10:40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10:39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10110:23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10110:37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10110:4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10110:18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10110:9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10110:23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10110:18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10110:15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10:5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10:39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10:13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10:128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10:17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10:40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10:24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10:17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10:129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10110:19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10:135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10:18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10:23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10:140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10:123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10:126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10110:143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10110:41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10110:1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10110:125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10110:124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10110:23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10110:91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10110:8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10110:5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10110: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10110:21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10110:16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10:8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10:17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10:128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10110:3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10110: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10110:16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10110:24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10110:36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10110:6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10:25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10:20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10:142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10:125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10:9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10110:127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10:138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10:24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10110:7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10110:37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10:23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10:124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10110:128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10:124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10110:20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10:134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10110:38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10110:24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10110:18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10110:22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10110:9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10110:18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10:38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10110:41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10110:69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10110:23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10110:126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10110:16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10110:19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10110:124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10:1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10:7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10110:22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10110:132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10:22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10:39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10:69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10:128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10:39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10:124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10:21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10:12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10110:2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10:5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10:16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10110:18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10:15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10:21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10110:23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10:132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10:25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10:38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10:135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10:124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10:134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10:6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10:6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10:6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10:7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10:4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10:23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10:40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10:41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10:132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10:129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10:9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3:010142:3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3:010143:1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3:010142: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3:010142:3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3:010143:1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3:010143: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3:010143:1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3:010143:1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3:010143:2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3:010142:3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3:010143: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3:010142: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3:010143:1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10:11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20:15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10:1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10:10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3:010142: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3:010142:1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20:16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20:11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10:120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20:4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17:38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10:123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10:121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10:11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10:120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10110:123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10142:3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3:010143: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10143:3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3:010143: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3:010142:5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3:010142:3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10143: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10143:1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10143:1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10143:3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3:010142: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10143:1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3:010143:3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3:010143:5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10143: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3:010142:1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3:010143:5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20:25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20:26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20: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17:62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19:21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4:010110:10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10:11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10:123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10:10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3:010142:3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3:010142:3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3:010143: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3:010142:1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3:010142:3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3:010143: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3:010143:1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3:010143:5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3:010143:1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3:010142:1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10110:120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10:11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10142:3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3:010142:3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3:010142:1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10:123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10:119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20:12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20:4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20:26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20:7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20:20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10:11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20:10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17:38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10110:10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10:123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10:119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10:120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10110:11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10110:119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36: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41:13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41:11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36:4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41:2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31: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31:4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34:48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41: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37:10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31:4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10135:52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10140:2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36: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45:17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37:8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31:6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45:18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10136:9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32:20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34: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43:6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36:4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34:54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31:33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31:6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35:50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31:40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31:5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45:18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35:20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41:25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31:6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37:1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31:3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36:1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31:36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35:3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106:1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106:29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106:21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32:1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41:5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43:6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31:34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35:1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8:010141:32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31:33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31:37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10135:16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40:2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40:4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35:58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10132:22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10135:6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36:3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37: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10136:4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41:24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10135:49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35:65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10141:14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31:5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10137:2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10136:22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10136:4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32:18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35:1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10145:18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10145:19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10144: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32:17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31:35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10136:3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10136: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10136:4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31:37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10137: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8:010134:8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10145:21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8:010131:40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10131:5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10132:22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10141:7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8:010137: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10141:25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106:8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106:7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01:104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108:7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8:010137: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8:010132:25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10138:2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8:010135:56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8:010141:9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37: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8:010145:18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36:2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8:010131: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8:010137:13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8:010131:31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8:010131:4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8:010135:5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8:010135:5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8:010131:5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8:010131:40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8:010131:35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8:010141:29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10131:42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5:107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8:010137:1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10135:10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10141:9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8:030103:33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8:010131:40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8:010135:3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8:010141:25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10135:19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10143:15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38:2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8:010136: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8:010131:31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10145:18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8:010131:37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10132:1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10135:10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8:010136:4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10136:8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10141:11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8:010131:42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10131:36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10141:24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8:010135:4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8:010135:4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8:010131:34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8:010135:6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8:010134: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8:010137:2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8:010131:35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8:010131:4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8:010131:35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8:010131:6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8:010137:2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8:010137:8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106:15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106:15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106:10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106:9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106:33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2:090103:58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2:090103:58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2:090103:58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2:090103:59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2:090103:590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2:090103:58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2:090103:593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2:090103:58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10131:1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2:090103:58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31:10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2:090103:59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2:090103:593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2:090103:58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2:090103:59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2:090103:592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2:090103:590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2:090103:59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2:090103:593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2:090103:59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2:090103:59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090103:591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2:090103:591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2:090103:58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2:090103:590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2:090103:592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2:090103:59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2:090103:58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31: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2:090103:59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31:101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2:090103:593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31:1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10131:31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090103:58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090103:58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8:010131:31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10131:10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090103:591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90103:58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2:090103:59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2:090103:598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090103:598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2:090103:59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090103:59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2:090103:59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2:090103:594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090103:59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090103:596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2:090103:59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2:090103:59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2:090103:59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090103:59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2:090103:59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2:090103:59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2:090103:59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2:090103:59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2:090103:59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2:090103:59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090103:59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31:1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090103:59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2:090103:59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2:090103:59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2:090103:59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2:090103:59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2:090103:590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31: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31:109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31:2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31:1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10126:72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26:2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090103:591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090103:58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2:090103:588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090103:589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2:090103:58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090103:58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090103:58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2:090103:590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2:090103:58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090103:589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090103:592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2:090103:587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2:090103:58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2:090103:593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2:090103:59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2:090103:592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8:010126:6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2:090103:589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2:090103:589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8:010131:30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8:010126:59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090103:594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2:090103:597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2:090103:595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2:090103:59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2:090103:59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2:090103:59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2:090103:598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090103:59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2:090103:59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090103:59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2:090103:59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2:090103:599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2:090103:594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2:090103:597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2:090103:59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2:090103:59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2:090103:595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090103:594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090103:598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8:010131:19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090103:592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090103:588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2:090103:593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2:090103:591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2:090103:590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2:090103:590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090103:593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2:090103:587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090103:595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2:090103:59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090103:595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090103:594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090103:595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090103:591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090103:587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090103:588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090103:589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2:090103:58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2:090103:592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31:2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31:312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2:090103:593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2:090103:590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25:2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10111:10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31:2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2:090103:59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2:090103:591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2:090103:587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090103:591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2:090103:590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31:312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2:090103:587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31:2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10131:10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2:090103:597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2:090103:597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2:090103:598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2:090103:59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2:090103:59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2:090103:585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2:090103:58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2:090103:586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2:090103:586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2:090103:58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2:090103:58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2:040102:184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2:040103:48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2:040103:14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2:040103:6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040102:9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2:040103:4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2:040103:141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2:040102:1761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2:040103:60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2:040103:14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2:090103:585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2:090103:5864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090103:586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2:090103:58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2:090103:58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2:090103:585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2:040103:1462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2:040103:147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2:040102:533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2:040103:146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2:040103:1399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2:040103:145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2:040102:947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2:040102:840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2:040103:285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2:040102:84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2:040101:32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2:040102:33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2:090103:5866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2:040102:763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2:040102:458</text:p>
          </table:table-cell>
          <table:table-cell office:value-type="string" table:number-columns-spanned="2" table:number-rows-spanned="1" table:style-name="ce19">
            <text:p>23.08.2024</text:p>
          </table:table-cell>
          <table:covered-table-cell/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7FD1C1E65BB7F9E1FB5570D372886B2F0127069CB8F40FD856A60F73280BF4B272741094B8B34EFA3DA50D3B52EAE5D93ABB3AF1DF8CA6F9458AB0A7FFD46E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9T17:21:57Z</meta:creation-date>
    <dc:date>2024-08-29T17:22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