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90/2</text:p>
          </table:table-cell>
          <table:covered-table-cell/>
          <table:table-cell table:number-columns-repeated="3" table:style-name="ce2"/>
          <table:table-cell office:value-type="string" table:style-name="ce3">
            <text:p>27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5" table:style-name="ce9">
            <text:p>48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7" table:style-name="ce9">
            <text:p>38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0901:457</text:p>
          </table:table-cell>
          <table:table-cell office:value-type="float" office:value="86808.43" table:style-name="ce10">
            <text:p>86 808.4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0096</text:p>
          </table:table-cell>
          <table:table-cell office:value-type="float" office:value="254660.08" table:style-name="ce10">
            <text:p>254 660.0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1001:524</text:p>
          </table:table-cell>
          <table:table-cell office:value-type="float" office:value="67634.7" table:style-name="ce10">
            <text:p>67 634.7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50701:694</text:p>
          </table:table-cell>
          <table:table-cell office:value-type="float" office:value="18979.580000000002" table:style-name="ce10">
            <text:p>18 979.5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10095</text:p>
          </table:table-cell>
          <table:table-cell office:value-type="float" office:value="510371.07" table:style-name="ce10">
            <text:p>510 371.0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91001:783</text:p>
          </table:table-cell>
          <table:table-cell office:value-type="float" office:value="348819.17" table:style-name="ce10">
            <text:p>348 819.1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91001:789</text:p>
          </table:table-cell>
          <table:table-cell office:value-type="float" office:value="781354.94" table:style-name="ce10">
            <text:p>781 354.9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2201:2868</text:p>
          </table:table-cell>
          <table:table-cell office:value-type="float" office:value="329141.8" table:style-name="ce10">
            <text:p>329 141.8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2301:2271</text:p>
          </table:table-cell>
          <table:table-cell office:value-type="float" office:value="70439.039999999994" table:style-name="ce10">
            <text:p>70 439.0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91001:779</text:p>
          </table:table-cell>
          <table:table-cell office:value-type="float" office:value="556366.57999999996" table:style-name="ce10">
            <text:p>556 366.5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90301:620</text:p>
          </table:table-cell>
          <table:table-cell office:value-type="float" office:value="3989178.4" table:style-name="ce10">
            <text:p>3 989 178.4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2201:2866</text:p>
          </table:table-cell>
          <table:table-cell office:value-type="float" office:value="505828.34" table:style-name="ce10">
            <text:p>505 828.3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80701:1261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1001:773</text:p>
          </table:table-cell>
          <table:table-cell office:value-type="float" office:value="519740.56" table:style-name="ce10">
            <text:p>519 740.5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1001:777</text:p>
          </table:table-cell>
          <table:table-cell office:value-type="float" office:value="740368.7" table:style-name="ce10">
            <text:p>740 368.7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80701:1260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201201:696</text:p>
          </table:table-cell>
          <table:table-cell office:value-type="float" office:value="941216.01" table:style-name="ce10">
            <text:p>941 216.0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2201:2867</text:p>
          </table:table-cell>
          <table:table-cell office:value-type="float" office:value="304910.5" table:style-name="ce10">
            <text:p>304 910.5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60401:338</text:p>
          </table:table-cell>
          <table:table-cell office:value-type="float" office:value="56750" table:style-name="ce10">
            <text:p>56 750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1801:3080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90901:439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91001:786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2301:2268</text:p>
          </table:table-cell>
          <table:table-cell office:value-type="float" office:value="82283.7" table:style-name="ce10">
            <text:p>82 283.7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91001:782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2301:2270</text:p>
          </table:table-cell>
          <table:table-cell office:value-type="float" office:value="86406.62" table:style-name="ce10">
            <text:p>86 406.6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90901:440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1801:2834</text:p>
          </table:table-cell>
          <table:table-cell office:value-type="float" office:value="510454.62" table:style-name="ce10">
            <text:p>510 454.6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91001:788</text:p>
          </table:table-cell>
          <table:table-cell office:value-type="float" office:value="618281.98" table:style-name="ce10">
            <text:p>618 281.9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91001:778</text:p>
          </table:table-cell>
          <table:table-cell office:value-type="float" office:value="766530.13" table:style-name="ce10">
            <text:p>766 530.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2301:2267</text:p>
          </table:table-cell>
          <table:table-cell office:value-type="float" office:value="82283.7" table:style-name="ce10">
            <text:p>82 283.7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91001:774</text:p>
          </table:table-cell>
          <table:table-cell office:value-type="float" office:value="358411.7" table:style-name="ce10">
            <text:p>358 411.7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91001:771</text:p>
          </table:table-cell>
          <table:table-cell office:value-type="float" office:value="702870.63" table:style-name="ce10">
            <text:p>702 870.6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91001:781</text:p>
          </table:table-cell>
          <table:table-cell office:value-type="float" office:value="935707.43" table:style-name="ce10">
            <text:p>935 707.4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91001:785</text:p>
          </table:table-cell>
          <table:table-cell office:value-type="float" office:value="959252.72" table:style-name="ce10">
            <text:p>959 252.7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2301:2269</text:p>
          </table:table-cell>
          <table:table-cell office:value-type="float" office:value="82283.7" table:style-name="ce10">
            <text:p>82 283.7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91001:766</text:p>
          </table:table-cell>
          <table:table-cell office:value-type="float" office:value="562470.92000000004" table:style-name="ce10">
            <text:p>562 470.9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91001:775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91001:776</text:p>
          </table:table-cell>
          <table:table-cell office:value-type="float" office:value="367132.18" table:style-name="ce10">
            <text:p>367 132.1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90701:493</text:p>
          </table:table-cell>
          <table:table-cell office:value-type="float" office:value="88043.72" table:style-name="ce10">
            <text:p>88 043.7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91001:768</text:p>
          </table:table-cell>
          <table:table-cell office:value-type="float" office:value="348819.17" table:style-name="ce10">
            <text:p>348 819.1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90901:441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91001:772</text:p>
          </table:table-cell>
          <table:table-cell office:value-type="float" office:value="525844.9" table:style-name="ce10">
            <text:p>525 844.9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91001:765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220107:24</text:p>
          </table:table-cell>
          <table:table-cell office:value-type="float" office:value="642037.9" table:style-name="ce10">
            <text:p>642 037.9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201201:695</text:p>
          </table:table-cell>
          <table:table-cell office:value-type="float" office:value="1033929.3" table:style-name="ce10">
            <text:p>1 033 929.3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91001:770</text:p>
          </table:table-cell>
          <table:table-cell office:value-type="float" office:value="720311.59" table:style-name="ce10">
            <text:p>720 311.5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91001:767</text:p>
          </table:table-cell>
          <table:table-cell office:value-type="float" office:value="365388.08" table:style-name="ce10">
            <text:p>365 388.0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91001:769</text:p>
          </table:table-cell>
          <table:table-cell office:value-type="float" office:value="561598.86" table:style-name="ce10">
            <text:p>561 598.8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91001:780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2201:2798</text:p>
          </table:table-cell>
          <table:table-cell office:value-type="float" office:value="5450022.7699999996" table:style-name="ce10">
            <text:p>5 450 022.7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91001:787</text:p>
          </table:table-cell>
          <table:table-cell office:value-type="float" office:value="872047.93" table:style-name="ce10">
            <text:p>872 047.9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91001:784</text:p>
          </table:table-cell>
          <table:table-cell office:value-type="float" office:value="348819.17" table:style-name="ce10">
            <text:p>348 819.1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32201:2299</text:p>
          </table:table-cell>
          <table:table-cell office:value-type="float" office:value="623850.17000000004" table:style-name="ce10">
            <text:p>623 850.1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2201:2869</text:p>
          </table:table-cell>
          <table:table-cell office:value-type="float" office:value="77953.320000000007" table:style-name="ce10">
            <text:p>77 953.3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90501:16241</text:p>
          </table:table-cell>
          <table:table-cell office:value-type="float" office:value="66898.7" table:style-name="ce10">
            <text:p>66 898.7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90501:16236</text:p>
          </table:table-cell>
          <table:table-cell office:value-type="float" office:value="66469.259999999995" table:style-name="ce10">
            <text:p>66 469.2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42101:3562</text:p>
          </table:table-cell>
          <table:table-cell office:value-type="float" office:value="612729.27" table:style-name="ce10">
            <text:p>612 729.2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42101:3564</text:p>
          </table:table-cell>
          <table:table-cell office:value-type="float" office:value="596533.79" table:style-name="ce10">
            <text:p>596 533.7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42001:1499</text:p>
          </table:table-cell>
          <table:table-cell office:value-type="float" office:value="562493.07999999996" table:style-name="ce10">
            <text:p>562 493.0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90501:16239</text:p>
          </table:table-cell>
          <table:table-cell office:value-type="float" office:value="66576.62" table:style-name="ce10">
            <text:p>66 576.6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42101:3563</text:p>
          </table:table-cell>
          <table:table-cell office:value-type="float" office:value="1139082.6100000001" table:style-name="ce10">
            <text:p>1 139 082.6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42101:3017</text:p>
          </table:table-cell>
          <table:table-cell office:value-type="float" office:value="36425000.75" table:style-name="ce10">
            <text:p>36 425 000.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90501:16237</text:p>
          </table:table-cell>
          <table:table-cell office:value-type="float" office:value="66683.98" table:style-name="ce10">
            <text:p>66 683.9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90501:16238</text:p>
          </table:table-cell>
          <table:table-cell office:value-type="float" office:value="67032.899999999994" table:style-name="ce10">
            <text:p>67 032.9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41801:7228</text:p>
          </table:table-cell>
          <table:table-cell office:value-type="float" office:value="33496961.489999998" table:style-name="ce10">
            <text:p>33 496 961.4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90501:16240</text:p>
          </table:table-cell>
          <table:table-cell office:value-type="float" office:value="60967.06" table:style-name="ce10">
            <text:p>60 967.0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20401:2030</text:p>
          </table:table-cell>
          <table:table-cell office:value-type="float" office:value="560409.68000000005" table:style-name="ce10">
            <text:p>560 409.6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20401:437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1801:7229</text:p>
          </table:table-cell>
          <table:table-cell office:value-type="float" office:value="935775.26" table:style-name="ce10">
            <text:p>935 775.2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801:6928</text:p>
          </table:table-cell>
          <table:table-cell office:value-type="float" office:value="14800" table:style-name="ce10">
            <text:p>14 800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130301:3955</text:p>
          </table:table-cell>
          <table:table-cell office:value-type="float" office:value="324648.78000000003" table:style-name="ce10">
            <text:p>324 648.7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010501:25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41001:582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00000:380</text:p>
          </table:table-cell>
          <table:table-cell office:value-type="float" office:value="40405950.729999997" table:style-name="ce10">
            <text:p>40 405 950.7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130301:3957</text:p>
          </table:table-cell>
          <table:table-cell office:value-type="float" office:value="166962.23000000001" table:style-name="ce10">
            <text:p>166 962.2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30301:3958</text:p>
          </table:table-cell>
          <table:table-cell office:value-type="float" office:value="168053.49" table:style-name="ce10">
            <text:p>168 053.4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801:6929</text:p>
          </table:table-cell>
          <table:table-cell office:value-type="float" office:value="14800" table:style-name="ce10">
            <text:p>14 800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90501:829</text:p>
          </table:table-cell>
          <table:table-cell office:value-type="float" office:value="54109.81" table:style-name="ce10">
            <text:p>54 109.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80601:1533</text:p>
          </table:table-cell>
          <table:table-cell office:value-type="float" office:value="46500" table:style-name="ce10">
            <text:p>46 500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010501:25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701:361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701:360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701:359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701:360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701:361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11201:679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11201:681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11201:654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11201:678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11201:641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11201:651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11201:673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701:360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11201:653</text:p>
          </table:table-cell>
          <table:table-cell office:value-type="float" office:value="9974.24" table:style-name="ce10">
            <text:p>9 974.2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11201:657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11201:649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11201:631</text:p>
          </table:table-cell>
          <table:table-cell office:value-type="float" office:value="9974.24" table:style-name="ce10">
            <text:p>9 974.2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11201:687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11201:645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11201:639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701:362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11201:683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41201:407</text:p>
          </table:table-cell>
          <table:table-cell office:value-type="float" office:value="270300.63" table:style-name="ce10">
            <text:p>270 300.6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11201:672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701:361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701:361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701:360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11201:662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11201:666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601:3177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10501:26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00000:14266</text:p>
          </table:table-cell>
          <table:table-cell office:value-type="float" office:value="56918923.060000002" table:style-name="ce10">
            <text:p>56 918 923.0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601:3178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90501:831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020401:1528</text:p>
          </table:table-cell>
          <table:table-cell office:value-type="float" office:value="71239.64" table:style-name="ce10">
            <text:p>71 239.6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00000:378</text:p>
          </table:table-cell>
          <table:table-cell office:value-type="float" office:value="31223573.75" table:style-name="ce10">
            <text:p>31 223 573.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10501:25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41201:406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90501:830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50401:585</text:p>
          </table:table-cell>
          <table:table-cell office:value-type="float" office:value="394605.69" table:style-name="ce10">
            <text:p>394 605.6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41001:583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020401:327</text:p>
          </table:table-cell>
          <table:table-cell office:value-type="float" office:value="71249.820000000007" table:style-name="ce10">
            <text:p>71 249.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010501:25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10301:3845</text:p>
          </table:table-cell>
          <table:table-cell office:value-type="float" office:value="25850" table:style-name="ce10">
            <text:p>25 850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80601:1530</text:p>
          </table:table-cell>
          <table:table-cell office:value-type="float" office:value="46500" table:style-name="ce10">
            <text:p>46 500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00000:365</text:p>
          </table:table-cell>
          <table:table-cell office:value-type="float" office:value="522235.4" table:style-name="ce10">
            <text:p>522 235.4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11101:1733</text:p>
          </table:table-cell>
          <table:table-cell office:value-type="float" office:value="845487.48" table:style-name="ce10">
            <text:p>845 487.4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11501:81</text:p>
          </table:table-cell>
          <table:table-cell office:value-type="float" office:value="133346.16" table:style-name="ce10">
            <text:p>133 346.1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40701:360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701:361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11201:650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11201:689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701:360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11201:635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11201:671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701:362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11201:656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11201:674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11201:684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00000:14652</text:p>
          </table:table-cell>
          <table:table-cell office:value-type="float" office:value="18103855.649999999" table:style-name="ce10">
            <text:p>18 103 855.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80601:1537</text:p>
          </table:table-cell>
          <table:table-cell office:value-type="float" office:value="46500" table:style-name="ce10">
            <text:p>46 500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40701:360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0:120801:515</text:p>
          </table:table-cell>
          <table:table-cell office:value-type="float" office:value="370187.19" table:style-name="ce10">
            <text:p>370 187.1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40701:359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40701:361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11201:688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11201:637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11201:675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40601:3176</text:p>
          </table:table-cell>
          <table:table-cell office:value-type="float" office:value="63409.79" table:style-name="ce10">
            <text:p>63 409.7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40701:361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010501:25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11201:632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11201:669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11201:633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80601:1538</text:p>
          </table:table-cell>
          <table:table-cell office:value-type="float" office:value="46500" table:style-name="ce10">
            <text:p>46 500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40701:3605</text:p>
          </table:table-cell>
          <table:table-cell office:value-type="float" office:value="19536" table:style-name="ce10">
            <text:p>19 536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40701:359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11201:643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11201:660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11201:648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11201:642</text:p>
          </table:table-cell>
          <table:table-cell office:value-type="float" office:value="9974.24" table:style-name="ce10">
            <text:p>9 974.2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11201:663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11201:661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11201:690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60701:1178</text:p>
          </table:table-cell>
          <table:table-cell office:value-type="float" office:value="59700" table:style-name="ce10">
            <text:p>59 700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020401:1530</text:p>
          </table:table-cell>
          <table:table-cell office:value-type="float" office:value="71280.36" table:style-name="ce10">
            <text:p>71 280.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020401:1250</text:p>
          </table:table-cell>
          <table:table-cell office:value-type="float" office:value="71280.36" table:style-name="ce10">
            <text:p>71 280.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020401:1523</text:p>
          </table:table-cell>
          <table:table-cell office:value-type="float" office:value="71249.820000000007" table:style-name="ce10">
            <text:p>71 249.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0:120801:513</text:p>
          </table:table-cell>
          <table:table-cell office:value-type="float" office:value="395843.72" table:style-name="ce10">
            <text:p>395 843.7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40701:361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11201:647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11201:680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40701:359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11201:668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40701:360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40701:359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40701:362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11201:638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80601:1536</text:p>
          </table:table-cell>
          <table:table-cell office:value-type="float" office:value="46500" table:style-name="ce10">
            <text:p>46 500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80601:1534</text:p>
          </table:table-cell>
          <table:table-cell office:value-type="float" office:value="46500" table:style-name="ce10">
            <text:p>46 500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40701:360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40701:3593</text:p>
          </table:table-cell>
          <table:table-cell office:value-type="float" office:value="19548.21" table:style-name="ce10">
            <text:p>19 548.2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11201:677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00000:769</text:p>
          </table:table-cell>
          <table:table-cell office:value-type="float" office:value="373882214.98000002" table:style-name="ce10">
            <text:p>373 882 214.9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11201:665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211201:644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11201:659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11201:686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11201:652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11201:664</text:p>
          </table:table-cell>
          <table:table-cell office:value-type="float" office:value="9974.24" table:style-name="ce10">
            <text:p>9 974.2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11201:676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11201:634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40701:359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40701:361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40701:361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11201:670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11201:655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11201:682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11201:636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11201:646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11201:640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11201:685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11201:658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11201:667</text:p>
          </table:table-cell>
          <table:table-cell office:value-type="float" office:value="3901.84" table:style-name="ce10">
            <text:p>3 901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80601:1535</text:p>
          </table:table-cell>
          <table:table-cell office:value-type="float" office:value="46500" table:style-name="ce10">
            <text:p>46 500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float" office:value="158294103.84999999" table:style-name="ce10">
            <text:p>158 294 103.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41001:581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150401:376</text:p>
          </table:table-cell>
          <table:table-cell office:value-type="float" office:value="7975665.4000000004" table:style-name="ce10">
            <text:p>7 975 665.4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0:120801:514</text:p>
          </table:table-cell>
          <table:table-cell office:value-type="float" office:value="361390.66" table:style-name="ce10">
            <text:p>361 390.6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9:090301:1180</text:p>
          </table:table-cell>
          <table:table-cell office:value-type="float" office:value="421872" table:style-name="ce10">
            <text:p>421 872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00000:14995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41201:408</text:p>
          </table:table-cell>
          <table:table-cell office:value-type="float" office:value="273030.94" table:style-name="ce10">
            <text:p>273 030.9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00000:2128</text:p>
          </table:table-cell>
          <table:table-cell office:value-type="float" office:value="300777.82" table:style-name="ce10">
            <text:p>300 777.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0:120601:1599</text:p>
          </table:table-cell>
          <table:table-cell office:value-type="float" office:value="320392232.62" table:style-name="ce10">
            <text:p>320 392 232.6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40601:5</text:p>
          </table:table-cell>
          <table:table-cell office:value-type="float" office:value="50522681.450000003" table:style-name="ce10">
            <text:p>50 522 681.4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80601:1539</text:p>
          </table:table-cell>
          <table:table-cell office:value-type="float" office:value="46500" table:style-name="ce10">
            <text:p>46 500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010501:26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9:000000:7389</text:p>
          </table:table-cell>
          <table:table-cell office:value-type="float" office:value="405703.47" table:style-name="ce10">
            <text:p>405 703.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080601:1529</text:p>
          </table:table-cell>
          <table:table-cell office:value-type="float" office:value="45756" table:style-name="ce10">
            <text:p>45 756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9:110501:270</text:p>
          </table:table-cell>
          <table:table-cell office:value-type="float" office:value="406876.98" table:style-name="ce10">
            <text:p>406 876.9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80601:1532</text:p>
          </table:table-cell>
          <table:table-cell office:value-type="float" office:value="46500" table:style-name="ce10">
            <text:p>46 500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080601:1531</text:p>
          </table:table-cell>
          <table:table-cell office:value-type="float" office:value="46165.2" table:style-name="ce10">
            <text:p>46 165.2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80601:1528</text:p>
          </table:table-cell>
          <table:table-cell office:value-type="float" office:value="46500" table:style-name="ce10">
            <text:p>46 500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00000:459</text:p>
          </table:table-cell>
          <table:table-cell office:value-type="float" office:value="153562560.06" table:style-name="ce10">
            <text:p>153 562 560.0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8:000000:5020</text:p>
          </table:table-cell>
          <table:table-cell office:value-type="float" office:value="544920257.01999998" table:style-name="ce10">
            <text:p>544 920 257.0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080301:475</text:p>
          </table:table-cell>
          <table:table-cell office:value-type="float" office:value="413496.6" table:style-name="ce10">
            <text:p>413 496.6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80301:464</text:p>
          </table:table-cell>
          <table:table-cell office:value-type="float" office:value="413482.03" table:style-name="ce10">
            <text:p>413 482.0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90901:2010</text:p>
          </table:table-cell>
          <table:table-cell office:value-type="float" office:value="7743.75" table:style-name="ce10">
            <text:p>7 743.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240601:384</text:p>
          </table:table-cell>
          <table:table-cell office:value-type="float" office:value="507384" table:style-name="ce10">
            <text:p>507 384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000000:9720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80301:463</text:p>
          </table:table-cell>
          <table:table-cell office:value-type="float" office:value="413569.45" table:style-name="ce10">
            <text:p>413 569.4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181001:232</text:p>
          </table:table-cell>
          <table:table-cell office:value-type="float" office:value="163600" table:style-name="ce10">
            <text:p>163 600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90901:2007</text:p>
          </table:table-cell>
          <table:table-cell office:value-type="float" office:value="7743.75" table:style-name="ce10">
            <text:p>7 743.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90901:2006</text:p>
          </table:table-cell>
          <table:table-cell office:value-type="float" office:value="7743.75" table:style-name="ce10">
            <text:p>7 743.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90901:2015</text:p>
          </table:table-cell>
          <table:table-cell office:value-type="float" office:value="7743.75" table:style-name="ce10">
            <text:p>7 743.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90901:2017</text:p>
          </table:table-cell>
          <table:table-cell office:value-type="float" office:value="7743.75" table:style-name="ce10">
            <text:p>7 743.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90901:2013</text:p>
          </table:table-cell>
          <table:table-cell office:value-type="float" office:value="7743.75" table:style-name="ce10">
            <text:p>7 743.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31501:129</text:p>
          </table:table-cell>
          <table:table-cell office:value-type="float" office:value="192515.14" table:style-name="ce10">
            <text:p>192 515.1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160501:1177</text:p>
          </table:table-cell>
          <table:table-cell office:value-type="float" office:value="1429932.9" table:style-name="ce10">
            <text:p>1 429 932.9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061001:838</text:p>
          </table:table-cell>
          <table:table-cell office:value-type="float" office:value="355811.58" table:style-name="ce10">
            <text:p>355 811.5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00000:4020</text:p>
          </table:table-cell>
          <table:table-cell office:value-type="float" office:value="355401.86" table:style-name="ce10">
            <text:p>355 401.8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80301:462</text:p>
          </table:table-cell>
          <table:table-cell office:value-type="float" office:value="413438.32" table:style-name="ce10">
            <text:p>413 438.3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101001:674</text:p>
          </table:table-cell>
          <table:table-cell office:value-type="float" office:value="48288.57" table:style-name="ce10">
            <text:p>48 288.5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090901:2005</text:p>
          </table:table-cell>
          <table:table-cell office:value-type="float" office:value="7743.75" table:style-name="ce10">
            <text:p>7 743.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90901:2004</text:p>
          </table:table-cell>
          <table:table-cell office:value-type="float" office:value="17228" table:style-name="ce10">
            <text:p>17 228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90901:2014</text:p>
          </table:table-cell>
          <table:table-cell office:value-type="float" office:value="7743.75" table:style-name="ce10">
            <text:p>7 743.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90901:2008</text:p>
          </table:table-cell>
          <table:table-cell office:value-type="float" office:value="7743.75" table:style-name="ce10">
            <text:p>7 743.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90901:2016</text:p>
          </table:table-cell>
          <table:table-cell office:value-type="float" office:value="7743.75" table:style-name="ce10">
            <text:p>7 743.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90901:2011</text:p>
          </table:table-cell>
          <table:table-cell office:value-type="float" office:value="7743.75" table:style-name="ce10">
            <text:p>7 743.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3:061401:453</text:p>
          </table:table-cell>
          <table:table-cell office:value-type="float" office:value="1458397.07" table:style-name="ce10">
            <text:p>1 458 397.0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90901:2009</text:p>
          </table:table-cell>
          <table:table-cell office:value-type="float" office:value="7743.75" table:style-name="ce10">
            <text:p>7 743.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090901:2018</text:p>
          </table:table-cell>
          <table:table-cell office:value-type="float" office:value="7743.75" table:style-name="ce10">
            <text:p>7 743.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090701:864</text:p>
          </table:table-cell>
          <table:table-cell office:value-type="float" office:value="3027748.7" table:style-name="ce10">
            <text:p>3 027 748.7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71101:2215</text:p>
          </table:table-cell>
          <table:table-cell office:value-type="float" office:value="74136.5" table:style-name="ce10">
            <text:p>74 136.5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210301:321</text:p>
          </table:table-cell>
          <table:table-cell office:value-type="float" office:value="5831911.7999999998" table:style-name="ce10">
            <text:p>5 831 911.8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90901:2012</text:p>
          </table:table-cell>
          <table:table-cell office:value-type="float" office:value="7743.75" table:style-name="ce10">
            <text:p>7 743.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090901:2020</text:p>
          </table:table-cell>
          <table:table-cell office:value-type="float" office:value="7743.75" table:style-name="ce10">
            <text:p>7 743.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090901:2019</text:p>
          </table:table-cell>
          <table:table-cell office:value-type="float" office:value="7743.75" table:style-name="ce10">
            <text:p>7 743.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130701:872</text:p>
          </table:table-cell>
          <table:table-cell office:value-type="float" office:value="1912339.55" table:style-name="ce10">
            <text:p>1 912 339.5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00000:3495</text:p>
          </table:table-cell>
          <table:table-cell office:value-type="float" office:value="330731.89" table:style-name="ce10">
            <text:p>330 731.8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25:931</text:p>
          </table:table-cell>
          <table:table-cell office:value-type="float" office:value="4174980.1" table:style-name="ce10">
            <text:p>4 174 980.1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01:38686</text:p>
          </table:table-cell>
          <table:table-cell office:value-type="float" office:value="71816.990000000005" table:style-name="ce10">
            <text:p>71 816.9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7:010132:229</text:p>
          </table:table-cell>
          <table:table-cell office:value-type="float" office:value="376679.43" table:style-name="ce10">
            <text:p>376 679.4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10136:1389</text:p>
          </table:table-cell>
          <table:table-cell office:value-type="float" office:value="364809.63" table:style-name="ce10">
            <text:p>364 809.6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7:010946:1400</text:p>
          </table:table-cell>
          <table:table-cell office:value-type="float" office:value="494995.9" table:style-name="ce10">
            <text:p>494 995.9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10136:1390</text:p>
          </table:table-cell>
          <table:table-cell office:value-type="float" office:value="615985.34" table:style-name="ce10">
            <text:p>615 985.3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05:25021</text:p>
          </table:table-cell>
          <table:table-cell office:value-type="float" office:value="3613220.59" table:style-name="ce10">
            <text:p>3 613 220.5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07:962</text:p>
          </table:table-cell>
          <table:table-cell office:value-type="float" office:value="1275965.46" table:style-name="ce10">
            <text:p>1 275 965.4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07:4388</text:p>
          </table:table-cell>
          <table:table-cell office:value-type="float" office:value="2437190.92" table:style-name="ce10">
            <text:p>2 437 190.9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01:38688</text:p>
          </table:table-cell>
          <table:table-cell office:value-type="float" office:value="65288.18" table:style-name="ce10">
            <text:p>65 288.1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09:14200</text:p>
          </table:table-cell>
          <table:table-cell office:value-type="float" office:value="232406.14" table:style-name="ce10">
            <text:p>232 406.1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30101:8173</text:p>
          </table:table-cell>
          <table:table-cell office:value-type="float" office:value="1835687.64" table:style-name="ce10">
            <text:p>1 835 687.6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34:5951</text:p>
          </table:table-cell>
          <table:table-cell office:value-type="float" office:value="303141.03999999998" table:style-name="ce10">
            <text:p>303 141.0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00000:1099</text:p>
          </table:table-cell>
          <table:table-cell office:value-type="float" office:value="240826254.86000001" table:style-name="ce10">
            <text:p>240 826 254.8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10136:1388</text:p>
          </table:table-cell>
          <table:table-cell office:value-type="float" office:value="441582.36" table:style-name="ce10">
            <text:p>441 582.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7:010468:634</text:p>
          </table:table-cell>
          <table:table-cell office:value-type="float" office:value="189853.75" table:style-name="ce10">
            <text:p>189 853.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110601:1540</text:p>
          </table:table-cell>
          <table:table-cell office:value-type="float" office:value="886331.68" table:style-name="ce10">
            <text:p>886 331.6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20:1544</text:p>
          </table:table-cell>
          <table:table-cell office:value-type="float" office:value="2536421.71" table:style-name="ce10">
            <text:p>2 536 421.7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7:010461:557</text:p>
          </table:table-cell>
          <table:table-cell office:value-type="float" office:value="181427.16" table:style-name="ce10">
            <text:p>181 427.1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81101:456</text:p>
          </table:table-cell>
          <table:table-cell office:value-type="float" office:value="841579.55" table:style-name="ce10">
            <text:p>841 579.5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20101:1369</text:p>
          </table:table-cell>
          <table:table-cell office:value-type="float" office:value="677909.82" table:style-name="ce10">
            <text:p>677 909.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81101:450</text:p>
          </table:table-cell>
          <table:table-cell office:value-type="float" office:value="846229.33" table:style-name="ce10">
            <text:p>846 229.3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81101:460</text:p>
          </table:table-cell>
          <table:table-cell office:value-type="float" office:value="623629.92000000004" table:style-name="ce10">
            <text:p>623 629.9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81101:468</text:p>
          </table:table-cell>
          <table:table-cell office:value-type="float" office:value="855224.39" table:style-name="ce10">
            <text:p>855 224.3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81101:465</text:p>
          </table:table-cell>
          <table:table-cell office:value-type="float" office:value="753196.58" table:style-name="ce10">
            <text:p>753 196.5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81101:467</text:p>
          </table:table-cell>
          <table:table-cell office:value-type="float" office:value="811641.54" table:style-name="ce10">
            <text:p>811 641.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81101:462</text:p>
          </table:table-cell>
          <table:table-cell office:value-type="float" office:value="843285.31" table:style-name="ce10">
            <text:p>843 285.3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6:11137</text:p>
          </table:table-cell>
          <table:table-cell office:value-type="float" office:value="718013.93" table:style-name="ce10">
            <text:p>718 013.9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5:19799</text:p>
          </table:table-cell>
          <table:table-cell office:value-type="float" office:value="507039.41" table:style-name="ce10">
            <text:p>507 039.4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5:19793</text:p>
          </table:table-cell>
          <table:table-cell office:value-type="float" office:value="505182.15" table:style-name="ce10">
            <text:p>505 182.1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16:11133</text:p>
          </table:table-cell>
          <table:table-cell office:value-type="float" office:value="450729.37" table:style-name="ce10">
            <text:p>450 729.3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16:11126</text:p>
          </table:table-cell>
          <table:table-cell office:value-type="float" office:value="509618.1" table:style-name="ce10">
            <text:p>509 618.1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15:6356</text:p>
          </table:table-cell>
          <table:table-cell office:value-type="float" office:value="181822.07" table:style-name="ce10">
            <text:p>181 822.0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5:19797</text:p>
          </table:table-cell>
          <table:table-cell office:value-type="float" office:value="578010.81999999995" table:style-name="ce10">
            <text:p>578 010.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21:10722</text:p>
          </table:table-cell>
          <table:table-cell office:value-type="float" office:value="14363976.66" table:style-name="ce10">
            <text:p>14 363 976.6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30302:205</text:p>
          </table:table-cell>
          <table:table-cell office:value-type="float" office:value="124664.29" table:style-name="ce10">
            <text:p>124 664.2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7:010779:687</text:p>
          </table:table-cell>
          <table:table-cell office:value-type="float" office:value="7568681.3600000003" table:style-name="ce10">
            <text:p>7 568 681.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70201:6227</text:p>
          </table:table-cell>
          <table:table-cell office:value-type="float" office:value="1123105.56" table:style-name="ce10">
            <text:p>1 123 105.5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10:33340</text:p>
          </table:table-cell>
          <table:table-cell office:value-type="float" office:value="1407401.81" table:style-name="ce10">
            <text:p>1 407 401.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70201:6226</text:p>
          </table:table-cell>
          <table:table-cell office:value-type="float" office:value="763640.82" table:style-name="ce10">
            <text:p>763 640.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03:8812</text:p>
          </table:table-cell>
          <table:table-cell office:value-type="float" office:value="25333473.789999999" table:style-name="ce10">
            <text:p>25 333 473.7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00000:1206</text:p>
          </table:table-cell>
          <table:table-cell office:value-type="float" office:value="408612784.69999999" table:style-name="ce10">
            <text:p>408 612 784.7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309:14199</text:p>
          </table:table-cell>
          <table:table-cell office:value-type="float" office:value="250283.55" table:style-name="ce10">
            <text:p>250 283.5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01:8218</text:p>
          </table:table-cell>
          <table:table-cell office:value-type="float" office:value="347835.15" table:style-name="ce10">
            <text:p>347 835.1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81101:457</text:p>
          </table:table-cell>
          <table:table-cell office:value-type="float" office:value="833141.65" table:style-name="ce10">
            <text:p>833 141.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81101:451</text:p>
          </table:table-cell>
          <table:table-cell office:value-type="float" office:value="812949.84" table:style-name="ce10">
            <text:p>812 949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14:1377</text:p>
          </table:table-cell>
          <table:table-cell office:value-type="float" office:value="696378.42" table:style-name="ce10">
            <text:p>696 378.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30101:8174</text:p>
          </table:table-cell>
          <table:table-cell office:value-type="float" office:value="1531442.4" table:style-name="ce10">
            <text:p>1 531 442.4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10105:25022</text:p>
          </table:table-cell>
          <table:table-cell office:value-type="float" office:value="2331344.5099999998" table:style-name="ce10">
            <text:p>2 331 344.5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02:1309</text:p>
          </table:table-cell>
          <table:table-cell office:value-type="float" office:value="2546000.92" table:style-name="ce10">
            <text:p>2 546 000.9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05:25023</text:p>
          </table:table-cell>
          <table:table-cell office:value-type="float" office:value="1397397.23" table:style-name="ce10">
            <text:p>1 397 397.2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40101:4665</text:p>
          </table:table-cell>
          <table:table-cell office:value-type="float" office:value="1009004.49" table:style-name="ce10">
            <text:p>1 009 004.4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15:5108</text:p>
          </table:table-cell>
          <table:table-cell office:value-type="float" office:value="5717231.6600000001" table:style-name="ce10">
            <text:p>5 717 231.6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81101:453</text:p>
          </table:table-cell>
          <table:table-cell office:value-type="float" office:value="771465.49" table:style-name="ce10">
            <text:p>771 465.4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3:28022</text:p>
          </table:table-cell>
          <table:table-cell office:value-type="float" office:value="1122202.83" table:style-name="ce10">
            <text:p>1 122 202.8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08:5710</text:p>
          </table:table-cell>
          <table:table-cell office:value-type="float" office:value="1450551.31" table:style-name="ce10">
            <text:p>1 450 551.3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81101:454</text:p>
          </table:table-cell>
          <table:table-cell office:value-type="float" office:value="843924.46" table:style-name="ce10">
            <text:p>843 924.4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30101:8175</text:p>
          </table:table-cell>
          <table:table-cell office:value-type="float" office:value="3085542.36" table:style-name="ce10">
            <text:p>3 085 542.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40101:4664</text:p>
          </table:table-cell>
          <table:table-cell office:value-type="float" office:value="1614270.15" table:style-name="ce10">
            <text:p>1 614 270.1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3:081101:461</text:p>
          </table:table-cell>
          <table:table-cell office:value-type="float" office:value="854433.49" table:style-name="ce10">
            <text:p>854 433.4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81101:463</text:p>
          </table:table-cell>
          <table:table-cell office:value-type="float" office:value="932026.92" table:style-name="ce10">
            <text:p>932 026.9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00000:511</text:p>
          </table:table-cell>
          <table:table-cell office:value-type="float" office:value="168021154.68000001" table:style-name="ce10">
            <text:p>168 021 154.6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309:14201</text:p>
          </table:table-cell>
          <table:table-cell office:value-type="float" office:value="232406.14" table:style-name="ce10">
            <text:p>232 406.1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16:11135</text:p>
          </table:table-cell>
          <table:table-cell office:value-type="float" office:value="465947.79" table:style-name="ce10">
            <text:p>465 947.7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5:19792</text:p>
          </table:table-cell>
          <table:table-cell office:value-type="float" office:value="515865.92" table:style-name="ce10">
            <text:p>515 865.9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5:19796</text:p>
          </table:table-cell>
          <table:table-cell office:value-type="float" office:value="551597.78" table:style-name="ce10">
            <text:p>551 597.7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5:19795</text:p>
          </table:table-cell>
          <table:table-cell office:value-type="float" office:value="611880.5" table:style-name="ce10">
            <text:p>611 880.5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5:19790</text:p>
          </table:table-cell>
          <table:table-cell office:value-type="float" office:value="557983.18999999994" table:style-name="ce10">
            <text:p>557 983.1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5:19804</text:p>
          </table:table-cell>
          <table:table-cell office:value-type="float" office:value="493805.05" table:style-name="ce10">
            <text:p>493 805.0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16:11131</text:p>
          </table:table-cell>
          <table:table-cell office:value-type="float" office:value="472983.21" table:style-name="ce10">
            <text:p>472 983.2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5:19791</text:p>
          </table:table-cell>
          <table:table-cell office:value-type="float" office:value="510307.12" table:style-name="ce10">
            <text:p>510 307.1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5:19800</text:p>
          </table:table-cell>
          <table:table-cell office:value-type="float" office:value="1050232.4099999999" table:style-name="ce10">
            <text:p>1 050 232.4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05:19803</text:p>
          </table:table-cell>
          <table:table-cell office:value-type="float" office:value="712944.09" table:style-name="ce10">
            <text:p>712 944.0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10:2913</text:p>
          </table:table-cell>
          <table:table-cell office:value-type="float" office:value="244242.15" table:style-name="ce10">
            <text:p>244 242.1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309:14202</text:p>
          </table:table-cell>
          <table:table-cell office:value-type="float" office:value="232406.14" table:style-name="ce10">
            <text:p>232 406.1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7:010132:231</text:p>
          </table:table-cell>
          <table:table-cell office:value-type="float" office:value="1476536.04" table:style-name="ce10">
            <text:p>1 476 536.0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7:000000:261</text:p>
          </table:table-cell>
          <table:table-cell office:value-type="float" office:value="5670303.5499999998" table:style-name="ce10">
            <text:p>5 670 303.5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7:011696:313</text:p>
          </table:table-cell>
          <table:table-cell office:value-type="float" office:value="14629.52" table:style-name="ce10">
            <text:p>14 629.5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00000:1487</text:p>
          </table:table-cell>
          <table:table-cell office:value-type="float" office:value="69386617.909999996" table:style-name="ce10">
            <text:p>69 386 617.9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3:010117:656</text:p>
          </table:table-cell>
          <table:table-cell office:value-type="float" office:value="987763.92" table:style-name="ce10">
            <text:p>987 763.9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90102:4365</text:p>
          </table:table-cell>
          <table:table-cell office:value-type="float" office:value="3239400.88" table:style-name="ce10">
            <text:p>3 239 400.8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3:1546</text:p>
          </table:table-cell>
          <table:table-cell office:value-type="float" office:value="2048765.71" table:style-name="ce10">
            <text:p>2 048 765.7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17:1742</text:p>
          </table:table-cell>
          <table:table-cell office:value-type="float" office:value="1169532.3899999999" table:style-name="ce10">
            <text:p>1 169 532.3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20201:998</text:p>
          </table:table-cell>
          <table:table-cell office:value-type="float" office:value="733377.28" table:style-name="ce10">
            <text:p>733 377.2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303:7332</text:p>
          </table:table-cell>
          <table:table-cell office:value-type="float" office:value="24900239.559999999" table:style-name="ce10">
            <text:p>24 900 239.5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81101:459</text:p>
          </table:table-cell>
          <table:table-cell office:value-type="float" office:value="837656.15" table:style-name="ce10">
            <text:p>837 656.1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81101:455</text:p>
          </table:table-cell>
          <table:table-cell office:value-type="float" office:value="783120.79" table:style-name="ce10">
            <text:p>783 120.7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3:081101:458</text:p>
          </table:table-cell>
          <table:table-cell office:value-type="float" office:value="1012645.44" table:style-name="ce10">
            <text:p>1 012 645.4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3:081101:452</text:p>
          </table:table-cell>
          <table:table-cell office:value-type="float" office:value="800373.35" table:style-name="ce10">
            <text:p>800 373.3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16:11130</text:p>
          </table:table-cell>
          <table:table-cell office:value-type="float" office:value="462151.1" table:style-name="ce10">
            <text:p>462 151.1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16:11139</text:p>
          </table:table-cell>
          <table:table-cell office:value-type="float" office:value="452028.31" table:style-name="ce10">
            <text:p>452 028.3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05:19798</text:p>
          </table:table-cell>
          <table:table-cell office:value-type="float" office:value="711560.02" table:style-name="ce10">
            <text:p>711 560.0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16:11136</text:p>
          </table:table-cell>
          <table:table-cell office:value-type="float" office:value="496346.55" table:style-name="ce10">
            <text:p>496 346.5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5:19802</text:p>
          </table:table-cell>
          <table:table-cell office:value-type="float" office:value="493022.49" table:style-name="ce10">
            <text:p>493 022.4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05:19805</text:p>
          </table:table-cell>
          <table:table-cell office:value-type="float" office:value="456560.56" table:style-name="ce10">
            <text:p>456 560.5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16:11129</text:p>
          </table:table-cell>
          <table:table-cell office:value-type="float" office:value="510209.75" table:style-name="ce10">
            <text:p>510 209.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16:11127</text:p>
          </table:table-cell>
          <table:table-cell office:value-type="float" office:value="509366.42" table:style-name="ce10">
            <text:p>509 366.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16:11128</text:p>
          </table:table-cell>
          <table:table-cell office:value-type="float" office:value="510992.94" table:style-name="ce10">
            <text:p>510 992.9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5:19794</text:p>
          </table:table-cell>
          <table:table-cell office:value-type="float" office:value="499868.55" table:style-name="ce10">
            <text:p>499 868.5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16:11132</text:p>
          </table:table-cell>
          <table:table-cell office:value-type="float" office:value="450320.49" table:style-name="ce10">
            <text:p>450 320.4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16:11138</text:p>
          </table:table-cell>
          <table:table-cell office:value-type="float" office:value="678732.18" table:style-name="ce10">
            <text:p>678 732.1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3:081101:464</text:p>
          </table:table-cell>
          <table:table-cell office:value-type="float" office:value="752610.65" table:style-name="ce10">
            <text:p>752 610.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12:20576</text:p>
          </table:table-cell>
          <table:table-cell office:value-type="float" office:value="1868152.43" table:style-name="ce10">
            <text:p>1 868 152.4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81101:466</text:p>
          </table:table-cell>
          <table:table-cell office:value-type="float" office:value="788597.01" table:style-name="ce10">
            <text:p>788 597.0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81101:469</text:p>
          </table:table-cell>
          <table:table-cell office:value-type="float" office:value="744768.66" table:style-name="ce10">
            <text:p>744 768.6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08:5709</text:p>
          </table:table-cell>
          <table:table-cell office:value-type="float" office:value="1416485.36" table:style-name="ce10">
            <text:p>1 416 485.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5:040102:1998</text:p>
          </table:table-cell>
          <table:table-cell office:value-type="float" office:value="1392733.2" table:style-name="ce10">
            <text:p>1 392 733.2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5:19801</text:p>
          </table:table-cell>
          <table:table-cell office:value-type="float" office:value="465985.95" table:style-name="ce10">
            <text:p>465 985.9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16:11125</text:p>
          </table:table-cell>
          <table:table-cell office:value-type="float" office:value="450571.47" table:style-name="ce10">
            <text:p>450 571.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16:11134</text:p>
          </table:table-cell>
          <table:table-cell office:value-type="float" office:value="451050.51" table:style-name="ce10">
            <text:p>451 050.5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00000:189</text:p>
          </table:table-cell>
          <table:table-cell office:value-type="float" office:value="189726502.53" table:style-name="ce10">
            <text:p>189 726 502.5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104:7744</text:p>
          </table:table-cell>
          <table:table-cell office:value-type="float" office:value="2961201.49" table:style-name="ce10">
            <text:p>2 961 201.4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4:101101:1653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131301:4477</text:p>
          </table:table-cell>
          <table:table-cell office:value-type="float" office:value="899966.25" table:style-name="ce10">
            <text:p>899 966.2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4:101101:1647</text:p>
          </table:table-cell>
          <table:table-cell office:value-type="float" office:value="1844917.58" table:style-name="ce10">
            <text:p>1 844 917.5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4:101101:1654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4:100501:1135</text:p>
          </table:table-cell>
          <table:table-cell office:value-type="float" office:value="3749565.46" table:style-name="ce10">
            <text:p>3 749 565.4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90501:744</text:p>
          </table:table-cell>
          <table:table-cell office:value-type="float" office:value="6212031.8300000001" table:style-name="ce10">
            <text:p>6 212 031.8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90501:741</text:p>
          </table:table-cell>
          <table:table-cell office:value-type="float" office:value="17989623.48" table:style-name="ce10">
            <text:p>17 989 623.4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110501:1216</text:p>
          </table:table-cell>
          <table:table-cell office:value-type="float" office:value="1008679.7" table:style-name="ce10">
            <text:p>1 008 679.7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4:110501:1219</text:p>
          </table:table-cell>
          <table:table-cell office:value-type="float" office:value="1011971.51" table:style-name="ce10">
            <text:p>1 011 971.5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131301:4476</text:p>
          </table:table-cell>
          <table:table-cell office:value-type="float" office:value="947214.48" table:style-name="ce10">
            <text:p>947 214.4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101101:1652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101101:1645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4:101101:1651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4:101101:1649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4:101101:1650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160101:2566</text:p>
          </table:table-cell>
          <table:table-cell office:value-type="float" office:value="629042.57999999996" table:style-name="ce10">
            <text:p>629 042.5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3:020102:1447</text:p>
          </table:table-cell>
          <table:table-cell office:value-type="float" office:value="975182.73" table:style-name="ce10">
            <text:p>975 182.7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4:101101:1656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4:101101:1648</text:p>
          </table:table-cell>
          <table:table-cell office:value-type="float" office:value="2770590.52" table:style-name="ce10">
            <text:p>2 770 590.5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4:101101:1646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101101:1655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190501:169</text:p>
          </table:table-cell>
          <table:table-cell office:value-type="float" office:value="17426161.120000001" table:style-name="ce10">
            <text:p>17 426 161.1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170501:437</text:p>
          </table:table-cell>
          <table:table-cell office:value-type="float" office:value="2289279.79" table:style-name="ce10">
            <text:p>2 289 279.7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90501:743</text:p>
          </table:table-cell>
          <table:table-cell office:value-type="float" office:value="6413413" table:style-name="ce10">
            <text:p>6 413 413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90501:745</text:p>
          </table:table-cell>
          <table:table-cell office:value-type="float" office:value="2500342.81" table:style-name="ce10">
            <text:p>2 500 342.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41601:23</text:p>
          </table:table-cell>
          <table:table-cell office:value-type="float" office:value="1076018.5900000001" table:style-name="ce10">
            <text:p>1 076 018.5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50501:2120</text:p>
          </table:table-cell>
          <table:table-cell office:value-type="float" office:value="553592.35" table:style-name="ce10">
            <text:p>553 592.3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90501:16246</text:p>
          </table:table-cell>
          <table:table-cell office:value-type="float" office:value="42619.66" table:style-name="ce10">
            <text:p>42 619.6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90501:16247</text:p>
          </table:table-cell>
          <table:table-cell office:value-type="float" office:value="42619.66" table:style-name="ce10">
            <text:p>42 619.6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90501:16242</text:p>
          </table:table-cell>
          <table:table-cell office:value-type="float" office:value="37292.21" table:style-name="ce10">
            <text:p>37 292.2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90501:11331</text:p>
          </table:table-cell>
          <table:table-cell office:value-type="float" office:value="4840703.6900000004" table:style-name="ce10">
            <text:p>4 840 703.6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40301:4313</text:p>
          </table:table-cell>
          <table:table-cell office:value-type="float" office:value="2086065.82" table:style-name="ce10">
            <text:p>2 086 065.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41601:22</text:p>
          </table:table-cell>
          <table:table-cell office:value-type="float" office:value="1076018.5900000001" table:style-name="ce10">
            <text:p>1 076 018.5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90501:16248</text:p>
          </table:table-cell>
          <table:table-cell office:value-type="float" office:value="35516.379999999997" table:style-name="ce10">
            <text:p>35 516.3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90501:16243</text:p>
          </table:table-cell>
          <table:table-cell office:value-type="float" office:value="37292.21" table:style-name="ce10">
            <text:p>37 292.2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90501:12671</text:p>
          </table:table-cell>
          <table:table-cell office:value-type="float" office:value="14203003.42" table:style-name="ce10">
            <text:p>14 203 003.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90501:740</text:p>
          </table:table-cell>
          <table:table-cell office:value-type="float" office:value="17424749.300000001" table:style-name="ce10">
            <text:p>17 424 749.3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90501:16245</text:p>
          </table:table-cell>
          <table:table-cell office:value-type="float" office:value="37292.21" table:style-name="ce10">
            <text:p>37 292.2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90501:16244</text:p>
          </table:table-cell>
          <table:table-cell office:value-type="float" office:value="35516.379999999997" table:style-name="ce10">
            <text:p>35 516.3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80102:5293</text:p>
          </table:table-cell>
          <table:table-cell office:value-type="float" office:value="723630.64" table:style-name="ce10">
            <text:p>723 630.6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40701:2372</text:p>
          </table:table-cell>
          <table:table-cell office:value-type="float" office:value="735061.75" table:style-name="ce10">
            <text:p>735 061.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50102:2577</text:p>
          </table:table-cell>
          <table:table-cell office:value-type="float" office:value="909275.6" table:style-name="ce10">
            <text:p>909 275.6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50102:2576</text:p>
          </table:table-cell>
          <table:table-cell office:value-type="float" office:value="1509010.57" table:style-name="ce10">
            <text:p>1 509 010.5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260101:2822</text:p>
          </table:table-cell>
          <table:table-cell office:value-type="float" office:value="893489.56" table:style-name="ce10">
            <text:p>893 489.5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210501:763</text:p>
          </table:table-cell>
          <table:table-cell office:value-type="float" office:value="700407.05" table:style-name="ce10">
            <text:p>700 407.0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8:170102:1864</text:p>
          </table:table-cell>
          <table:table-cell office:value-type="float" office:value="1372712.53" table:style-name="ce10">
            <text:p>1 372 712.5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0:010143:1226</text:p>
          </table:table-cell>
          <table:table-cell office:value-type="float" office:value="148613.70000000001" table:style-name="ce10">
            <text:p>148 613.7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010102:7168</text:p>
          </table:table-cell>
          <table:table-cell office:value-type="float" office:value="707042.87" table:style-name="ce10">
            <text:p>707 042.8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010101:3757</text:p>
          </table:table-cell>
          <table:table-cell office:value-type="float" office:value="710218.44" table:style-name="ce10">
            <text:p>710 218.4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060501:2403</text:p>
          </table:table-cell>
          <table:table-cell office:value-type="float" office:value="5633902.5" table:style-name="ce10">
            <text:p>5 633 902.5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9:130101:2106</text:p>
          </table:table-cell>
          <table:table-cell office:value-type="float" office:value="804496.81" table:style-name="ce10">
            <text:p>804 496.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9:130101:2584</text:p>
          </table:table-cell>
          <table:table-cell office:value-type="float" office:value="753928.43" table:style-name="ce10">
            <text:p>753 928.4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210101:4552</text:p>
          </table:table-cell>
          <table:table-cell office:value-type="float" office:value="616796.79" table:style-name="ce10">
            <text:p>616 796.7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010102:7166</text:p>
          </table:table-cell>
          <table:table-cell office:value-type="float" office:value="698372.99" table:style-name="ce10">
            <text:p>698 372.9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0:010143:1227</text:p>
          </table:table-cell>
          <table:table-cell office:value-type="float" office:value="1884198.44" table:style-name="ce10">
            <text:p>1 884 198.4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080101:12166</text:p>
          </table:table-cell>
          <table:table-cell office:value-type="float" office:value="406176.22" table:style-name="ce10">
            <text:p>406 176.2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0:010144:1089</text:p>
          </table:table-cell>
          <table:table-cell office:value-type="float" office:value="19027.18" table:style-name="ce10">
            <text:p>19 027.1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210501:764</text:p>
          </table:table-cell>
          <table:table-cell office:value-type="float" office:value="1124386.79" table:style-name="ce10">
            <text:p>1 124 386.7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130101:5372</text:p>
          </table:table-cell>
          <table:table-cell office:value-type="float" office:value="1112204.45" table:style-name="ce10">
            <text:p>1 112 204.4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00000:13706</text:p>
          </table:table-cell>
          <table:table-cell office:value-type="float" office:value="17690986.460000001" table:style-name="ce10">
            <text:p>17 690 986.4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8:010501:25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10801:6544</text:p>
          </table:table-cell>
          <table:table-cell office:value-type="float" office:value="3229933.6" table:style-name="ce10">
            <text:p>3 229 933.6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210101:4553</text:p>
          </table:table-cell>
          <table:table-cell office:value-type="float" office:value="618651.81000000006" table:style-name="ce10">
            <text:p>618 651.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210101:4551</text:p>
          </table:table-cell>
          <table:table-cell office:value-type="float" office:value="616796.79" table:style-name="ce10">
            <text:p>616 796.7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9:110101:2980</text:p>
          </table:table-cell>
          <table:table-cell office:value-type="float" office:value="492344.08" table:style-name="ce10">
            <text:p>492 344.0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010102:7167</text:p>
          </table:table-cell>
          <table:table-cell office:value-type="float" office:value="704492.61" table:style-name="ce10">
            <text:p>704 492.6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260101:2823</text:p>
          </table:table-cell>
          <table:table-cell office:value-type="float" office:value="1349390.91" table:style-name="ce10">
            <text:p>1 349 390.9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10102:15997</text:p>
          </table:table-cell>
          <table:table-cell office:value-type="float" office:value="399126.82" table:style-name="ce10">
            <text:p>399 126.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5:150101:2255</text:p>
          </table:table-cell>
          <table:table-cell office:value-type="float" office:value="1651789.68" table:style-name="ce10">
            <text:p>1 651 789.6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70301:481</text:p>
          </table:table-cell>
          <table:table-cell office:value-type="float" office:value="1831685.65" table:style-name="ce10">
            <text:p>1 831 685.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00000:1531</text:p>
          </table:table-cell>
          <table:table-cell office:value-type="float" office:value="6555077.2800000003" table:style-name="ce10">
            <text:p>6 555 077.2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60101:5491</text:p>
          </table:table-cell>
          <table:table-cell office:value-type="float" office:value="280917.53000000003" table:style-name="ce10">
            <text:p>280 917.5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100101:5398</text:p>
          </table:table-cell>
          <table:table-cell office:value-type="float" office:value="627689.31000000006" table:style-name="ce10">
            <text:p>627 689.3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010104:3218</text:p>
          </table:table-cell>
          <table:table-cell office:value-type="float" office:value="17497.21" table:style-name="ce10">
            <text:p>17 497.2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3:260101:3775</text:p>
          </table:table-cell>
          <table:table-cell office:value-type="float" office:value="279263.65000000002" table:style-name="ce10">
            <text:p>279 263.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3:140101:3032</text:p>
          </table:table-cell>
          <table:table-cell office:value-type="float" office:value="1116071.4099999999" table:style-name="ce10">
            <text:p>1 116 071.4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3:260101:3777</text:p>
          </table:table-cell>
          <table:table-cell office:value-type="float" office:value="305785.90000000002" table:style-name="ce10">
            <text:p>305 785.9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5:150101:2258</text:p>
          </table:table-cell>
          <table:table-cell office:value-type="float" office:value="1651789.68" table:style-name="ce10">
            <text:p>1 651 789.6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130101:1436</text:p>
          </table:table-cell>
          <table:table-cell office:value-type="float" office:value="1524119.52" table:style-name="ce10">
            <text:p>1 524 119.5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50501:1695</text:p>
          </table:table-cell>
          <table:table-cell office:value-type="float" office:value="737628.91" table:style-name="ce10">
            <text:p>737 628.9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3:020101:1601</text:p>
          </table:table-cell>
          <table:table-cell office:value-type="float" office:value="1545665.01" table:style-name="ce10">
            <text:p>1 545 665.0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2:020103:4498</text:p>
          </table:table-cell>
          <table:table-cell office:value-type="float" office:value="806750.94" table:style-name="ce10">
            <text:p>806 750.9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5:010111:698</text:p>
          </table:table-cell>
          <table:table-cell office:value-type="float" office:value="319221.03999999998" table:style-name="ce10">
            <text:p>319 221.0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5:010111:697</text:p>
          </table:table-cell>
          <table:table-cell office:value-type="float" office:value="301953.84000000003" table:style-name="ce10">
            <text:p>301 953.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70101:3109</text:p>
          </table:table-cell>
          <table:table-cell office:value-type="float" office:value="1071975.52" table:style-name="ce10">
            <text:p>1 071 975.5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040101:6549</text:p>
          </table:table-cell>
          <table:table-cell office:value-type="float" office:value="575560.01" table:style-name="ce10">
            <text:p>575 560.0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2:160401:724</text:p>
          </table:table-cell>
          <table:table-cell office:value-type="float" office:value="1960181.01" table:style-name="ce10">
            <text:p>1 960 181.0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120401:434</text:p>
          </table:table-cell>
          <table:table-cell office:value-type="float" office:value="1251446.3500000001" table:style-name="ce10">
            <text:p>1 251 446.3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40101:7731</text:p>
          </table:table-cell>
          <table:table-cell office:value-type="float" office:value="56525.04" table:style-name="ce10">
            <text:p>56 525.0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5:150101:2257</text:p>
          </table:table-cell>
          <table:table-cell office:value-type="float" office:value="933261.17" table:style-name="ce10">
            <text:p>933 261.1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90102:258</text:p>
          </table:table-cell>
          <table:table-cell office:value-type="float" office:value="833729.59" table:style-name="ce10">
            <text:p>833 729.5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5:160102:473</text:p>
          </table:table-cell>
          <table:table-cell office:value-type="float" office:value="2722962.16" table:style-name="ce10">
            <text:p>2 722 962.1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3:260101:3773</text:p>
          </table:table-cell>
          <table:table-cell office:value-type="float" office:value="265222.46000000002" table:style-name="ce10">
            <text:p>265 222.4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3:260101:3774</text:p>
          </table:table-cell>
          <table:table-cell office:value-type="float" office:value="327159.71000000002" table:style-name="ce10">
            <text:p>327 159.7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5:020118:431</text:p>
          </table:table-cell>
          <table:table-cell office:value-type="float" office:value="676017.2" table:style-name="ce10">
            <text:p>676 017.2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5:150101:2256</text:p>
          </table:table-cell>
          <table:table-cell office:value-type="float" office:value="1131475.93" table:style-name="ce10">
            <text:p>1 131 475.9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3:260101:3776</text:p>
          </table:table-cell>
          <table:table-cell office:value-type="float" office:value="34200" table:style-name="ce10">
            <text:p>34 200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3:180101:1439</text:p>
          </table:table-cell>
          <table:table-cell office:value-type="float" office:value="922110.54" table:style-name="ce10">
            <text:p>922 110.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70601:2458</text:p>
          </table:table-cell>
          <table:table-cell office:value-type="float" office:value="421572" table:style-name="ce10">
            <text:p>421 572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4:060501:663</text:p>
          </table:table-cell>
          <table:table-cell office:value-type="float" office:value="622212" table:style-name="ce10">
            <text:p>622 212.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5:060901:297</text:p>
          </table:table-cell>
          <table:table-cell office:value-type="float" office:value="352210.91" table:style-name="ce10">
            <text:p>352 210.9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5:000000:9633</text:p>
          </table:table-cell>
          <table:table-cell office:value-type="float" office:value="36533322.939999998" table:style-name="ce10">
            <text:p>36 533 322.9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5:000000:9632</text:p>
          </table:table-cell>
          <table:table-cell office:value-type="float" office:value="7929639.3499999996" table:style-name="ce10">
            <text:p>7 929 639.3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13:2534</text:p>
          </table:table-cell>
          <table:table-cell office:value-type="float" office:value="25662712.829999998" table:style-name="ce10">
            <text:p>25 662 712.8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4:110101:8338</text:p>
          </table:table-cell>
          <table:table-cell office:value-type="float" office:value="521371.93" table:style-name="ce10">
            <text:p>521 371.9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4:110201:2365</text:p>
          </table:table-cell>
          <table:table-cell office:value-type="float" office:value="509593.02" table:style-name="ce10">
            <text:p>509 593.0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4:110501:1245</text:p>
          </table:table-cell>
          <table:table-cell office:value-type="float" office:value="3128047.08" table:style-name="ce10">
            <text:p>3 128 047.0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4:110201:2364</text:p>
          </table:table-cell>
          <table:table-cell office:value-type="float" office:value="532592.66" table:style-name="ce10">
            <text:p>532 592.6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4:110101:8330</text:p>
          </table:table-cell>
          <table:table-cell office:value-type="float" office:value="1608057.56" table:style-name="ce10">
            <text:p>1 608 057.5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4:110201:2363</text:p>
          </table:table-cell>
          <table:table-cell office:value-type="float" office:value="1073444.51" table:style-name="ce10">
            <text:p>1 073 444.5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0:000000:2499</text:p>
          </table:table-cell>
          <table:table-cell office:value-type="float" office:value="84868305.469999999" table:style-name="ce10">
            <text:p>84 868 305.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5:020104:463</text:p>
          </table:table-cell>
          <table:table-cell office:value-type="float" office:value="1169581.57" table:style-name="ce10">
            <text:p>1 169 581.5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00000:3587</text:p>
          </table:table-cell>
          <table:table-cell office:value-type="float" office:value="7655831.4900000002" table:style-name="ce10">
            <text:p>7 655 831.4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style-name="ce6">
            <text:p>21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10601:47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70901:4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2501:317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401:31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1901:25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401:27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10401:43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42101:22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70401:20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1401:23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70401:2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20401:137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70401:66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020401:152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11101:109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20401:117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70401:2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130201:88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020401:16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60901:19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30601:133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130201:88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31401:57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3:110601:50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030401:372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60301:99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15:591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60301:697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12:146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20:59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8:102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15:21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70201:87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60301:68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5:030701:737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30102:729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10110:84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10:3319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11:1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00000:78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7:010465:67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10105:31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14:166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00000:15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1:010113:1151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12:141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81501:111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09:5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108:201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02:485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304:267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08: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101:583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30101:222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90501:154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50501:102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50501:102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30101:573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20302:59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110201:29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3:120401:38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90501:175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40401:306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40302:280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30801:448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90103:49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0401:295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0301:417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0102:562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90201:26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90103:527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000000:102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00000:668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30102:416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10102:654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6:050101:543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10104:505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020128:33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120401:40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130101:204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40201:122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140101:211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50601:2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060102:151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160102:45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70101:12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110601:145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110601:145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110601:47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110601:146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110401:126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110401:126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110401:12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110401:126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110101:834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110401:126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80701:88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80701:88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80801:7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80701:8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80701:87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80801:76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20701:47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80701:88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20701:47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20701:47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20701:47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20701:47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80701:87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80701:88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80701:87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80701:8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80701:87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80701:88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20601:111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20701:47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20701:48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80701:87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80701:89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80701:87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80701:88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80701:86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80701:89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80701:89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20701:47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20701:4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80701:8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30201:69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30201:80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40501:10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30801:367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30801:368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30801:368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30801:366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30801:36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30801:367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110501:133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110501:132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110501:134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110501:135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110501:133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110501:135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110501:13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110501:132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110501:131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110501:131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110501:133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110501:133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110501:134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110501:131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110501:133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110501:131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110501:13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110501:13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110501:135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110501:134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110501:134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110501:131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110501:132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110501:133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110501:134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110501:132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110501:133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110501:134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110501:132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110501:132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110501:134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110501:132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110501:132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110501:134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110501:132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110501:132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110501:131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110501:133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110501:133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30101:752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110501:125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110201:235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101101:154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110501:12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101101:155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101101:154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110501:11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110501:118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110501:119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110501:124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110401:125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110501:12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110201:235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101101:154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110201:236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110501:125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110501:124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110101:833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101101:154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101101:15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110501:124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101101:155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110501:119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110101:834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110101:832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110401:125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110201:23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110101:832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110101:835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110101:832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110501:119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101101:155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101101:154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110501:125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101101:153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30102:10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110101:83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110501:120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110501:120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101101:152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110501:119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110501:120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101101:15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110101:833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110201:235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110501:125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101101:153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110201:235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110501:120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110101:831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110101:834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110501:119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101101:155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110101:831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110501:120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110101:832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110501:119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110101:254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110101:833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110401:126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110201:235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110501:119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101101:153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101101:155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101101:154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110201:235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110501:118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110501:120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101101:153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110201:236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110501:125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110101:833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110501:119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110501:125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110101:834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101101:153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101101:155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110501:119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101101:155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110501:125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101101:153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110501:13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110401:126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110101:833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101101:15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110401:127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110201:235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101101:154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110501:125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30801:377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30801:376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30801:37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30801:375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20501:201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20501:201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20501:20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20501:201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20501:200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20501:202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20501:204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20501:203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20501:200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20501:203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20501:205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20501:201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20501:200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20501:202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20501:204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30801:368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90102:468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90102:468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90102:46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20501:207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90102:467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90102:468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90102:468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20501:206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20501:206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30101:726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20501:207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20501:207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20501:207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30102:589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20501:206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20501:207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30801:372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30801:375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30801:372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30801:376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30801:368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30801:370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30801:369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30801:371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30801:376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20501:205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20501:202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30102:588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20501:201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20501:20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20501:207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90103:583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90102:466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90102:466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30101:72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20501:205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20501:207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30102:588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20501:207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20501:206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20501:201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20501:201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20501:205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20501:202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30801:369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30801:369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30801:370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40301:343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30801:369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30801:373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30801:375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20501:200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20501:202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20501:203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20501:201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20501:205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20501:202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20501:202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20501:204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20501:204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20501:201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20501:205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20501:205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20501:205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20501:201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40904:18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30801:377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30801:375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90102:467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90102:466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20501:205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90102:466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30801:374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30801:374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20501:206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30102:589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90102:466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30101:727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20501:205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20501:206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20501:206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20501:206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20501:207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30101:725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90102:4662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20501:206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20501:207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30101:725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060501:238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5:000000:9485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5:000000:9517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5:000000:9630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5:000000:948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5:000000:948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5:000000:950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5:000000:9489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5:000000:9498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5:000000:9623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5:000000:9576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10104:2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5:000000:9494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5:000000:9631</text:p>
          </table:table-cell>
          <table:table-cell office:value-type="string" table:number-columns-spanned="2" table:number-rows-spanned="1" table:style-name="ce19">
            <text:p>22.08.2024</text:p>
          </table:table-cell>
          <table:covered-table-cell/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BBA36A8C07CF99DDBA8C03AE1BC04261C3F89D9FD221E985F2C16DBAEC379374E44337DF72F5F38F94AA7F861CF3EDAD9189DC1D2D45664DA6816C2062FBE5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8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8-27T12:42:53Z</meta:creation-date>
    <dc:date>2024-08-27T12:45:2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