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0</text:p>
          </table:table-cell>
          <table:covered-table-cell/>
          <table:table-cell table:number-columns-repeated="3" table:style-name="ce2"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0" table:style-name="ce9">
            <text:p>1 5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50701:2653</text:p>
          </table:table-cell>
          <table:table-cell office:value-type="float" office:value="4181983.72" table:style-name="ce10">
            <text:p>4 181 983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50701:2654</text:p>
          </table:table-cell>
          <table:table-cell office:value-type="float" office:value="5872894.0999999996" table:style-name="ce10">
            <text:p>5 872 894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50701:2655</text:p>
          </table:table-cell>
          <table:table-cell office:value-type="float" office:value="6023868.2400000002" table:style-name="ce10">
            <text:p>6 023 868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701:2657</text:p>
          </table:table-cell>
          <table:table-cell office:value-type="float" office:value="5329387.1900000004" table:style-name="ce10">
            <text:p>5 329 387.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5:6348</text:p>
          </table:table-cell>
          <table:table-cell office:value-type="float" office:value="3798629.63" table:style-name="ce10">
            <text:p>3 798 629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4:6538</text:p>
          </table:table-cell>
          <table:table-cell office:value-type="float" office:value="21660075.800000001" table:style-name="ce10">
            <text:p>21 660 075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101:1506</text:p>
          </table:table-cell>
          <table:table-cell office:value-type="float" office:value="2793211.99" table:style-name="ce10">
            <text:p>2 793 211.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05:304</text:p>
          </table:table-cell>
          <table:table-cell office:value-type="float" office:value="4182542.18" table:style-name="ce10">
            <text:p>4 182 542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27:571</text:p>
          </table:table-cell>
          <table:table-cell office:value-type="float" office:value="375108.03" table:style-name="ce10">
            <text:p>375 108.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9:14125</text:p>
          </table:table-cell>
          <table:table-cell office:value-type="float" office:value="2680986.56" table:style-name="ce10">
            <text:p>2 680 986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0:7565</text:p>
          </table:table-cell>
          <table:table-cell office:value-type="float" office:value="7393519.4699999997" table:style-name="ce10">
            <text:p>7 393 519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4:7742</text:p>
          </table:table-cell>
          <table:table-cell office:value-type="float" office:value="62690.39" table:style-name="ce10">
            <text:p>62 690.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2:2943</text:p>
          </table:table-cell>
          <table:table-cell office:value-type="float" office:value="7352008.9900000002" table:style-name="ce10">
            <text:p>7 352 008.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3:8431</text:p>
          </table:table-cell>
          <table:table-cell office:value-type="float" office:value="78792.44" table:style-name="ce10">
            <text:p>78 792.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4:7448</text:p>
          </table:table-cell>
          <table:table-cell office:value-type="float" office:value="887654.98" table:style-name="ce10">
            <text:p>887 654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601:624</text:p>
          </table:table-cell>
          <table:table-cell office:value-type="float" office:value="4976886.9800000004" table:style-name="ce10">
            <text:p>4 976 886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24:1573</text:p>
          </table:table-cell>
          <table:table-cell office:value-type="float" office:value="148719321.63" table:style-name="ce10">
            <text:p>148 719 321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2:1678</text:p>
          </table:table-cell>
          <table:table-cell office:value-type="float" office:value="5240724.8099999996" table:style-name="ce10">
            <text:p>5 240 724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30:1512</text:p>
          </table:table-cell>
          <table:table-cell office:value-type="float" office:value="269809411.31999999" table:style-name="ce10">
            <text:p>269 809 411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10094</text:p>
          </table:table-cell>
          <table:table-cell office:value-type="float" office:value="5279663.9000000004" table:style-name="ce10">
            <text:p>5 279 663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06:4646</text:p>
          </table:table-cell>
          <table:table-cell office:value-type="float" office:value="129576.1" table:style-name="ce10">
            <text:p>129 576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2:2282</text:p>
          </table:table-cell>
          <table:table-cell office:value-type="float" office:value="5439703.71" table:style-name="ce10">
            <text:p>5 439 703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40:523</text:p>
          </table:table-cell>
          <table:table-cell office:value-type="float" office:value="2484103.81" table:style-name="ce10">
            <text:p>2 484 103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5:6355</text:p>
          </table:table-cell>
          <table:table-cell office:value-type="float" office:value="2863832.1" table:style-name="ce10">
            <text:p>2 863 832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10:1146</text:p>
          </table:table-cell>
          <table:table-cell office:value-type="float" office:value="685110.82" table:style-name="ce10">
            <text:p>685 110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40102:9514</text:p>
          </table:table-cell>
          <table:table-cell office:value-type="float" office:value="167893.02" table:style-name="ce10">
            <text:p>167 893.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4:7743</text:p>
          </table:table-cell>
          <table:table-cell office:value-type="float" office:value="155447.84" table:style-name="ce10">
            <text:p>155 447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5:6354</text:p>
          </table:table-cell>
          <table:table-cell office:value-type="float" office:value="4225960.38" table:style-name="ce10">
            <text:p>4 225 960.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4:2398</text:p>
          </table:table-cell>
          <table:table-cell office:value-type="float" office:value="4401265.01" table:style-name="ce10">
            <text:p>4 401 265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601:631</text:p>
          </table:table-cell>
          <table:table-cell office:value-type="float" office:value="1610818.33" table:style-name="ce10">
            <text:p>1 610 818.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08:1707</text:p>
          </table:table-cell>
          <table:table-cell office:value-type="float" office:value="256023.35" table:style-name="ce10">
            <text:p>256 023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4:4414</text:p>
          </table:table-cell>
          <table:table-cell office:value-type="float" office:value="162295071.13999999" table:style-name="ce10">
            <text:p>162 295 071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30105:4041</text:p>
          </table:table-cell>
          <table:table-cell office:value-type="float" office:value="610570.94999999995" table:style-name="ce10">
            <text:p>610 570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81501:1545</text:p>
          </table:table-cell>
          <table:table-cell office:value-type="float" office:value="7605.63" table:style-name="ce10">
            <text:p>7 605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5:5027</text:p>
          </table:table-cell>
          <table:table-cell office:value-type="float" office:value="258611894.53" table:style-name="ce10">
            <text:p>258 611 894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353</text:p>
          </table:table-cell>
          <table:table-cell office:value-type="float" office:value="718238.74" table:style-name="ce10">
            <text:p>718 238.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2:2283</text:p>
          </table:table-cell>
          <table:table-cell office:value-type="float" office:value="4170984.85" table:style-name="ce10">
            <text:p>4 170 984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90102:4364</text:p>
          </table:table-cell>
          <table:table-cell office:value-type="float" office:value="14650521.59" table:style-name="ce10">
            <text:p>14 650 521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8:6313</text:p>
          </table:table-cell>
          <table:table-cell office:value-type="float" office:value="38209.81" table:style-name="ce10">
            <text:p>38 209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20201:999</text:p>
          </table:table-cell>
          <table:table-cell office:value-type="float" office:value="1580395.8" table:style-name="ce10">
            <text:p>1 580 395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55:1118</text:p>
          </table:table-cell>
          <table:table-cell office:value-type="float" office:value="4822258.37" table:style-name="ce10">
            <text:p>4 822 258.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4:5714</text:p>
          </table:table-cell>
          <table:table-cell office:value-type="float" office:value="4890327.6100000003" table:style-name="ce10">
            <text:p>4 890 327.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19:1139</text:p>
          </table:table-cell>
          <table:table-cell office:value-type="float" office:value="523857.77" table:style-name="ce10">
            <text:p>523 857.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5:2126</text:p>
          </table:table-cell>
          <table:table-cell office:value-type="float" office:value="1214147.74" table:style-name="ce10">
            <text:p>1 214 147.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15:8607</text:p>
          </table:table-cell>
          <table:table-cell office:value-type="float" office:value="339489.8" table:style-name="ce10">
            <text:p>339 489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12110</text:p>
          </table:table-cell>
          <table:table-cell office:value-type="float" office:value="1075342.8500000001" table:style-name="ce10">
            <text:p>1 075 342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50101:1561</text:p>
          </table:table-cell>
          <table:table-cell office:value-type="float" office:value="253486.36" table:style-name="ce10">
            <text:p>253 486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6:5775</text:p>
          </table:table-cell>
          <table:table-cell office:value-type="float" office:value="47965.08" table:style-name="ce10">
            <text:p>47 965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1:4843</text:p>
          </table:table-cell>
          <table:table-cell office:value-type="float" office:value="136245.13" table:style-name="ce10">
            <text:p>136 245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4:2721</text:p>
          </table:table-cell>
          <table:table-cell office:value-type="float" office:value="181958.2" table:style-name="ce10">
            <text:p>181 958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54:4121</text:p>
          </table:table-cell>
          <table:table-cell office:value-type="float" office:value="183513.23" table:style-name="ce10">
            <text:p>183 513.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11:3209</text:p>
          </table:table-cell>
          <table:table-cell office:value-type="float" office:value="716152.6" table:style-name="ce10">
            <text:p>716 152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5:691</text:p>
          </table:table-cell>
          <table:table-cell office:value-type="float" office:value="417260.95" table:style-name="ce10">
            <text:p>417 260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822</text:p>
          </table:table-cell>
          <table:table-cell office:value-type="float" office:value="3488133.76" table:style-name="ce10">
            <text:p>3 488 133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50101:1562</text:p>
          </table:table-cell>
          <table:table-cell office:value-type="float" office:value="94715.86" table:style-name="ce10">
            <text:p>94 715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122</text:p>
          </table:table-cell>
          <table:table-cell office:value-type="float" office:value="182376.5" table:style-name="ce10">
            <text:p>182 376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2:2085</text:p>
          </table:table-cell>
          <table:table-cell office:value-type="float" office:value="213459.14" table:style-name="ce10">
            <text:p>213 459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101:1286</text:p>
          </table:table-cell>
          <table:table-cell office:value-type="float" office:value="569429.19999999995" table:style-name="ce10">
            <text:p>569 429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12189</text:p>
          </table:table-cell>
          <table:table-cell office:value-type="float" office:value="45512.6" table:style-name="ce10">
            <text:p>45 512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6:4052</text:p>
          </table:table-cell>
          <table:table-cell office:value-type="float" office:value="2091612.07" table:style-name="ce10">
            <text:p>2 091 612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101:9228</text:p>
          </table:table-cell>
          <table:table-cell office:value-type="float" office:value="7634731.8600000003" table:style-name="ce10">
            <text:p>7 634 731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301:6516</text:p>
          </table:table-cell>
          <table:table-cell office:value-type="float" office:value="1139325.3400000001" table:style-name="ce10">
            <text:p>1 139 325.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11:3210</text:p>
          </table:table-cell>
          <table:table-cell office:value-type="float" office:value="3889737.84" table:style-name="ce10">
            <text:p>3 889 737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31386</text:p>
          </table:table-cell>
          <table:table-cell office:value-type="float" office:value="95930.17" table:style-name="ce10">
            <text:p>95 930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31385</text:p>
          </table:table-cell>
          <table:table-cell office:value-type="float" office:value="114706.12" table:style-name="ce10">
            <text:p>114 706.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470:431</text:p>
          </table:table-cell>
          <table:table-cell office:value-type="float" office:value="5403893.7800000003" table:style-name="ce10">
            <text:p>5 403 893.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40108:1054</text:p>
          </table:table-cell>
          <table:table-cell office:value-type="float" office:value="3248730.36" table:style-name="ce10">
            <text:p>3 248 730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0:952</text:p>
          </table:table-cell>
          <table:table-cell office:value-type="float" office:value="2492629.11" table:style-name="ce10">
            <text:p>2 492 629.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12017</text:p>
          </table:table-cell>
          <table:table-cell office:value-type="float" office:value="191634.32" table:style-name="ce10">
            <text:p>191 634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101:3149</text:p>
          </table:table-cell>
          <table:table-cell office:value-type="float" office:value="1063164.83" table:style-name="ce10">
            <text:p>1 063 164.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68:3720</text:p>
          </table:table-cell>
          <table:table-cell office:value-type="float" office:value="1033210.84" table:style-name="ce10">
            <text:p>1 033 210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2:2084</text:p>
          </table:table-cell>
          <table:table-cell office:value-type="float" office:value="213459.14" table:style-name="ce10">
            <text:p>213 459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465:690</text:p>
          </table:table-cell>
          <table:table-cell office:value-type="float" office:value="242656.53" table:style-name="ce10">
            <text:p>242 656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701:7653</text:p>
          </table:table-cell>
          <table:table-cell office:value-type="float" office:value="1417236.94" table:style-name="ce10">
            <text:p>1 417 236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1:6414</text:p>
          </table:table-cell>
          <table:table-cell office:value-type="float" office:value="192106.63" table:style-name="ce10">
            <text:p>192 106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501:1031</text:p>
          </table:table-cell>
          <table:table-cell office:value-type="float" office:value="237459.07" table:style-name="ce10">
            <text:p>237 459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4119</text:p>
          </table:table-cell>
          <table:table-cell office:value-type="float" office:value="202228.46" table:style-name="ce10">
            <text:p>202 228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401:1056</text:p>
          </table:table-cell>
          <table:table-cell office:value-type="float" office:value="4405883.8499999996" table:style-name="ce10">
            <text:p>4 405 883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101:11021</text:p>
          </table:table-cell>
          <table:table-cell office:value-type="float" office:value="3272530.58" table:style-name="ce10">
            <text:p>3 272 530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301:2821</text:p>
          </table:table-cell>
          <table:table-cell office:value-type="float" office:value="2566023.15" table:style-name="ce10">
            <text:p>2 566 023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4:4120</text:p>
          </table:table-cell>
          <table:table-cell office:value-type="float" office:value="192870.85" table:style-name="ce10">
            <text:p>192 870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701:1203</text:p>
          </table:table-cell>
          <table:table-cell office:value-type="float" office:value="285080.31" table:style-name="ce10">
            <text:p>285 080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10101:1268</text:p>
          </table:table-cell>
          <table:table-cell office:value-type="float" office:value="38660596.789999999" table:style-name="ce10">
            <text:p>38 660 596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60101:5093</text:p>
          </table:table-cell>
          <table:table-cell office:value-type="float" office:value="713864.58" table:style-name="ce10">
            <text:p>713 864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60501:2402</text:p>
          </table:table-cell>
          <table:table-cell office:value-type="float" office:value="474464.74" table:style-name="ce10">
            <text:p>474 464.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001:1731</text:p>
          </table:table-cell>
          <table:table-cell office:value-type="float" office:value="76454.61" table:style-name="ce10">
            <text:p>76 454.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201:3811</text:p>
          </table:table-cell>
          <table:table-cell office:value-type="float" office:value="3040789.27" table:style-name="ce10">
            <text:p>3 040 789.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081</text:p>
          </table:table-cell>
          <table:table-cell office:value-type="float" office:value="249783.27" table:style-name="ce10">
            <text:p>249 783.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10144:1090</text:p>
          </table:table-cell>
          <table:table-cell office:value-type="float" office:value="101133.53" table:style-name="ce10">
            <text:p>101 133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101:1</text:p>
          </table:table-cell>
          <table:table-cell office:value-type="float" office:value="4118060.08" table:style-name="ce10">
            <text:p>4 118 060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401:8065</text:p>
          </table:table-cell>
          <table:table-cell office:value-type="float" office:value="1278744.1299999999" table:style-name="ce10">
            <text:p>1 278 744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401:8064</text:p>
          </table:table-cell>
          <table:table-cell office:value-type="float" office:value="1131454.24" table:style-name="ce10">
            <text:p>1 131 454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60102:2332</text:p>
          </table:table-cell>
          <table:table-cell office:value-type="float" office:value="314283.62" table:style-name="ce10">
            <text:p>314 283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201:891</text:p>
          </table:table-cell>
          <table:table-cell office:value-type="float" office:value="111894.77" table:style-name="ce10">
            <text:p>111 894.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101:2003</text:p>
          </table:table-cell>
          <table:table-cell office:value-type="float" office:value="404314.08" table:style-name="ce10">
            <text:p>404 314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0201:312</text:p>
          </table:table-cell>
          <table:table-cell office:value-type="float" office:value="643523" table:style-name="ce10">
            <text:p>643 52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301:4314</text:p>
          </table:table-cell>
          <table:table-cell office:value-type="float" office:value="4748144.37" table:style-name="ce10">
            <text:p>4 748 144.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201:1254</text:p>
          </table:table-cell>
          <table:table-cell office:value-type="float" office:value="3344819.32" table:style-name="ce10">
            <text:p>3 344 819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50401:586</text:p>
          </table:table-cell>
          <table:table-cell office:value-type="float" office:value="1958781.72" table:style-name="ce10">
            <text:p>1 958 781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30102:3789</text:p>
          </table:table-cell>
          <table:table-cell office:value-type="float" office:value="1345754.54" table:style-name="ce10">
            <text:p>1 345 754.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00401:2100</text:p>
          </table:table-cell>
          <table:table-cell office:value-type="float" office:value="2780146.21" table:style-name="ce10">
            <text:p>2 780 146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201:1266</text:p>
          </table:table-cell>
          <table:table-cell office:value-type="float" office:value="785959.1" table:style-name="ce10">
            <text:p>785 959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60101:165</text:p>
          </table:table-cell>
          <table:table-cell office:value-type="float" office:value="517754.46" table:style-name="ce10">
            <text:p>517 754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401:2925</text:p>
          </table:table-cell>
          <table:table-cell office:value-type="float" office:value="90711.360000000001" table:style-name="ce10">
            <text:p>90 711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101:1240</text:p>
          </table:table-cell>
          <table:table-cell office:value-type="float" office:value="75933.69" table:style-name="ce10">
            <text:p>75 933.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80102:5665</text:p>
          </table:table-cell>
          <table:table-cell office:value-type="float" office:value="4542119.1900000004" table:style-name="ce10">
            <text:p>4 542 119.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80101:3813</text:p>
          </table:table-cell>
          <table:table-cell office:value-type="float" office:value="345565.02" table:style-name="ce10">
            <text:p>345 565.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904:7216</text:p>
          </table:table-cell>
          <table:table-cell office:value-type="float" office:value="1555362.3" table:style-name="ce10">
            <text:p>1 555 362.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101:3814</text:p>
          </table:table-cell>
          <table:table-cell office:value-type="float" office:value="381940.29" table:style-name="ce10">
            <text:p>381 940.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2071</text:p>
          </table:table-cell>
          <table:table-cell office:value-type="float" office:value="602212.56000000006" table:style-name="ce10">
            <text:p>602 212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4:2142</text:p>
          </table:table-cell>
          <table:table-cell office:value-type="float" office:value="2984757.41" table:style-name="ce10">
            <text:p>2 984 757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3956</text:p>
          </table:table-cell>
          <table:table-cell office:value-type="float" office:value="4755074.95" table:style-name="ce10">
            <text:p>4 755 074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001:1730</text:p>
          </table:table-cell>
          <table:table-cell office:value-type="float" office:value="138111.56" table:style-name="ce10">
            <text:p>138 111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3175</text:p>
          </table:table-cell>
          <table:table-cell office:value-type="float" office:value="3115645.96" table:style-name="ce10">
            <text:p>3 115 645.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00101:840</text:p>
          </table:table-cell>
          <table:table-cell office:value-type="float" office:value="119423.62" table:style-name="ce10">
            <text:p>119 423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101:38</text:p>
          </table:table-cell>
          <table:table-cell office:value-type="float" office:value="12808395.970000001" table:style-name="ce10">
            <text:p>12 808 395.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104:4299</text:p>
          </table:table-cell>
          <table:table-cell office:value-type="float" office:value="10521767.710000001" table:style-name="ce10">
            <text:p>10 521 767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101:36</text:p>
          </table:table-cell>
          <table:table-cell office:value-type="float" office:value="23221114.649999999" table:style-name="ce10">
            <text:p>23 221 114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103:2293</text:p>
          </table:table-cell>
          <table:table-cell office:value-type="float" office:value="86389305.489999995" table:style-name="ce10">
            <text:p>86 389 305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401:8063</text:p>
          </table:table-cell>
          <table:table-cell office:value-type="float" office:value="667267.88" table:style-name="ce10">
            <text:p>667 267.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10102:7165</text:p>
          </table:table-cell>
          <table:table-cell office:value-type="float" office:value="2459485.14" table:style-name="ce10">
            <text:p>2 459 485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101:4122</text:p>
          </table:table-cell>
          <table:table-cell office:value-type="float" office:value="71838.84" table:style-name="ce10">
            <text:p>71 838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10101:2981</text:p>
          </table:table-cell>
          <table:table-cell office:value-type="float" office:value="80121.66" table:style-name="ce10">
            <text:p>80 121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101:930</text:p>
          </table:table-cell>
          <table:table-cell office:value-type="float" office:value="4156042.17" table:style-name="ce10">
            <text:p>4 156 042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2:3097</text:p>
          </table:table-cell>
          <table:table-cell office:value-type="float" office:value="314729.88" table:style-name="ce10">
            <text:p>314 729.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20301:510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20114:17</text:p>
          </table:table-cell>
          <table:table-cell office:value-type="float" office:value="314268.87" table:style-name="ce10">
            <text:p>314 268.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40101:515</text:p>
          </table:table-cell>
          <table:table-cell office:value-type="float" office:value="717274.76" table:style-name="ce10">
            <text:p>717 274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60101:5492</text:p>
          </table:table-cell>
          <table:table-cell office:value-type="float" office:value="2772014.86" table:style-name="ce10">
            <text:p>2 772 014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701:1026</text:p>
          </table:table-cell>
          <table:table-cell office:value-type="float" office:value="70973.75" table:style-name="ce10">
            <text:p>70 97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2:9621</text:p>
          </table:table-cell>
          <table:table-cell office:value-type="float" office:value="315865.58" table:style-name="ce10">
            <text:p>315 865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60201:605</text:p>
          </table:table-cell>
          <table:table-cell office:value-type="float" office:value="1831354.86" table:style-name="ce10">
            <text:p>1 831 354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60101:5493</text:p>
          </table:table-cell>
          <table:table-cell office:value-type="float" office:value="2346757.9300000002" table:style-name="ce10">
            <text:p>2 346 757.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20101:3687</text:p>
          </table:table-cell>
          <table:table-cell office:value-type="float" office:value="1899831.02" table:style-name="ce10">
            <text:p>1 899 831.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60201:1603</text:p>
          </table:table-cell>
          <table:table-cell office:value-type="float" office:value="2801045.8" table:style-name="ce10">
            <text:p>2 801 045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60201:1604</text:p>
          </table:table-cell>
          <table:table-cell office:value-type="float" office:value="579679.72" table:style-name="ce10">
            <text:p>579 679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40101:2623</text:p>
          </table:table-cell>
          <table:table-cell office:value-type="float" office:value="301400.34999999998" table:style-name="ce10">
            <text:p>301 400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2:444</text:p>
          </table:table-cell>
          <table:table-cell office:value-type="float" office:value="542424.92000000004" table:style-name="ce10">
            <text:p>542 424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60201:1464</text:p>
          </table:table-cell>
          <table:table-cell office:value-type="float" office:value="14917878.460000001" table:style-name="ce10">
            <text:p>14 917 878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20146:42</text:p>
          </table:table-cell>
          <table:table-cell office:value-type="float" office:value="36091.870000000003" table:style-name="ce10">
            <text:p>36 091.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5:2626</text:p>
          </table:table-cell>
          <table:table-cell office:value-type="float" office:value="85015.62" table:style-name="ce10">
            <text:p>85 015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20102:499</text:p>
          </table:table-cell>
          <table:table-cell office:value-type="float" office:value="1242087.95" table:style-name="ce10">
            <text:p>1 242 087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20114:14</text:p>
          </table:table-cell>
          <table:table-cell office:value-type="float" office:value="5530788.2000000002" table:style-name="ce10">
            <text:p>5 530 788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50801:412</text:p>
          </table:table-cell>
          <table:table-cell office:value-type="float" office:value="1252890.6000000001" table:style-name="ce10">
            <text:p>1 252 890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80103:446</text:p>
          </table:table-cell>
          <table:table-cell office:value-type="float" office:value="378836.58" table:style-name="ce10">
            <text:p>378 836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60301:1004</text:p>
          </table:table-cell>
          <table:table-cell office:value-type="float" office:value="161559106.46000001" table:style-name="ce10">
            <text:p>161 559 106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60101:9471</text:p>
          </table:table-cell>
          <table:table-cell office:value-type="float" office:value="6935653.6900000004" table:style-name="ce10">
            <text:p>6 935 653.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3:7142</text:p>
          </table:table-cell>
          <table:table-cell office:value-type="float" office:value="668900.13" table:style-name="ce10">
            <text:p>668 90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9654</text:p>
          </table:table-cell>
          <table:table-cell office:value-type="float" office:value="512882.76" table:style-name="ce10">
            <text:p>512 882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00000:26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00000:26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31384</text:p>
          </table:table-cell>
          <table:table-cell office:value-type="float" office:value="1068" table:style-name="ce10">
            <text:p>1 068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2631</text:p>
          </table:table-cell>
          <table:table-cell office:value-type="float" office:value="11085.47" table:style-name="ce10">
            <text:p>11 085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263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634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701:310</text:p>
          </table:table-cell>
          <table:table-cell office:value-type="float" office:value="3844.8" table:style-name="ce10">
            <text:p>3 844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00000:2658</text:p>
          </table:table-cell>
          <table:table-cell office:value-type="float" office:value="7838280.5999999996" table:style-name="ce10">
            <text:p>7 838 280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14994</text:p>
          </table:table-cell>
          <table:table-cell office:value-type="float" office:value="536154" table:style-name="ce10">
            <text:p>536 154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00000:2048</text:p>
          </table:table-cell>
          <table:table-cell office:value-type="float" office:value="84158.399999999994" table:style-name="ce10">
            <text:p>84 158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101:8385</text:p>
          </table:table-cell>
          <table:table-cell office:value-type="float" office:value="947232.58" table:style-name="ce10">
            <text:p>947 232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263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26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5:13081</text:p>
          </table:table-cell>
          <table:table-cell office:value-type="float" office:value="11721238.91" table:style-name="ce10">
            <text:p>11 721 238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5:13083</text:p>
          </table:table-cell>
          <table:table-cell office:value-type="float" office:value="3920983.84" table:style-name="ce10">
            <text:p>3 920 983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5:13084</text:p>
          </table:table-cell>
          <table:table-cell office:value-type="float" office:value="1528197.76" table:style-name="ce10">
            <text:p>1 528 197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5:13082</text:p>
          </table:table-cell>
          <table:table-cell office:value-type="float" office:value="7216278.7599999998" table:style-name="ce10">
            <text:p>7 216 278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2:777</text:p>
          </table:table-cell>
          <table:table-cell office:value-type="float" office:value="145868.34" table:style-name="ce10">
            <text:p>145 868.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10102:746</text:p>
          </table:table-cell>
          <table:table-cell office:value-type="float" office:value="335497.19" table:style-name="ce10">
            <text:p>335 497.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2:3229</text:p>
          </table:table-cell>
          <table:table-cell office:value-type="float" office:value="405846.6" table:style-name="ce10">
            <text:p>405 846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2:3690</text:p>
          </table:table-cell>
          <table:table-cell office:value-type="float" office:value="333413.34999999998" table:style-name="ce10">
            <text:p>333 413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10102:13764</text:p>
          </table:table-cell>
          <table:table-cell office:value-type="float" office:value="165267.43" table:style-name="ce10">
            <text:p>165 267.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2:1577</text:p>
          </table:table-cell>
          <table:table-cell office:value-type="float" office:value="389110.65" table:style-name="ce10">
            <text:p>389 110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10102:12138</text:p>
          </table:table-cell>
          <table:table-cell office:value-type="float" office:value="173635.4" table:style-name="ce10">
            <text:p>173 635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2:13454</text:p>
          </table:table-cell>
          <table:table-cell office:value-type="float" office:value="476974.35" table:style-name="ce10">
            <text:p>476 974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2:3771</text:p>
          </table:table-cell>
          <table:table-cell office:value-type="float" office:value="162539.01" table:style-name="ce10">
            <text:p>162 539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10102:1846</text:p>
          </table:table-cell>
          <table:table-cell office:value-type="float" office:value="316742.68" table:style-name="ce10">
            <text:p>316 742.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10102:3449</text:p>
          </table:table-cell>
          <table:table-cell office:value-type="float" office:value="389110.65" table:style-name="ce10">
            <text:p>389 110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2:1618</text:p>
          </table:table-cell>
          <table:table-cell office:value-type="float" office:value="474882.36" table:style-name="ce10">
            <text:p>474 882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3:4073</text:p>
          </table:table-cell>
          <table:table-cell office:value-type="float" office:value="5190831.87" table:style-name="ce10">
            <text:p>5 190 831.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8172</text:p>
          </table:table-cell>
          <table:table-cell office:value-type="float" office:value="5047446.22" table:style-name="ce10">
            <text:p>5 047 446.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1:8171</text:p>
          </table:table-cell>
          <table:table-cell office:value-type="float" office:value="2177612.5099999998" table:style-name="ce10">
            <text:p>2 177 612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2:16521</text:p>
          </table:table-cell>
          <table:table-cell office:value-type="float" office:value="2326488.3199999998" table:style-name="ce10">
            <text:p>2 326 488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23:4072</text:p>
          </table:table-cell>
          <table:table-cell office:value-type="float" office:value="3623953.45" table:style-name="ce10">
            <text:p>3 623 953.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7:5635</text:p>
          </table:table-cell>
          <table:table-cell office:value-type="float" office:value="3253252.71" table:style-name="ce10">
            <text:p>3 253 252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2:4314</text:p>
          </table:table-cell>
          <table:table-cell office:value-type="float" office:value="7032728.2400000002" table:style-name="ce10">
            <text:p>7 032 728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3:4074</text:p>
          </table:table-cell>
          <table:table-cell office:value-type="float" office:value="5400916.1299999999" table:style-name="ce10">
            <text:p>5 400 916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2:6825</text:p>
          </table:table-cell>
          <table:table-cell office:value-type="float" office:value="21857.51" table:style-name="ce10">
            <text:p>21 857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1:3955</text:p>
          </table:table-cell>
          <table:table-cell office:value-type="float" office:value="20596961.16" table:style-name="ce10">
            <text:p>20 596 961.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30103:3467</text:p>
          </table:table-cell>
          <table:table-cell office:value-type="float" office:value="3531194.94" table:style-name="ce10">
            <text:p>3 531 194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24:1572</text:p>
          </table:table-cell>
          <table:table-cell office:value-type="float" office:value="5014514.5" table:style-name="ce10">
            <text:p>5 014 514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3:5351</text:p>
          </table:table-cell>
          <table:table-cell office:value-type="float" office:value="4989097.87" table:style-name="ce10">
            <text:p>4 989 097.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6:15178</text:p>
          </table:table-cell>
          <table:table-cell office:value-type="float" office:value="3673362.71" table:style-name="ce10">
            <text:p>3 673 362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9:14198</text:p>
          </table:table-cell>
          <table:table-cell office:value-type="float" office:value="86466.84" table:style-name="ce10">
            <text:p>86 466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26:3148</text:p>
          </table:table-cell>
          <table:table-cell office:value-type="float" office:value="2694284.67" table:style-name="ce10">
            <text:p>2 694 284.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6:3410</text:p>
          </table:table-cell>
          <table:table-cell office:value-type="float" office:value="1187671.31" table:style-name="ce10">
            <text:p>1 187 671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24:301</text:p>
          </table:table-cell>
          <table:table-cell office:value-type="float" office:value="1748905.95" table:style-name="ce10">
            <text:p>1 748 905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8687</text:p>
          </table:table-cell>
          <table:table-cell office:value-type="float" office:value="3712157.31" table:style-name="ce10">
            <text:p>3 712 157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1:8807</text:p>
          </table:table-cell>
          <table:table-cell office:value-type="float" office:value="2721237.49" table:style-name="ce10">
            <text:p>2 721 237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22474</text:p>
          </table:table-cell>
          <table:table-cell office:value-type="float" office:value="2572399.89" table:style-name="ce10">
            <text:p>2 572 399.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20101:2818</text:p>
          </table:table-cell>
          <table:table-cell office:value-type="float" office:value="831956.77" table:style-name="ce10">
            <text:p>831 956.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8:2876</text:p>
          </table:table-cell>
          <table:table-cell office:value-type="float" office:value="1265131.75" table:style-name="ce10">
            <text:p>1 265 131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2:6920</text:p>
          </table:table-cell>
          <table:table-cell office:value-type="float" office:value="2772092.13" table:style-name="ce10">
            <text:p>2 772 092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123:1348</text:p>
          </table:table-cell>
          <table:table-cell office:value-type="float" office:value="2798551.06" table:style-name="ce10">
            <text:p>2 798 551.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20101:4637</text:p>
          </table:table-cell>
          <table:table-cell office:value-type="float" office:value="11397588.220000001" table:style-name="ce10">
            <text:p>11 397 588.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6919</text:p>
          </table:table-cell>
          <table:table-cell office:value-type="float" office:value="1938411.09" table:style-name="ce10">
            <text:p>1 938 411.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8:2877</text:p>
          </table:table-cell>
          <table:table-cell office:value-type="float" office:value="1277374.96" table:style-name="ce10">
            <text:p>1 277 374.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10102:7164</text:p>
          </table:table-cell>
          <table:table-cell office:value-type="float" office:value="2884192.69" table:style-name="ce10">
            <text:p>2 884 192.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10101:1987</text:p>
          </table:table-cell>
          <table:table-cell office:value-type="float" office:value="2361680.13" table:style-name="ce10">
            <text:p>2 361 68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80201:2407</text:p>
          </table:table-cell>
          <table:table-cell office:value-type="float" office:value="3391479.34" table:style-name="ce10">
            <text:p>3 391 479.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30104:422</text:p>
          </table:table-cell>
          <table:table-cell office:value-type="float" office:value="5750618.7300000004" table:style-name="ce10">
            <text:p>5 750 618.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102:6714</text:p>
          </table:table-cell>
          <table:table-cell office:value-type="float" office:value="2593904.73" table:style-name="ce10">
            <text:p>2 593 904.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10201:1701</text:p>
          </table:table-cell>
          <table:table-cell office:value-type="float" office:value="2437440.5299999998" table:style-name="ce10">
            <text:p>2 437 440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31:694</text:p>
          </table:table-cell>
          <table:table-cell office:value-type="float" office:value="937256.95999999996" table:style-name="ce10">
            <text:p>937 256.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30102:5959</text:p>
          </table:table-cell>
          <table:table-cell office:value-type="float" office:value="1896469.82" table:style-name="ce10">
            <text:p>1 896 469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0301:2141</text:p>
          </table:table-cell>
          <table:table-cell office:value-type="float" office:value="3463588.1" table:style-name="ce10">
            <text:p>3 463 588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31:695</text:p>
          </table:table-cell>
          <table:table-cell office:value-type="float" office:value="1034271.28" table:style-name="ce10">
            <text:p>1 034 271.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90401:678</text:p>
          </table:table-cell>
          <table:table-cell office:value-type="float" office:value="1192617.3" table:style-name="ce10">
            <text:p>1 192 617.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30102:3160</text:p>
          </table:table-cell>
          <table:table-cell office:value-type="float" office:value="1276215.01" table:style-name="ce10">
            <text:p>1 276 215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30104:421</text:p>
          </table:table-cell>
          <table:table-cell office:value-type="float" office:value="5600655.8200000003" table:style-name="ce10">
            <text:p>5 600 655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301:2139</text:p>
          </table:table-cell>
          <table:table-cell office:value-type="float" office:value="3429021.35" table:style-name="ce10">
            <text:p>3 429 021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301:2140</text:p>
          </table:table-cell>
          <table:table-cell office:value-type="float" office:value="4597377.41" table:style-name="ce10">
            <text:p>4 597 377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40103:472</text:p>
          </table:table-cell>
          <table:table-cell office:value-type="float" office:value="3349048.91" table:style-name="ce10">
            <text:p>3 349 048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2:1089</text:p>
          </table:table-cell>
          <table:table-cell office:value-type="float" office:value="21051346.550000001" table:style-name="ce10">
            <text:p>21 051 346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60101:436</text:p>
          </table:table-cell>
          <table:table-cell office:value-type="float" office:value="7781405.7199999997" table:style-name="ce10">
            <text:p>7 781 405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50201:295</text:p>
          </table:table-cell>
          <table:table-cell office:value-type="float" office:value="2159443.7999999998" table:style-name="ce10">
            <text:p>2 159 443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30103:444</text:p>
          </table:table-cell>
          <table:table-cell office:value-type="float" office:value="5824858.9400000004" table:style-name="ce10">
            <text:p>5 824 858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40101:1692</text:p>
          </table:table-cell>
          <table:table-cell office:value-type="float" office:value="10214360.289999999" table:style-name="ce10">
            <text:p>10 214 360.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23:3376</text:p>
          </table:table-cell>
          <table:table-cell office:value-type="float" office:value="9294167.5999999996" table:style-name="ce10">
            <text:p>9 294 167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1:862</text:p>
          </table:table-cell>
          <table:table-cell office:value-type="float" office:value="1590746.82" table:style-name="ce10">
            <text:p>1 590 746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2:986</text:p>
          </table:table-cell>
          <table:table-cell office:value-type="float" office:value="14191870.289999999" table:style-name="ce10">
            <text:p>14 191 870.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1101:1583</text:p>
          </table:table-cell>
          <table:table-cell office:value-type="float" office:value="1807991.4" table:style-name="ce10">
            <text:p>1 807 991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501:1353</text:p>
          </table:table-cell>
          <table:table-cell office:value-type="float" office:value="1673199.05" table:style-name="ce10">
            <text:p>1 673 199.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50101:690</text:p>
          </table:table-cell>
          <table:table-cell office:value-type="float" office:value="116368.26" table:style-name="ce10">
            <text:p>116 368.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102:4672</text:p>
          </table:table-cell>
          <table:table-cell office:value-type="float" office:value="349850.97" table:style-name="ce10">
            <text:p>349 850.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20101:3310</text:p>
          </table:table-cell>
          <table:table-cell office:value-type="float" office:value="576533.75" table:style-name="ce10">
            <text:p>576 53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50701:3403</text:p>
          </table:table-cell>
          <table:table-cell office:value-type="float" office:value="777704.05" table:style-name="ce10">
            <text:p>777 704.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50701:3410</text:p>
          </table:table-cell>
          <table:table-cell office:value-type="float" office:value="428038.67" table:style-name="ce10">
            <text:p>428 038.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00000:9481</text:p>
          </table:table-cell>
          <table:table-cell office:value-type="float" office:value="9616500" table:style-name="ce10">
            <text:p>9 61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9620</text:p>
          </table:table-cell>
          <table:table-cell office:value-type="float" office:value="260548560" table:style-name="ce10">
            <text:p>260 548 56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32:63</text:p>
          </table:table-cell>
          <table:table-cell office:value-type="float" office:value="950029.66" table:style-name="ce10">
            <text:p>950 029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10:43</text:p>
          </table:table-cell>
          <table:table-cell office:value-type="float" office:value="2976129" table:style-name="ce10">
            <text:p>2 976 129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02:407</text:p>
          </table:table-cell>
          <table:table-cell office:value-type="float" office:value="1164126.07" table:style-name="ce10">
            <text:p>1 164 126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1:5952</text:p>
          </table:table-cell>
          <table:table-cell office:value-type="float" office:value="3192604.9" table:style-name="ce10">
            <text:p>3 192 604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50701:2656</text:p>
          </table:table-cell>
          <table:table-cell office:value-type="float" office:value="8862182.0999999996" table:style-name="ce10">
            <text:p>8 862 182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5:673</text:p>
          </table:table-cell>
          <table:table-cell office:value-type="float" office:value="263926.96000000002" table:style-name="ce10">
            <text:p>263 926.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45:667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5:780</text:p>
          </table:table-cell>
          <table:table-cell office:value-type="float" office:value="3332476.41" table:style-name="ce10">
            <text:p>3 332 476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5:786</text:p>
          </table:table-cell>
          <table:table-cell office:value-type="float" office:value="4242772.8099999996" table:style-name="ce10">
            <text:p>4 242 772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5:787</text:p>
          </table:table-cell>
          <table:table-cell office:value-type="float" office:value="3316645.16" table:style-name="ce10">
            <text:p>3 316 645.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5:671</text:p>
          </table:table-cell>
          <table:table-cell office:value-type="float" office:value="34972.01" table:style-name="ce10">
            <text:p>34 972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5:785</text:p>
          </table:table-cell>
          <table:table-cell office:value-type="float" office:value="4345675.88" table:style-name="ce10">
            <text:p>4 345 675.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5:668</text:p>
          </table:table-cell>
          <table:table-cell office:value-type="float" office:value="8378.7099999999991" table:style-name="ce10">
            <text:p>8 378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45:681</text:p>
          </table:table-cell>
          <table:table-cell office:value-type="float" office:value="2259171.69" table:style-name="ce10">
            <text:p>2 259 171.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6:12188</text:p>
          </table:table-cell>
          <table:table-cell office:value-type="float" office:value="444792.62" table:style-name="ce10">
            <text:p>444 792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6:1163</text:p>
          </table:table-cell>
          <table:table-cell office:value-type="float" office:value="131963.48000000001" table:style-name="ce10">
            <text:p>131 963.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4:11493</text:p>
          </table:table-cell>
          <table:table-cell office:value-type="float" office:value="2135627.0699999998" table:style-name="ce10">
            <text:p>2 135 627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5:665</text:p>
          </table:table-cell>
          <table:table-cell office:value-type="float" office:value="8378.7099999999991" table:style-name="ce10">
            <text:p>8 378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5:674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5:678</text:p>
          </table:table-cell>
          <table:table-cell office:value-type="float" office:value="318532.53999999998" table:style-name="ce10">
            <text:p>318 532.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5:672</text:p>
          </table:table-cell>
          <table:table-cell office:value-type="float" office:value="111941.44" table:style-name="ce10">
            <text:p>111 941.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5:676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5:675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5:784</text:p>
          </table:table-cell>
          <table:table-cell office:value-type="float" office:value="3403716.99" table:style-name="ce10">
            <text:p>3 403 716.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5:677</text:p>
          </table:table-cell>
          <table:table-cell office:value-type="float" office:value="22221.8" table:style-name="ce10">
            <text:p>22 221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5:679</text:p>
          </table:table-cell>
          <table:table-cell office:value-type="float" office:value="3463020.97" table:style-name="ce10">
            <text:p>3 463 020.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5:666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5:670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5:664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5:669</text:p>
          </table:table-cell>
          <table:table-cell office:value-type="float" office:value="964698.54" table:style-name="ce10">
            <text:p>964 698.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5:783</text:p>
          </table:table-cell>
          <table:table-cell office:value-type="float" office:value="3332476.41" table:style-name="ce10">
            <text:p>3 332 476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5:10736</text:p>
          </table:table-cell>
          <table:table-cell office:value-type="float" office:value="5131360.4000000004" table:style-name="ce10">
            <text:p>5 131 360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24169</text:p>
          </table:table-cell>
          <table:table-cell office:value-type="float" office:value="6128354.3700000001" table:style-name="ce10">
            <text:p>6 128 354.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3:5517</text:p>
          </table:table-cell>
          <table:table-cell office:value-type="float" office:value="7322586.8200000003" table:style-name="ce10">
            <text:p>7 322 586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5:646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5:641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5:621</text:p>
          </table:table-cell>
          <table:table-cell office:value-type="float" office:value="3416117.75" table:style-name="ce10">
            <text:p>3 416 117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5:663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5:640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38:218</text:p>
          </table:table-cell>
          <table:table-cell office:value-type="float" office:value="3588096.22" table:style-name="ce10">
            <text:p>3 588 096.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5:598</text:p>
          </table:table-cell>
          <table:table-cell office:value-type="float" office:value="4330730.51" table:style-name="ce10">
            <text:p>4 330 730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5:591</text:p>
          </table:table-cell>
          <table:table-cell office:value-type="float" office:value="3369214.53" table:style-name="ce10">
            <text:p>3 369 214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5:632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5:656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5:600</text:p>
          </table:table-cell>
          <table:table-cell office:value-type="float" office:value="3291042.5" table:style-name="ce10">
            <text:p>3 291 042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5:626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5:636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6:270</text:p>
          </table:table-cell>
          <table:table-cell office:value-type="float" office:value="674378.89" table:style-name="ce10">
            <text:p>674 378.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5:623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5:638</text:p>
          </table:table-cell>
          <table:table-cell office:value-type="float" office:value="8743" table:style-name="ce10">
            <text:p>8 74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5:654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5:619</text:p>
          </table:table-cell>
          <table:table-cell office:value-type="float" office:value="2266988.89" table:style-name="ce10">
            <text:p>2 266 988.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5:594</text:p>
          </table:table-cell>
          <table:table-cell office:value-type="float" office:value="4221289.67" table:style-name="ce10">
            <text:p>4 221 289.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5:601</text:p>
          </table:table-cell>
          <table:table-cell office:value-type="float" office:value="2485870.58" table:style-name="ce10">
            <text:p>2 485 870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5:659</text:p>
          </table:table-cell>
          <table:table-cell office:value-type="float" office:value="6921.55" table:style-name="ce10">
            <text:p>6 921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5:618</text:p>
          </table:table-cell>
          <table:table-cell office:value-type="float" office:value="3291042.5" table:style-name="ce10">
            <text:p>3 291 042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5:588</text:p>
          </table:table-cell>
          <table:table-cell office:value-type="float" office:value="3400483.34" table:style-name="ce10">
            <text:p>3 400 483.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5:637</text:p>
          </table:table-cell>
          <table:table-cell office:value-type="float" office:value="9107.2900000000009" table:style-name="ce10">
            <text:p>9 107.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8:17</text:p>
          </table:table-cell>
          <table:table-cell office:value-type="float" office:value="995641.7" table:style-name="ce10">
            <text:p>995 641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5:642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5:616</text:p>
          </table:table-cell>
          <table:table-cell office:value-type="float" office:value="3517741.39" table:style-name="ce10">
            <text:p>3 517 741.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5:614</text:p>
          </table:table-cell>
          <table:table-cell office:value-type="float" office:value="3275408.09" table:style-name="ce10">
            <text:p>3 275 408.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5:650</text:p>
          </table:table-cell>
          <table:table-cell office:value-type="float" office:value="9471.59" table:style-name="ce10">
            <text:p>9 471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5:582</text:p>
          </table:table-cell>
          <table:table-cell office:value-type="float" office:value="2290440.5099999998" table:style-name="ce10">
            <text:p>2 290 440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5:617</text:p>
          </table:table-cell>
          <table:table-cell office:value-type="float" office:value="3463020.97" table:style-name="ce10">
            <text:p>3 463 020.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5:1847</text:p>
          </table:table-cell>
          <table:table-cell office:value-type="float" office:value="383132.99" table:style-name="ce10">
            <text:p>383 132.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36:1736</text:p>
          </table:table-cell>
          <table:table-cell office:value-type="float" office:value="708052.32" table:style-name="ce10">
            <text:p>708 052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8:145</text:p>
          </table:table-cell>
          <table:table-cell office:value-type="float" office:value="293960.03000000003" table:style-name="ce10">
            <text:p>293 960.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5:634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5:639</text:p>
          </table:table-cell>
          <table:table-cell office:value-type="float" office:value="8743" table:style-name="ce10">
            <text:p>8 74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5:660</text:p>
          </table:table-cell>
          <table:table-cell office:value-type="float" office:value="6921.55" table:style-name="ce10">
            <text:p>6 921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5:584</text:p>
          </table:table-cell>
          <table:table-cell office:value-type="float" office:value="3416117.75" table:style-name="ce10">
            <text:p>3 416 117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5:629</text:p>
          </table:table-cell>
          <table:table-cell office:value-type="float" office:value="8743" table:style-name="ce10">
            <text:p>8 74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5:620</text:p>
          </table:table-cell>
          <table:table-cell office:value-type="float" office:value="3549010.2" table:style-name="ce10">
            <text:p>3 549 010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5:662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8:392</text:p>
          </table:table-cell>
          <table:table-cell office:value-type="float" office:value="931935.19" table:style-name="ce10">
            <text:p>931 935.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5:613</text:p>
          </table:table-cell>
          <table:table-cell office:value-type="float" office:value="3478655.37" table:style-name="ce10">
            <text:p>3 478 655.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5:651</text:p>
          </table:table-cell>
          <table:table-cell office:value-type="float" office:value="8743" table:style-name="ce10">
            <text:p>8 74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5:607</text:p>
          </table:table-cell>
          <table:table-cell office:value-type="float" office:value="267567.33" table:style-name="ce10">
            <text:p>267 567.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5:661</text:p>
          </table:table-cell>
          <table:table-cell office:value-type="float" office:value="10200.17" table:style-name="ce10">
            <text:p>10 200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5:624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5:630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45:644</text:p>
          </table:table-cell>
          <table:table-cell office:value-type="float" office:value="8378.7099999999991" table:style-name="ce10">
            <text:p>8 378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5:1801</text:p>
          </table:table-cell>
          <table:table-cell office:value-type="float" office:value="1407096.56" table:style-name="ce10">
            <text:p>1 407 096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5:635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5:609</text:p>
          </table:table-cell>
          <table:table-cell office:value-type="float" office:value="482349.27" table:style-name="ce10">
            <text:p>482 349.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5:649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5:615</text:p>
          </table:table-cell>
          <table:table-cell office:value-type="float" office:value="2368612.54" table:style-name="ce10">
            <text:p>2 368 612.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5:585</text:p>
          </table:table-cell>
          <table:table-cell office:value-type="float" office:value="3564644.6" table:style-name="ce10">
            <text:p>3 564 644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5:645</text:p>
          </table:table-cell>
          <table:table-cell office:value-type="float" office:value="8743" table:style-name="ce10">
            <text:p>8 74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5:1800</text:p>
          </table:table-cell>
          <table:table-cell office:value-type="float" office:value="171978.47" table:style-name="ce10">
            <text:p>171 978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5:658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5:657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5:599</text:p>
          </table:table-cell>
          <table:table-cell office:value-type="float" office:value="4338547.71" table:style-name="ce10">
            <text:p>4 338 547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5:628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45:643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5:602</text:p>
          </table:table-cell>
          <table:table-cell office:value-type="float" office:value="4354182.12" table:style-name="ce10">
            <text:p>4 354 182.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5:648</text:p>
          </table:table-cell>
          <table:table-cell office:value-type="float" office:value="8378.7099999999991" table:style-name="ce10">
            <text:p>8 378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5:652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5:625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5:627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5:633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5:580</text:p>
          </table:table-cell>
          <table:table-cell office:value-type="float" office:value="3431752.15" table:style-name="ce10">
            <text:p>3 431 752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31:612</text:p>
          </table:table-cell>
          <table:table-cell office:value-type="float" office:value="805432.27" table:style-name="ce10">
            <text:p>805 432.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5:603</text:p>
          </table:table-cell>
          <table:table-cell office:value-type="float" office:value="4322913.3099999996" table:style-name="ce10">
            <text:p>4 322 913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5:581</text:p>
          </table:table-cell>
          <table:table-cell office:value-type="float" office:value="3517741.39" table:style-name="ce10">
            <text:p>3 517 741.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5:647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38:209</text:p>
          </table:table-cell>
          <table:table-cell office:value-type="float" office:value="2470236.17" table:style-name="ce10">
            <text:p>2 470 236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5:1823</text:p>
          </table:table-cell>
          <table:table-cell office:value-type="float" office:value="2257324.81" table:style-name="ce10">
            <text:p>2 257 324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5:655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8:6</text:p>
          </table:table-cell>
          <table:table-cell office:value-type="float" office:value="485989.64" table:style-name="ce10">
            <text:p>485 989.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5:1799</text:p>
          </table:table-cell>
          <table:table-cell office:value-type="float" office:value="171978.47" table:style-name="ce10">
            <text:p>171 978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5:631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5:653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5:622</text:p>
          </table:table-cell>
          <table:table-cell office:value-type="float" office:value="382239.04" table:style-name="ce10">
            <text:p>382 239.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8:81</text:p>
          </table:table-cell>
          <table:table-cell office:value-type="float" office:value="3330128.51" table:style-name="ce10">
            <text:p>3 330 128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10104:10</text:p>
          </table:table-cell>
          <table:table-cell office:value-type="float" office:value="2002788.59" table:style-name="ce10">
            <text:p>2 002 788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3:2261</text:p>
          </table:table-cell>
          <table:table-cell office:value-type="float" office:value="3745311.33" table:style-name="ce10">
            <text:p>3 745 311.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30101:3939</text:p>
          </table:table-cell>
          <table:table-cell office:value-type="float" office:value="753991.95" table:style-name="ce10">
            <text:p>753 991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30101:1390</text:p>
          </table:table-cell>
          <table:table-cell office:value-type="float" office:value="1811525.63" table:style-name="ce10">
            <text:p>1 811 525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6:6205</text:p>
          </table:table-cell>
          <table:table-cell office:value-type="float" office:value="2595978" table:style-name="ce10">
            <text:p>2 595 978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7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6:12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402: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30102:12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30102:12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30102:12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30102:12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30102:12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30102:12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30102:12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30102:12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30102:12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30102:12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30102:12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30102:12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30102:12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30102:12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30102:12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30102:12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30102:13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30102:13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30102:13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30102:1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30102:13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30102:13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30102:13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30102:13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30102:13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30102:13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30102:13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30102:13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30102:13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30102:13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30102:13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30102:13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60101:12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60101:12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60101:12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60101:12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60101:12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60101:12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60101:13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60101:13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60101:13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60101:13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60101:13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60101:13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60101:13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60101:13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60101:13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60101:13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60101:13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60101:13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60101:13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60101:1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60101:13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60101:13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60101:13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201:2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10801:2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801:2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801:45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0801:45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801:46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801:46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103:30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103:30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103:45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103:58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103:58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103:58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103:58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103:58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103:58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103:58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103:58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103:58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103:58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103:58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3:58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103:58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103:58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103:58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103:58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103:58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3:58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103:58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3:58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103:58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103:58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103:58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103:58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103:58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3:58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103:58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103:58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3:58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103:58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103:58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103:58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3:58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103:58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103:58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103:58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3:58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3:58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103:58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3:58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3:58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3:58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103:58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103:58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103:58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103:59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103:59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103:59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103:59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103:59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103:59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103:59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3:59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103:59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103:59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103:59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103:59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103:59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103:59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103:59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3:59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103:59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103:59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103:59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3:59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103:59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103:59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103:59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103:59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3:59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103:59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103:59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59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103:59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103:59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3:59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103:59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103:59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103:59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3:59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3:59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103:59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3:59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3:59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59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103:59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103:59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103:59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103:59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3:59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3:59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3:59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59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3:59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59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3:59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3:59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59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3:59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3:59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59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59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3:59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3:59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3:59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59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59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3:59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3:59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3:59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3:59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3:59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103:59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103:59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103:59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103:59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3:59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103:59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103:59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103:59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103:59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103:59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103:59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103:59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103:59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3:59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103:59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103:59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103:59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103:59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103:59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103:59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103:59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103:59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3:59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3:59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3:59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59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3:59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103:59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3:59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3:59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3:59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103:59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103:59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103:60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3:60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103:60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103:60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103:60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3:60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3:60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103:60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3:60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103:60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103:60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3:60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3:60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103:60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103:60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3:60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103:60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103:60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103:60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103:60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103:60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103:60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103:60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103:60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103:60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103:60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103:60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14: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14:7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5:69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5:70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5:16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23:32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23:33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23: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40101:18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40101:18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164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164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164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164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164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164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164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164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64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164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164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64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64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164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64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3:11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3:13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3:18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3:41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3:41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3:41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3:41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3:41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3:41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3:41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3:41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3:41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41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3:41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3:41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3:41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3:41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3:41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41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3:41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3:41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3:41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3:41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3:41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3:41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3:41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3:41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3:41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3:41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41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3:41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3:41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3:41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3:41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3:41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41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3:41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3:23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3:2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3:47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3:47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3:47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3:47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3:47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3:47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3:47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3:47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3:47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3:47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3:47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3:47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3:47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3:47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3:47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3:47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3:47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3:47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3:47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3:75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3:76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3:78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3:84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3:15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3:84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3:85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3:10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3:14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3:14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3:16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3:16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3:32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3:32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3:37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5:50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5:50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5:50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1:1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1:1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21:72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1:72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1:72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1:72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1:72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1:72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1:72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1:72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1:72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1:72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21:72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1:72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1:72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1:72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1:72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1:72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21:72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1:72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21:72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21:72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1:72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1:72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1:72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1:72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1:72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1:72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21:72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1:72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1:72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1:72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1:72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1:72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1:72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1:72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1:72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1:72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1:72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1:72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1:72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1:72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1:72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1:72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1:72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1:72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1:72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1:72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1:72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1:72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1:72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1:72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1:72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1:72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1:72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1:72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1:72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1:72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1:72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1:7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1:72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1:72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1:72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1:72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1:72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1:72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1:73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1:73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1:73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1:73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1:73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1:73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21:73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1:73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1:73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1:73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1:73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21:73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1:73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1:7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1:73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21:73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21:73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1:73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1:73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1:73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1:73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1:73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1:73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1:73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21:73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21:73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1:73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21:73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21:73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21:73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1:73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1:73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21:73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21:73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21:73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21:73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21:73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21:73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21:73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21:73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21:73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21:73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1:73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21:73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1:73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1:73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21:73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1:73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21:73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21:73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21:73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21:73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21:73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21:73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21:73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21:73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21:73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21:87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4:16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101:57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3:29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3:83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6:80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0:14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5:62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108:16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36:8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36:8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13:36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2:22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5:38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8:51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8:44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8:32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8:44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8:44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70201:34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70201:34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5:33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5:38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70201:34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70201:34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70201:34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0:14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5:77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30101:81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32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36:8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13:21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20:17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5:77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5:27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70201:34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30101:68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36: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5:107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80101:51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5:219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3:26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21:46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2:9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36:8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50701:18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36:8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36:8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3:45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36:8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50501:2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60301:75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77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5:77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1:1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1:57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8:32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8:44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40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220107: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0:13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60402:24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50103: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946:2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10463:16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020102:14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0:40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10104:30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1:35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63: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0:40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01:2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2:4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10101:5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0:40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90103:9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60102:16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00501:8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60102:16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40101:41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10104:3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70101: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90101:11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43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90103:9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90103:9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90103:9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60401:1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20401:20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80201:15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80301:2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501:160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60501:9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0401:39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10104:26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10104:26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120801:1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10142:1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801:76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160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70501:1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000000:1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11101: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80102:16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10104:26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30101:37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30101:37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0701:23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170102:2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60501:9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10104:26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50102:4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010142:1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0501:1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0501:1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31301:35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130101:24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103:52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60501:9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10501:7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60401:1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60501:9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60401:1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10801:1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10142:1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60101:14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00000:1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90101:1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70101: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70101:2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10111:4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00000:12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150101:8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150101:8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150101:8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50101:22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101:8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40101:48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230101:5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150101:8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50101:22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180101:6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090401:2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10111: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31501:23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70301:2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50501:11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50101:8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50101:8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40101:45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21:92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00000:8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60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0:000000:24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000000:6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00000:8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15:41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010142:2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00000:94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00000:7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00000:46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0:000000:21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000000:9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00000:12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00000:10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57:4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000000:28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00000:12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00000:2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00000:12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25:94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3:70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5:247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10801:64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70501:1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2:30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6:80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6:7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6:94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6:16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10102:37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10102:7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10102: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10102:36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10102:15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10102:18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10102:121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10102:134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10102:32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10102:34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10102:125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10102:137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10102:18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10102:16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10102:10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10102:21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10102:2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10102:21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7:7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30: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30:12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30:11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30:14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30: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30: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10130:14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30:11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10124: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10124:10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10124:11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3:010124:14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10124:5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10124:5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10124:14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10124:10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3:010124: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3:260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7:214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10124:5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3:010124:14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24:10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10124:12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10124:2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10107:54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10101:8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10101: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60301:1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60301: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060301:6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060301:6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60101:4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060301:6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060301:6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060301:6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60201:1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60301:6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060301:6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60301:6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060301:6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60301:6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060301:6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60301:5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60101:51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60301:6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060201:1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060301:6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060301: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60301:6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60301:6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060301:6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060301:6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60301:5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60301:1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60301:6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60301:6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060301:1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60301:6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060301: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60301:6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60301:1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60301:6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60301:6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60301:6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060301:6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10101:9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110101:9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10101:12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110101: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060301:6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60301:5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060301:6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60301:6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60301:1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060301:6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060301:6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170102:1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060301:1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060301:5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060301: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60301: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60301:6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60301: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110101:2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110101:12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110101:12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8:110101:12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8:000000:29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110101:11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110101:12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110101:8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60301:6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60301:6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60301:5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060301:5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60301:6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060301:6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60301:5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060301:6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60301:6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060301:1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060301:6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060301: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060301:1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060301:6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060301:5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060301:6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60201:12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060301:6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060301:1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60101:2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50102:4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10110:7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140201:1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7: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6:30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22:66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5:38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12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10123:15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23:15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23:15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08:10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5:54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50104: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6:30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23:16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25:37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106:21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23:16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23:15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23:15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110101:83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76:4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110401:12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110101:83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110201:23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110401:12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38:7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5:1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5:4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35:5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101:61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101:61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90101:61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90101:61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90101:61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90101:61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110101:83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110401:12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38:3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5:3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35:52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90101:61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90101:61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90101:61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90101:61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76:4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90101:10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31:3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35:2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90101:40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6:060101:16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102:46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101:40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103:57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6:060101:1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6:060101:11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070201:8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20102:21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220102:37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220101:2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20501: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90103:58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103:58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102:46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6:060101:16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6:070101:7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6:060101:2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6:060101: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6:060101:2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6:060101:2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6:060101: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6:070101:9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6:060101: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220102:20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220101: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20102:39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60101:15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6:050201:1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6:050301:5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50301: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6:060101:16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103:57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60101:15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6:060101:19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50401: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103:58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6:060101:1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6:050201:1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6:060101:15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103:58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102:46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6:060101:11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6:050301: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6:050301: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103:58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103:58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60101:15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102:46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102:46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050201:1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101:41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6:060101:16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6:060101:11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6:030102:4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60101:16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90101:41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6:060101:6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6:060101:6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60101: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6:070102:8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20102:20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20101: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60101:1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103:57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101:41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101:41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6:060101:11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50101:22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102:46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101:41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101:41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50101:22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101:41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90103:57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60101:16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60101:1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6:050301:5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60101:10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70102: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6:060101:9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6:070101: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70102:11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6:060101:3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60101: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070102: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70101:12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6:060101:2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6:060101:2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6:070102:7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6:070102:9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6:070101: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6:030102:1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50801: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6:030101:60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6:030102:14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80301:5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80101:25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110201: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80201:4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10104:73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4:72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80101:24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80101:9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90301:1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100301:1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80301:13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80101: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80201:3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80301:14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80301:11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80301:5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80101:32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80101:3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100501:17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80101:25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90701:12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80201:3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80301:14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80201: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80301:6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80301:11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80201:3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80301:6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80101:25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00101: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90102:2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6:030102:13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30101:59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6:030102:12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30101:70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80201:4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90101:7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100101: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00101:1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80101:2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80301:13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90701:2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10104:66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80101:25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80201:5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80101:3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80301:12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80301:13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104:70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00501:10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80101:9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4:72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80301:12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80301:13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90101:17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90701:21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80201:3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80201:5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80301:13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80101:29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10104:73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90101:8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80301:10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80301:12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80101:4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80301:14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80301:11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80301:14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80201:5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6:030102:10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030102:1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6:030102:10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80101:32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80201:4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80301:1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80301:10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80101:25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80101:25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80101:25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80301:11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80301:13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80101:25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90402:3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80201:4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80201:3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80301:13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90301:1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80301:1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100201:2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80101:2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80301:11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6:030102:14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6:030102: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90101:61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000000:94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5:000000:96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000000:94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5:000000:94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000000:94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6:030102: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6:060101:18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6:030102: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000000:94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000000:96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20102:22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000000:94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000000:94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000000:94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000000:96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6:030102: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6:030102: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000000:94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000000:94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000000:96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000000:94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10104:74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10137:1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50102: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3:050102: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3:050103: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50201:1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3:010136:4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30102:1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3:050201:9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3:010126:2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3:010137:1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60102: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40101:1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30106: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30105: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10143:2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10137:4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40101:1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3:030102:7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3:010136: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50201: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3:050201:2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3:010159:2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40103:9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3:030102: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3:010137:3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3:050102:8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3:040201:1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3:050103:2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3:020101: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10136:3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3:010137:3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3:040101:20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40101:19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3:030103:7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50102:3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3:040101:3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60101:1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50101: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10137:2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50102:1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60102:1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10110:2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10119: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10110: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10126:16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3:010110:2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10:71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10:8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10:42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10:21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10:7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10:21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10:38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10:41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10:21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10110:20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10110:2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10:18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10:42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10:20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10:70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10:24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10:22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10:26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10110:26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10:71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10:24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11:30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10:36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10:24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10:2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10:70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10:26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10:21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10:23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10:70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11:20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0:71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10:7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0:6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10:18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10:25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0:38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10:9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10:39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10:5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10:38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10:41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10:6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10:35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10:4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10:70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10:70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10:5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10:21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10:36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10:5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10:38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0:24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10:22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0:41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0:36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0:38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0:71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0:19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10:26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10:71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10:73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10:20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10:37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10:35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10:73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10: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10:9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10:36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0:25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10:20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10:4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10:42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10:42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10: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0:4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10:35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10: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10110:42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10:39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10:9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10:22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11: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10:22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10:20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10110:8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10: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10:2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10110:40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10:37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10: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10:72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10:4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10:4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10:4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10:20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10:69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10111:82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10:90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10110:73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10:4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10:38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10:23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10:37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10:73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10:40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10:39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10: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10:70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10:7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10:24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10:70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10:35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10:4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10:38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10:23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10:7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10:8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10:19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10:41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10:41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10:9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10:23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10:73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10:36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10:18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10:24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10:24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10:19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10:18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10110:36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10:39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0:23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10:21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0:38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0:8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0: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10:7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10:24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10:121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10:1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10:125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0:125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10:126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10:131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10:126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0:129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10:1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0:127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10:18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0:130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10:127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0:144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08:46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0:138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10:119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10:137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10:123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0:131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0:1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0:125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0:147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05:33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0:138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0:129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0:138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0:143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0:126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0:131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0:11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10:138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10:135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0:138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10:125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10:132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10:133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10:15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10:133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10:124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10:12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10:17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10:137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10:134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10:142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10:138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10:126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10:16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10:131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10:119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10:143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10:121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10:129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10:126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10:12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10:125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10:138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10:127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10:148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10:124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10:137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10:135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10:123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10:120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10:124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10110:120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10:119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10110:128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10110:126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10:133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10:127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10:143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10:16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10:15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10:124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10:123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10:134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0:130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10:130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10:12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10:12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10:127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10:11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10:1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10:133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06:96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0:12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10:142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10:127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10:138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10:138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10:135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10:138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10:136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10110:125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10:142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10:137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10:126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10:119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10:132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10:123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10:136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10:129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10:135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10: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10:147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0:16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10:133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10:119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10:132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10:16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10:16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0:153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10:13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10:123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10:12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10:124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10:12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10:11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10:10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10:126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10:126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10:130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10110:132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10110:11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10:124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10:124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10110:13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10110:143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10110:120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03:1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10:142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10110:126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10110:123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10:15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10110:119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10:12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10:123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10110:121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10110:133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20:5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20:10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20:4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20:18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20:10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30103:4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25:7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25:11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25:16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25:8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25:8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5:63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25:13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25:9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25:6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25:9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25:10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25:28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25:9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25:4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25:14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25:9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25:17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25:25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25:15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25:11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106:8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106:26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25:12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25:9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5:195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20:14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20:26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20:6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20:27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20:19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20:26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106:19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25:2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25:65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25:68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25:4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25:14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106:20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25:15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25:66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25:4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25:6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25:7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25:15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25:68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25:95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25:8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25:67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5:194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20:26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20:12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25:29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25:25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25:68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25: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106:21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25:27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25:8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5:28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25:13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25:16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25:8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25: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25:67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25:70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25:9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25:90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25: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25:25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25:67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25:66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25:13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25:72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25:78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25:68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25:2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5:52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1:23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8:1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1:24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1:15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6:18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6:2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5:48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5:18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1: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8:3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5:57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7: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8:1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5:19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5:17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2:4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8:1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1: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1:8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7: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1:27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42:1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8: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35:58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8: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7: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7:2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6:2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7: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8: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5:2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8:1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1:5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6:1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6: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1:2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8:1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5:9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6:16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6: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31:11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6:9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5:48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8:3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1:11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41:23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5:3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8:4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5:53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38:2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35:11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8:3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34:2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45: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8: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37:1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35:7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35:1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31:1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1:29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35:50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38: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37:1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20: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36:16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45:18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35:51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36:2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35:7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35:4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36:8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35:9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41:8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34: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1:27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35:10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35:59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36:17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6:060101:12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060101:12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90103:58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90103:58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90103:58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60201:6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90103:58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90103:58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90103:58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90103:58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90103:58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90103:58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6:060101:12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6:060101:12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6:060101:12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6:060101:12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90103:58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6:060101:12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90103:58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90103:58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6:060101:12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90103:58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3AC50CCE7B02D635065024620465FA87A7283DB6F6BC0D3C83790B7335BAF611CAE3A75BC6A8F071EE6EBB8977FB5AE7AFCBF1F26D508BFDD95C0547BAE48A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9T11:57:07Z</meta:creation-date>
    <dc:date>2024-08-29T12:43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