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82/2023/000018/2</text:p>
          </table:table-cell>
          <table:covered-table-cell/>
          <table:table-cell table:number-columns-repeated="3" table:style-name="ce2"/>
          <table:table-cell office:value-type="string" table:style-name="ce3">
            <text:p>31.01.2024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7" table:style-name="ce9">
            <text:p>257</text:p>
          </table:table-cell>
          <table:table-cell table:style-name="ce24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8" table:style-name="ce9">
            <text:p>428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40901:2024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1801:2712</text:p>
          </table:table-cell>
          <table:table-cell office:value-type="float" office:value="1138582.96" table:style-name="ce10">
            <text:p>1 138 582.9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41401:2791</text:p>
          </table:table-cell>
          <table:table-cell office:value-type="float" office:value="834067.6" table:style-name="ce10">
            <text:p>834 067.6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40901:2031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1201:81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701:1036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701:1037</text:p>
          </table:table-cell>
          <table:table-cell office:value-type="float" office:value="56409.46" table:style-name="ce10">
            <text:p>56 409.4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901:203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1701:1170</text:p>
          </table:table-cell>
          <table:table-cell office:value-type="float" office:value="223200" table:style-name="ce10">
            <text:p>223 200.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901:2038</text:p>
          </table:table-cell>
          <table:table-cell office:value-type="float" office:value="6704.4" table:style-name="ce10">
            <text:p>6 704.4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901:203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901:203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901:2018</text:p>
          </table:table-cell>
          <table:table-cell office:value-type="float" office:value="7215" table:style-name="ce10">
            <text:p>7 215.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901:2023</text:p>
          </table:table-cell>
          <table:table-cell office:value-type="float" office:value="7215" table:style-name="ce10">
            <text:p>7 215.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901:2022</text:p>
          </table:table-cell>
          <table:table-cell office:value-type="float" office:value="7215" table:style-name="ce10">
            <text:p>7 215.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901:2019</text:p>
          </table:table-cell>
          <table:table-cell office:value-type="float" office:value="7215" table:style-name="ce10">
            <text:p>7 215.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100301:2111</text:p>
          </table:table-cell>
          <table:table-cell office:value-type="float" office:value="2114483.0299999998" table:style-name="ce10">
            <text:p>2 114 483.0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2101:1166</text:p>
          </table:table-cell>
          <table:table-cell office:value-type="float" office:value="16576" table:style-name="ce10">
            <text:p>16 576.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00301:1346</text:p>
          </table:table-cell>
          <table:table-cell office:value-type="float" office:value="11449036.800000001" table:style-name="ce10">
            <text:p>11 449 036.8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00000:1260</text:p>
          </table:table-cell>
          <table:table-cell office:value-type="float" office:value="109614109.95" table:style-name="ce10">
            <text:p>109 614 109.9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901:2030</text:p>
          </table:table-cell>
          <table:table-cell office:value-type="float" office:value="7215" table:style-name="ce10">
            <text:p>7 215.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901:2027</text:p>
          </table:table-cell>
          <table:table-cell office:value-type="float" office:value="7215" table:style-name="ce10">
            <text:p>7 215.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20401:1391</text:p>
          </table:table-cell>
          <table:table-cell office:value-type="float" office:value="52170" table:style-name="ce10">
            <text:p>52 170.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901:2026</text:p>
          </table:table-cell>
          <table:table-cell office:value-type="float" office:value="7215" table:style-name="ce10">
            <text:p>7 215.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1201:80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0901:2456</text:p>
          </table:table-cell>
          <table:table-cell office:value-type="float" office:value="8268.9599999999991" table:style-name="ce10">
            <text:p>8 268.9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901:203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1701:1171</text:p>
          </table:table-cell>
          <table:table-cell office:value-type="float" office:value="223200" table:style-name="ce10">
            <text:p>223 200.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901:203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00000:13700</text:p>
          </table:table-cell>
          <table:table-cell office:value-type="float" office:value="1098330.03" table:style-name="ce10">
            <text:p>1 098 330.0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901:2021</text:p>
          </table:table-cell>
          <table:table-cell office:value-type="float" office:value="7192.8" table:style-name="ce10">
            <text:p>7 192.8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00301:1345</text:p>
          </table:table-cell>
          <table:table-cell office:value-type="float" office:value="575778.78" table:style-name="ce10">
            <text:p>575 778.7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1801:2469</text:p>
          </table:table-cell>
          <table:table-cell office:value-type="float" office:value="1044276.09" table:style-name="ce10">
            <text:p>1 044 276.0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901:2028</text:p>
          </table:table-cell>
          <table:table-cell office:value-type="float" office:value="7192.8" table:style-name="ce10">
            <text:p>7 192.8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901:2025</text:p>
          </table:table-cell>
          <table:table-cell office:value-type="float" office:value="7215" table:style-name="ce10">
            <text:p>7 215.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901:2029</text:p>
          </table:table-cell>
          <table:table-cell office:value-type="float" office:value="7215" table:style-name="ce10">
            <text:p>7 215.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90501:1437</text:p>
          </table:table-cell>
          <table:table-cell office:value-type="float" office:value="483693.12" table:style-name="ce10">
            <text:p>483 693.1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901:203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2201:4687</text:p>
          </table:table-cell>
          <table:table-cell office:value-type="float" office:value="805924.17" table:style-name="ce10">
            <text:p>805 924.1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2201:2720</text:p>
          </table:table-cell>
          <table:table-cell office:value-type="float" office:value="773393.2" table:style-name="ce10">
            <text:p>773 393.2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70701:438</text:p>
          </table:table-cell>
          <table:table-cell office:value-type="float" office:value="301637.59999999998" table:style-name="ce10">
            <text:p>301 637.6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110601:1496</text:p>
          </table:table-cell>
          <table:table-cell office:value-type="float" office:value="387014.86" table:style-name="ce10">
            <text:p>387 014.8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110601:1491</text:p>
          </table:table-cell>
          <table:table-cell office:value-type="float" office:value="368755.7" table:style-name="ce10">
            <text:p>368 755.7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110601:1487</text:p>
          </table:table-cell>
          <table:table-cell office:value-type="float" office:value="365183.25" table:style-name="ce10">
            <text:p>365 183.2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110601:1481</text:p>
          </table:table-cell>
          <table:table-cell office:value-type="float" office:value="363595.5" table:style-name="ce10">
            <text:p>363 595.5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110601:1484</text:p>
          </table:table-cell>
          <table:table-cell office:value-type="float" office:value="358435.31" table:style-name="ce10">
            <text:p>358 435.3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20801:754</text:p>
          </table:table-cell>
          <table:table-cell office:value-type="float" office:value="248552614" table:style-name="ce10">
            <text:p>248 552 614.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110601:1488</text:p>
          </table:table-cell>
          <table:table-cell office:value-type="float" office:value="365580.19" table:style-name="ce10">
            <text:p>365 580.1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110601:1486</text:p>
          </table:table-cell>
          <table:table-cell office:value-type="float" office:value="239750.75" table:style-name="ce10">
            <text:p>239 750.7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110601:1482</text:p>
          </table:table-cell>
          <table:table-cell office:value-type="float" office:value="368755.7" table:style-name="ce10">
            <text:p>368 755.7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110601:1485</text:p>
          </table:table-cell>
          <table:table-cell office:value-type="float" office:value="311596.58" table:style-name="ce10">
            <text:p>311 596.5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20701:1817</text:p>
          </table:table-cell>
          <table:table-cell office:value-type="float" office:value="191747.7" table:style-name="ce10">
            <text:p>191 747.7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0:000000:2584</text:p>
          </table:table-cell>
          <table:table-cell office:value-type="float" office:value="8282933.9199999999" table:style-name="ce10">
            <text:p>8 282 933.9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080301:1111</text:p>
          </table:table-cell>
          <table:table-cell office:value-type="float" office:value="59000" table:style-name="ce10">
            <text:p>59 000.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110601:1504</text:p>
          </table:table-cell>
          <table:table-cell office:value-type="float" office:value="447349.48" table:style-name="ce10">
            <text:p>447 349.4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060301:1915</text:p>
          </table:table-cell>
          <table:table-cell office:value-type="float" office:value="431825.66" table:style-name="ce10">
            <text:p>431 825.6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110601:1510</text:p>
          </table:table-cell>
          <table:table-cell office:value-type="float" office:value="371137.33" table:style-name="ce10">
            <text:p>371 137.3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90501:777</text:p>
          </table:table-cell>
          <table:table-cell office:value-type="float" office:value="220663.74" table:style-name="ce10">
            <text:p>220 663.7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110601:1492</text:p>
          </table:table-cell>
          <table:table-cell office:value-type="float" office:value="368755.7" table:style-name="ce10">
            <text:p>368 755.7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110801:993</text:p>
          </table:table-cell>
          <table:table-cell office:value-type="float" office:value="485974.89" table:style-name="ce10">
            <text:p>485 974.8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050101:192</text:p>
          </table:table-cell>
          <table:table-cell office:value-type="float" office:value="258342.32" table:style-name="ce10">
            <text:p>258 342.3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9:120501:238</text:p>
          </table:table-cell>
          <table:table-cell office:value-type="float" office:value="322849.52" table:style-name="ce10">
            <text:p>322 849.5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00000:5656</text:p>
          </table:table-cell>
          <table:table-cell office:value-type="float" office:value="582338.56000000006" table:style-name="ce10">
            <text:p>582 338.5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110601:1490</text:p>
          </table:table-cell>
          <table:table-cell office:value-type="float" office:value="365580.19" table:style-name="ce10">
            <text:p>365 580.1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050601:1821</text:p>
          </table:table-cell>
          <table:table-cell office:value-type="float" office:value="556978.14" table:style-name="ce10">
            <text:p>556 978.1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110601:1501</text:p>
          </table:table-cell>
          <table:table-cell office:value-type="float" office:value="238559.93" table:style-name="ce10">
            <text:p>238 559.9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110601:1508</text:p>
          </table:table-cell>
          <table:table-cell office:value-type="float" office:value="444967.86" table:style-name="ce10">
            <text:p>444 967.8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110601:1506</text:p>
          </table:table-cell>
          <table:table-cell office:value-type="float" office:value="378282.22" table:style-name="ce10">
            <text:p>378 282.2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140701:232</text:p>
          </table:table-cell>
          <table:table-cell office:value-type="float" office:value="122212416.89" table:style-name="ce10">
            <text:p>122 212 416.8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110601:1500</text:p>
          </table:table-cell>
          <table:table-cell office:value-type="float" office:value="418372.99" table:style-name="ce10">
            <text:p>418 372.9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110601:1497</text:p>
          </table:table-cell>
          <table:table-cell office:value-type="float" office:value="390587.3" table:style-name="ce10">
            <text:p>390 587.3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100601:550</text:p>
          </table:table-cell>
          <table:table-cell office:value-type="float" office:value="59675.65" table:style-name="ce10">
            <text:p>59 675.6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110601:1495</text:p>
          </table:table-cell>
          <table:table-cell office:value-type="float" office:value="240941.56" table:style-name="ce10">
            <text:p>240 941.5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110601:1498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100601:332</text:p>
          </table:table-cell>
          <table:table-cell office:value-type="float" office:value="4402863.0999999996" table:style-name="ce10">
            <text:p>4 402 863.1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110601:1494</text:p>
          </table:table-cell>
          <table:table-cell office:value-type="float" office:value="454891.31" table:style-name="ce10">
            <text:p>454 891.3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100601:551</text:p>
          </table:table-cell>
          <table:table-cell office:value-type="float" office:value="15306.75" table:style-name="ce10">
            <text:p>15 306.7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110601:1513</text:p>
          </table:table-cell>
          <table:table-cell office:value-type="float" office:value="366771.01" table:style-name="ce10">
            <text:p>366 771.0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110601:1507</text:p>
          </table:table-cell>
          <table:table-cell office:value-type="float" office:value="378282.22" table:style-name="ce10">
            <text:p>378 282.2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110601:1489</text:p>
          </table:table-cell>
          <table:table-cell office:value-type="float" office:value="373122.02" table:style-name="ce10">
            <text:p>373 122.0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140301:1132</text:p>
          </table:table-cell>
          <table:table-cell office:value-type="float" office:value="234750.07999999999" table:style-name="ce10">
            <text:p>234 750.0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120401:1691</text:p>
          </table:table-cell>
          <table:table-cell office:value-type="float" office:value="5917769.2800000003" table:style-name="ce10">
            <text:p>5 917 769.2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50501:2828</text:p>
          </table:table-cell>
          <table:table-cell office:value-type="float" office:value="533002.57999999996" table:style-name="ce10">
            <text:p>533 002.5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030401:1421</text:p>
          </table:table-cell>
          <table:table-cell office:value-type="float" office:value="37130096.630000003" table:style-name="ce10">
            <text:p>37 130 096.6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30701:162</text:p>
          </table:table-cell>
          <table:table-cell office:value-type="float" office:value="1445957.97" table:style-name="ce10">
            <text:p>1 445 957.9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80501:1738</text:p>
          </table:table-cell>
          <table:table-cell office:value-type="float" office:value="811050.68" table:style-name="ce10">
            <text:p>811 050.6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9:050401:1226</text:p>
          </table:table-cell>
          <table:table-cell office:value-type="float" office:value="712944.02" table:style-name="ce10">
            <text:p>712 944.0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110601:1499</text:p>
          </table:table-cell>
          <table:table-cell office:value-type="float" office:value="346924.09" table:style-name="ce10">
            <text:p>346 924.0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110601:1502</text:p>
          </table:table-cell>
          <table:table-cell office:value-type="float" office:value="376694.47" table:style-name="ce10">
            <text:p>376 694.4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120601:616</text:p>
          </table:table-cell>
          <table:table-cell office:value-type="float" office:value="17535.669999999998" table:style-name="ce10">
            <text:p>17 535.6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60301:1897</text:p>
          </table:table-cell>
          <table:table-cell office:value-type="float" office:value="55600" table:style-name="ce10">
            <text:p>55 600.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110601:1503</text:p>
          </table:table-cell>
          <table:table-cell office:value-type="float" office:value="439410.72" table:style-name="ce10">
            <text:p>439 410.7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110601:1493</text:p>
          </table:table-cell>
          <table:table-cell office:value-type="float" office:value="358435.31" table:style-name="ce10">
            <text:p>358 435.3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120601:617</text:p>
          </table:table-cell>
          <table:table-cell office:value-type="float" office:value="41441.07" table:style-name="ce10">
            <text:p>41 441.0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110601:1511</text:p>
          </table:table-cell>
          <table:table-cell office:value-type="float" office:value="379473.04" table:style-name="ce10">
            <text:p>379 473.0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110601:1512</text:p>
          </table:table-cell>
          <table:table-cell office:value-type="float" office:value="314772.09000000003" table:style-name="ce10">
            <text:p>314 772.0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120501:717</text:p>
          </table:table-cell>
          <table:table-cell office:value-type="float" office:value="119341937.17" table:style-name="ce10">
            <text:p>119 341 937.1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110601:1509</text:p>
          </table:table-cell>
          <table:table-cell office:value-type="float" office:value="416388.29" table:style-name="ce10">
            <text:p>416 388.2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110601:1505</text:p>
          </table:table-cell>
          <table:table-cell office:value-type="float" office:value="367167.95" table:style-name="ce10">
            <text:p>367 167.9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100301:262</text:p>
          </table:table-cell>
          <table:table-cell office:value-type="float" office:value="3267.79" table:style-name="ce10">
            <text:p>3 267.7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100301:1912</text:p>
          </table:table-cell>
          <table:table-cell office:value-type="float" office:value="1304106.26" table:style-name="ce10">
            <text:p>1 304 106.2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30201:1255</text:p>
          </table:table-cell>
          <table:table-cell office:value-type="float" office:value="197470" table:style-name="ce10">
            <text:p>197 470.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110601:1483</text:p>
          </table:table-cell>
          <table:table-cell office:value-type="float" office:value="368755.7" table:style-name="ce10">
            <text:p>368 755.7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71101:1477</text:p>
          </table:table-cell>
          <table:table-cell office:value-type="float" office:value="38298706.219999999" table:style-name="ce10">
            <text:p>38 298 706.2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901:2020</text:p>
          </table:table-cell>
          <table:table-cell office:value-type="float" office:value="7215" table:style-name="ce10">
            <text:p>7 215.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31901:2835</text:p>
          </table:table-cell>
          <table:table-cell office:value-type="float" office:value="187889.79" table:style-name="ce10">
            <text:p>187 889.7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060501:3258</text:p>
          </table:table-cell>
          <table:table-cell office:value-type="float" office:value="1635275.56" table:style-name="ce10">
            <text:p>1 635 275.5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50301:2310</text:p>
          </table:table-cell>
          <table:table-cell office:value-type="float" office:value="1250283.6299999999" table:style-name="ce10">
            <text:p>1 250 283.6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50301:2312</text:p>
          </table:table-cell>
          <table:table-cell office:value-type="float" office:value="2291193.66" table:style-name="ce10">
            <text:p>2 291 193.6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010102:3184</text:p>
          </table:table-cell>
          <table:table-cell office:value-type="float" office:value="23737.99" table:style-name="ce10">
            <text:p>23 737.9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20105:3392</text:p>
          </table:table-cell>
          <table:table-cell office:value-type="float" office:value="31677.599999999999" table:style-name="ce10">
            <text:p>31 677.6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000000:3403</text:p>
          </table:table-cell>
          <table:table-cell office:value-type="float" office:value="649860.57999999996" table:style-name="ce10">
            <text:p>649 860.5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71101:3287</text:p>
          </table:table-cell>
          <table:table-cell office:value-type="float" office:value="331437.62" table:style-name="ce10">
            <text:p>331 437.6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071101:3292</text:p>
          </table:table-cell>
          <table:table-cell office:value-type="float" office:value="582580.02" table:style-name="ce10">
            <text:p>582 580.0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71101:3288</text:p>
          </table:table-cell>
          <table:table-cell office:value-type="float" office:value="86156.2" table:style-name="ce10">
            <text:p>86 156.2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60401:632</text:p>
          </table:table-cell>
          <table:table-cell office:value-type="float" office:value="388376.43" table:style-name="ce10">
            <text:p>388 376.4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00000:1291</text:p>
          </table:table-cell>
          <table:table-cell office:value-type="float" office:value="14990581.109999999" table:style-name="ce10">
            <text:p>14 990 581.1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010109:3481</text:p>
          </table:table-cell>
          <table:table-cell office:value-type="float" office:value="243881.60000000001" table:style-name="ce10">
            <text:p>243 881.6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30201:2515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190102:1820</text:p>
          </table:table-cell>
          <table:table-cell office:value-type="float" office:value="1109266.3500000001" table:style-name="ce10">
            <text:p>1 109 266.3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140201:3910</text:p>
          </table:table-cell>
          <table:table-cell office:value-type="float" office:value="1374303.83" table:style-name="ce10">
            <text:p>1 374 303.8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50301:2311</text:p>
          </table:table-cell>
          <table:table-cell office:value-type="float" office:value="1256664.27" table:style-name="ce10">
            <text:p>1 256 664.2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70101:3677</text:p>
          </table:table-cell>
          <table:table-cell office:value-type="float" office:value="338060.99" table:style-name="ce10">
            <text:p>338 060.9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160101:2494</text:p>
          </table:table-cell>
          <table:table-cell office:value-type="float" office:value="153893.47" table:style-name="ce10">
            <text:p>153 893.4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170102:223</text:p>
          </table:table-cell>
          <table:table-cell office:value-type="float" office:value="785180.63" table:style-name="ce10">
            <text:p>785 180.6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150701:581</text:p>
          </table:table-cell>
          <table:table-cell office:value-type="float" office:value="1058472.7" table:style-name="ce10">
            <text:p>1 058 472.7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060201:1457</text:p>
          </table:table-cell>
          <table:table-cell office:value-type="float" office:value="1114167.74" table:style-name="ce10">
            <text:p>1 114 167.7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0:010144:1053</text:p>
          </table:table-cell>
          <table:table-cell office:value-type="float" office:value="19027.18" table:style-name="ce10">
            <text:p>19 027.1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120301:4565</text:p>
          </table:table-cell>
          <table:table-cell office:value-type="float" office:value="1859537.83" table:style-name="ce10">
            <text:p>1 859 537.8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6:020301:949</text:p>
          </table:table-cell>
          <table:table-cell office:value-type="float" office:value="2094539.64" table:style-name="ce10">
            <text:p>2 094 539.6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90101:2605</text:p>
          </table:table-cell>
          <table:table-cell office:value-type="float" office:value="2823653.55" table:style-name="ce10">
            <text:p>2 823 653.5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71101:3293</text:p>
          </table:table-cell>
          <table:table-cell office:value-type="float" office:value="801514.61" table:style-name="ce10">
            <text:p>801 514.6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71101:3296</text:p>
          </table:table-cell>
          <table:table-cell office:value-type="float" office:value="855649.77" table:style-name="ce10">
            <text:p>855 649.7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71101:3295</text:p>
          </table:table-cell>
          <table:table-cell office:value-type="float" office:value="855222.58" table:style-name="ce10">
            <text:p>855 222.5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71101:3291</text:p>
          </table:table-cell>
          <table:table-cell office:value-type="float" office:value="255538.12" table:style-name="ce10">
            <text:p>255 538.1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150701:580</text:p>
          </table:table-cell>
          <table:table-cell office:value-type="float" office:value="816636.23" table:style-name="ce10">
            <text:p>816 636.2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20105:3391</text:p>
          </table:table-cell>
          <table:table-cell office:value-type="float" office:value="31677.599999999999" table:style-name="ce10">
            <text:p>31 677.6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40301:291</text:p>
          </table:table-cell>
          <table:table-cell office:value-type="float" office:value="537814.06000000006" table:style-name="ce10">
            <text:p>537 814.0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20103:602</text:p>
          </table:table-cell>
          <table:table-cell office:value-type="float" office:value="702603.2" table:style-name="ce10">
            <text:p>702 603.2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060101:5435</text:p>
          </table:table-cell>
          <table:table-cell office:value-type="float" office:value="610793.01" table:style-name="ce10">
            <text:p>610 793.0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50601:606</text:p>
          </table:table-cell>
          <table:table-cell office:value-type="float" office:value="1258976.78" table:style-name="ce10">
            <text:p>1 258 976.7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0:030101:2687</text:p>
          </table:table-cell>
          <table:table-cell office:value-type="float" office:value="1647424.83" table:style-name="ce10">
            <text:p>1 647 424.8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020118:151</text:p>
          </table:table-cell>
          <table:table-cell office:value-type="float" office:value="686361.02" table:style-name="ce10">
            <text:p>686 361.0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10301:1651</text:p>
          </table:table-cell>
          <table:table-cell office:value-type="float" office:value="5627751.8499999996" table:style-name="ce10">
            <text:p>5 627 751.8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000000:6549</text:p>
          </table:table-cell>
          <table:table-cell office:value-type="float" office:value="1739275.39" table:style-name="ce10">
            <text:p>1 739 275.3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000000:3173</text:p>
          </table:table-cell>
          <table:table-cell office:value-type="float" office:value="1105223.7" table:style-name="ce10">
            <text:p>1 105 223.7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6:020301:948</text:p>
          </table:table-cell>
          <table:table-cell office:value-type="float" office:value="1848221.78" table:style-name="ce10">
            <text:p>1 848 221.7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20101:3810</text:p>
          </table:table-cell>
          <table:table-cell office:value-type="float" office:value="860215.58" table:style-name="ce10">
            <text:p>860 215.5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30201:1289</text:p>
          </table:table-cell>
          <table:table-cell office:value-type="float" office:value="921679.64" table:style-name="ce10">
            <text:p>921 679.6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9:080101:4132</text:p>
          </table:table-cell>
          <table:table-cell office:value-type="float" office:value="343194.8" table:style-name="ce10">
            <text:p>343 194.8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20101:3811</text:p>
          </table:table-cell>
          <table:table-cell office:value-type="float" office:value="860215.58" table:style-name="ce10">
            <text:p>860 215.5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71201:560</text:p>
          </table:table-cell>
          <table:table-cell office:value-type="float" office:value="1896657.95" table:style-name="ce10">
            <text:p>1 896 657.9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010102:2511</text:p>
          </table:table-cell>
          <table:table-cell office:value-type="float" office:value="665424.54" table:style-name="ce10">
            <text:p>665 424.5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070501:1615</text:p>
          </table:table-cell>
          <table:table-cell office:value-type="float" office:value="707881.31" table:style-name="ce10">
            <text:p>707 881.3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10109:3465</text:p>
          </table:table-cell>
          <table:table-cell office:value-type="float" office:value="456608.75" table:style-name="ce10">
            <text:p>456 608.7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71101:3289</text:p>
          </table:table-cell>
          <table:table-cell office:value-type="float" office:value="1065306.94" table:style-name="ce10">
            <text:p>1 065 306.9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071101:3294</text:p>
          </table:table-cell>
          <table:table-cell office:value-type="float" office:value="856076.95" table:style-name="ce10">
            <text:p>856 076.9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90101:2606</text:p>
          </table:table-cell>
          <table:table-cell office:value-type="float" office:value="2840220.55" table:style-name="ce10">
            <text:p>2 840 220.5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071101:3290</text:p>
          </table:table-cell>
          <table:table-cell office:value-type="float" office:value="269018.34000000003" table:style-name="ce10">
            <text:p>269 018.3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71101:3297</text:p>
          </table:table-cell>
          <table:table-cell office:value-type="float" office:value="855649.77" table:style-name="ce10">
            <text:p>855 649.7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50501:1673</text:p>
          </table:table-cell>
          <table:table-cell office:value-type="float" office:value="535993.32999999996" table:style-name="ce10">
            <text:p>535 993.3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30601:1877</text:p>
          </table:table-cell>
          <table:table-cell office:value-type="float" office:value="1417694.1" table:style-name="ce10">
            <text:p>1 417 694.1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10105:1258</text:p>
          </table:table-cell>
          <table:table-cell office:value-type="float" office:value="183482.77" table:style-name="ce10">
            <text:p>183 482.7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60102:3593</text:p>
          </table:table-cell>
          <table:table-cell office:value-type="float" office:value="1354662.11" table:style-name="ce10">
            <text:p>1 354 662.1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50501:1674</text:p>
          </table:table-cell>
          <table:table-cell office:value-type="float" office:value="519163.14" table:style-name="ce10">
            <text:p>519 163.1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10101:1050</text:p>
          </table:table-cell>
          <table:table-cell office:value-type="float" office:value="510372.76" table:style-name="ce10">
            <text:p>510 372.7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02:9148</text:p>
          </table:table-cell>
          <table:table-cell office:value-type="float" office:value="6402738.0800000001" table:style-name="ce10">
            <text:p>6 402 738.0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70701:609</text:p>
          </table:table-cell>
          <table:table-cell office:value-type="float" office:value="3724806.01" table:style-name="ce10">
            <text:p>3 724 806.0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08:7567</text:p>
          </table:table-cell>
          <table:table-cell office:value-type="float" office:value="81451.42" table:style-name="ce10">
            <text:p>81 451.4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308:7569</text:p>
          </table:table-cell>
          <table:table-cell office:value-type="float" office:value="85330.06" table:style-name="ce10">
            <text:p>85 330.0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308:7566</text:p>
          </table:table-cell>
          <table:table-cell office:value-type="float" office:value="135752.35999999999" table:style-name="ce10">
            <text:p>135 752.3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315:8298</text:p>
          </table:table-cell>
          <table:table-cell office:value-type="float" office:value="103133.71" table:style-name="ce10">
            <text:p>103 133.7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315:8297</text:p>
          </table:table-cell>
          <table:table-cell office:value-type="float" office:value="85944.75" table:style-name="ce10">
            <text:p>85 944.7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315:8305</text:p>
          </table:table-cell>
          <table:table-cell office:value-type="float" office:value="80215.100000000006" table:style-name="ce10">
            <text:p>80 215.1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308:7572</text:p>
          </table:table-cell>
          <table:table-cell office:value-type="float" office:value="77572.78" table:style-name="ce10">
            <text:p>77 572.7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109:1140</text:p>
          </table:table-cell>
          <table:table-cell office:value-type="float" office:value="3190084.35" table:style-name="ce10">
            <text:p>3 190 084.3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315:8303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315:8294</text:p>
          </table:table-cell>
          <table:table-cell office:value-type="float" office:value="71620.63" table:style-name="ce10">
            <text:p>71 620.6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15:8295</text:p>
          </table:table-cell>
          <table:table-cell office:value-type="float" office:value="91674.41" table:style-name="ce10">
            <text:p>91 674.4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10105:24877</text:p>
          </table:table-cell>
          <table:table-cell office:value-type="float" office:value="845827.17" table:style-name="ce10">
            <text:p>845 827.1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701:2972</text:p>
          </table:table-cell>
          <table:table-cell office:value-type="float" office:value="31610.34" table:style-name="ce10">
            <text:p>31 610.3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15:8301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08:7570</text:p>
          </table:table-cell>
          <table:table-cell office:value-type="float" office:value="62058.22" table:style-name="ce10">
            <text:p>62 058.2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104:7700</text:p>
          </table:table-cell>
          <table:table-cell office:value-type="float" office:value="2053066.96" table:style-name="ce10">
            <text:p>2 053 066.9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308:7568</text:p>
          </table:table-cell>
          <table:table-cell office:value-type="float" office:value="77572.78" table:style-name="ce10">
            <text:p>77 572.7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02:5003</text:p>
          </table:table-cell>
          <table:table-cell office:value-type="float" office:value="3658121.86" table:style-name="ce10">
            <text:p>3 658 121.8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08:36</text:p>
          </table:table-cell>
          <table:table-cell office:value-type="float" office:value="1661445.1" table:style-name="ce10">
            <text:p>1 661 445.1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04:14255</text:p>
          </table:table-cell>
          <table:table-cell office:value-type="float" office:value="2484635.34" table:style-name="ce10">
            <text:p>2 484 635.3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15:8304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315:8306</text:p>
          </table:table-cell>
          <table:table-cell office:value-type="float" office:value="88809.58" table:style-name="ce10">
            <text:p>88 809.5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15:8296</text:p>
          </table:table-cell>
          <table:table-cell office:value-type="float" office:value="85944.75" table:style-name="ce10">
            <text:p>85 944.7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15:8300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00000:1701</text:p>
          </table:table-cell>
          <table:table-cell office:value-type="float" office:value="2805209.73" table:style-name="ce10">
            <text:p>2 805 209.7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15:8299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315:507</text:p>
          </table:table-cell>
          <table:table-cell office:value-type="float" office:value="18799555.66" table:style-name="ce10">
            <text:p>18 799 555.6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315:8302</text:p>
          </table:table-cell>
          <table:table-cell office:value-type="float" office:value="100268.88" table:style-name="ce10">
            <text:p>100 268.8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04:14256</text:p>
          </table:table-cell>
          <table:table-cell office:value-type="float" office:value="2497062.9300000002" table:style-name="ce10">
            <text:p>2 497 062.9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308:7571</text:p>
          </table:table-cell>
          <table:table-cell office:value-type="float" office:value="112480.53" table:style-name="ce10">
            <text:p>112 480.5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08:7574</text:p>
          </table:table-cell>
          <table:table-cell office:value-type="float" office:value="77572.78" table:style-name="ce10">
            <text:p>77 572.7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07:5584</text:p>
          </table:table-cell>
          <table:table-cell office:value-type="float" office:value="18455621.27" table:style-name="ce10">
            <text:p>18 455 621.2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01:3740</text:p>
          </table:table-cell>
          <table:table-cell office:value-type="float" office:value="63463450.649999999" table:style-name="ce10">
            <text:p>63 463 450.6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30103:995</text:p>
          </table:table-cell>
          <table:table-cell office:value-type="float" office:value="17849668.579999998" table:style-name="ce10">
            <text:p>17 849 668.5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20:7461</text:p>
          </table:table-cell>
          <table:table-cell office:value-type="float" office:value="5659790.6699999999" table:style-name="ce10">
            <text:p>5 659 790.6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105:8823</text:p>
          </table:table-cell>
          <table:table-cell office:value-type="float" office:value="5171352.7699999996" table:style-name="ce10">
            <text:p>5 171 352.7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01:8136</text:p>
          </table:table-cell>
          <table:table-cell office:value-type="float" office:value="1990388.08" table:style-name="ce10">
            <text:p>1 990 388.0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01:2589</text:p>
          </table:table-cell>
          <table:table-cell office:value-type="float" office:value="3637526.96" table:style-name="ce10">
            <text:p>3 637 526.9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308:7573</text:p>
          </table:table-cell>
          <table:table-cell office:value-type="float" office:value="77572.78" table:style-name="ce10">
            <text:p>77 572.7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70116:661</text:p>
          </table:table-cell>
          <table:table-cell office:value-type="float" office:value="554891.73" table:style-name="ce10">
            <text:p>554 891.7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10108:163</text:p>
          </table:table-cell>
          <table:table-cell office:value-type="float" office:value="897997.41" table:style-name="ce10">
            <text:p>897 997.4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30102:5899</text:p>
          </table:table-cell>
          <table:table-cell office:value-type="float" office:value="75229.570000000007" table:style-name="ce10">
            <text:p>75 229.5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1:010106:4333</text:p>
          </table:table-cell>
          <table:table-cell office:value-type="float" office:value="24305.5" table:style-name="ce10">
            <text:p>24 305.5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57:134</text:p>
          </table:table-cell>
          <table:table-cell office:value-type="float" office:value="178850.48" table:style-name="ce10">
            <text:p>178 850.4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72601:1775</text:p>
          </table:table-cell>
          <table:table-cell office:value-type="float" office:value="14766198.550000001" table:style-name="ce10">
            <text:p>14 766 198.5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31101:1380</text:p>
          </table:table-cell>
          <table:table-cell office:value-type="float" office:value="9840538.5700000003" table:style-name="ce10">
            <text:p>9 840 538.5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90501:3205</text:p>
          </table:table-cell>
          <table:table-cell office:value-type="float" office:value="385325.24" table:style-name="ce10">
            <text:p>385 325.2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90801:7467</text:p>
          </table:table-cell>
          <table:table-cell office:value-type="float" office:value="3603797.5" table:style-name="ce10">
            <text:p>3 603 797.5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90301:2610</text:p>
          </table:table-cell>
          <table:table-cell office:value-type="float" office:value="575252.02" table:style-name="ce10">
            <text:p>575 252.0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00000:3143</text:p>
          </table:table-cell>
          <table:table-cell office:value-type="float" office:value="154707" table:style-name="ce10">
            <text:p>154 707.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1:010117:3631</text:p>
          </table:table-cell>
          <table:table-cell office:value-type="float" office:value="21657.17" table:style-name="ce10">
            <text:p>21 657.1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70602:3055</text:p>
          </table:table-cell>
          <table:table-cell office:value-type="float" office:value="1234493.81" table:style-name="ce10">
            <text:p>1 234 493.8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90301:2598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72401:733</text:p>
          </table:table-cell>
          <table:table-cell office:value-type="float" office:value="3410904.77" table:style-name="ce10">
            <text:p>3 410 904.7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31101:1383</text:p>
          </table:table-cell>
          <table:table-cell office:value-type="float" office:value="6224080.6900000004" table:style-name="ce10">
            <text:p>6 224 080.6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31101:1382</text:p>
          </table:table-cell>
          <table:table-cell office:value-type="float" office:value="10707081.529999999" table:style-name="ce10">
            <text:p>10 707 081.5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00000:14198</text:p>
          </table:table-cell>
          <table:table-cell office:value-type="float" office:value="3778964.88" table:style-name="ce10">
            <text:p>3 778 964.8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70603:1545</text:p>
          </table:table-cell>
          <table:table-cell office:value-type="float" office:value="975700.19" table:style-name="ce10">
            <text:p>975 700.1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10104:8674</text:p>
          </table:table-cell>
          <table:table-cell office:value-type="float" office:value="4308473" table:style-name="ce10">
            <text:p>4 308 473.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00000:14199</text:p>
          </table:table-cell>
          <table:table-cell office:value-type="float" office:value="59959970.719999999" table:style-name="ce10">
            <text:p>59 959 970.7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60101:2537</text:p>
          </table:table-cell>
          <table:table-cell office:value-type="float" office:value="868790.88" table:style-name="ce10">
            <text:p>868 790.8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10201:408</text:p>
          </table:table-cell>
          <table:table-cell office:value-type="float" office:value="968508.81" table:style-name="ce10">
            <text:p>968 508.8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70602:3056</text:p>
          </table:table-cell>
          <table:table-cell office:value-type="float" office:value="964448.3" table:style-name="ce10">
            <text:p>964 448.3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31101:1379</text:p>
          </table:table-cell>
          <table:table-cell office:value-type="float" office:value="8879667.1300000008" table:style-name="ce10">
            <text:p>8 879 667.1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1:010110:1625</text:p>
          </table:table-cell>
          <table:table-cell office:value-type="float" office:value="352029.83" table:style-name="ce10">
            <text:p>352 029.8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70602:3054</text:p>
          </table:table-cell>
          <table:table-cell office:value-type="float" office:value="1215204.8400000001" table:style-name="ce10">
            <text:p>1 215 204.8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00000:14195</text:p>
          </table:table-cell>
          <table:table-cell office:value-type="float" office:value="23099933.739999998" table:style-name="ce10">
            <text:p>23 099 933.7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20501:1916</text:p>
          </table:table-cell>
          <table:table-cell office:value-type="float" office:value="1456794.83" table:style-name="ce10">
            <text:p>1 456 794.8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40101:909</text:p>
          </table:table-cell>
          <table:table-cell office:value-type="float" office:value="6120794.8300000001" table:style-name="ce10">
            <text:p>6 120 794.8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10104:5022</text:p>
          </table:table-cell>
          <table:table-cell office:value-type="float" office:value="722235.71" table:style-name="ce10">
            <text:p>722 235.7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31301:4405</text:p>
          </table:table-cell>
          <table:table-cell office:value-type="float" office:value="1921395.12" table:style-name="ce10">
            <text:p>1 921 395.1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70603:1546</text:p>
          </table:table-cell>
          <table:table-cell office:value-type="float" office:value="1404879.68" table:style-name="ce10">
            <text:p>1 404 879.6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20501:1394</text:p>
          </table:table-cell>
          <table:table-cell office:value-type="float" office:value="2667307.69" table:style-name="ce10">
            <text:p>2 667 307.6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72401:732</text:p>
          </table:table-cell>
          <table:table-cell office:value-type="float" office:value="2371908.79" table:style-name="ce10">
            <text:p>2 371 908.7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4:4874</text:p>
          </table:table-cell>
          <table:table-cell office:value-type="float" office:value="1880681.12" table:style-name="ce10">
            <text:p>1 880 681.1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90501:3206</text:p>
          </table:table-cell>
          <table:table-cell office:value-type="float" office:value="383267.67" table:style-name="ce10">
            <text:p>383 267.6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31101:1381</text:p>
          </table:table-cell>
          <table:table-cell office:value-type="float" office:value="7562266.04" table:style-name="ce10">
            <text:p>7 562 266.0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170401:407</text:p>
          </table:table-cell>
          <table:table-cell office:value-type="float" office:value="1329473.7" table:style-name="ce10">
            <text:p>1 329 473.7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40702:899</text:p>
          </table:table-cell>
          <table:table-cell office:value-type="float" office:value="366919.34" table:style-name="ce10">
            <text:p>366 919.3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40904:7068</text:p>
          </table:table-cell>
          <table:table-cell office:value-type="float" office:value="885844.26" table:style-name="ce10">
            <text:p>885 844.2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40702:898</text:p>
          </table:table-cell>
          <table:table-cell office:value-type="float" office:value="1161911.26" table:style-name="ce10">
            <text:p>1 161 911.2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40904:7069</text:p>
          </table:table-cell>
          <table:table-cell office:value-type="float" office:value="884617.33" table:style-name="ce10">
            <text:p>884 617.3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70603:1548</text:p>
          </table:table-cell>
          <table:table-cell office:value-type="float" office:value="1404879.68" table:style-name="ce10">
            <text:p>1 404 879.6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70603:1547</text:p>
          </table:table-cell>
          <table:table-cell office:value-type="float" office:value="975700.19" table:style-name="ce10">
            <text:p>975 700.1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72601:1774</text:p>
          </table:table-cell>
          <table:table-cell office:value-type="float" office:value="8915709.7899999991" table:style-name="ce10">
            <text:p>8 915 709.7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120201:965</text:p>
          </table:table-cell>
          <table:table-cell office:value-type="float" office:value="366509.38" table:style-name="ce10">
            <text:p>366 509.3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060201:85</text:p>
          </table:table-cell>
          <table:table-cell office:value-type="float" office:value="1287492.2" table:style-name="ce10">
            <text:p>1 287 492.2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70101:3676</text:p>
          </table:table-cell>
          <table:table-cell office:value-type="float" office:value="720798.07" table:style-name="ce10">
            <text:p>720 798.0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110301:1</text:p>
          </table:table-cell>
          <table:table-cell office:value-type="float" office:value="41989.87" table:style-name="ce10">
            <text:p>41 989.8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30201:4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2101:19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90901:7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1801:13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40601: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30801:112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30801:66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1401:179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30301:129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801:1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90901:3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00000:1244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2401:410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00000:1026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2301:22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31601:38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31601:39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31601:43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31601:69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31601:54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31601:55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40601:166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50701:6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31601:44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31601:36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31601:38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31601:42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31601:59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31601:58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31601:57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31601:59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31601:51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31601:59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31601:37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31601:50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180201:7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9:130401:55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50501:102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30501:234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130401:54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030601:139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9:130401:55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30501:61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110801:77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180201:42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180201:9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130501:48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180201:8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6:000000:41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110601:69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180201:42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100701:51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00601:145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180201:7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30501:235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30501:241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5:111101:12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30601:141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180201:44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180201:9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60301:15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4:100301:105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9:160301:12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40801:6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111101:13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30501:233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91001:25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9:160301:11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30501:19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180201:11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180201:41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00501:31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90301:233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010101:75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80101:35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040501:82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180102:81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000000:91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4:080101:282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050201:30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130101:93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180102:86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00101:26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00501:49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10104:278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20101:34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00401:209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080103:1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040501:81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80101:56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000000:241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160102:243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050201:29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220101:13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000000:273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9:010103:521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091001:25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180102:85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180102:80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00401:209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40501:55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040102:31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000000:748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180102:80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180102:82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180301:5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220101:18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10101:122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10101:114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10101:126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10106:249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10104:198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10104:209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10105:145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40101:31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40101:31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10104:188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10101:118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10104:188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31601:50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10104:214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10105:145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40101:31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40101:39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40101:38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10102:120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40101:30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10104:202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10104:145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10101:107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40101:40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40101:34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40101:31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40101:37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40101:33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90103:31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20:122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3:010139:24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90103:16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302:131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80102:163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20102:39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20103:821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20103:196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16:34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10132:65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06:58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00000:113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06:63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00000:33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10121:1032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20:242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302:90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103:57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106:1374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501:18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12:90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701:300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16:26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60101:23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60101:96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20104:560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701:299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20104:630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20101:76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20103:899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20104:580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20103:848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20104:612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00000:117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20103:109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20103:809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20103:848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20103:128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20103:912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20104:64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20104:47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20104:611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20104:119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20103:145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20103:117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20104:636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19:933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103:1154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20104:531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701:300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20104:637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20104:636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20103:33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20104:634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90103:13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11:129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20101:411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12:18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20101:413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60101:36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10123:56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10132:65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20103:30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12:208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01:3651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01:3652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2:2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00000:163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20104:584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20103:112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20103:828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20103:55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20103:807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20104:136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16:34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21:983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21:1034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00000:297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06:433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60501:44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20104:54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20103:848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20104:618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20103:208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20103:202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20104:27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20103:69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20103:135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20104:624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20104:130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00000:126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20103:29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20103:918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20103:900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20103:111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20103:898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20104:180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20104:48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20103:70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30601: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14:76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01:3651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20101:449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20104:141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10123:56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106:150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20103:204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20104:156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16:34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60101:337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20103:158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30102:703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20102:24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501:457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60102:64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01:3651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20103:203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20103:130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16:84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22:67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80114:8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20104:544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20103:828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20104:30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80301:68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20103:114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20103:863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20104:183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24:36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20104:636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20103:827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20102:21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20104:66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20104:549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20104:184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00000:293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20103:205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20104:133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11:913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20104:635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10132:64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16:23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00000:153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50101:157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010104:314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7:010356:49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70101:320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70101:390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00000:32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7:010675:9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70101:390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103:1101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60302:34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7:010101:55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103:1115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7:010101:41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103:1150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7:010101:36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170101:144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40102:508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30401:61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60401:106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7:010467:237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30102:145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7:010944:157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103:1151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7:010230:18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90801:297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10201:27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240301:362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90501:17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010101:663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57:71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060101:1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220301:852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20104:408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220101:243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103:1039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7:011696:26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7:010101:34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30101:122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30201:32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7:010101:86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55:58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31601:392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30101:131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50601:3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31601:392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010104:294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50201:47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40301:404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40301:404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42001:186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30101:118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1:010110:29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220301:819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30301:56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20501:193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103:1115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103:1151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7:010675:1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103:1123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7:010459:175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60301:81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13:2710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00000:310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103:1150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90801:130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5:060302:31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103:1142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00000:73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090501:2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42001:186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30101:134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50102:80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70101:434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30702:2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10104:327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220301:820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50101:85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200501:71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30901:67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30901:67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30901:68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30901:67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30901:67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30901:68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30901:67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30901:67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30901:67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30901:68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30901:68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30901:66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200601:133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20104:581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20103:114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20103:892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20104:202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20103:142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20104:49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20103:892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20104:205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90901:17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90901:16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90901:40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90901:40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90901:18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110601:10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110501:4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110601:11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110601:11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110601:11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090901:16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90901:16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90901:17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110501:3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110601:12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90901:26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90901:41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90901:4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90901:16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100701:6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20102:325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110101:12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110101:23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100401:9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110401:23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05:81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10104:120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10104:39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180102:44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3:160101:233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080101:35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040101:8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8:110101:94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5:160101:622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180102:45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180102:58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0:100401:24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180102:47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180102:49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180102:48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180102:49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180102:500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20601:250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160501:59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3:010105:76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1:010113:315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4:010101:46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5:070101:390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5:070102:37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110601:10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5DD1532440D7F85422A44A4BF8A08C682FA74D2DBDA0993350FF178C71CC51E615367E7B23B05FD265E75F4C01F1986D5B905E691BCD0576E75033DF07A0EC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1-31T08:49:31Z</meta:creation-date>
    <dc:date>2024-01-31T08:54:0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