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189/2</text:p>
          </table:table-cell>
          <table:covered-table-cell/>
          <table:table-cell table:number-columns-repeated="3" table:style-name="ce2"/>
          <table:table-cell office:value-type="string" table:style-name="ce3">
            <text:p>27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5" table:style-name="ce9">
            <text:p>4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1" table:style-name="ce9">
            <text:p>3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00000:65</text:p>
          </table:table-cell>
          <table:table-cell office:value-type="float" office:value="14237123.630000001" table:style-name="ce10">
            <text:p>14 237 123.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40801:692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60701:928</text:p>
          </table:table-cell>
          <table:table-cell office:value-type="float" office:value="142587.97" table:style-name="ce10">
            <text:p>142 587.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801:691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801:691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801:6911</text:p>
          </table:table-cell>
          <table:table-cell office:value-type="float" office:value="8051.2" table:style-name="ce10">
            <text:p>8 051.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801:691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801:692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801:691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690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801:690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60501:920</text:p>
          </table:table-cell>
          <table:table-cell office:value-type="float" office:value="69690.880000000005" table:style-name="ce10">
            <text:p>69 690.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801:690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801:690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801:692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801:6921</text:p>
          </table:table-cell>
          <table:table-cell office:value-type="float" office:value="7992" table:style-name="ce10">
            <text:p>7 992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801:691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801:6900</text:p>
          </table:table-cell>
          <table:table-cell office:value-type="float" office:value="7956.48" table:style-name="ce10">
            <text:p>7 956.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6920</text:p>
          </table:table-cell>
          <table:table-cell office:value-type="float" office:value="41475.519999999997" table:style-name="ce10">
            <text:p>41 475.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690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801:690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690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6922</text:p>
          </table:table-cell>
          <table:table-cell office:value-type="float" office:value="7932.8" table:style-name="ce10">
            <text:p>7 932.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690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691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692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692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691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691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691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120501:864</text:p>
          </table:table-cell>
          <table:table-cell office:value-type="float" office:value="38600" table:style-name="ce10">
            <text:p>38 600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690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160501:2041</text:p>
          </table:table-cell>
          <table:table-cell office:value-type="float" office:value="199736.32000000001" table:style-name="ce10">
            <text:p>199 736.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00000:6812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10501:218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080601:1527</text:p>
          </table:table-cell>
          <table:table-cell office:value-type="float" office:value="517954.35" table:style-name="ce10">
            <text:p>517 954.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10501:218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20110:122</text:p>
          </table:table-cell>
          <table:table-cell office:value-type="float" office:value="510365.66" table:style-name="ce10">
            <text:p>510 365.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220110:120</text:p>
          </table:table-cell>
          <table:table-cell office:value-type="float" office:value="501587.87" table:style-name="ce10">
            <text:p>501 587.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220110:123</text:p>
          </table:table-cell>
          <table:table-cell office:value-type="float" office:value="501587.87" table:style-name="ce10">
            <text:p>501 587.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00000:313</text:p>
          </table:table-cell>
          <table:table-cell office:value-type="float" office:value="34851984.700000003" table:style-name="ce10">
            <text:p>34 851 984.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110401:1277</text:p>
          </table:table-cell>
          <table:table-cell office:value-type="float" office:value="1893333.32" table:style-name="ce10">
            <text:p>1 893 333.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220110:127</text:p>
          </table:table-cell>
          <table:table-cell office:value-type="float" office:value="507857.72" table:style-name="ce10">
            <text:p>507 857.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20110:128</text:p>
          </table:table-cell>
          <table:table-cell office:value-type="float" office:value="509111.69" table:style-name="ce10">
            <text:p>509 111.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220110:121</text:p>
          </table:table-cell>
          <table:table-cell office:value-type="float" office:value="846429.53" table:style-name="ce10">
            <text:p>846 429.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20110:125</text:p>
          </table:table-cell>
          <table:table-cell office:value-type="float" office:value="501587.87" table:style-name="ce10">
            <text:p>501 587.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220110:124</text:p>
          </table:table-cell>
          <table:table-cell office:value-type="float" office:value="506603.75" table:style-name="ce10">
            <text:p>506 603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20110:126</text:p>
          </table:table-cell>
          <table:table-cell office:value-type="float" office:value="495318.02" table:style-name="ce10">
            <text:p>495 318.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220110:119</text:p>
          </table:table-cell>
          <table:table-cell office:value-type="float" office:value="667111.86" table:style-name="ce10">
            <text:p>667 111.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1801:5218</text:p>
          </table:table-cell>
          <table:table-cell office:value-type="float" office:value="456045.82" table:style-name="ce10">
            <text:p>456 045.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2201:2863</text:p>
          </table:table-cell>
          <table:table-cell office:value-type="float" office:value="521982.54" table:style-name="ce10">
            <text:p>521 982.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1801:3076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301:1763</text:p>
          </table:table-cell>
          <table:table-cell office:value-type="float" office:value="908355.6" table:style-name="ce10">
            <text:p>908 355.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1801:5521</text:p>
          </table:table-cell>
          <table:table-cell office:value-type="float" office:value="1005763.24" table:style-name="ce10">
            <text:p>1 005 763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801:55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801:3079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71801:5519</text:p>
          </table:table-cell>
          <table:table-cell office:value-type="float" office:value="1118427.5" table:style-name="ce10">
            <text:p>1 118 427.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801:5517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2201:2864</text:p>
          </table:table-cell>
          <table:table-cell office:value-type="float" office:value="332170.71000000002" table:style-name="ce10">
            <text:p>332 170.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1801:5522</text:p>
          </table:table-cell>
          <table:table-cell office:value-type="float" office:value="1376616.43" table:style-name="ce10">
            <text:p>1 376 616.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2201:2798</text:p>
          </table:table-cell>
          <table:table-cell office:value-type="float" office:value="5955851.1100000003" table:style-name="ce10">
            <text:p>5 955 851.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1801:307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801:5379</text:p>
          </table:table-cell>
          <table:table-cell office:value-type="float" office:value="72317545.519999996" table:style-name="ce10">
            <text:p>72 317 545.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1801:5515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1801:2398</text:p>
          </table:table-cell>
          <table:table-cell office:value-type="float" office:value="1169757.53" table:style-name="ce10">
            <text:p>1 169 757.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71801:5514</text:p>
          </table:table-cell>
          <table:table-cell office:value-type="float" office:value="925959.39" table:style-name="ce10">
            <text:p>925 959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2201:2865</text:p>
          </table:table-cell>
          <table:table-cell office:value-type="float" office:value="512895.81" table:style-name="ce10">
            <text:p>512 895.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1801:3077</text:p>
          </table:table-cell>
          <table:table-cell office:value-type="float" office:value="1168980.05" table:style-name="ce10">
            <text:p>1 168 980.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1801:5527</text:p>
          </table:table-cell>
          <table:table-cell office:value-type="float" office:value="658381.77" table:style-name="ce10">
            <text:p>658 381.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801:55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801:5526</text:p>
          </table:table-cell>
          <table:table-cell office:value-type="float" office:value="702978.04" table:style-name="ce10">
            <text:p>702 978.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1801:5525</text:p>
          </table:table-cell>
          <table:table-cell office:value-type="float" office:value="699457.28" table:style-name="ce10">
            <text:p>699 457.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1801:5516</text:p>
          </table:table-cell>
          <table:table-cell office:value-type="float" office:value="706498.8" table:style-name="ce10">
            <text:p>706 498.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801:5518</text:p>
          </table:table-cell>
          <table:table-cell office:value-type="float" office:value="714713.9" table:style-name="ce10">
            <text:p>714 713.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1801:5524</text:p>
          </table:table-cell>
          <table:table-cell office:value-type="float" office:value="698283.7" table:style-name="ce10">
            <text:p>698 283.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1801:3078</text:p>
          </table:table-cell>
          <table:table-cell office:value-type="float" office:value="495842.37" table:style-name="ce10">
            <text:p>495 842.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1801:5520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00000:5673</text:p>
          </table:table-cell>
          <table:table-cell office:value-type="float" office:value="531869922.06" table:style-name="ce10">
            <text:p>531 869 922.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11401:4153</text:p>
          </table:table-cell>
          <table:table-cell office:value-type="float" office:value="125127.02" table:style-name="ce10">
            <text:p>125 127.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00000:6870</text:p>
          </table:table-cell>
          <table:table-cell office:value-type="float" office:value="30720" table:style-name="ce10">
            <text:p>30 720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00000:822</text:p>
          </table:table-cell>
          <table:table-cell office:value-type="float" office:value="310318.95" table:style-name="ce10">
            <text:p>310 318.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701:358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701:357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401:89</text:p>
          </table:table-cell>
          <table:table-cell office:value-type="float" office:value="80468435.129999995" table:style-name="ce10">
            <text:p>80 468 435.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701:3579</text:p>
          </table:table-cell>
          <table:table-cell office:value-type="float" office:value="6019.53" table:style-name="ce10">
            <text:p>6 019.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30801:4548</text:p>
          </table:table-cell>
          <table:table-cell office:value-type="float" office:value="331174.40000000002" table:style-name="ce10">
            <text:p>331 174.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011101:1729</text:p>
          </table:table-cell>
          <table:table-cell office:value-type="float" office:value="216800" table:style-name="ce10">
            <text:p>216 800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00000:14359</text:p>
          </table:table-cell>
          <table:table-cell office:value-type="float" office:value="201300" table:style-name="ce10">
            <text:p>201 300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701:3586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701:3589</text:p>
          </table:table-cell>
          <table:table-cell office:value-type="float" office:value="6043.95" table:style-name="ce10">
            <text:p>6 043.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00000:14989</text:p>
          </table:table-cell>
          <table:table-cell office:value-type="float" office:value="229392.8" table:style-name="ce10">
            <text:p>229 392.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701:358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701:3578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701:359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701:3590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701:357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701:3587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701:358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41201:405</text:p>
          </table:table-cell>
          <table:table-cell office:value-type="float" office:value="275761.25" table:style-name="ce10">
            <text:p>275 761.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90801:548</text:p>
          </table:table-cell>
          <table:table-cell office:value-type="float" office:value="6787741.6399999997" table:style-name="ce10">
            <text:p>6 787 741.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20701:481</text:p>
          </table:table-cell>
          <table:table-cell office:value-type="float" office:value="9388.69" table:style-name="ce10">
            <text:p>9 388.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00000:607</text:p>
          </table:table-cell>
          <table:table-cell office:value-type="float" office:value="466865.14" table:style-name="ce10">
            <text:p>466 865.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000000:7397</text:p>
          </table:table-cell>
          <table:table-cell office:value-type="float" office:value="724256.4" table:style-name="ce10">
            <text:p>724 256.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30801:4547</text:p>
          </table:table-cell>
          <table:table-cell office:value-type="float" office:value="331174.40000000002" table:style-name="ce10">
            <text:p>331 174.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20701:482</text:p>
          </table:table-cell>
          <table:table-cell office:value-type="float" office:value="131441.63" table:style-name="ce10">
            <text:p>131 441.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240701:3592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401:4002</text:p>
          </table:table-cell>
          <table:table-cell office:value-type="float" office:value="732428.80000000005" table:style-name="ce10">
            <text:p>732 428.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0:091001:534</text:p>
          </table:table-cell>
          <table:table-cell office:value-type="float" office:value="683113.12" table:style-name="ce10">
            <text:p>683 113.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40701:3585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240701:3584</text:p>
          </table:table-cell>
          <table:table-cell office:value-type="float" office:value="7472.52" table:style-name="ce10">
            <text:p>7 472.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240701:3581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11101:1507</text:p>
          </table:table-cell>
          <table:table-cell office:value-type="float" office:value="117354.06" table:style-name="ce10">
            <text:p>117 354.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701:3583</text:p>
          </table:table-cell>
          <table:table-cell office:value-type="float" office:value="7326" table:style-name="ce10">
            <text:p>7 32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00000:6821</text:p>
          </table:table-cell>
          <table:table-cell office:value-type="float" office:value="12006" table:style-name="ce10">
            <text:p>12 006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00000:14403</text:p>
          </table:table-cell>
          <table:table-cell office:value-type="float" office:value="5463043.0300000003" table:style-name="ce10">
            <text:p>5 463 043.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00000:54</text:p>
          </table:table-cell>
          <table:table-cell office:value-type="float" office:value="15916382.449999999" table:style-name="ce10">
            <text:p>15 916 382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501:7417</text:p>
          </table:table-cell>
          <table:table-cell office:value-type="float" office:value="616245.68999999994" table:style-name="ce10">
            <text:p>616 245.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000000:6822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9:000000:7395</text:p>
          </table:table-cell>
          <table:table-cell office:value-type="float" office:value="1373991.28" table:style-name="ce10">
            <text:p>1 373 991.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10501:24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71001:348</text:p>
          </table:table-cell>
          <table:table-cell office:value-type="float" office:value="301152.2" table:style-name="ce10">
            <text:p>301 152.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10501:24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3842</text:p>
          </table:table-cell>
          <table:table-cell office:value-type="float" office:value="419155.1" table:style-name="ce10">
            <text:p>419 155.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402550255.04000002" table:style-name="ce10">
            <text:p>402 550 255.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71001:349</text:p>
          </table:table-cell>
          <table:table-cell office:value-type="float" office:value="250697.38" table:style-name="ce10">
            <text:p>250 697.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10103:3164</text:p>
          </table:table-cell>
          <table:table-cell office:value-type="float" office:value="141384.01999999999" table:style-name="ce10">
            <text:p>141 384.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040701:2054</text:p>
          </table:table-cell>
          <table:table-cell office:value-type="float" office:value="272248.48" table:style-name="ce10">
            <text:p>272 248.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90901:1993</text:p>
          </table:table-cell>
          <table:table-cell office:value-type="float" office:value="7375" table:style-name="ce10">
            <text:p>7 375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90901:1990</text:p>
          </table:table-cell>
          <table:table-cell office:value-type="float" office:value="7375" table:style-name="ce10">
            <text:p>7 375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00000:2172</text:p>
          </table:table-cell>
          <table:table-cell office:value-type="float" office:value="109300" table:style-name="ce10">
            <text:p>109 300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31601:1262</text:p>
          </table:table-cell>
          <table:table-cell office:value-type="float" office:value="192739.76" table:style-name="ce10">
            <text:p>192 739.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90901:1991</text:p>
          </table:table-cell>
          <table:table-cell office:value-type="float" office:value="7375" table:style-name="ce10">
            <text:p>7 375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90901:2002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90901:1994</text:p>
          </table:table-cell>
          <table:table-cell office:value-type="float" office:value="7375" table:style-name="ce10">
            <text:p>7 375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90901:2003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10501:25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90901:1997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31501:3078</text:p>
          </table:table-cell>
          <table:table-cell office:value-type="float" office:value="273556.71000000002" table:style-name="ce10">
            <text:p>273 556.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31501:3077</text:p>
          </table:table-cell>
          <table:table-cell office:value-type="float" office:value="273569.94" table:style-name="ce10">
            <text:p>273 569.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45941798.95000005" table:style-name="ce10">
            <text:p>545 941 798.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3843</text:p>
          </table:table-cell>
          <table:table-cell office:value-type="float" office:value="464922.7" table:style-name="ce10">
            <text:p>464 922.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71001:351</text:p>
          </table:table-cell>
          <table:table-cell office:value-type="float" office:value="251222.95" table:style-name="ce10">
            <text:p>251 222.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010501:25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10501:25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90901:1987</text:p>
          </table:table-cell>
          <table:table-cell office:value-type="float" office:value="20178" table:style-name="ce10">
            <text:p>20 178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10103:15</text:p>
          </table:table-cell>
          <table:table-cell office:value-type="float" office:value="68327438.689999998" table:style-name="ce10">
            <text:p>68 327 438.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171001:336</text:p>
          </table:table-cell>
          <table:table-cell office:value-type="float" office:value="5422316.2199999997" table:style-name="ce10">
            <text:p>5 422 316.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90901:2000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90901:1989</text:p>
          </table:table-cell>
          <table:table-cell office:value-type="float" office:value="7375" table:style-name="ce10">
            <text:p>7 375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90901:1992</text:p>
          </table:table-cell>
          <table:table-cell office:value-type="float" office:value="7375" table:style-name="ce10">
            <text:p>7 375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90901:1999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31501:3079</text:p>
          </table:table-cell>
          <table:table-cell office:value-type="float" office:value="273556.71000000002" table:style-name="ce10">
            <text:p>273 556.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31501:3082</text:p>
          </table:table-cell>
          <table:table-cell office:value-type="float" office:value="273556.71000000002" table:style-name="ce10">
            <text:p>273 556.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31501:3080</text:p>
          </table:table-cell>
          <table:table-cell office:value-type="float" office:value="273569.94" table:style-name="ce10">
            <text:p>273 569.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171001:350</text:p>
          </table:table-cell>
          <table:table-cell office:value-type="float" office:value="285385.06" table:style-name="ce10">
            <text:p>285 385.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3:110801:1282</text:p>
          </table:table-cell>
          <table:table-cell office:value-type="float" office:value="5929414.7199999997" table:style-name="ce10">
            <text:p>5 929 414.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8:010501:24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30401:2020</text:p>
          </table:table-cell>
          <table:table-cell office:value-type="float" office:value="921753" table:style-name="ce10">
            <text:p>921 753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301:3841</text:p>
          </table:table-cell>
          <table:table-cell office:value-type="float" office:value="497539.95" table:style-name="ce10">
            <text:p>497 539.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3844</text:p>
          </table:table-cell>
          <table:table-cell office:value-type="float" office:value="486620.13" table:style-name="ce10">
            <text:p>486 620.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10501:25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171001:352</text:p>
          </table:table-cell>
          <table:table-cell office:value-type="float" office:value="525571.02" table:style-name="ce10">
            <text:p>525 571.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090901:1988</text:p>
          </table:table-cell>
          <table:table-cell office:value-type="float" office:value="7375" table:style-name="ce10">
            <text:p>7 375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90901:1998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90901:1996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171001:353</text:p>
          </table:table-cell>
          <table:table-cell office:value-type="float" office:value="558156.43000000005" table:style-name="ce10">
            <text:p>558 156.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90901:1995</text:p>
          </table:table-cell>
          <table:table-cell office:value-type="float" office:value="7375" table:style-name="ce10">
            <text:p>7 375.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31601:1263</text:p>
          </table:table-cell>
          <table:table-cell office:value-type="float" office:value="192791.88" table:style-name="ce10">
            <text:p>192 791.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090901:2001</text:p>
          </table:table-cell>
          <table:table-cell office:value-type="float" office:value="7743.75" table:style-name="ce10">
            <text:p>7 743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31501:3081</text:p>
          </table:table-cell>
          <table:table-cell office:value-type="float" office:value="273556.71000000002" table:style-name="ce10">
            <text:p>273 556.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50101:6229</text:p>
          </table:table-cell>
          <table:table-cell office:value-type="float" office:value="709927.23" table:style-name="ce10">
            <text:p>709 927.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110501:1211</text:p>
          </table:table-cell>
          <table:table-cell office:value-type="float" office:value="1003578.57" table:style-name="ce10">
            <text:p>1 003 578.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110501:1207</text:p>
          </table:table-cell>
          <table:table-cell office:value-type="float" office:value="1010956.55" table:style-name="ce10">
            <text:p>1 010 956.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5:6347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30801:45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010102:2491</text:p>
          </table:table-cell>
          <table:table-cell office:value-type="float" office:value="531423.79" table:style-name="ce10">
            <text:p>531 423.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10301:272</text:p>
          </table:table-cell>
          <table:table-cell office:value-type="float" office:value="26468.959999999999" table:style-name="ce10">
            <text:p>26 468.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50301:1482</text:p>
          </table:table-cell>
          <table:table-cell office:value-type="float" office:value="2617232.88" table:style-name="ce10">
            <text:p>2 617 232.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4:010102:13783</text:p>
          </table:table-cell>
          <table:table-cell office:value-type="float" office:value="2017178.95" table:style-name="ce10">
            <text:p>2 017 178.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24:810</text:p>
          </table:table-cell>
          <table:table-cell office:value-type="float" office:value="16434089.92" table:style-name="ce10">
            <text:p>16 434 089.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5:6349</text:p>
          </table:table-cell>
          <table:table-cell office:value-type="float" office:value="196124.62" table:style-name="ce10">
            <text:p>196 124.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10501:1213</text:p>
          </table:table-cell>
          <table:table-cell office:value-type="float" office:value="997724.7" table:style-name="ce10">
            <text:p>997 724.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110501:1206</text:p>
          </table:table-cell>
          <table:table-cell office:value-type="float" office:value="2255529.11" table:style-name="ce10">
            <text:p>2 255 529.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20110:1371</text:p>
          </table:table-cell>
          <table:table-cell office:value-type="float" office:value="18694975.129999999" table:style-name="ce10">
            <text:p>18 694 975.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30301:1351</text:p>
          </table:table-cell>
          <table:table-cell office:value-type="float" office:value="54797.83" table:style-name="ce10">
            <text:p>54 797.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30101:5742</text:p>
          </table:table-cell>
          <table:table-cell office:value-type="float" office:value="1214771.71" table:style-name="ce10">
            <text:p>1 214 771.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9:14197</text:p>
          </table:table-cell>
          <table:table-cell office:value-type="float" office:value="1795321.86" table:style-name="ce10">
            <text:p>1 795 321.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110501:1209</text:p>
          </table:table-cell>
          <table:table-cell office:value-type="float" office:value="1008028.36" table:style-name="ce10">
            <text:p>1 008 028.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30301:1350</text:p>
          </table:table-cell>
          <table:table-cell office:value-type="float" office:value="54797.83" table:style-name="ce10">
            <text:p>54 797.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30103:953</text:p>
          </table:table-cell>
          <table:table-cell office:value-type="float" office:value="580775.84" table:style-name="ce10">
            <text:p>580 775.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20110:1372</text:p>
          </table:table-cell>
          <table:table-cell office:value-type="float" office:value="10780850.67" table:style-name="ce10">
            <text:p>10 780 850.6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9:31382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15:884</text:p>
          </table:table-cell>
          <table:table-cell office:value-type="float" office:value="3241428.61" table:style-name="ce10">
            <text:p>3 241 428.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30301:903</text:p>
          </table:table-cell>
          <table:table-cell office:value-type="float" office:value="223016.62" table:style-name="ce10">
            <text:p>223 016.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24:6628</text:p>
          </table:table-cell>
          <table:table-cell office:value-type="float" office:value="74279.990000000005" table:style-name="ce10">
            <text:p>74 279.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09:31383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20110:1373</text:p>
          </table:table-cell>
          <table:table-cell office:value-type="float" office:value="11464677.35" table:style-name="ce10">
            <text:p>11 464 677.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4:100501:1134</text:p>
          </table:table-cell>
          <table:table-cell office:value-type="float" office:value="4439620.33" table:style-name="ce10">
            <text:p>4 439 620.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10501:1189</text:p>
          </table:table-cell>
          <table:table-cell office:value-type="float" office:value="2543081.42" table:style-name="ce10">
            <text:p>2 543 081.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110501:1191</text:p>
          </table:table-cell>
          <table:table-cell office:value-type="float" office:value="1163305.93" table:style-name="ce10">
            <text:p>1 163 305.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110501:1198</text:p>
          </table:table-cell>
          <table:table-cell office:value-type="float" office:value="1523161.4" table:style-name="ce10">
            <text:p>1 523 161.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3:010108:758</text:p>
          </table:table-cell>
          <table:table-cell office:value-type="float" office:value="1255109.56" table:style-name="ce10">
            <text:p>1 255 109.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00401:1614</text:p>
          </table:table-cell>
          <table:table-cell office:value-type="float" office:value="3266158.37" table:style-name="ce10">
            <text:p>3 266 158.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10501:1192</text:p>
          </table:table-cell>
          <table:table-cell office:value-type="float" office:value="1160313.51" table:style-name="ce10">
            <text:p>1 160 313.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40103:694</text:p>
          </table:table-cell>
          <table:table-cell office:value-type="float" office:value="666637.30000000005" table:style-name="ce10">
            <text:p>666 637.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4:244</text:p>
          </table:table-cell>
          <table:table-cell office:value-type="float" office:value="813525.96" table:style-name="ce10">
            <text:p>813 525.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58:624</text:p>
          </table:table-cell>
          <table:table-cell office:value-type="float" office:value="298994.19" table:style-name="ce10">
            <text:p>298 994.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2:20575</text:p>
          </table:table-cell>
          <table:table-cell office:value-type="float" office:value="1657259.81" table:style-name="ce10">
            <text:p>1 657 259.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10104:3257</text:p>
          </table:table-cell>
          <table:table-cell office:value-type="float" office:value="707359.94" table:style-name="ce10">
            <text:p>707 359.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58:626</text:p>
          </table:table-cell>
          <table:table-cell office:value-type="float" office:value="297896.90000000002" table:style-name="ce10">
            <text:p>297 896.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58:625</text:p>
          </table:table-cell>
          <table:table-cell office:value-type="float" office:value="299541.09000000003" table:style-name="ce10">
            <text:p>299 541.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4:8697</text:p>
          </table:table-cell>
          <table:table-cell office:value-type="float" office:value="198616.39" table:style-name="ce10">
            <text:p>198 616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50101:7705</text:p>
          </table:table-cell>
          <table:table-cell office:value-type="float" office:value="144630.92000000001" table:style-name="ce10">
            <text:p>144 630.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60301:10093</text:p>
          </table:table-cell>
          <table:table-cell office:value-type="float" office:value="264520.01" table:style-name="ce10">
            <text:p>264 520.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60301:10092</text:p>
          </table:table-cell>
          <table:table-cell office:value-type="float" office:value="263791.03000000003" table:style-name="ce10">
            <text:p>263 791.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13:11758</text:p>
          </table:table-cell>
          <table:table-cell office:value-type="float" office:value="303406.05" table:style-name="ce10">
            <text:p>303 406.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40103:400</text:p>
          </table:table-cell>
          <table:table-cell office:value-type="float" office:value="749035.31" table:style-name="ce10">
            <text:p>749 035.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30103:954</text:p>
          </table:table-cell>
          <table:table-cell office:value-type="float" office:value="415971.16" table:style-name="ce10">
            <text:p>415 971.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110501:1202</text:p>
          </table:table-cell>
          <table:table-cell office:value-type="float" office:value="1171206.1399999999" table:style-name="ce10">
            <text:p>1 171 206.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10501:1197</text:p>
          </table:table-cell>
          <table:table-cell office:value-type="float" office:value="1528080.89" table:style-name="ce10">
            <text:p>1 528 080.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3:11497</text:p>
          </table:table-cell>
          <table:table-cell office:value-type="float" office:value="358375.3" table:style-name="ce10">
            <text:p>358 375.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20105:1497</text:p>
          </table:table-cell>
          <table:table-cell office:value-type="float" office:value="6281450.5800000001" table:style-name="ce10">
            <text:p>6 281 450.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00000:1290</text:p>
          </table:table-cell>
          <table:table-cell office:value-type="float" office:value="840976.7" table:style-name="ce10">
            <text:p>840 976.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10501:1196</text:p>
          </table:table-cell>
          <table:table-cell office:value-type="float" office:value="1144382.71" table:style-name="ce10">
            <text:p>1 144 382.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68:3719</text:p>
          </table:table-cell>
          <table:table-cell office:value-type="float" office:value="299374.46000000002" table:style-name="ce10">
            <text:p>299 374.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10104:3256</text:p>
          </table:table-cell>
          <table:table-cell office:value-type="float" office:value="405991.46" table:style-name="ce10">
            <text:p>405 991.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215:6350</text:p>
          </table:table-cell>
          <table:table-cell office:value-type="float" office:value="288343.67999999999" table:style-name="ce10">
            <text:p>288 343.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20105:1499</text:p>
          </table:table-cell>
          <table:table-cell office:value-type="float" office:value="7865285.2000000002" table:style-name="ce10">
            <text:p>7 865 285.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101:5834</text:p>
          </table:table-cell>
          <table:table-cell office:value-type="float" office:value="76154359.530000001" table:style-name="ce10">
            <text:p>76 154 359.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00000:462</text:p>
          </table:table-cell>
          <table:table-cell office:value-type="float" office:value="3849355.13" table:style-name="ce10">
            <text:p>3 849 355.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10501:1195</text:p>
          </table:table-cell>
          <table:table-cell office:value-type="float" office:value="1148905.92" table:style-name="ce10">
            <text:p>1 148 905.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6:7765</text:p>
          </table:table-cell>
          <table:table-cell office:value-type="float" office:value="2604759.35" table:style-name="ce10">
            <text:p>2 604 759.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39:31</text:p>
          </table:table-cell>
          <table:table-cell office:value-type="float" office:value="1248888.3400000001" table:style-name="ce10">
            <text:p>1 248 888.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3:3212</text:p>
          </table:table-cell>
          <table:table-cell office:value-type="float" office:value="815225.59" table:style-name="ce10">
            <text:p>815 225.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00000:1484</text:p>
          </table:table-cell>
          <table:table-cell office:value-type="float" office:value="33059790.41" table:style-name="ce10">
            <text:p>33 059 790.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58:623</text:p>
          </table:table-cell>
          <table:table-cell office:value-type="float" office:value="298446.34000000003" table:style-name="ce10">
            <text:p>298 446.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10501:1205</text:p>
          </table:table-cell>
          <table:table-cell office:value-type="float" office:value="1167932.4099999999" table:style-name="ce10">
            <text:p>1 167 932.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30104:3395</text:p>
          </table:table-cell>
          <table:table-cell office:value-type="float" office:value="755295.96" table:style-name="ce10">
            <text:p>755 295.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9:1858</text:p>
          </table:table-cell>
          <table:table-cell office:value-type="float" office:value="258860.13" table:style-name="ce10">
            <text:p>258 860.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8:13600</text:p>
          </table:table-cell>
          <table:table-cell office:value-type="float" office:value="2384349.29" table:style-name="ce10">
            <text:p>2 384 349.2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05:1585</text:p>
          </table:table-cell>
          <table:table-cell office:value-type="float" office:value="46808.54" table:style-name="ce10">
            <text:p>46 808.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20105:1498</text:p>
          </table:table-cell>
          <table:table-cell office:value-type="float" office:value="5674626.3799999999" table:style-name="ce10">
            <text:p>5 674 626.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00000:1485</text:p>
          </table:table-cell>
          <table:table-cell office:value-type="float" office:value="5342459.55" table:style-name="ce10">
            <text:p>5 342 459.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3:8811</text:p>
          </table:table-cell>
          <table:table-cell office:value-type="float" office:value="12048884.75" table:style-name="ce10">
            <text:p>12 048 884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24:2663</text:p>
          </table:table-cell>
          <table:table-cell office:value-type="float" office:value="19721671.239999998" table:style-name="ce10">
            <text:p>19 721 671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00000:1486</text:p>
          </table:table-cell>
          <table:table-cell office:value-type="float" office:value="43311784.969999999" table:style-name="ce10">
            <text:p>43 311 784.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50201:1328</text:p>
          </table:table-cell>
          <table:table-cell office:value-type="float" office:value="384949.89" table:style-name="ce10">
            <text:p>384 949.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4:110501:1194</text:p>
          </table:table-cell>
          <table:table-cell office:value-type="float" office:value="1153086.24" table:style-name="ce10">
            <text:p>1 153 086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783368.4399999995" table:style-name="ce10">
            <text:p>9 783 368.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80103:608</text:p>
          </table:table-cell>
          <table:table-cell office:value-type="float" office:value="1119607.31" table:style-name="ce10">
            <text:p>1 119 607.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80102:5274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80102:5273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90103:3602</text:p>
          </table:table-cell>
          <table:table-cell office:value-type="float" office:value="750926.53" table:style-name="ce10">
            <text:p>750 926.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90102:3653</text:p>
          </table:table-cell>
          <table:table-cell office:value-type="float" office:value="895159.14" table:style-name="ce10">
            <text:p>895 159.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80101:880</text:p>
          </table:table-cell>
          <table:table-cell office:value-type="float" office:value="290924.57" table:style-name="ce10">
            <text:p>290 924.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2201:283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2201:2855</text:p>
          </table:table-cell>
          <table:table-cell office:value-type="float" office:value="1239160.6200000001" table:style-name="ce10">
            <text:p>1 239 160.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1701:687</text:p>
          </table:table-cell>
          <table:table-cell office:value-type="float" office:value="789499.15" table:style-name="ce10">
            <text:p>789 499.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90103:3601</text:p>
          </table:table-cell>
          <table:table-cell office:value-type="float" office:value="1689271.11" table:style-name="ce10">
            <text:p>1 689 271.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90102:3652</text:p>
          </table:table-cell>
          <table:table-cell office:value-type="float" office:value="1069911.33" table:style-name="ce10">
            <text:p>1 069 911.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2201:1609</text:p>
          </table:table-cell>
          <table:table-cell office:value-type="float" office:value="1049284.02" table:style-name="ce10">
            <text:p>1 049 284.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90102:3654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80102:5265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80102:5266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80102:5260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80102:5258</text:p>
          </table:table-cell>
          <table:table-cell office:value-type="float" office:value="807899.59" table:style-name="ce10">
            <text:p>807 899.5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80102:5277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80102:5275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80102:5263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80102:5262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90102:3655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80101:816</text:p>
          </table:table-cell>
          <table:table-cell office:value-type="float" office:value="4157796.96" table:style-name="ce10">
            <text:p>4 157 796.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80102:5264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80102:5252</text:p>
          </table:table-cell>
          <table:table-cell office:value-type="float" office:value="808865.97" table:style-name="ce10">
            <text:p>808 865.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90102:3651</text:p>
          </table:table-cell>
          <table:table-cell office:value-type="float" office:value="1432492.39" table:style-name="ce10">
            <text:p>1 432 492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80102:5259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70201:61</text:p>
          </table:table-cell>
          <table:table-cell office:value-type="float" office:value="875318.68" table:style-name="ce10">
            <text:p>875 318.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72201:2845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00000:1107</text:p>
          </table:table-cell>
          <table:table-cell office:value-type="float" office:value="21360439.559999999" table:style-name="ce10">
            <text:p>21 360 439.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10202:2843</text:p>
          </table:table-cell>
          <table:table-cell office:value-type="float" office:value="271922.39" table:style-name="ce10">
            <text:p>271 922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9:100101:2886</text:p>
          </table:table-cell>
          <table:table-cell office:value-type="float" office:value="1493570.3" table:style-name="ce10">
            <text:p>1 493 570.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80201:2406</text:p>
          </table:table-cell>
          <table:table-cell office:value-type="float" office:value="1096766.3500000001" table:style-name="ce10">
            <text:p>1 096 766.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10801:455</text:p>
          </table:table-cell>
          <table:table-cell office:value-type="float" office:value="334540.92" table:style-name="ce10">
            <text:p>334 540.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10202:2844</text:p>
          </table:table-cell>
          <table:table-cell office:value-type="float" office:value="543844.78" table:style-name="ce10">
            <text:p>543 844.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702:909</text:p>
          </table:table-cell>
          <table:table-cell office:value-type="float" office:value="917909.89" table:style-name="ce10">
            <text:p>917 909.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0902:2415</text:p>
          </table:table-cell>
          <table:table-cell office:value-type="float" office:value="2142221.73" table:style-name="ce10">
            <text:p>2 142 221.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10142:517</text:p>
          </table:table-cell>
          <table:table-cell office:value-type="float" office:value="20069.72" table:style-name="ce10">
            <text:p>20 069.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10801:457</text:p>
          </table:table-cell>
          <table:table-cell office:value-type="float" office:value="755226.12" table:style-name="ce10">
            <text:p>755 226.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10801:458</text:p>
          </table:table-cell>
          <table:table-cell office:value-type="float" office:value="259224.91" table:style-name="ce10">
            <text:p>259 224.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10501:762</text:p>
          </table:table-cell>
          <table:table-cell office:value-type="float" office:value="692002.17" table:style-name="ce10">
            <text:p>692 002.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090401:236</text:p>
          </table:table-cell>
          <table:table-cell office:value-type="float" office:value="2363929.2400000002" table:style-name="ce10">
            <text:p>2 363 929.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30101:7288</text:p>
          </table:table-cell>
          <table:table-cell office:value-type="float" office:value="1920068.11" table:style-name="ce10">
            <text:p>1 920 068.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30101:7289</text:p>
          </table:table-cell>
          <table:table-cell office:value-type="float" office:value="3358710.53" table:style-name="ce10">
            <text:p>3 358 710.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10801:6542</text:p>
          </table:table-cell>
          <table:table-cell office:value-type="float" office:value="927170.66" table:style-name="ce10">
            <text:p>927 170.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00000:14992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9:010102:5662</text:p>
          </table:table-cell>
          <table:table-cell office:value-type="float" office:value="1019589.43" table:style-name="ce10">
            <text:p>1 019 589.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010102:5661</text:p>
          </table:table-cell>
          <table:table-cell office:value-type="float" office:value="573640.12" table:style-name="ce10">
            <text:p>573 640.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40301:3670</text:p>
          </table:table-cell>
          <table:table-cell office:value-type="float" office:value="479816.74" table:style-name="ce10">
            <text:p>479 816.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30401:2214</text:p>
          </table:table-cell>
          <table:table-cell office:value-type="float" office:value="922913.98" table:style-name="ce10">
            <text:p>922 913.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20102:5359</text:p>
          </table:table-cell>
          <table:table-cell office:value-type="float" office:value="21163.43" table:style-name="ce10">
            <text:p>21 163.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010201:339</text:p>
          </table:table-cell>
          <table:table-cell office:value-type="float" office:value="768244.37" table:style-name="ce10">
            <text:p>768 244.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10801:456</text:p>
          </table:table-cell>
          <table:table-cell office:value-type="float" office:value="343740.79" table:style-name="ce10">
            <text:p>343 740.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50102:1747</text:p>
          </table:table-cell>
          <table:table-cell office:value-type="float" office:value="1649293.9" table:style-name="ce10">
            <text:p>1 649 293.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010801:452</text:p>
          </table:table-cell>
          <table:table-cell office:value-type="float" office:value="386735.51" table:style-name="ce10">
            <text:p>386 735.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00000:5993</text:p>
          </table:table-cell>
          <table:table-cell office:value-type="float" office:value="1471364.93" table:style-name="ce10">
            <text:p>1 471 364.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010801:454</text:p>
          </table:table-cell>
          <table:table-cell office:value-type="float" office:value="313567.78000000003" table:style-name="ce10">
            <text:p>313 567.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30101:7290</text:p>
          </table:table-cell>
          <table:table-cell office:value-type="float" office:value="1626689.81" table:style-name="ce10">
            <text:p>1 626 689.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1:170401:413</text:p>
          </table:table-cell>
          <table:table-cell office:value-type="float" office:value="1680514.51" table:style-name="ce10">
            <text:p>1 680 514.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0:030101:2705</text:p>
          </table:table-cell>
          <table:table-cell office:value-type="float" office:value="1291374.45" table:style-name="ce10">
            <text:p>1 291 374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000000:7396</text:p>
          </table:table-cell>
          <table:table-cell office:value-type="float" office:value="3447852.38" table:style-name="ce10">
            <text:p>3 447 852.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20103:240</text:p>
          </table:table-cell>
          <table:table-cell office:value-type="float" office:value="1064594.51" table:style-name="ce10">
            <text:p>1 064 594.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10801:448</text:p>
          </table:table-cell>
          <table:table-cell office:value-type="float" office:value="334540.92" table:style-name="ce10">
            <text:p>334 540.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10801:451</text:p>
          </table:table-cell>
          <table:table-cell office:value-type="float" office:value="368095.87" table:style-name="ce10">
            <text:p>368 095.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10801:461</text:p>
          </table:table-cell>
          <table:table-cell office:value-type="float" office:value="258944.62" table:style-name="ce10">
            <text:p>258 944.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010801:449</text:p>
          </table:table-cell>
          <table:table-cell office:value-type="float" office:value="344937.43" table:style-name="ce10">
            <text:p>344 937.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030101:2660</text:p>
          </table:table-cell>
          <table:table-cell office:value-type="float" office:value="1315800.3899999999" table:style-name="ce10">
            <text:p>1 315 800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8:010801:460</text:p>
          </table:table-cell>
          <table:table-cell office:value-type="float" office:value="257627.5" table:style-name="ce10">
            <text:p>257 627.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30101:620</text:p>
          </table:table-cell>
          <table:table-cell office:value-type="float" office:value="1331111.42" table:style-name="ce10">
            <text:p>1 331 111.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9:010103:5250</text:p>
          </table:table-cell>
          <table:table-cell office:value-type="float" office:value="20179.72" table:style-name="ce10">
            <text:p>20 179.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201:1792</text:p>
          </table:table-cell>
          <table:table-cell office:value-type="float" office:value="2127657.16" table:style-name="ce10">
            <text:p>2 127 657.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20101:2654</text:p>
          </table:table-cell>
          <table:table-cell office:value-type="float" office:value="567381.32999999996" table:style-name="ce10">
            <text:p>567 381.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8:010801:453</text:p>
          </table:table-cell>
          <table:table-cell office:value-type="float" office:value="304148.39" table:style-name="ce10">
            <text:p>304 148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8:010801:459</text:p>
          </table:table-cell>
          <table:table-cell office:value-type="float" office:value="776809.23" table:style-name="ce10">
            <text:p>776 809.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8:010801:450</text:p>
          </table:table-cell>
          <table:table-cell office:value-type="float" office:value="366409.22" table:style-name="ce10">
            <text:p>366 409.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10201:340</text:p>
          </table:table-cell>
          <table:table-cell office:value-type="float" office:value="1365767.77" table:style-name="ce10">
            <text:p>1 365 767.7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8:190101:1</text:p>
          </table:table-cell>
          <table:table-cell office:value-type="float" office:value="612854.43000000005" table:style-name="ce10">
            <text:p>612 854.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130101:5337</text:p>
          </table:table-cell>
          <table:table-cell office:value-type="float" office:value="950821.92" table:style-name="ce10">
            <text:p>950 821.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30201:2555</text:p>
          </table:table-cell>
          <table:table-cell office:value-type="float" office:value="1276139.27" table:style-name="ce10">
            <text:p>1 276 139.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40701:2370</text:p>
          </table:table-cell>
          <table:table-cell office:value-type="float" office:value="627886.56999999995" table:style-name="ce10">
            <text:p>627 886.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00000:14993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10801:6543</text:p>
          </table:table-cell>
          <table:table-cell office:value-type="float" office:value="1129666.99" table:style-name="ce10">
            <text:p>1 129 666.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701:2371</text:p>
          </table:table-cell>
          <table:table-cell office:value-type="float" office:value="322607.71999999997" table:style-name="ce10">
            <text:p>322 607.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7:200601:2068</text:p>
          </table:table-cell>
          <table:table-cell office:value-type="float" office:value="558414.79" table:style-name="ce10">
            <text:p>558 414.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2:020103:4496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7:200601:2045</text:p>
          </table:table-cell>
          <table:table-cell office:value-type="float" office:value="432208.73" table:style-name="ce10">
            <text:p>432 208.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7:200601:2060</text:p>
          </table:table-cell>
          <table:table-cell office:value-type="float" office:value="737500.89" table:style-name="ce10">
            <text:p>737 500.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7:200601:2043</text:p>
          </table:table-cell>
          <table:table-cell office:value-type="float" office:value="554625.55000000005" table:style-name="ce10">
            <text:p>554 625.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7:200601:2059</text:p>
          </table:table-cell>
          <table:table-cell office:value-type="float" office:value="555190.64" table:style-name="ce10">
            <text:p>555 190.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200601:2052</text:p>
          </table:table-cell>
          <table:table-cell office:value-type="float" office:value="1026150.21" table:style-name="ce10">
            <text:p>1 026 150.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00601:2065</text:p>
          </table:table-cell>
          <table:table-cell office:value-type="float" office:value="1004341.08" table:style-name="ce10">
            <text:p>1 004 341.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200601:2054</text:p>
          </table:table-cell>
          <table:table-cell office:value-type="float" office:value="576319.85" table:style-name="ce10">
            <text:p>576 319.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200601:2053</text:p>
          </table:table-cell>
          <table:table-cell office:value-type="float" office:value="518719.27" table:style-name="ce10">
            <text:p>518 719.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7:200601:2047</text:p>
          </table:table-cell>
          <table:table-cell office:value-type="float" office:value="858017.8" table:style-name="ce10">
            <text:p>858 017.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70402:409</text:p>
          </table:table-cell>
          <table:table-cell office:value-type="float" office:value="378774.41" table:style-name="ce10">
            <text:p>378 774.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8:010801:442</text:p>
          </table:table-cell>
          <table:table-cell office:value-type="float" office:value="357958.78" table:style-name="ce10">
            <text:p>357 958.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8:010801:446</text:p>
          </table:table-cell>
          <table:table-cell office:value-type="float" office:value="319718.86" table:style-name="ce10">
            <text:p>319 718.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010801:439</text:p>
          </table:table-cell>
          <table:table-cell office:value-type="float" office:value="343740.79" table:style-name="ce10">
            <text:p>343 740.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050601:1271</text:p>
          </table:table-cell>
          <table:table-cell office:value-type="float" office:value="1341863.3899999999" table:style-name="ce10">
            <text:p>1 341 863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100101:1329</text:p>
          </table:table-cell>
          <table:table-cell office:value-type="float" office:value="882426.04" table:style-name="ce10">
            <text:p>882 426.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120101:4430</text:p>
          </table:table-cell>
          <table:table-cell office:value-type="float" office:value="2454113.98" table:style-name="ce10">
            <text:p>2 454 113.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60101:5490</text:p>
          </table:table-cell>
          <table:table-cell office:value-type="float" office:value="55526.64" table:style-name="ce10">
            <text:p>55 526.6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40101:7730</text:p>
          </table:table-cell>
          <table:table-cell office:value-type="float" office:value="1421983.36" table:style-name="ce10">
            <text:p>1 421 983.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8:010101:1465</text:p>
          </table:table-cell>
          <table:table-cell office:value-type="float" office:value="1331982.69" table:style-name="ce10">
            <text:p>1 331 982.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2:020601:2542</text:p>
          </table:table-cell>
          <table:table-cell office:value-type="float" office:value="268721.52" table:style-name="ce10">
            <text:p>268 721.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8:010801:447</text:p>
          </table:table-cell>
          <table:table-cell office:value-type="float" office:value="315935.52" table:style-name="ce10">
            <text:p>315 935.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010801:441</text:p>
          </table:table-cell>
          <table:table-cell office:value-type="float" office:value="341231.73" table:style-name="ce10">
            <text:p>341 231.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6:110201:1318</text:p>
          </table:table-cell>
          <table:table-cell office:value-type="float" office:value="960295.06" table:style-name="ce10">
            <text:p>960 295.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5:010101:1030</text:p>
          </table:table-cell>
          <table:table-cell office:value-type="float" office:value="1412646.16" table:style-name="ce10">
            <text:p>1 412 646.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6:030101:7123</text:p>
          </table:table-cell>
          <table:table-cell office:value-type="float" office:value="1127577.69" table:style-name="ce10">
            <text:p>1 127 577.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170501:1549</text:p>
          </table:table-cell>
          <table:table-cell office:value-type="float" office:value="1673019.43" table:style-name="ce10">
            <text:p>1 673 019.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10102:15934</text:p>
          </table:table-cell>
          <table:table-cell office:value-type="float" office:value="603573.27" table:style-name="ce10">
            <text:p>603 573.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030201:1255</text:p>
          </table:table-cell>
          <table:table-cell office:value-type="float" office:value="637280.18000000005" table:style-name="ce10">
            <text:p>637 280.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010102:2540</text:p>
          </table:table-cell>
          <table:table-cell office:value-type="float" office:value="998136.81" table:style-name="ce10">
            <text:p>998 136.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30201:1256</text:p>
          </table:table-cell>
          <table:table-cell office:value-type="float" office:value="224264.75" table:style-name="ce10">
            <text:p>224 264.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070101:3108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90102:1841</text:p>
          </table:table-cell>
          <table:table-cell office:value-type="float" office:value="597297.27" table:style-name="ce10">
            <text:p>597 297.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7:170101:1887</text:p>
          </table:table-cell>
          <table:table-cell office:value-type="float" office:value="645487.56999999995" table:style-name="ce10">
            <text:p>645 487.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200601:2058</text:p>
          </table:table-cell>
          <table:table-cell office:value-type="float" office:value="1473180.87" table:style-name="ce10">
            <text:p>1 473 180.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200601:2041</text:p>
          </table:table-cell>
          <table:table-cell office:value-type="float" office:value="539215.9" table:style-name="ce10">
            <text:p>539 215.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200601:2051</text:p>
          </table:table-cell>
          <table:table-cell office:value-type="float" office:value="795639.44" table:style-name="ce10">
            <text:p>795 639.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40101:7728</text:p>
          </table:table-cell>
          <table:table-cell office:value-type="float" office:value="758391.12" table:style-name="ce10">
            <text:p>758 391.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40101:7729</text:p>
          </table:table-cell>
          <table:table-cell office:value-type="float" office:value="758391.12" table:style-name="ce10">
            <text:p>758 391.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7:200601:2067</text:p>
          </table:table-cell>
          <table:table-cell office:value-type="float" office:value="531369.65" table:style-name="ce10">
            <text:p>531 369.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200601:2061</text:p>
          </table:table-cell>
          <table:table-cell office:value-type="float" office:value="600590.09" table:style-name="ce10">
            <text:p>600 590.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20103:4495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7:200601:2066</text:p>
          </table:table-cell>
          <table:table-cell office:value-type="float" office:value="576107.80000000005" table:style-name="ce10">
            <text:p>576 107.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00601:2063</text:p>
          </table:table-cell>
          <table:table-cell office:value-type="float" office:value="427519.83" table:style-name="ce10">
            <text:p>427 519.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10104:12375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50101:238</text:p>
          </table:table-cell>
          <table:table-cell office:value-type="float" office:value="710466.48" table:style-name="ce10">
            <text:p>710 466.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60103:1279</text:p>
          </table:table-cell>
          <table:table-cell office:value-type="float" office:value="5064522.82" table:style-name="ce10">
            <text:p>5 064 522.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5:050501:1082</text:p>
          </table:table-cell>
          <table:table-cell office:value-type="float" office:value="1469348.66" table:style-name="ce10">
            <text:p>1 469 348.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100501:1756</text:p>
          </table:table-cell>
          <table:table-cell office:value-type="float" office:value="487493.13" table:style-name="ce10">
            <text:p>487 493.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6:110301:2283</text:p>
          </table:table-cell>
          <table:table-cell office:value-type="float" office:value="801905.69" table:style-name="ce10">
            <text:p>801 905.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6:110301:2281</text:p>
          </table:table-cell>
          <table:table-cell office:value-type="float" office:value="2075256.5" table:style-name="ce10">
            <text:p>2 075 256.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010801:444</text:p>
          </table:table-cell>
          <table:table-cell office:value-type="float" office:value="262284.01" table:style-name="ce10">
            <text:p>262 284.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200301:1550</text:p>
          </table:table-cell>
          <table:table-cell office:value-type="float" office:value="1885061.1" table:style-name="ce10">
            <text:p>1 885 061.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7:060301:1630</text:p>
          </table:table-cell>
          <table:table-cell office:value-type="float" office:value="1696948.32" table:style-name="ce10">
            <text:p>1 696 948.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010801:437</text:p>
          </table:table-cell>
          <table:table-cell office:value-type="float" office:value="349595.26" table:style-name="ce10">
            <text:p>349 595.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010801:443</text:p>
          </table:table-cell>
          <table:table-cell office:value-type="float" office:value="269800.59999999998" table:style-name="ce10">
            <text:p>269 800.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130101:951</text:p>
          </table:table-cell>
          <table:table-cell office:value-type="float" office:value="2024342.65" table:style-name="ce10">
            <text:p>2 024 342.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10106:10391</text:p>
          </table:table-cell>
          <table:table-cell office:value-type="float" office:value="328835.20000000001" table:style-name="ce10">
            <text:p>328 835.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010801:403</text:p>
          </table:table-cell>
          <table:table-cell office:value-type="float" office:value="158796524.22999999" table:style-name="ce10">
            <text:p>158 796 524.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010801:445</text:p>
          </table:table-cell>
          <table:table-cell office:value-type="float" office:value="315716.78000000003" table:style-name="ce10">
            <text:p>315 716.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20501:1065</text:p>
          </table:table-cell>
          <table:table-cell office:value-type="float" office:value="1308480.18" table:style-name="ce10">
            <text:p>1 308 480.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010801:438</text:p>
          </table:table-cell>
          <table:table-cell office:value-type="float" office:value="283506.57" table:style-name="ce10">
            <text:p>283 506.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6:110301:2282</text:p>
          </table:table-cell>
          <table:table-cell office:value-type="float" office:value="2244078.7599999998" table:style-name="ce10">
            <text:p>2 244 078.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110201:2171</text:p>
          </table:table-cell>
          <table:table-cell office:value-type="float" office:value="960832.85" table:style-name="ce10">
            <text:p>960 832.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7:200601:2046</text:p>
          </table:table-cell>
          <table:table-cell office:value-type="float" office:value="1071848.1100000001" table:style-name="ce10">
            <text:p>1 071 848.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7:200601:2055</text:p>
          </table:table-cell>
          <table:table-cell office:value-type="float" office:value="266384.25" table:style-name="ce10">
            <text:p>266 384.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7:200601:2044</text:p>
          </table:table-cell>
          <table:table-cell office:value-type="float" office:value="528184.81000000006" table:style-name="ce10">
            <text:p>528 184.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7:200601:2048</text:p>
          </table:table-cell>
          <table:table-cell office:value-type="float" office:value="656452.44999999995" table:style-name="ce10">
            <text:p>656 452.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00601:2049</text:p>
          </table:table-cell>
          <table:table-cell office:value-type="float" office:value="650321.84" table:style-name="ce10">
            <text:p>650 321.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20103:4497</text:p>
          </table:table-cell>
          <table:table-cell office:value-type="float" office:value="193795.79" table:style-name="ce10">
            <text:p>193 795.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20103:4494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7:200601:2056</text:p>
          </table:table-cell>
          <table:table-cell office:value-type="float" office:value="551361.11" table:style-name="ce10">
            <text:p>551 361.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00601:2042</text:p>
          </table:table-cell>
          <table:table-cell office:value-type="float" office:value="502494.66" table:style-name="ce10">
            <text:p>502 494.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7:200601:2062</text:p>
          </table:table-cell>
          <table:table-cell office:value-type="float" office:value="428172.71" table:style-name="ce10">
            <text:p>428 172.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00601:2050</text:p>
          </table:table-cell>
          <table:table-cell office:value-type="float" office:value="662916.22" table:style-name="ce10">
            <text:p>662 916.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200601:2064</text:p>
          </table:table-cell>
          <table:table-cell office:value-type="float" office:value="1128295.83" table:style-name="ce10">
            <text:p>1 128 295.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00601:2057</text:p>
          </table:table-cell>
          <table:table-cell office:value-type="float" office:value="557741.94999999995" table:style-name="ce10">
            <text:p>557 741.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191101:469</text:p>
          </table:table-cell>
          <table:table-cell office:value-type="float" office:value="4011159.49" table:style-name="ce10">
            <text:p>4 011 159.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60301:1631</text:p>
          </table:table-cell>
          <table:table-cell office:value-type="float" office:value="1484829.78" table:style-name="ce10">
            <text:p>1 484 829.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010801:440</text:p>
          </table:table-cell>
          <table:table-cell office:value-type="float" office:value="438248.6" table:style-name="ce10">
            <text:p>438 248.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70501:1630</text:p>
          </table:table-cell>
          <table:table-cell office:value-type="float" office:value="459290.39" table:style-name="ce10">
            <text:p>459 290.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6:030201:1940</text:p>
          </table:table-cell>
          <table:table-cell office:value-type="float" office:value="326403.34999999998" table:style-name="ce10">
            <text:p>326 403.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110102:1407</text:p>
          </table:table-cell>
          <table:table-cell office:value-type="float" office:value="1223584.17" table:style-name="ce10">
            <text:p>1 223 584.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10106:10392</text:p>
          </table:table-cell>
          <table:table-cell office:value-type="float" office:value="401638.99" table:style-name="ce10">
            <text:p>401 638.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40701:218</text:p>
          </table:table-cell>
          <table:table-cell office:value-type="float" office:value="1067566.8400000001" table:style-name="ce10">
            <text:p>1 067 566.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10301:258</text:p>
          </table:table-cell>
          <table:table-cell office:value-type="float" office:value="1862882.94" table:style-name="ce10">
            <text:p>1 862 882.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1501:2078</text:p>
          </table:table-cell>
          <table:table-cell office:value-type="float" office:value="240846.25" table:style-name="ce10">
            <text:p>240 846.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41401:2826</text:p>
          </table:table-cell>
          <table:table-cell office:value-type="float" office:value="382638.17" table:style-name="ce10">
            <text:p>382 638.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41401:2852</text:p>
          </table:table-cell>
          <table:table-cell office:value-type="float" office:value="461163.03" table:style-name="ce10">
            <text:p>461 163.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41401:2851</text:p>
          </table:table-cell>
          <table:table-cell office:value-type="float" office:value="443042.68" table:style-name="ce10">
            <text:p>443 042.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1401:2853</text:p>
          </table:table-cell>
          <table:table-cell office:value-type="float" office:value="115064.25" table:style-name="ce10">
            <text:p>115 064.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41401:2849</text:p>
          </table:table-cell>
          <table:table-cell office:value-type="float" office:value="578945.32999999996" table:style-name="ce10">
            <text:p>578 945.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41401:2848</text:p>
          </table:table-cell>
          <table:table-cell office:value-type="float" office:value="155835.04999999999" table:style-name="ce10">
            <text:p>155 835.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41401:2874</text:p>
          </table:table-cell>
          <table:table-cell office:value-type="float" office:value="308952.05" table:style-name="ce10">
            <text:p>308 952.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41401:2850</text:p>
          </table:table-cell>
          <table:table-cell office:value-type="float" office:value="655050.81999999995" table:style-name="ce10">
            <text:p>655 050.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41401:2830</text:p>
          </table:table-cell>
          <table:table-cell office:value-type="float" office:value="690847.98" table:style-name="ce10">
            <text:p>690 847.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0:010126:718</text:p>
          </table:table-cell>
          <table:table-cell office:value-type="float" office:value="157220.72" table:style-name="ce10">
            <text:p>157 220.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19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10104:8527</text:p>
          </table:table-cell>
          <table:table-cell office:value-type="float" office:value="2408409.2599999998" table:style-name="ce10">
            <text:p>2 408 409.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90301:2778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80102:5238</text:p>
          </table:table-cell>
          <table:table-cell office:value-type="float" office:value="1021903.69" table:style-name="ce10">
            <text:p>1 021 903.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190301:2759</text:p>
          </table:table-cell>
          <table:table-cell office:value-type="float" office:value="305187.34000000003" table:style-name="ce10">
            <text:p>305 187.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0901:2380</text:p>
          </table:table-cell>
          <table:table-cell office:value-type="float" office:value="983076.1" table:style-name="ce10">
            <text:p>983 076.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style-name="ce6">
            <text:p>20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1201: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801:22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2601:14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201:34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201:14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20301:22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11101:13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90701:9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0801: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57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10801: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0:120601:8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60101:8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401:3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601:4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50601:11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170301:7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080501: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71101:16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71101:16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05:9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30101:47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31601:8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31601:8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90102:6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0:010115:2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14:12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10:18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24:26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10126:20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90103:1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40103:1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1:010110:11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40103:2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30202:18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60301:30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6:129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00000:1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6:109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37:24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10108:1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00201:11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10101:195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80102:51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90801:44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1801:17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90801:26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401:6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10102:1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103:35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60102:22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50501:3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90201:1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0:030201:12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30201:9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30201:9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0:030201:12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0102:7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0801: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0904:16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30201:9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10101:25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30101:26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20401:13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10104:6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10104:11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10104:6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010102:65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80401:20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10101:7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10106:30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070501:10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240801:7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40801:7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010131:4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70301:6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10102:65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801:7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90901:8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050101:26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10102:94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20102:40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90101:3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050501: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10102:65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2:190102:136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102:66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102:66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010104:123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50101:12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40801:7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020101:22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0301:27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90401:3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401:3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90401:4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90401:4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90401:42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0501:16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90401:4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90401:3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90401:4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90401:4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90401:4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90501:16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90701:3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190401:4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90401:4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90501:16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90401:3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90301:27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90401:3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90401:3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90401:4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90401:4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90701:3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90401:4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90401:4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90501:16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90801:4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90401:3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90501:16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90401:4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90401:4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90501:165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90401:42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90401:3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90501:16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90401:4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90501:16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90401:3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90501:16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90401:4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90401:4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90501:16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90801:4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90401:4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90401:3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90501:16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90401:4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90801:4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90501:16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90801:4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90501:16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90501:166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90501:16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90401:4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90801:4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90501:16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90401:42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90401:4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90801:42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90501:16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90401:3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90401:4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90801:4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90401:43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90401:4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90501:16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90401:4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90401:4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90401:42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90501:164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90501:16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90401:4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90401:4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90501:16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90501:168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90301:27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90301:27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90301:27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90301:274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70401:169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70401:171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70401:16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70401:17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70401:17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70401:16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70401:17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80601:9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70401:167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70401:170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70401:16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70401:16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70401:16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1401:28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1401:28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41401:282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1401:28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70401:16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70401:171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41501:207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90301:276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90301:27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90301:273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80701:8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70401:168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70401:17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70401:169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70401:170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70401:16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70401:16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70401:17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70401:17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70401:17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70401:17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70401:16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70401:17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70401:17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080601:94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70401:170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80601:9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41401:283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41401:28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41401:28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1401:283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1401:28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90301:274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90301:27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90301:27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90301:27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90301:27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70401:16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70401:170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70401:167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70401:16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70401:16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70401:17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70401:16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70401:16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70401:16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70401:17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70401:170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70401:16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1401:28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1401:28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1401:28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1401:28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40601: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90801:1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26:7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26:6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26:6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26:7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01:386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19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3:070102:19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5:2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03:301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3:523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90301:27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90301:27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90301:278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90301:27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80201:170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80101:87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80101:86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80101:8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80501:52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80401:51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80102:528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904:717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90301:27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90301:277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90301:27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80101:87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80301:126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80401:5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80102:525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80501:51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904:716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40904:71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40904:716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80101:86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40904:713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040904:71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90301:274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90301:274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80101:87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80201:169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80101:86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80102:528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80102:528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80102:524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80102:52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904:71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040904:715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040904:714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040904:71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40904:71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40904:713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40904:715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40904:711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40901:235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40901:236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40903:30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040904:710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40904:711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040904:71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40901:238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40904:713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40901:238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40901:239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40901:24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40901:235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904:710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40904:711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0903:302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0902:239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902:239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40904:71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40901:238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40901:242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40901:2369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0904:711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40901:237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40904:713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40901:242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40903:302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40902:2395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903:304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0901:2392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40904:7108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40901:235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0904:7113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40904:7117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40901:239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901:235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40904:7134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80601:941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0:000000:1700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40901:2386</text:p>
          </table:table-cell>
          <table:table-cell office:value-type="string" table:number-columns-spanned="2" table:number-rows-spanned="1" table:style-name="ce19">
            <text:p>21.08.2024</text:p>
          </table:table-cell>
          <table:covered-table-cell/>
          <table:table-cell office:value-type="string" table:number-columns-spanned="2" table:number-rows-spanned="1" table:style-name="ce19">
            <text:p>20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FCA770776837A9B204B05229BB1F4B712ECC4DBE5F6041F98A3B27E7F78E40BB19E6136B41B44BA01AF73769E81E4675493C7FABF4887036426D7D4714C119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9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27T08:13:35Z</meta:creation-date>
    <dc:date>2024-08-27T08:15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