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9</text:p>
          </table:table-cell>
          <table:covered-table-cell/>
          <table:table-cell table:number-columns-repeated="3" table:style-name="ce2"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3" table:style-name="ce9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6" table:style-name="ce9">
            <text:p>1 4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5:2747</text:p>
          </table:table-cell>
          <table:table-cell office:value-type="float" office:value="1947150.36" table:style-name="ce10">
            <text:p>1 947 150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51:3815</text:p>
          </table:table-cell>
          <table:table-cell office:value-type="float" office:value="458457.75" table:style-name="ce10">
            <text:p>458 457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101:5370</text:p>
          </table:table-cell>
          <table:table-cell office:value-type="float" office:value="4453661.0199999996" table:style-name="ce10">
            <text:p>4 453 661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00000:3528</text:p>
          </table:table-cell>
          <table:table-cell office:value-type="float" office:value="1100351.77" table:style-name="ce10">
            <text:p>1 100 351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60101:3017</text:p>
          </table:table-cell>
          <table:table-cell office:value-type="float" office:value="209960.75" table:style-name="ce10">
            <text:p>209 960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90102:217</text:p>
          </table:table-cell>
          <table:table-cell office:value-type="float" office:value="1563275.94" table:style-name="ce10">
            <text:p>1 563 275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08:5888</text:p>
          </table:table-cell>
          <table:table-cell office:value-type="float" office:value="227148.98" table:style-name="ce10">
            <text:p>227 148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6:927</text:p>
          </table:table-cell>
          <table:table-cell office:value-type="float" office:value="1365404.55" table:style-name="ce10">
            <text:p>1 365 404.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285</text:p>
          </table:table-cell>
          <table:table-cell office:value-type="float" office:value="1063214.98" table:style-name="ce10">
            <text:p>1 063 214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5:4283</text:p>
          </table:table-cell>
          <table:table-cell office:value-type="float" office:value="53158.720000000001" table:style-name="ce10">
            <text:p>53 158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70201:2953</text:p>
          </table:table-cell>
          <table:table-cell office:value-type="float" office:value="430727.52" table:style-name="ce10">
            <text:p>430 727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4:7741</text:p>
          </table:table-cell>
          <table:table-cell office:value-type="float" office:value="8995.85" table:style-name="ce10">
            <text:p>8 995.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4:6537</text:p>
          </table:table-cell>
          <table:table-cell office:value-type="float" office:value="2704584.3" table:style-name="ce10">
            <text:p>2 704 584.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5:6351</text:p>
          </table:table-cell>
          <table:table-cell office:value-type="float" office:value="6216168.5999999996" table:style-name="ce10">
            <text:p>6 216 168.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40102:9513</text:p>
          </table:table-cell>
          <table:table-cell office:value-type="float" office:value="84753.69" table:style-name="ce10">
            <text:p>84 753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4:4995</text:p>
          </table:table-cell>
          <table:table-cell office:value-type="float" office:value="129930.73" table:style-name="ce10">
            <text:p>129 930.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14:174</text:p>
          </table:table-cell>
          <table:table-cell office:value-type="float" office:value="6791504.8099999996" table:style-name="ce10">
            <text:p>6 791 504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24:1570</text:p>
          </table:table-cell>
          <table:table-cell office:value-type="float" office:value="5108979.45" table:style-name="ce10">
            <text:p>5 108 979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24:1571</text:p>
          </table:table-cell>
          <table:table-cell office:value-type="float" office:value="6266175.1100000003" table:style-name="ce10">
            <text:p>6 266 175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24:1569</text:p>
          </table:table-cell>
          <table:table-cell office:value-type="float" office:value="37086076.409999996" table:style-name="ce10">
            <text:p>37 086 076.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6:3566</text:p>
          </table:table-cell>
          <table:table-cell office:value-type="float" office:value="264777.74" table:style-name="ce10">
            <text:p>264 777.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20101:4730</text:p>
          </table:table-cell>
          <table:table-cell office:value-type="float" office:value="991579.68" table:style-name="ce10">
            <text:p>991 579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8:2341</text:p>
          </table:table-cell>
          <table:table-cell office:value-type="float" office:value="9543863.6999999993" table:style-name="ce10">
            <text:p>9 543 863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90104:1812</text:p>
          </table:table-cell>
          <table:table-cell office:value-type="float" office:value="395930.35" table:style-name="ce10">
            <text:p>395 930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5:4281</text:p>
          </table:table-cell>
          <table:table-cell office:value-type="float" office:value="90817.94" table:style-name="ce10">
            <text:p>90 817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5:41</text:p>
          </table:table-cell>
          <table:table-cell office:value-type="float" office:value="9494989.2400000002" table:style-name="ce10">
            <text:p>9 494 989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1:8806</text:p>
          </table:table-cell>
          <table:table-cell office:value-type="float" office:value="24043.26" table:style-name="ce10">
            <text:p>24 043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5:4268</text:p>
          </table:table-cell>
          <table:table-cell office:value-type="float" office:value="1495895.85" table:style-name="ce10">
            <text:p>1 495 895.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7:22473</text:p>
          </table:table-cell>
          <table:table-cell office:value-type="float" office:value="75420.789999999994" table:style-name="ce10">
            <text:p>75 420.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23:3377</text:p>
          </table:table-cell>
          <table:table-cell office:value-type="float" office:value="38781020.799999997" table:style-name="ce10">
            <text:p>38 781 020.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15:4271</text:p>
          </table:table-cell>
          <table:table-cell office:value-type="float" office:value="90414.94" table:style-name="ce10">
            <text:p>90 414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15:4282</text:p>
          </table:table-cell>
          <table:table-cell office:value-type="float" office:value="69929.820000000007" table:style-name="ce10">
            <text:p>69 929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50101:2991</text:p>
          </table:table-cell>
          <table:table-cell office:value-type="float" office:value="31693.39" table:style-name="ce10">
            <text:p>31 693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5:4284</text:p>
          </table:table-cell>
          <table:table-cell office:value-type="float" office:value="321343.09999999998" table:style-name="ce10">
            <text:p>321 343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5:4560</text:p>
          </table:table-cell>
          <table:table-cell office:value-type="float" office:value="3650778.39" table:style-name="ce10">
            <text:p>3 650 778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31:667</text:p>
          </table:table-cell>
          <table:table-cell office:value-type="float" office:value="107866026.81999999" table:style-name="ce10">
            <text:p>107 866 026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4:4991</text:p>
          </table:table-cell>
          <table:table-cell office:value-type="float" office:value="209695.59" table:style-name="ce10">
            <text:p>209 695.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08:1706</text:p>
          </table:table-cell>
          <table:table-cell office:value-type="float" office:value="412802.02" table:style-name="ce10">
            <text:p>412 802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8:7775</text:p>
          </table:table-cell>
          <table:table-cell office:value-type="float" office:value="62867.08" table:style-name="ce10">
            <text:p>62 867.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1:8805</text:p>
          </table:table-cell>
          <table:table-cell office:value-type="float" office:value="5792772.8499999996" table:style-name="ce10">
            <text:p>5 792 772.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5:6352</text:p>
          </table:table-cell>
          <table:table-cell office:value-type="float" office:value="341346.77" table:style-name="ce10">
            <text:p>341 346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21:816</text:p>
          </table:table-cell>
          <table:table-cell office:value-type="float" office:value="81707.350000000006" table:style-name="ce10">
            <text:p>81 707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3:11984</text:p>
          </table:table-cell>
          <table:table-cell office:value-type="float" office:value="124371.94" table:style-name="ce10">
            <text:p>124 371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887:1550</text:p>
          </table:table-cell>
          <table:table-cell office:value-type="float" office:value="291910.12" table:style-name="ce10">
            <text:p>291 910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110101:955</text:p>
          </table:table-cell>
          <table:table-cell office:value-type="float" office:value="2270293.63" table:style-name="ce10">
            <text:p>2 270 293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30103:405</text:p>
          </table:table-cell>
          <table:table-cell office:value-type="float" office:value="2545479.9700000002" table:style-name="ce10">
            <text:p>2 545 479.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70101:154</text:p>
          </table:table-cell>
          <table:table-cell office:value-type="float" office:value="752463.88" table:style-name="ce10">
            <text:p>752 463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7:3240</text:p>
          </table:table-cell>
          <table:table-cell office:value-type="float" office:value="89980.07" table:style-name="ce10">
            <text:p>89 980.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101:3317</text:p>
          </table:table-cell>
          <table:table-cell office:value-type="float" office:value="3726155.71" table:style-name="ce10">
            <text:p>3 726 155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0:33339</text:p>
          </table:table-cell>
          <table:table-cell office:value-type="float" office:value="1484080.83" table:style-name="ce10">
            <text:p>1 484 080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35:7109</text:p>
          </table:table-cell>
          <table:table-cell office:value-type="float" office:value="111429.23" table:style-name="ce10">
            <text:p>111 429.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501:3311</text:p>
          </table:table-cell>
          <table:table-cell office:value-type="float" office:value="2047874.66" table:style-name="ce10">
            <text:p>2 047 874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3:29900</text:p>
          </table:table-cell>
          <table:table-cell office:value-type="float" office:value="6187496.9100000001" table:style-name="ce10">
            <text:p>6 187 496.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301:1764</text:p>
          </table:table-cell>
          <table:table-cell office:value-type="float" office:value="2296642.52" table:style-name="ce10">
            <text:p>2 296 642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301:2820</text:p>
          </table:table-cell>
          <table:table-cell office:value-type="float" office:value="2334632.1" table:style-name="ce10">
            <text:p>2 334 632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5:7108</text:p>
          </table:table-cell>
          <table:table-cell office:value-type="float" office:value="13598770.83" table:style-name="ce10">
            <text:p>13 598 770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501:3310</text:p>
          </table:table-cell>
          <table:table-cell office:value-type="float" office:value="2992898.54" table:style-name="ce10">
            <text:p>2 992 898.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10102:1432</text:p>
          </table:table-cell>
          <table:table-cell office:value-type="float" office:value="105591" table:style-name="ce10">
            <text:p>105 591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101:544</text:p>
          </table:table-cell>
          <table:table-cell office:value-type="float" office:value="1961919.83" table:style-name="ce10">
            <text:p>1 961 919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4:2615</text:p>
          </table:table-cell>
          <table:table-cell office:value-type="float" office:value="2501289.42" table:style-name="ce10">
            <text:p>2 501 289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1:4130</text:p>
          </table:table-cell>
          <table:table-cell office:value-type="float" office:value="210796281.47999999" table:style-name="ce10">
            <text:p>210 796 281.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40104:3307</text:p>
          </table:table-cell>
          <table:table-cell office:value-type="float" office:value="583772.61" table:style-name="ce10">
            <text:p>583 772.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11934</text:p>
          </table:table-cell>
          <table:table-cell office:value-type="float" office:value="188462.15" table:style-name="ce10">
            <text:p>188 462.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6:11124</text:p>
          </table:table-cell>
          <table:table-cell office:value-type="float" office:value="3041261.37" table:style-name="ce10">
            <text:p>3 041 261.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0:961</text:p>
          </table:table-cell>
          <table:table-cell office:value-type="float" office:value="9624238.0500000007" table:style-name="ce10">
            <text:p>9 624 238.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3:11971</text:p>
          </table:table-cell>
          <table:table-cell office:value-type="float" office:value="129448.35" table:style-name="ce10">
            <text:p>129 448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20110:1370</text:p>
          </table:table-cell>
          <table:table-cell office:value-type="float" office:value="173822.43" table:style-name="ce10">
            <text:p>173 822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79:321</text:p>
          </table:table-cell>
          <table:table-cell office:value-type="float" office:value="1717079.48" table:style-name="ce10">
            <text:p>1 717 079.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101:3316</text:p>
          </table:table-cell>
          <table:table-cell office:value-type="float" office:value="3271109.67" table:style-name="ce10">
            <text:p>3 271 109.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6:5428</text:p>
          </table:table-cell>
          <table:table-cell office:value-type="float" office:value="698021.45" table:style-name="ce10">
            <text:p>698 021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4:4118</text:p>
          </table:table-cell>
          <table:table-cell office:value-type="float" office:value="167317.89000000001" table:style-name="ce10">
            <text:p>167 317.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5:19687</text:p>
          </table:table-cell>
          <table:table-cell office:value-type="float" office:value="419343131.94" table:style-name="ce10">
            <text:p>419 343 131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6:5281</text:p>
          </table:table-cell>
          <table:table-cell office:value-type="float" office:value="1453589.7" table:style-name="ce10">
            <text:p>1 453 589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80201:2157</text:p>
          </table:table-cell>
          <table:table-cell office:value-type="float" office:value="4610553.03" table:style-name="ce10">
            <text:p>4 610 553.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3:11878</text:p>
          </table:table-cell>
          <table:table-cell office:value-type="float" office:value="549943.97" table:style-name="ce10">
            <text:p>549 943.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4:4117</text:p>
          </table:table-cell>
          <table:table-cell office:value-type="float" office:value="163971.53" table:style-name="ce10">
            <text:p>163 971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0:010101:96</text:p>
          </table:table-cell>
          <table:table-cell office:value-type="float" office:value="3571419.84" table:style-name="ce10">
            <text:p>3 571 419.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30202:1966</text:p>
          </table:table-cell>
          <table:table-cell office:value-type="float" office:value="2237931.36" table:style-name="ce10">
            <text:p>2 237 931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8:3985</text:p>
          </table:table-cell>
          <table:table-cell office:value-type="float" office:value="1015668.59" table:style-name="ce10">
            <text:p>1 015 668.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603:1605</text:p>
          </table:table-cell>
          <table:table-cell office:value-type="float" office:value="4617199.9400000004" table:style-name="ce10">
            <text:p>4 617 199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103:1709</text:p>
          </table:table-cell>
          <table:table-cell office:value-type="float" office:value="785747.14" table:style-name="ce10">
            <text:p>785 747.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2:2083</text:p>
          </table:table-cell>
          <table:table-cell office:value-type="float" office:value="174352.13" table:style-name="ce10">
            <text:p>174 352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801:5529</text:p>
          </table:table-cell>
          <table:table-cell office:value-type="float" office:value="3135866.78" table:style-name="ce10">
            <text:p>3 135 866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0201:890</text:p>
          </table:table-cell>
          <table:table-cell office:value-type="float" office:value="72329.77" table:style-name="ce10">
            <text:p>72 329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0101:2370</text:p>
          </table:table-cell>
          <table:table-cell office:value-type="float" office:value="120619.16" table:style-name="ce10">
            <text:p>120 619.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801:7832</text:p>
          </table:table-cell>
          <table:table-cell office:value-type="float" office:value="3405247.41" table:style-name="ce10">
            <text:p>3 405 247.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401:4000</text:p>
          </table:table-cell>
          <table:table-cell office:value-type="float" office:value="521392.02" table:style-name="ce10">
            <text:p>521 392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00601:2070</text:p>
          </table:table-cell>
          <table:table-cell office:value-type="float" office:value="1474507.08" table:style-name="ce10">
            <text:p>1 474 507.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1:3756</text:p>
          </table:table-cell>
          <table:table-cell office:value-type="float" office:value="242249.94" table:style-name="ce10">
            <text:p>242 249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101:5163</text:p>
          </table:table-cell>
          <table:table-cell office:value-type="float" office:value="483108.99" table:style-name="ce10">
            <text:p>483 108.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801:7833</text:p>
          </table:table-cell>
          <table:table-cell office:value-type="float" office:value="6708296.7699999996" table:style-name="ce10">
            <text:p>6 708 296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103:390</text:p>
          </table:table-cell>
          <table:table-cell office:value-type="float" office:value="8290113.7699999996" table:style-name="ce10">
            <text:p>8 290 113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10301:1582</text:p>
          </table:table-cell>
          <table:table-cell office:value-type="float" office:value="1421489.84" table:style-name="ce10">
            <text:p>1 421 489.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1801:5799</text:p>
          </table:table-cell>
          <table:table-cell office:value-type="float" office:value="2593596.39" table:style-name="ce10">
            <text:p>2 593 596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501:16235</text:p>
          </table:table-cell>
          <table:table-cell office:value-type="float" office:value="3211431.5" table:style-name="ce10">
            <text:p>3 211 431.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103:1424</text:p>
          </table:table-cell>
          <table:table-cell office:value-type="float" office:value="18384168.629999999" table:style-name="ce10">
            <text:p>18 384 168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60101:2565</text:p>
          </table:table-cell>
          <table:table-cell office:value-type="float" office:value="116540.77" table:style-name="ce10">
            <text:p>116 540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104:3099</text:p>
          </table:table-cell>
          <table:table-cell office:value-type="float" office:value="16973169.059999999" table:style-name="ce10">
            <text:p>16 973 169.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00401:2327</text:p>
          </table:table-cell>
          <table:table-cell office:value-type="float" office:value="3414772.66" table:style-name="ce10">
            <text:p>3 414 772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70201:1490</text:p>
          </table:table-cell>
          <table:table-cell office:value-type="float" office:value="122528.63" table:style-name="ce10">
            <text:p>122 528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201:841</text:p>
          </table:table-cell>
          <table:table-cell office:value-type="float" office:value="497431.75" table:style-name="ce10">
            <text:p>497 431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50101:4673</text:p>
          </table:table-cell>
          <table:table-cell office:value-type="float" office:value="55526369.170000002" table:style-name="ce10">
            <text:p>55 526 369.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601:2069</text:p>
          </table:table-cell>
          <table:table-cell office:value-type="float" office:value="1664680.53" table:style-name="ce10">
            <text:p>1 664 680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60101:3019</text:p>
          </table:table-cell>
          <table:table-cell office:value-type="float" office:value="1347566.34" table:style-name="ce10">
            <text:p>1 347 566.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901:1522</text:p>
          </table:table-cell>
          <table:table-cell office:value-type="float" office:value="4351533.2" table:style-name="ce10">
            <text:p>4 351 533.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3:3058</text:p>
          </table:table-cell>
          <table:table-cell office:value-type="float" office:value="230718.12" table:style-name="ce10">
            <text:p>230 718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101:5162</text:p>
          </table:table-cell>
          <table:table-cell office:value-type="float" office:value="7799259.2400000002" table:style-name="ce10">
            <text:p>7 799 259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301:9663</text:p>
          </table:table-cell>
          <table:table-cell office:value-type="float" office:value="659489.6" table:style-name="ce10">
            <text:p>659 489.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101:1395</text:p>
          </table:table-cell>
          <table:table-cell office:value-type="float" office:value="3108238" table:style-name="ce10">
            <text:p>3 108 238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2401:5228</text:p>
          </table:table-cell>
          <table:table-cell office:value-type="float" office:value="3622824.07" table:style-name="ce10">
            <text:p>3 622 824.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301:2245</text:p>
          </table:table-cell>
          <table:table-cell office:value-type="float" office:value="1743247.88" table:style-name="ce10">
            <text:p>1 743 247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00000:6706</text:p>
          </table:table-cell>
          <table:table-cell office:value-type="float" office:value="386263.12" table:style-name="ce10">
            <text:p>386 263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0501:3146</text:p>
          </table:table-cell>
          <table:table-cell office:value-type="float" office:value="3395008.9" table:style-name="ce10">
            <text:p>3 395 008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10101:1267</text:p>
          </table:table-cell>
          <table:table-cell office:value-type="float" office:value="57434042.969999999" table:style-name="ce10">
            <text:p>57 434 042.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903:3059</text:p>
          </table:table-cell>
          <table:table-cell office:value-type="float" office:value="5504665.6100000003" table:style-name="ce10">
            <text:p>5 504 665.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103:7306</text:p>
          </table:table-cell>
          <table:table-cell office:value-type="float" office:value="3047316.54" table:style-name="ce10">
            <text:p>3 047 316.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80601:1000</text:p>
          </table:table-cell>
          <table:table-cell office:value-type="float" office:value="1105800.98" table:style-name="ce10">
            <text:p>1 105 800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101:2123</text:p>
          </table:table-cell>
          <table:table-cell office:value-type="float" office:value="4013091.81" table:style-name="ce10">
            <text:p>4 013 091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10101:1892</text:p>
          </table:table-cell>
          <table:table-cell office:value-type="float" office:value="1169970.24" table:style-name="ce10">
            <text:p>1 169 970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601:3969</text:p>
          </table:table-cell>
          <table:table-cell office:value-type="float" office:value="5173018.05" table:style-name="ce10">
            <text:p>5 173 018.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0801:1174</text:p>
          </table:table-cell>
          <table:table-cell office:value-type="float" office:value="7209164.9199999999" table:style-name="ce10">
            <text:p>7 209 164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90101:69</text:p>
          </table:table-cell>
          <table:table-cell office:value-type="float" office:value="2555716.89" table:style-name="ce10">
            <text:p>2 555 716.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20101:5064</text:p>
          </table:table-cell>
          <table:table-cell office:value-type="float" office:value="7585845.5499999998" table:style-name="ce10">
            <text:p>7 585 845.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20201:475</text:p>
          </table:table-cell>
          <table:table-cell office:value-type="float" office:value="1338472.68" table:style-name="ce10">
            <text:p>1 338 472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70101:3760</text:p>
          </table:table-cell>
          <table:table-cell office:value-type="float" office:value="177850.49" table:style-name="ce10">
            <text:p>177 850.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0102:41</text:p>
          </table:table-cell>
          <table:table-cell office:value-type="float" office:value="671570.04" table:style-name="ce10">
            <text:p>671 570.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06:3978</text:p>
          </table:table-cell>
          <table:table-cell office:value-type="float" office:value="3354400.82" table:style-name="ce10">
            <text:p>3 354 400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7:656</text:p>
          </table:table-cell>
          <table:table-cell office:value-type="float" office:value="495375.97" table:style-name="ce10">
            <text:p>495 375.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10101:4640</text:p>
          </table:table-cell>
          <table:table-cell office:value-type="float" office:value="1531118.88" table:style-name="ce10">
            <text:p>1 531 118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20101:2305</text:p>
          </table:table-cell>
          <table:table-cell office:value-type="float" office:value="4147141.15" table:style-name="ce10">
            <text:p>4 147 141.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10101:1038</text:p>
          </table:table-cell>
          <table:table-cell office:value-type="float" office:value="1394715.34" table:style-name="ce10">
            <text:p>1 394 715.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10109:1191</text:p>
          </table:table-cell>
          <table:table-cell office:value-type="float" office:value="3772723.14" table:style-name="ce10">
            <text:p>3 772 723.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6:10390</text:p>
          </table:table-cell>
          <table:table-cell office:value-type="float" office:value="8123655.5700000003" table:style-name="ce10">
            <text:p>8 123 655.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30101:3745</text:p>
          </table:table-cell>
          <table:table-cell office:value-type="float" office:value="222938.25" table:style-name="ce10">
            <text:p>222 938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30101:3743</text:p>
          </table:table-cell>
          <table:table-cell office:value-type="float" office:value="66393.440000000002" table:style-name="ce10">
            <text:p>66 393.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2:3256</text:p>
          </table:table-cell>
          <table:table-cell office:value-type="float" office:value="160611.92000000001" table:style-name="ce10">
            <text:p>160 611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20103:5066</text:p>
          </table:table-cell>
          <table:table-cell office:value-type="float" office:value="1084119.22" table:style-name="ce10">
            <text:p>1 084 119.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20114:15</text:p>
          </table:table-cell>
          <table:table-cell office:value-type="float" office:value="448550.28" table:style-name="ce10">
            <text:p>448 550.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90102:1705</text:p>
          </table:table-cell>
          <table:table-cell office:value-type="float" office:value="599994.18000000005" table:style-name="ce10">
            <text:p>599 99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90101:129</text:p>
          </table:table-cell>
          <table:table-cell office:value-type="float" office:value="431957.77" table:style-name="ce10">
            <text:p>431 957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00000:5686</text:p>
          </table:table-cell>
          <table:table-cell office:value-type="float" office:value="3798957.56" table:style-name="ce10">
            <text:p>3 798 957.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60301:1003</text:p>
          </table:table-cell>
          <table:table-cell office:value-type="float" office:value="108785564.33" table:style-name="ce10">
            <text:p>108 785 564.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50501:2945</text:p>
          </table:table-cell>
          <table:table-cell office:value-type="float" office:value="2175536.4900000002" table:style-name="ce10">
            <text:p>2 175 536.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70101:2925</text:p>
          </table:table-cell>
          <table:table-cell office:value-type="float" office:value="760470.39" table:style-name="ce10">
            <text:p>760 470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101:12201</text:p>
          </table:table-cell>
          <table:table-cell office:value-type="float" office:value="726109.62" table:style-name="ce10">
            <text:p>726 109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101:4641</text:p>
          </table:table-cell>
          <table:table-cell office:value-type="float" office:value="660341.17000000004" table:style-name="ce10">
            <text:p>660 341.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0103:1382</text:p>
          </table:table-cell>
          <table:table-cell office:value-type="float" office:value="509422.25" table:style-name="ce10">
            <text:p>509 422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60501:3272</text:p>
          </table:table-cell>
          <table:table-cell office:value-type="float" office:value="26872513.600000001" table:style-name="ce10">
            <text:p>26 872 513.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102:6713</text:p>
          </table:table-cell>
          <table:table-cell office:value-type="float" office:value="223512.69" table:style-name="ce10">
            <text:p>223 512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40301:521</text:p>
          </table:table-cell>
          <table:table-cell office:value-type="float" office:value="155263.01" table:style-name="ce10">
            <text:p>155 263.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30101:1281</text:p>
          </table:table-cell>
          <table:table-cell office:value-type="float" office:value="154128.10999999999" table:style-name="ce10">
            <text:p>154 128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20301:4628</text:p>
          </table:table-cell>
          <table:table-cell office:value-type="float" office:value="6687680.2300000004" table:style-name="ce10">
            <text:p>6 687 680.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50201:690</text:p>
          </table:table-cell>
          <table:table-cell office:value-type="float" office:value="1399271.44" table:style-name="ce10">
            <text:p>1 399 271.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30101:7122</text:p>
          </table:table-cell>
          <table:table-cell office:value-type="float" office:value="426954.68" table:style-name="ce10">
            <text:p>426 954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01:1037</text:p>
          </table:table-cell>
          <table:table-cell office:value-type="float" office:value="3975165.05" table:style-name="ce10">
            <text:p>3 975 165.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31:693</text:p>
          </table:table-cell>
          <table:table-cell office:value-type="float" office:value="26861533.52" table:style-name="ce10">
            <text:p>26 861 533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10401:1276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00000:5683</text:p>
          </table:table-cell>
          <table:table-cell office:value-type="float" office:value="7499458" table:style-name="ce10">
            <text:p>7 499 458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6815</text:p>
          </table:table-cell>
          <table:table-cell office:value-type="float" office:value="7232223" table:style-name="ce10">
            <text:p>7 232 223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40102:482</text:p>
          </table:table-cell>
          <table:table-cell office:value-type="float" office:value="2227896" table:style-name="ce10">
            <text:p>2 227 89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2626</text:p>
          </table:table-cell>
          <table:table-cell office:value-type="float" office:value="25792397" table:style-name="ce10">
            <text:p>25 792 397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10128:513</text:p>
          </table:table-cell>
          <table:table-cell office:value-type="float" office:value="1386809" table:style-name="ce10">
            <text:p>1 386 809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00000:5684</text:p>
          </table:table-cell>
          <table:table-cell office:value-type="float" office:value="39620.720000000001" table:style-name="ce10">
            <text:p>39 620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20101:2653</text:p>
          </table:table-cell>
          <table:table-cell office:value-type="float" office:value="69336.259999999995" table:style-name="ce10">
            <text:p>69 336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00000:9716</text:p>
          </table:table-cell>
          <table:table-cell office:value-type="float" office:value="1130826" table:style-name="ce10">
            <text:p>1 130 8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6818</text:p>
          </table:table-cell>
          <table:table-cell office:value-type="float" office:value="272861" table:style-name="ce10">
            <text:p>272 861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6814</text:p>
          </table:table-cell>
          <table:table-cell office:value-type="float" office:value="5845414" table:style-name="ce10">
            <text:p>5 845 41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0401:3389</text:p>
          </table:table-cell>
          <table:table-cell office:value-type="float" office:value="44278.14" table:style-name="ce10">
            <text:p>44 278.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00000:5687</text:p>
          </table:table-cell>
          <table:table-cell office:value-type="float" office:value="42922.45" table:style-name="ce10">
            <text:p>42 922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00000:2311</text:p>
          </table:table-cell>
          <table:table-cell office:value-type="float" office:value="8979096" table:style-name="ce10">
            <text:p>8 979 09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4990</text:p>
          </table:table-cell>
          <table:table-cell office:value-type="float" office:value="3949927.08" table:style-name="ce10">
            <text:p>3 949 927.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40201:243</text:p>
          </table:table-cell>
          <table:table-cell office:value-type="float" office:value="78978.75" table:style-name="ce10">
            <text:p>78 978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3:9255</text:p>
          </table:table-cell>
          <table:table-cell office:value-type="float" office:value="2507200" table:style-name="ce10">
            <text:p>2 507 20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601:1539</text:p>
          </table:table-cell>
          <table:table-cell office:value-type="float" office:value="79241.440000000002" table:style-name="ce10">
            <text:p>79 241.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00000:6823</text:p>
          </table:table-cell>
          <table:table-cell office:value-type="float" office:value="151879.43" table:style-name="ce10">
            <text:p>151 879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00000:2604</text:p>
          </table:table-cell>
          <table:table-cell office:value-type="float" office:value="15125501" table:style-name="ce10">
            <text:p>15 125 501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00000:1482</text:p>
          </table:table-cell>
          <table:table-cell office:value-type="float" office:value="63254.48" table:style-name="ce10">
            <text:p>63 254.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1:3755</text:p>
          </table:table-cell>
          <table:table-cell office:value-type="float" office:value="42922.45" table:style-name="ce10">
            <text:p>42 922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00000:9714</text:p>
          </table:table-cell>
          <table:table-cell office:value-type="float" office:value="8669666" table:style-name="ce10">
            <text:p>8 669 66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00000:1480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0201:1752</text:p>
          </table:table-cell>
          <table:table-cell office:value-type="float" office:value="69336.259999999995" table:style-name="ce10">
            <text:p>69 336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90701:2986</text:p>
          </table:table-cell>
          <table:table-cell office:value-type="float" office:value="49525.9" table:style-name="ce10">
            <text:p>49 525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2:4363</text:p>
          </table:table-cell>
          <table:table-cell office:value-type="float" office:value="9477.4500000000007" table:style-name="ce10">
            <text:p>9 477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70201:1489</text:p>
          </table:table-cell>
          <table:table-cell office:value-type="float" office:value="139680.20000000001" table:style-name="ce10">
            <text:p>139 680.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00000:9715</text:p>
          </table:table-cell>
          <table:table-cell office:value-type="float" office:value="1018306" table:style-name="ce10">
            <text:p>1 018 30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5685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00000:1481</text:p>
          </table:table-cell>
          <table:table-cell office:value-type="float" office:value="49525.9" table:style-name="ce10">
            <text:p>49 525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2742</text:p>
          </table:table-cell>
          <table:table-cell office:value-type="float" office:value="16717659" table:style-name="ce10">
            <text:p>16 717 659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55:5446</text:p>
          </table:table-cell>
          <table:table-cell office:value-type="float" office:value="52827.63" table:style-name="ce10">
            <text:p>52 827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50201:1253</text:p>
          </table:table-cell>
          <table:table-cell office:value-type="float" office:value="4953693" table:style-name="ce10">
            <text:p>4 953 693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51:2659</text:p>
          </table:table-cell>
          <table:table-cell office:value-type="float" office:value="66034.539999999994" table:style-name="ce10">
            <text:p>66 034.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00000:2625</text:p>
          </table:table-cell>
          <table:table-cell office:value-type="float" office:value="99051.8" table:style-name="ce10">
            <text:p>99 051.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10114:1349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0201:1753</text:p>
          </table:table-cell>
          <table:table-cell office:value-type="float" office:value="10661270" table:style-name="ce10">
            <text:p>10 661 27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20114:1462</text:p>
          </table:table-cell>
          <table:table-cell office:value-type="float" office:value="180059.41" table:style-name="ce10">
            <text:p>180 059.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00000:784</text:p>
          </table:table-cell>
          <table:table-cell office:value-type="float" office:value="34014.379999999997" table:style-name="ce10">
            <text:p>34 014.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3:1653</text:p>
          </table:table-cell>
          <table:table-cell office:value-type="float" office:value="676944" table:style-name="ce10">
            <text:p>676 94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501:2014</text:p>
          </table:table-cell>
          <table:table-cell office:value-type="float" office:value="79241.440000000002" table:style-name="ce10">
            <text:p>79 241.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00000:14991</text:p>
          </table:table-cell>
          <table:table-cell office:value-type="float" office:value="45277665.659999996" table:style-name="ce10">
            <text:p>45 277 665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30101:2504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6819</text:p>
          </table:table-cell>
          <table:table-cell office:value-type="float" office:value="56129.36" table:style-name="ce10">
            <text:p>56 129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00000:1483</text:p>
          </table:table-cell>
          <table:table-cell office:value-type="float" office:value="36318.99" table:style-name="ce10">
            <text:p>36 318.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0:000000:2743</text:p>
          </table:table-cell>
          <table:table-cell office:value-type="float" office:value="62108227" table:style-name="ce10">
            <text:p>62 108 227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00000:9718</text:p>
          </table:table-cell>
          <table:table-cell office:value-type="float" office:value="42922.45" table:style-name="ce10">
            <text:p>42 922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00000:749</text:p>
          </table:table-cell>
          <table:table-cell office:value-type="float" office:value="9382620.8499999996" table:style-name="ce10">
            <text:p>9 382 620.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00000:748</text:p>
          </table:table-cell>
          <table:table-cell office:value-type="float" office:value="42922.45" table:style-name="ce10">
            <text:p>42 922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4988</text:p>
          </table:table-cell>
          <table:table-cell office:value-type="float" office:value="1139265" table:style-name="ce10">
            <text:p>1 139 26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80201:1018</text:p>
          </table:table-cell>
          <table:table-cell office:value-type="float" office:value="42922.45" table:style-name="ce10">
            <text:p>42 922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11401:4152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5682</text:p>
          </table:table-cell>
          <table:table-cell office:value-type="float" office:value="49525.9" table:style-name="ce10">
            <text:p>49 525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6817</text:p>
          </table:table-cell>
          <table:table-cell office:value-type="float" office:value="56129.36" table:style-name="ce10">
            <text:p>56 129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20201:762</text:p>
          </table:table-cell>
          <table:table-cell office:value-type="float" office:value="39620.720000000001" table:style-name="ce10">
            <text:p>39 620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6820</text:p>
          </table:table-cell>
          <table:table-cell office:value-type="float" office:value="52827.63" table:style-name="ce10">
            <text:p>52 827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80101:3806</text:p>
          </table:table-cell>
          <table:table-cell office:value-type="float" office:value="39620.720000000001" table:style-name="ce10">
            <text:p>39 620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00000:6816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00000:9717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06:4644</text:p>
          </table:table-cell>
          <table:table-cell office:value-type="float" office:value="42922.45" table:style-name="ce10">
            <text:p>42 922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50701:1389</text:p>
          </table:table-cell>
          <table:table-cell office:value-type="float" office:value="49525.9" table:style-name="ce10">
            <text:p>49 525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00000:2627</text:p>
          </table:table-cell>
          <table:table-cell office:value-type="float" office:value="62732.81" table:style-name="ce10">
            <text:p>62 732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00000:9719</text:p>
          </table:table-cell>
          <table:table-cell office:value-type="float" office:value="877656" table:style-name="ce10">
            <text:p>877 65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3:1652</text:p>
          </table:table-cell>
          <table:table-cell office:value-type="float" office:value="676944" table:style-name="ce10">
            <text:p>676 94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00000:2047</text:p>
          </table:table-cell>
          <table:table-cell office:value-type="float" office:value="40411558" table:style-name="ce10">
            <text:p>40 411 558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00000:5688</text:p>
          </table:table-cell>
          <table:table-cell office:value-type="float" office:value="49525.9" table:style-name="ce10">
            <text:p>49 525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1:10391</text:p>
          </table:table-cell>
          <table:table-cell office:value-type="float" office:value="3145654.83" table:style-name="ce10">
            <text:p>3 145 654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25020</text:p>
          </table:table-cell>
          <table:table-cell office:value-type="float" office:value="3211881.78" table:style-name="ce10">
            <text:p>3 211 881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31:376</text:p>
          </table:table-cell>
          <table:table-cell office:value-type="float" office:value="2382687.08" table:style-name="ce10">
            <text:p>2 382 687.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25:1</text:p>
          </table:table-cell>
          <table:table-cell office:value-type="float" office:value="1181524.77" table:style-name="ce10">
            <text:p>1 181 524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31:9</text:p>
          </table:table-cell>
          <table:table-cell office:value-type="float" office:value="2379414.15" table:style-name="ce10">
            <text:p>2 379 414.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20103:9254</text:p>
          </table:table-cell>
          <table:table-cell office:value-type="float" office:value="7195232.2699999996" table:style-name="ce10">
            <text:p>7 195 232.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31:25</text:p>
          </table:table-cell>
          <table:table-cell office:value-type="float" office:value="2651066.66" table:style-name="ce10">
            <text:p>2 651 066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1:156</text:p>
          </table:table-cell>
          <table:table-cell office:value-type="float" office:value="1171706.01" table:style-name="ce10">
            <text:p>1 171 706.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23:2806</text:p>
          </table:table-cell>
          <table:table-cell office:value-type="float" office:value="802021.7" table:style-name="ce10">
            <text:p>802 021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7:3721</text:p>
          </table:table-cell>
          <table:table-cell office:value-type="float" office:value="4620474.07" table:style-name="ce10">
            <text:p>4 620 474.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5:19783</text:p>
          </table:table-cell>
          <table:table-cell office:value-type="float" office:value="13188763.810000001" table:style-name="ce10">
            <text:p>13 188 763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5:19771</text:p>
          </table:table-cell>
          <table:table-cell office:value-type="float" office:value="565016.05000000005" table:style-name="ce10">
            <text:p>565 016.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5:19785</text:p>
          </table:table-cell>
          <table:table-cell office:value-type="float" office:value="3382512.17" table:style-name="ce10">
            <text:p>3 382 512.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19753</text:p>
          </table:table-cell>
          <table:table-cell office:value-type="float" office:value="386789.51" table:style-name="ce10">
            <text:p>386 789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5:19782</text:p>
          </table:table-cell>
          <table:table-cell office:value-type="float" office:value="125984.24" table:style-name="ce10">
            <text:p>125 984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19772</text:p>
          </table:table-cell>
          <table:table-cell office:value-type="float" office:value="133573.65" table:style-name="ce10">
            <text:p>133 573.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5:19784</text:p>
          </table:table-cell>
          <table:table-cell office:value-type="float" office:value="2578596.7200000002" table:style-name="ce10">
            <text:p>2 578 596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5:19758</text:p>
          </table:table-cell>
          <table:table-cell office:value-type="float" office:value="398165.67" table:style-name="ce10">
            <text:p>398 165.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5:19789</text:p>
          </table:table-cell>
          <table:table-cell office:value-type="float" office:value="728074.37" table:style-name="ce10">
            <text:p>728 074.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5:19755</text:p>
          </table:table-cell>
          <table:table-cell office:value-type="float" office:value="496759.07" table:style-name="ce10">
            <text:p>496 759.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5:19775</text:p>
          </table:table-cell>
          <table:table-cell office:value-type="float" office:value="466422.64" table:style-name="ce10">
            <text:p>466 422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5:19752</text:p>
          </table:table-cell>
          <table:table-cell office:value-type="float" office:value="4659027.5599999996" table:style-name="ce10">
            <text:p>4 659 027.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5:19762</text:p>
          </table:table-cell>
          <table:table-cell office:value-type="float" office:value="576392.21" table:style-name="ce10">
            <text:p>576 392.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5:19763</text:p>
          </table:table-cell>
          <table:table-cell office:value-type="float" office:value="515719.34" table:style-name="ce10">
            <text:p>515 719.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19770</text:p>
          </table:table-cell>
          <table:table-cell office:value-type="float" office:value="546055.78" table:style-name="ce10">
            <text:p>546 055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5:19780</text:p>
          </table:table-cell>
          <table:table-cell office:value-type="float" office:value="580184.26" table:style-name="ce10">
            <text:p>580 184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5:19779</text:p>
          </table:table-cell>
          <table:table-cell office:value-type="float" office:value="2528748.5099999998" table:style-name="ce10">
            <text:p>2 528 748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19761</text:p>
          </table:table-cell>
          <table:table-cell office:value-type="float" office:value="39464.94" table:style-name="ce10">
            <text:p>39 464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5:19764</text:p>
          </table:table-cell>
          <table:table-cell office:value-type="float" office:value="542263.72" table:style-name="ce10">
            <text:p>542 263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5:19778</text:p>
          </table:table-cell>
          <table:table-cell office:value-type="float" office:value="557431.93999999994" table:style-name="ce10">
            <text:p>557 431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5:19787</text:p>
          </table:table-cell>
          <table:table-cell office:value-type="float" office:value="2965386.23" table:style-name="ce10">
            <text:p>2 965 386.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5:19788</text:p>
          </table:table-cell>
          <table:table-cell office:value-type="float" office:value="2055293.27" table:style-name="ce10">
            <text:p>2 055 293.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5:19760</text:p>
          </table:table-cell>
          <table:table-cell office:value-type="float" office:value="150270.35999999999" table:style-name="ce10">
            <text:p>150 270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5:19757</text:p>
          </table:table-cell>
          <table:table-cell office:value-type="float" office:value="2567062.88" table:style-name="ce10">
            <text:p>2 567 062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0:33338</text:p>
          </table:table-cell>
          <table:table-cell office:value-type="float" office:value="195727.98" table:style-name="ce10">
            <text:p>195 727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6:4645</text:p>
          </table:table-cell>
          <table:table-cell office:value-type="float" office:value="4823663.4000000004" table:style-name="ce10">
            <text:p>4 823 663.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05:1582</text:p>
          </table:table-cell>
          <table:table-cell office:value-type="float" office:value="2663070.75" table:style-name="ce10">
            <text:p>2 663 070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31381</text:p>
          </table:table-cell>
          <table:table-cell office:value-type="float" office:value="3069671.4" table:style-name="ce10">
            <text:p>3 069 671.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16:11945</text:p>
          </table:table-cell>
          <table:table-cell office:value-type="float" office:value="5116619.1100000003" table:style-name="ce10">
            <text:p>5 116 619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3:11757</text:p>
          </table:table-cell>
          <table:table-cell office:value-type="float" office:value="3291925.24" table:style-name="ce10">
            <text:p>3 291 925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5:19774</text:p>
          </table:table-cell>
          <table:table-cell office:value-type="float" office:value="54643.77" table:style-name="ce10">
            <text:p>54 643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19756</text:p>
          </table:table-cell>
          <table:table-cell office:value-type="float" office:value="599144.53" table:style-name="ce10">
            <text:p>599 144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5:19769</text:p>
          </table:table-cell>
          <table:table-cell office:value-type="float" office:value="150270.35999999999" table:style-name="ce10">
            <text:p>150 270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5:19781</text:p>
          </table:table-cell>
          <table:table-cell office:value-type="float" office:value="110805.42" table:style-name="ce10">
            <text:p>110 805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19776</text:p>
          </table:table-cell>
          <table:table-cell office:value-type="float" office:value="640857.13" table:style-name="ce10">
            <text:p>640 857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5:19786</text:p>
          </table:table-cell>
          <table:table-cell office:value-type="float" office:value="3636579.79" table:style-name="ce10">
            <text:p>3 636 579.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5:19754</text:p>
          </table:table-cell>
          <table:table-cell office:value-type="float" office:value="500551.13" table:style-name="ce10">
            <text:p>500 551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5:19767</text:p>
          </table:table-cell>
          <table:table-cell office:value-type="float" office:value="144198.82999999999" table:style-name="ce10">
            <text:p>144 198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5:19759</text:p>
          </table:table-cell>
          <table:table-cell office:value-type="float" office:value="150270.35999999999" table:style-name="ce10">
            <text:p>150 270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5:19777</text:p>
          </table:table-cell>
          <table:table-cell office:value-type="float" office:value="781163.12" table:style-name="ce10">
            <text:p>781 163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5:19765</text:p>
          </table:table-cell>
          <table:table-cell office:value-type="float" office:value="382997.45" table:style-name="ce10">
            <text:p>382 997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5:19768</text:p>
          </table:table-cell>
          <table:table-cell office:value-type="float" office:value="3992357.49" table:style-name="ce10">
            <text:p>3 992 357.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19766</text:p>
          </table:table-cell>
          <table:table-cell office:value-type="float" office:value="447462.37" table:style-name="ce10">
            <text:p>447 462.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5:19773</text:p>
          </table:table-cell>
          <table:table-cell office:value-type="float" office:value="568808.1" table:style-name="ce10">
            <text:p>568 808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5:19735</text:p>
          </table:table-cell>
          <table:table-cell office:value-type="float" office:value="2582388.63" table:style-name="ce10">
            <text:p>2 582 388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5:19695</text:p>
          </table:table-cell>
          <table:table-cell office:value-type="float" office:value="2574725.7599999998" table:style-name="ce10">
            <text:p>2 574 725.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5:19736</text:p>
          </table:table-cell>
          <table:table-cell office:value-type="float" office:value="3364001.81" table:style-name="ce10">
            <text:p>3 364 001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5:19712</text:p>
          </table:table-cell>
          <table:table-cell office:value-type="float" office:value="2597714.38" table:style-name="ce10">
            <text:p>2 597 714.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5:19713</text:p>
          </table:table-cell>
          <table:table-cell office:value-type="float" office:value="2804611.98" table:style-name="ce10">
            <text:p>2 804 611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19716</text:p>
          </table:table-cell>
          <table:table-cell office:value-type="float" office:value="2605377.2599999998" table:style-name="ce10">
            <text:p>2 605 377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5:19715</text:p>
          </table:table-cell>
          <table:table-cell office:value-type="float" office:value="2505759.89" table:style-name="ce10">
            <text:p>2 505 759.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5:19718</text:p>
          </table:table-cell>
          <table:table-cell office:value-type="float" office:value="4137952.11" table:style-name="ce10">
            <text:p>4 137 952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5:19723</text:p>
          </table:table-cell>
          <table:table-cell office:value-type="float" office:value="2528748.5099999998" table:style-name="ce10">
            <text:p>2 528 748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5:19744</text:p>
          </table:table-cell>
          <table:table-cell office:value-type="float" office:value="3348676.06" table:style-name="ce10">
            <text:p>3 348 676.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5:19693</text:p>
          </table:table-cell>
          <table:table-cell office:value-type="float" office:value="2804611.98" table:style-name="ce10">
            <text:p>2 804 611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19711</text:p>
          </table:table-cell>
          <table:table-cell office:value-type="float" office:value="2459782.65" table:style-name="ce10">
            <text:p>2 459 782.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19728</text:p>
          </table:table-cell>
          <table:table-cell office:value-type="float" office:value="2842926.35" table:style-name="ce10">
            <text:p>2 842 926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5:19729</text:p>
          </table:table-cell>
          <table:table-cell office:value-type="float" office:value="2467445.52" table:style-name="ce10">
            <text:p>2 467 445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9702</text:p>
          </table:table-cell>
          <table:table-cell office:value-type="float" office:value="4168603.61" table:style-name="ce10">
            <text:p>4 168 603.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19692</text:p>
          </table:table-cell>
          <table:table-cell office:value-type="float" office:value="4933462.25" table:style-name="ce10">
            <text:p>4 933 462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5:19727</text:p>
          </table:table-cell>
          <table:table-cell office:value-type="float" office:value="4145614.99" table:style-name="ce10">
            <text:p>4 145 614.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5:19739</text:p>
          </table:table-cell>
          <table:table-cell office:value-type="float" office:value="6605397.6200000001" table:style-name="ce10">
            <text:p>6 605 397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5:19730</text:p>
          </table:table-cell>
          <table:table-cell office:value-type="float" office:value="2528748.5099999998" table:style-name="ce10">
            <text:p>2 528 748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19696</text:p>
          </table:table-cell>
          <table:table-cell office:value-type="float" office:value="2574725.7599999998" table:style-name="ce10">
            <text:p>2 574 725.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19734</text:p>
          </table:table-cell>
          <table:table-cell office:value-type="float" office:value="4045997.61" table:style-name="ce10">
            <text:p>4 045 997.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5:19751</text:p>
          </table:table-cell>
          <table:table-cell office:value-type="float" office:value="4590061.6900000004" table:style-name="ce10">
            <text:p>4 590 061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5:19745</text:p>
          </table:table-cell>
          <table:table-cell office:value-type="float" office:value="4513432.95" table:style-name="ce10">
            <text:p>4 513 432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5:19691</text:p>
          </table:table-cell>
          <table:table-cell office:value-type="float" office:value="3731381.14" table:style-name="ce10">
            <text:p>3 731 381.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6:5244</text:p>
          </table:table-cell>
          <table:table-cell office:value-type="float" office:value="2683296.16" table:style-name="ce10">
            <text:p>2 683 296.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5:19720</text:p>
          </table:table-cell>
          <table:table-cell office:value-type="float" office:value="2459782.65" table:style-name="ce10">
            <text:p>2 459 782.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9705</text:p>
          </table:table-cell>
          <table:table-cell office:value-type="float" office:value="2613040.13" table:style-name="ce10">
            <text:p>2 613 040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5:19750</text:p>
          </table:table-cell>
          <table:table-cell office:value-type="float" office:value="3371664.68" table:style-name="ce10">
            <text:p>3 371 664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5:19690</text:p>
          </table:table-cell>
          <table:table-cell office:value-type="float" office:value="2366241.7000000002" table:style-name="ce10">
            <text:p>2 366 241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5:19722</text:p>
          </table:table-cell>
          <table:table-cell office:value-type="float" office:value="2620703" table:style-name="ce10">
            <text:p>2 620 703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5:19688</text:p>
          </table:table-cell>
          <table:table-cell office:value-type="float" office:value="4168603.61" table:style-name="ce10">
            <text:p>4 168 603.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5:19746</text:p>
          </table:table-cell>
          <table:table-cell office:value-type="float" office:value="2613040.13" table:style-name="ce10">
            <text:p>2 613 040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5:19704</text:p>
          </table:table-cell>
          <table:table-cell office:value-type="float" office:value="2613040.13" table:style-name="ce10">
            <text:p>2 613 040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5:19724</text:p>
          </table:table-cell>
          <table:table-cell office:value-type="float" office:value="2467445.52" table:style-name="ce10">
            <text:p>2 467 445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5:19710</text:p>
          </table:table-cell>
          <table:table-cell office:value-type="float" office:value="2858252.1" table:style-name="ce10">
            <text:p>2 858 252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5:19721</text:p>
          </table:table-cell>
          <table:table-cell office:value-type="float" office:value="2498097.02" table:style-name="ce10">
            <text:p>2 498 097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5:19706</text:p>
          </table:table-cell>
          <table:table-cell office:value-type="float" office:value="2521085.64" table:style-name="ce10">
            <text:p>2 521 085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5:19694</text:p>
          </table:table-cell>
          <table:table-cell office:value-type="float" office:value="2475108.39" table:style-name="ce10">
            <text:p>2 475 108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5:19709</text:p>
          </table:table-cell>
          <table:table-cell office:value-type="float" office:value="4168603.61" table:style-name="ce10">
            <text:p>4 168 603.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5:19725</text:p>
          </table:table-cell>
          <table:table-cell office:value-type="float" office:value="2429131.15" table:style-name="ce10">
            <text:p>2 429 131.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5:19749</text:p>
          </table:table-cell>
          <table:table-cell office:value-type="float" office:value="5739492.8300000001" table:style-name="ce10">
            <text:p>5 739 492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5:19740</text:p>
          </table:table-cell>
          <table:table-cell office:value-type="float" office:value="5931064.6900000004" table:style-name="ce10">
            <text:p>5 931 064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5:19742</text:p>
          </table:table-cell>
          <table:table-cell office:value-type="float" office:value="4720330.55" table:style-name="ce10">
            <text:p>4 720 330.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5:19708</text:p>
          </table:table-cell>
          <table:table-cell office:value-type="float" office:value="4038334.74" table:style-name="ce10">
            <text:p>4 038 334.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5:19719</text:p>
          </table:table-cell>
          <table:table-cell office:value-type="float" office:value="2858252.1" table:style-name="ce10">
            <text:p>2 858 252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5:19733</text:p>
          </table:table-cell>
          <table:table-cell office:value-type="float" office:value="2605377.2599999998" table:style-name="ce10">
            <text:p>2 605 377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5:19697</text:p>
          </table:table-cell>
          <table:table-cell office:value-type="float" office:value="2505759.89" table:style-name="ce10">
            <text:p>2 505 759.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5:19748</text:p>
          </table:table-cell>
          <table:table-cell office:value-type="float" office:value="6567083.25" table:style-name="ce10">
            <text:p>6 567 083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41:4131</text:p>
          </table:table-cell>
          <table:table-cell office:value-type="float" office:value="4457725.57" table:style-name="ce10">
            <text:p>4 457 725.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5:19703</text:p>
          </table:table-cell>
          <table:table-cell office:value-type="float" office:value="2490434.14" table:style-name="ce10">
            <text:p>2 490 434.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19698</text:p>
          </table:table-cell>
          <table:table-cell office:value-type="float" office:value="2605377.2599999998" table:style-name="ce10">
            <text:p>2 605 377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5:19726</text:p>
          </table:table-cell>
          <table:table-cell office:value-type="float" office:value="4061323.36" table:style-name="ce10">
            <text:p>4 061 323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5:19741</text:p>
          </table:table-cell>
          <table:table-cell office:value-type="float" office:value="3364001.81" table:style-name="ce10">
            <text:p>3 364 001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5:19732</text:p>
          </table:table-cell>
          <table:table-cell office:value-type="float" office:value="2528748.5099999998" table:style-name="ce10">
            <text:p>2 528 748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5:19707</text:p>
          </table:table-cell>
          <table:table-cell office:value-type="float" office:value="2605377.2599999998" table:style-name="ce10">
            <text:p>2 605 377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5:19689</text:p>
          </table:table-cell>
          <table:table-cell office:value-type="float" office:value="3788261.95" table:style-name="ce10">
            <text:p>3 788 261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5:19738</text:p>
          </table:table-cell>
          <table:table-cell office:value-type="float" office:value="4421478.46" table:style-name="ce10">
            <text:p>4 421 478.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5:19701</text:p>
          </table:table-cell>
          <table:table-cell office:value-type="float" office:value="2865914.98" table:style-name="ce10">
            <text:p>2 865 914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5:19700</text:p>
          </table:table-cell>
          <table:table-cell office:value-type="float" office:value="4176266.48" table:style-name="ce10">
            <text:p>4 176 266.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5:19699</text:p>
          </table:table-cell>
          <table:table-cell office:value-type="float" office:value="4061323.36" table:style-name="ce10">
            <text:p>4 061 323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5:19743</text:p>
          </table:table-cell>
          <table:table-cell office:value-type="float" office:value="4544084.45" table:style-name="ce10">
            <text:p>4 544 084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5:19717</text:p>
          </table:table-cell>
          <table:table-cell office:value-type="float" office:value="4076649.11" table:style-name="ce10">
            <text:p>4 076 649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5:19714</text:p>
          </table:table-cell>
          <table:table-cell office:value-type="float" office:value="2605377.2599999998" table:style-name="ce10">
            <text:p>2 605 377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5:19747</text:p>
          </table:table-cell>
          <table:table-cell office:value-type="float" office:value="4375501.21" table:style-name="ce10">
            <text:p>4 375 501.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5:19737</text:p>
          </table:table-cell>
          <table:table-cell office:value-type="float" office:value="4544084.45" table:style-name="ce10">
            <text:p>4 544 084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5:19731</text:p>
          </table:table-cell>
          <table:table-cell office:value-type="float" office:value="2605377.2599999998" table:style-name="ce10">
            <text:p>2 605 377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020102:1446</text:p>
          </table:table-cell>
          <table:table-cell office:value-type="float" office:value="2061976.72" table:style-name="ce10">
            <text:p>2 061 976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50402:736</text:p>
          </table:table-cell>
          <table:table-cell office:value-type="float" office:value="253842.65" table:style-name="ce10">
            <text:p>253 842.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354:1947</text:p>
          </table:table-cell>
          <table:table-cell office:value-type="float" office:value="1566755.78" table:style-name="ce10">
            <text:p>1 566 755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8:2873</text:p>
          </table:table-cell>
          <table:table-cell office:value-type="float" office:value="1840562.64" table:style-name="ce10">
            <text:p>1 840 562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30102:2982</text:p>
          </table:table-cell>
          <table:table-cell office:value-type="float" office:value="1043321.03" table:style-name="ce10">
            <text:p>1 043 321.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02:6916</text:p>
          </table:table-cell>
          <table:table-cell office:value-type="float" office:value="2021785.18" table:style-name="ce10">
            <text:p>2 021 785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10:3177</text:p>
          </table:table-cell>
          <table:table-cell office:value-type="float" office:value="10606818.27" table:style-name="ce10">
            <text:p>10 606 818.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2:6917</text:p>
          </table:table-cell>
          <table:table-cell office:value-type="float" office:value="2570858.7799999998" table:style-name="ce10">
            <text:p>2 570 858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10106:4574</text:p>
          </table:table-cell>
          <table:table-cell office:value-type="float" office:value="1807017.26" table:style-name="ce10">
            <text:p>1 807 017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8:2874</text:p>
          </table:table-cell>
          <table:table-cell office:value-type="float" office:value="1228402.1100000001" table:style-name="ce10">
            <text:p>1 228 402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886:516</text:p>
          </table:table-cell>
          <table:table-cell office:value-type="float" office:value="1466191.08" table:style-name="ce10">
            <text:p>1 466 191.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11:3208</text:p>
          </table:table-cell>
          <table:table-cell office:value-type="float" office:value="2098417.56" table:style-name="ce10">
            <text:p>2 098 417.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8:2875</text:p>
          </table:table-cell>
          <table:table-cell office:value-type="float" office:value="1799751.94" table:style-name="ce10">
            <text:p>1 799 751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18:836</text:p>
          </table:table-cell>
          <table:table-cell office:value-type="float" office:value="2316679.2000000002" table:style-name="ce10">
            <text:p>2 316 679.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18:837</text:p>
          </table:table-cell>
          <table:table-cell office:value-type="float" office:value="2308130.5699999998" table:style-name="ce10">
            <text:p>2 308 130.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02:6915</text:p>
          </table:table-cell>
          <table:table-cell office:value-type="float" office:value="2078042.39" table:style-name="ce10">
            <text:p>2 078 042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459:2178</text:p>
          </table:table-cell>
          <table:table-cell office:value-type="float" office:value="1884041.12" table:style-name="ce10">
            <text:p>1 884 041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2:6918</text:p>
          </table:table-cell>
          <table:table-cell office:value-type="float" office:value="1905556.66" table:style-name="ce10">
            <text:p>1 905 556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19:1722</text:p>
          </table:table-cell>
          <table:table-cell office:value-type="float" office:value="2918595.17" table:style-name="ce10">
            <text:p>2 918 595.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20101:5067</text:p>
          </table:table-cell>
          <table:table-cell office:value-type="float" office:value="1712126.59" table:style-name="ce10">
            <text:p>1 712 126.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10104:3217</text:p>
          </table:table-cell>
          <table:table-cell office:value-type="float" office:value="1812046.82" table:style-name="ce10">
            <text:p>1 812 046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10131:692</text:p>
          </table:table-cell>
          <table:table-cell office:value-type="float" office:value="1754440.47" table:style-name="ce10">
            <text:p>1 754 440.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10103:1362</text:p>
          </table:table-cell>
          <table:table-cell office:value-type="float" office:value="1648420.98" table:style-name="ce10">
            <text:p>1 648 420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60101:3530</text:p>
          </table:table-cell>
          <table:table-cell office:value-type="float" office:value="1833741.43" table:style-name="ce10">
            <text:p>1 833 741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20101:5066</text:p>
          </table:table-cell>
          <table:table-cell office:value-type="float" office:value="1757949.93" table:style-name="ce10">
            <text:p>1 757 949.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20102:4976</text:p>
          </table:table-cell>
          <table:table-cell office:value-type="float" office:value="2146102.15" table:style-name="ce10">
            <text:p>2 146 102.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20102:4975</text:p>
          </table:table-cell>
          <table:table-cell office:value-type="float" office:value="1573155.45" table:style-name="ce10">
            <text:p>1 573 155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20102:4977</text:p>
          </table:table-cell>
          <table:table-cell office:value-type="float" office:value="1833720.55" table:style-name="ce10">
            <text:p>1 833 720.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20102:4974</text:p>
          </table:table-cell>
          <table:table-cell office:value-type="float" office:value="1322550.6599999999" table:style-name="ce10">
            <text:p>1 322 550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20101:4429</text:p>
          </table:table-cell>
          <table:table-cell office:value-type="float" office:value="1663196.92" table:style-name="ce10">
            <text:p>1 663 196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20102:4972</text:p>
          </table:table-cell>
          <table:table-cell office:value-type="float" office:value="1775881.66" table:style-name="ce10">
            <text:p>1 775 881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20102:4971</text:p>
          </table:table-cell>
          <table:table-cell office:value-type="float" office:value="2300264.4900000002" table:style-name="ce10">
            <text:p>2 300 264.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20102:4973</text:p>
          </table:table-cell>
          <table:table-cell office:value-type="float" office:value="1322550.6599999999" table:style-name="ce10">
            <text:p>1 322 550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20101:5065</text:p>
          </table:table-cell>
          <table:table-cell office:value-type="float" office:value="2249509.39" table:style-name="ce10">
            <text:p>2 249 509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20101:5068</text:p>
          </table:table-cell>
          <table:table-cell office:value-type="float" office:value="1303882.29" table:style-name="ce10">
            <text:p>1 303 882.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10102:3257</text:p>
          </table:table-cell>
          <table:table-cell office:value-type="float" office:value="2684309.21" table:style-name="ce10">
            <text:p>2 684 309.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0:010126:696</text:p>
          </table:table-cell>
          <table:table-cell office:value-type="float" office:value="150233.42000000001" table:style-name="ce10">
            <text:p>150 233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2:7389</text:p>
          </table:table-cell>
          <table:table-cell office:value-type="float" office:value="4231050.25" table:style-name="ce10">
            <text:p>4 231 050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13586</text:p>
          </table:table-cell>
          <table:table-cell office:value-type="float" office:value="10675533.449999999" table:style-name="ce10">
            <text:p>10 675 533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463:2523</text:p>
          </table:table-cell>
          <table:table-cell office:value-type="float" office:value="125108.18" table:style-name="ce10">
            <text:p>125 108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12003</text:p>
          </table:table-cell>
          <table:table-cell office:value-type="float" office:value="952463.58" table:style-name="ce10">
            <text:p>952 463.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79:184</text:p>
          </table:table-cell>
          <table:table-cell office:value-type="float" office:value="418280.03" table:style-name="ce10">
            <text:p>418 280.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30101:2213</text:p>
          </table:table-cell>
          <table:table-cell office:value-type="float" office:value="4955183.13" table:style-name="ce10">
            <text:p>4 955 183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31301:1256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50101:371</text:p>
          </table:table-cell>
          <table:table-cell office:value-type="float" office:value="1321929.43" table:style-name="ce10">
            <text:p>1 321 929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5:1670</text:p>
          </table:table-cell>
          <table:table-cell office:value-type="float" office:value="3172190.86" table:style-name="ce10">
            <text:p>3 172 190.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2:821</text:p>
          </table:table-cell>
          <table:table-cell office:value-type="float" office:value="7838279.6200000001" table:style-name="ce10">
            <text:p>7 838 279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5:506</text:p>
          </table:table-cell>
          <table:table-cell office:value-type="float" office:value="601571.44999999995" table:style-name="ce10">
            <text:p>601 571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1:5520</text:p>
          </table:table-cell>
          <table:table-cell office:value-type="float" office:value="4366356.71" table:style-name="ce10">
            <text:p>4 366 356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9:31321</text:p>
          </table:table-cell>
          <table:table-cell office:value-type="float" office:value="4500473.55" table:style-name="ce10">
            <text:p>4 500 473.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8:345</text:p>
          </table:table-cell>
          <table:table-cell office:value-type="float" office:value="3542451.62" table:style-name="ce10">
            <text:p>3 542 451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0:010106:2720</text:p>
          </table:table-cell>
          <table:table-cell office:value-type="float" office:value="2650148.1800000002" table:style-name="ce10">
            <text:p>2 650 148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3:16156</text:p>
          </table:table-cell>
          <table:table-cell office:value-type="float" office:value="5871129.3399999999" table:style-name="ce10">
            <text:p>5 871 129.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0:67</text:p>
          </table:table-cell>
          <table:table-cell office:value-type="float" office:value="1527135.98" table:style-name="ce10">
            <text:p>1 527 135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16157</text:p>
          </table:table-cell>
          <table:table-cell office:value-type="float" office:value="2570602.58" table:style-name="ce10">
            <text:p>2 570 602.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70101:3628</text:p>
          </table:table-cell>
          <table:table-cell office:value-type="float" office:value="98225.24" table:style-name="ce10">
            <text:p>98 225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70101:3626</text:p>
          </table:table-cell>
          <table:table-cell office:value-type="float" office:value="601629.62" table:style-name="ce10">
            <text:p>601 629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70101:2971</text:p>
          </table:table-cell>
          <table:table-cell office:value-type="float" office:value="409271.85" table:style-name="ce10">
            <text:p>409 271.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70101:3637</text:p>
          </table:table-cell>
          <table:table-cell office:value-type="float" office:value="1215537.3799999999" table:style-name="ce10">
            <text:p>1 215 537.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70101:3627</text:p>
          </table:table-cell>
          <table:table-cell office:value-type="float" office:value="102317.96" table:style-name="ce10">
            <text:p>102 317.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70101:3639</text:p>
          </table:table-cell>
          <table:table-cell office:value-type="float" office:value="802172.82" table:style-name="ce10">
            <text:p>802 172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70101:3638</text:p>
          </table:table-cell>
          <table:table-cell office:value-type="float" office:value="728503.88" table:style-name="ce10">
            <text:p>728 503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70101:3633</text:p>
          </table:table-cell>
          <table:table-cell office:value-type="float" office:value="683483.98" table:style-name="ce10">
            <text:p>683 483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70101:3625</text:p>
          </table:table-cell>
          <table:table-cell office:value-type="float" office:value="98225.24" table:style-name="ce10">
            <text:p>98 225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70101:2967</text:p>
          </table:table-cell>
          <table:table-cell office:value-type="float" office:value="319232.03999999998" table:style-name="ce10">
            <text:p>319 232.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70101:2973</text:p>
          </table:table-cell>
          <table:table-cell office:value-type="float" office:value="474755.34" table:style-name="ce10">
            <text:p>474 755.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70101:3635</text:p>
          </table:table-cell>
          <table:table-cell office:value-type="float" office:value="826729.13" table:style-name="ce10">
            <text:p>826 729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8:52</text:p>
          </table:table-cell>
          <table:table-cell office:value-type="float" office:value="1219508.3700000001" table:style-name="ce10">
            <text:p>1 219 508.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9:191</text:p>
          </table:table-cell>
          <table:table-cell office:value-type="float" office:value="802701.99" table:style-name="ce10">
            <text:p>802 701.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40:138</text:p>
          </table:table-cell>
          <table:table-cell office:value-type="float" office:value="492360.29" table:style-name="ce10">
            <text:p>492 360.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70101:2968</text:p>
          </table:table-cell>
          <table:table-cell office:value-type="float" office:value="118688.84" table:style-name="ce10">
            <text:p>118 688.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70101:3642</text:p>
          </table:table-cell>
          <table:table-cell office:value-type="float" office:value="728503.88" table:style-name="ce10">
            <text:p>728 503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70101:3630</text:p>
          </table:table-cell>
          <table:table-cell office:value-type="float" office:value="102317.96" table:style-name="ce10">
            <text:p>102 317.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70101:3631</text:p>
          </table:table-cell>
          <table:table-cell office:value-type="float" office:value="683483.98" table:style-name="ce10">
            <text:p>683 483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70101:3634</text:p>
          </table:table-cell>
          <table:table-cell office:value-type="float" office:value="368344.66" table:style-name="ce10">
            <text:p>368 344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70101:3641</text:p>
          </table:table-cell>
          <table:table-cell office:value-type="float" office:value="728503.88" table:style-name="ce10">
            <text:p>728 503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70101:3643</text:p>
          </table:table-cell>
          <table:table-cell office:value-type="float" office:value="802172.82" table:style-name="ce10">
            <text:p>802 172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70101:3636</text:p>
          </table:table-cell>
          <table:table-cell office:value-type="float" office:value="1145961.17" table:style-name="ce10">
            <text:p>1 145 961.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70101:3624</text:p>
          </table:table-cell>
          <table:table-cell office:value-type="float" office:value="155523.29999999999" table:style-name="ce10">
            <text:p>155 523.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70101:2972</text:p>
          </table:table-cell>
          <table:table-cell office:value-type="float" office:value="114596.12" table:style-name="ce10">
            <text:p>114 596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39:250</text:p>
          </table:table-cell>
          <table:table-cell office:value-type="float" office:value="2710256.83" table:style-name="ce10">
            <text:p>2 710 256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8:206</text:p>
          </table:table-cell>
          <table:table-cell office:value-type="float" office:value="418681.42" table:style-name="ce10">
            <text:p>418 681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70101:3645</text:p>
          </table:table-cell>
          <table:table-cell office:value-type="float" office:value="728503.88" table:style-name="ce10">
            <text:p>728 503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70101:3640</text:p>
          </table:table-cell>
          <table:table-cell office:value-type="float" office:value="802172.82" table:style-name="ce10">
            <text:p>802 172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70101:2969</text:p>
          </table:table-cell>
          <table:table-cell office:value-type="float" office:value="466569.9" table:style-name="ce10">
            <text:p>466 569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70101:3629</text:p>
          </table:table-cell>
          <table:table-cell office:value-type="float" office:value="233284.96" table:style-name="ce10">
            <text:p>233 284.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9:137</text:p>
          </table:table-cell>
          <table:table-cell office:value-type="float" office:value="976594.16" table:style-name="ce10">
            <text:p>976 594.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70101:3632</text:p>
          </table:table-cell>
          <table:table-cell office:value-type="float" office:value="757152.92" table:style-name="ce10">
            <text:p>757 152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70101:2970</text:p>
          </table:table-cell>
          <table:table-cell office:value-type="float" office:value="311046.59999999998" table:style-name="ce10">
            <text:p>311 046.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70101:3644</text:p>
          </table:table-cell>
          <table:table-cell office:value-type="float" office:value="802172.82" table:style-name="ce10">
            <text:p>802 172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40201:20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40201:20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10101:15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10101: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10101:48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10104:21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10104:22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10104:2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10104:22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10104:23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10104:24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10104:2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10104:3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10104:3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10104:4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10104: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20101:22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20101:4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1:11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1:12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1:13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1:15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1:23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1:24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1:24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1:2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1:26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1:27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1:27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1:2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1:30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1:3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1:31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1:33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1: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1:37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1:38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1:40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1:41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1:41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1:5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1:6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1:6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1:6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1:7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1:7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1:9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3:12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6:14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46:33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79:7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3:317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3:16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3:306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3:277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324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3:324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324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0:182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0:182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71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5:71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5:71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5:71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5:71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5:71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5:71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5:71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5:71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5:71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5:71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5:71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5:71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5:71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5:71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71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5:71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5:71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5:71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11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5:11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5:12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5:13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5:13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5:14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14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5:15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5:18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5:19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5:24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5:28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5:30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5:31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5:32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5:35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5:6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5:82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5:82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5:82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5:82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5:82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5:83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5:83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5:83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5:83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5:83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5:83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5:83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5:83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83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5:83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5:83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5:83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5:83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5:83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5:83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5:83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5:83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5:83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5:83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5:83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5:83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5:83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5:83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5:83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5:83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5:83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5:83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5:83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5:83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5:83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5:83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5:83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5:83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5:83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5:83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5:83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5:83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5:83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5:83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5:83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83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83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5:83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5:83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5:83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5:83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5:83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5:83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5:83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5:83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5:83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5:83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5:83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5:83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83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5:83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5:83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5:83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5:83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5:83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5:83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5:83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5:83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5:83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5:83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5:83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5:83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5:83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5:83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5:83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5:83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5:83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5:83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5:83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5:83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5:83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5:83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5:83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5:83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5:83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5:83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5:83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5:83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5:83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5:83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5:83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5:84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5:84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5:84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5:84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5:84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5:84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5:84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5:84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5:84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5:84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5:84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5:84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84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84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5:84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5:84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5:84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5:84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5:84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5:84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5:8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5:8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5:140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5:140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5:140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5:140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5:140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5:140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5:140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5:140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5:140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5:140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140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5:140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5:140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5:140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5:140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140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5:140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5:140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5:140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5:140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5:140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5:140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5:140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5:140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5:140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5:140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140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5:140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140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5:140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5:140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5:140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5:140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5:140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5:140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5:140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5:140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140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5:140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5:140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140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5:140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5:140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5:140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5:140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5:44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5:8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36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209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0:209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0:209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0:209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0:209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0:209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0:209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0:209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209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0:209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209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0:209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0:209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0:209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0:209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0:209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0:209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0:209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0:209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0:209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0:209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0:209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0:209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209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0:209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209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209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0:209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209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209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209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209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209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209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0:209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0:209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209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0:209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0:209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0:209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209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0:209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0:209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209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0:209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0:209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0:209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0:209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0:209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0:209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0:209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0:209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0:209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0:209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0:209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0:209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0:209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0:209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209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0:209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0:209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0:209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0:209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0:209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0:209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0:209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209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0:209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0:209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0:209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0:209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0:209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0:209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0:209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0:209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0:209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0:210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210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0:210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0:210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210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0:210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0:210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0:210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0:210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0:210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0:295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295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0:295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303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312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2:73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2:77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9:107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9:107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9:107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9:107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9:107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9:107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3:14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3:1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3:15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3:16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3:19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3:22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3:23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3:24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3:24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3:24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3:5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3:6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3:7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3:76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3:77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3:77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3:79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3:80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3:80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3:80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3:8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3:84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3:85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3:86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7:15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5:1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80102:16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60102:22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5:14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9:139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5:32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1:28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4:7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1:28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6:27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11:9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4:33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4:14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90102:2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3:87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15:13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60102:56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1:28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9: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5:38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1:9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2:16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0:19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70201:50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15:13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70201:60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5:4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10102:3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100201:7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100201:7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100201:7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00201:7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80103:6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90101: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58:6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30101:17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4:31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2:92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30102:9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79:1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19:11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106:7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40:5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1801:53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60301:36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100201:7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90103:35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120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100201:7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30102:9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30103:9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2:92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0463:3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3:040201:3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30301:12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30103:5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30103:9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30103:4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30103:2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30103:5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1801:54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90102: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101:35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010102:18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80201:6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80201:6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801:75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101:43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101:41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101:41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30101:43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903:7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101:41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30101:22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30101:6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00000:3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60102:22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00102:17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80201:6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10202:1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20401:19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40401:10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60501:8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190101:14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0201:9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10101:16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190101:14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010201: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50102:17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80201:6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80201:6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30101:41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30101:43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30101:43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30101:43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40701:14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40701:14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40701:14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0701:14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0701:14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40701:16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0702: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10102:18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190101: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30101:10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30101:22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30101:43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30101:22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30101:43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30101:43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30101:43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30101:41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40701:14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70101:12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20101:4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2:94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60301:5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60301:5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050601:7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70501:3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20101:1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70501:3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10104:9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190102:16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20601:3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50501:3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30104: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60101:24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20501: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60301:5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30201:12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10102:6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10501: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30201:12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60301:5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130101: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10201:17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140101:18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10104:121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00000:21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60301:5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20201:7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00501:8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50501:1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170501:3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10101:9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70501:5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40101:44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10102:67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00000:30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80201:8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00000:24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00000:21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70501:11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190102:18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00000:38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00000:7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00000:19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60103:9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00000:47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030101:2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00000:50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0201: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90102:18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00000:22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05:4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501: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00000:35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0:000000:25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100201:9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00000:47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00000:50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190102:18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3:46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23:28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24:5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23:32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31:3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10131: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10131:1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10131:2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24:5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23:30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31:3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31: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31: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10123:29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23: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23:28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23:32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31: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23:28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31:2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10123:33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31: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19:93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24:12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10124:3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2:122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228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050101: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050101:40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050101:40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050101:3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50101:39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050101: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10801:44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110101:1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110101: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110101:9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6:010102:44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6:010102:56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6:010102: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10107:51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110101:8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110101:9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110101:8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110101: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6:010102:48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050101:4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50101:38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110101:12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6:010102:47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6:010102:49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050101:44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050101:3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10104:3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050101:5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50101:5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050101:40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050101:3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050101:42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35:11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110101:9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110101:9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8:110101:2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110101:1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8:110101:12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6:010102:12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060301:1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060301:5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8:000000:10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060301:5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060301:5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060301:5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060301:5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20101:43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8:010103:13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060501:32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060501:28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060501:4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8:010103:9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30102:34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10131: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10131:3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010131:6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10131:3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60301:5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8:000000:34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050101: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000000:2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060301:5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060301:5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060301:5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060301:5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060301:5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060501:4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010103:12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060501: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010103:1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60501:4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060501:4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060301: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060301:5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5:010131:6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10131:6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10131:6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10103:2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010131:4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10131:6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050101: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050101:3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060301:5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000000:10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060301:5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060301:5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060301: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060301:5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060301:5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060301:1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060301:1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060301:5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000000:78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5:010101:10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060501:1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010103:9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060501:4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10103:1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060501:27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060501: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5:010131:4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5:010131:6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000000:10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26:6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0:010126:7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26:7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0:010126:6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26:6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26:7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0:010126:7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0:010126:7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26:7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9:52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401:5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9:53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9:52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9:53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9:53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09:53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3:32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9:53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9:53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9:52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9:53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401:14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9:53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9:53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9:53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9:52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9:52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9:53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9:53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9:53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9:52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9:53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9:53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9:53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9:53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9:53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15:10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15:10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15:11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15:10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15:10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5:11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15:10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15:11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9:53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9:53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9:53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9:52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401:3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9:53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9:53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9:52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9:53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9:53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9:53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9:50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9:52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9:53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9:53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401:3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9:53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09:53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09:52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9:52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09:53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401:18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02:30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15:10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8:19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15:10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5:10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15:11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15:10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15:10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5:10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15:10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15:11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15:11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5:10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80104: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9:52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9:53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9:53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9:52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9:52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9:52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9:52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9:53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9:52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9:53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9:53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9:53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9:52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9:53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9:53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9:53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9:53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15:11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15:10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15:10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5:10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15:10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15:10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15:10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15:10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15:10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15:10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5:11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30105:15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3:070102:5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3:070102:6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90301:27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90301:27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3:100101:2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5:1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3:98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3:17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2:7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3:127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3:341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3:124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90401:4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90501:16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90501:16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90301:27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3:070102:5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90301:27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66:9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66:9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3:070101:8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3:070102:4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3:070102:4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3:070101:7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5:1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3:127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0:164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3:135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3:125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3:135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6: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3:64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5:43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5:44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3:127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3:127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3:24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90501:16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90501:16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90501:16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6:3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3:345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6: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90501:16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7:30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90301:27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3:070102:6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3:070102:6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3:070102:6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3:070101:4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7:30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3:070102:6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3:070101:8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3:070102:4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7:24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2:7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5:43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3:303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3:136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2:7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2:6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90401:4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90501:16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130101:3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30101:20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130101:23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30101:23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270101:1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270101:19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270101:2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130101:37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130101:22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270101:13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130101:18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30101:32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250101:8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250101:13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250101:18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40901:23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40904:71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40901:23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40904:71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40904:71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41401:28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40901:24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40901:23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40903:30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40901:23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40901:23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40904:71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40904:71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40904:71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40904:71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40901:23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41401:28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250101:14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250101: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250101:15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250101:14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130101:28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130101:1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130101:17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130101:21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30101:28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130101:34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130101:16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270101:10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130101:18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130101:22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130101:2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40102: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130101:22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270101: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30101:18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80102:52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40902:24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41401:28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41401:28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40904:71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41401:28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40901:23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40904:71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41401:28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40901:23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40903:30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40901:23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40901:23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41401:28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40901:23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40901:23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40901:23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40904:71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41401:28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40904:71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180101:2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30101:37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30101:31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250101: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250101:12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250101:1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250101:12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250101:14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130101:30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130101:33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130101:18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80301:12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80102:52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40904:71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40904:71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40904:71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40904:71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40904:71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40904:71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40901:23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40901:23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40901:23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41501:20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41401:28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40901:23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180102:37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030101:13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00000: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10104:66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10104:66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120101:11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180101:2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180102:28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40101:1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030101:17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30101:26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40101:6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30101:15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110301:5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00000: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030101: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030101:29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030101: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6:020101:8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6:020102:21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6:020102:8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6:020101:14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6:020401:1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6:020101: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6:020102:21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6:020401: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6:020102:21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6:030101:35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6:020301:5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6:020401:1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6:020401: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6:020101:19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6:020101:6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6:020101:4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6:020101:4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6:020301:1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6:020102:21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030102:13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030101:29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030102: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030101:29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150201:7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10104:66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030101:27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120101:11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030101:28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10104:62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10104:66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130101:30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030101:17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030101:26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10104:66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130101:11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120101:15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140201:15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170701:8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120101: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30101:28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00000: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00000: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6:020102:21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6:010201:9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6:020201:12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6:010101:1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6:020101:2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6:020101: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6:020102:21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6:020401:1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6:030101:34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6:020401: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6:020102:21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6:020102:21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180102:37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170401:2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10104:66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120101:2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110401:9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110301:1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150601: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110601:8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30102:18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30101: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30101: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030102:19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30101:29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120301:46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10104:66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170701:8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170701:8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170701:8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6:020102:8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6:020201:9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6:020301:1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6:020102:2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6:020102:21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6:020102:3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6:030101:10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6:020301:5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6:020102:8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6:020101: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130101:23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6:21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40901:23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40903:30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401:18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30101:47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130201:31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80601:9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6:21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40904:71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40902:23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41401:28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130201:31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6:21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6:10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40904:71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0904:71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41401:28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6:14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18:2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18:20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21:18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18:2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18:49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18:19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18:20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18:7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18:52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10:11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18:49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18:7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18:59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18: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18:57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218:49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10:21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10:41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18:51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18:60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18:49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01:375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3:11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25: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25:9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25:18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25:14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303:71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18: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20:14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19:74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20:10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25:4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25:11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25:12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25:17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25:3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20:19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25:13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20:26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25:12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25:13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25:65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25:66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25:18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25:13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25:5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20:68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25:15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25: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25:5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25:14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25:25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25:14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25:10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20: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19:73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20:5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20: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20:68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25: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25:15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25:16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25:29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25:16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25:12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225:26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25:26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25:5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25:10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10:38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25:30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25:29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25:29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25:4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25:12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25:29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25:18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25:84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20: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20:1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220:1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19:12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25:10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25:28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25:25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25:10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25:17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25:11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25:16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25:15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25:26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20: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20:12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20:26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25:12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25:5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25:12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25:14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25:1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25: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17:44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17:45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17:33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17:42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17:53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17:10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17:41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17:64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17:21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17:14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17:25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17:17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17:13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17:15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17:11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17:32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10104:29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106:30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106:32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02:81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106:5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02:72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0:010112:24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0:010112:16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0:010112:16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17:8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17:41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17:38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217:21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217:33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17:10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17:30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17:16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17:61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17:48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17:14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17:48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17:39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17:47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17:41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17:28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0:010112:4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0:010107:20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0:235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17:34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17:36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17:33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217:10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217:16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17:31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17:11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17:32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17:65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17:41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17:54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17:46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17:38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17:32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17:5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17:55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04:19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217:19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17:55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17:40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17:33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17:22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0:010112:16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106:122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40:3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41:28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40:3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41:28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40: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41:7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40: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40: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41:3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41:14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41:11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45:18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41:10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41:2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41:4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45:19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41:33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41:5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45: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41:37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3:21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3:280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3: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3:19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41:14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41:24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41:32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41:5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41:28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41:14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41:31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41:27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41:7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41:27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41:14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45: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40:4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41:8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41:24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40:3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45:18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41:10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41:3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41:13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45:19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41:39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41:4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41:29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41:10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3:36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3:64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3:24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3:19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3:65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3:296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41:9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41:7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41:25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41:24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41:24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41:5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3:19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41:28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41:23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41:33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40:9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41:38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41:29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41:26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45:18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41:37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41:1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41:13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41:26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41:27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40:4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41:13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41:1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45:18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41:5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3:60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3:15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3:15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3:39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3:37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3:294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3:282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10801:65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37: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39: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39:1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0:11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0:11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39:1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39:2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38:3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38:2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6:17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9: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40:10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38:1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40:10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35:5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38:1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38:1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35:7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38:1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8:2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0:1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39:2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39:1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0:1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39:2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38: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38:2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39:2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0:10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40: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39:1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39:2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38:2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40: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6:16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39:1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14:7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35:9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39:2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38: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35:1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6:010103:26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39: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32:26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39:1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40:10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39: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38:1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0:1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0:1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38:1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39:1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35:2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40:10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38:3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38: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0: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36:4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38:3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39: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39:1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40:2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38:2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38:1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38: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39: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39:2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40:1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0:10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38:1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5:010102:34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32:2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40:2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38:2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2:2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39:2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38: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39:1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40:10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38:3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38:3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39:1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38:1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36:2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38:2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38:1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39:1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40:1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39: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38:1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38: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38: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39:1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35:8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0: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39:1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38: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32:2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0:10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40:11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0:1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0: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39:2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38:1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0:10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5:010110:2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010110:1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5:010110:2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010110:2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5:010109: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010110: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5:010110:1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010110:2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5:010110:1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5:010110:1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5:010110:1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5:010110:3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010110:3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6:100101:2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5:010110: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5:010110:1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5:010110:2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5:010109: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5:010110:1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5:010110:1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5:010110:1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5:010110:1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5:010110:1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5:010109: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5:010110:3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5:010109: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5:010110:1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5:010110: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5:010106: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5:010109: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5:010110:1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5:010110:6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5:010110: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5:010109: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5:010110:3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5:010110: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010110:3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5:010110:2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5:010110:3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5:010110:2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5:010110:2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5:010110:2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1C12246CA4BA80D3C968CBE49F5162AC50443F65B47728DA1E807B6D49042270DE26A2EFD722D90C9918415F9FA4F9555825175DDD09F2FE186809C78D1826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9T07:40:57Z</meta:creation-date>
    <dc:date>2024-08-29T07:41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