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88/2</text:p>
          </table:table-cell>
          <table:covered-table-cell/>
          <table:table-cell table:number-columns-repeated="3" table:style-name="ce2"/>
          <table:table-cell office:value-type="string" table:style-name="ce3">
            <text:p>28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6" table:style-name="ce9">
            <text:p>5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" table:style-name="ce9">
            <text:p>38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805</text:p>
          </table:table-cell>
          <table:table-cell office:value-type="float" office:value="16283.96" table:style-name="ce10">
            <text:p>16 283.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401:510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901:456</text:p>
          </table:table-cell>
          <table:table-cell office:value-type="float" office:value="87140.36" table:style-name="ce10">
            <text:p>87 140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50401:511</text:p>
          </table:table-cell>
          <table:table-cell office:value-type="float" office:value="74783.45" table:style-name="ce10">
            <text:p>74 783.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0901:455</text:p>
          </table:table-cell>
          <table:table-cell office:value-type="float" office:value="87297.59" table:style-name="ce10">
            <text:p>87 297.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806</text:p>
          </table:table-cell>
          <table:table-cell office:value-type="float" office:value="57908.2" table:style-name="ce10">
            <text:p>57 908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801:3</text:p>
          </table:table-cell>
          <table:table-cell office:value-type="float" office:value="492703.06" table:style-name="ce10">
            <text:p>492 703.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90601:46</text:p>
          </table:table-cell>
          <table:table-cell office:value-type="float" office:value="744537.01" table:style-name="ce10">
            <text:p>744 537.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50901:1394</text:p>
          </table:table-cell>
          <table:table-cell office:value-type="float" office:value="310104.48" table:style-name="ce10">
            <text:p>310 104.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0901:1224</text:p>
          </table:table-cell>
          <table:table-cell office:value-type="float" office:value="610830.64" table:style-name="ce10">
            <text:p>610 830.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0901:123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0901:1227</text:p>
          </table:table-cell>
          <table:table-cell office:value-type="float" office:value="618907.74" table:style-name="ce10">
            <text:p>618 907.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0901:1228</text:p>
          </table:table-cell>
          <table:table-cell office:value-type="float" office:value="620927.01" table:style-name="ce10">
            <text:p>620 927.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00301:2118</text:p>
          </table:table-cell>
          <table:table-cell office:value-type="float" office:value="858979.19" table:style-name="ce10">
            <text:p>858 979.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307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50901:612</text:p>
          </table:table-cell>
          <table:table-cell office:value-type="float" office:value="6073307.7699999996" table:style-name="ce10">
            <text:p>6 073 307.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401:188</text:p>
          </table:table-cell>
          <table:table-cell office:value-type="float" office:value="383366.3" table:style-name="ce10">
            <text:p>383 366.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159</text:p>
          </table:table-cell>
          <table:table-cell office:value-type="float" office:value="943348.02" table:style-name="ce10">
            <text:p>943 348.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0901:1080</text:p>
          </table:table-cell>
          <table:table-cell office:value-type="float" office:value="36450408.890000001" table:style-name="ce10">
            <text:p>36 450 408.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0901:1225</text:p>
          </table:table-cell>
          <table:table-cell office:value-type="float" office:value="631023.38" table:style-name="ce10">
            <text:p>631 023.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0901:1226</text:p>
          </table:table-cell>
          <table:table-cell office:value-type="float" office:value="632033.02" table:style-name="ce10">
            <text:p>632 033.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801:307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0901:123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00000:2277</text:p>
          </table:table-cell>
          <table:table-cell office:value-type="float" office:value="923400" table:style-name="ce10">
            <text:p>923 40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201:817</text:p>
          </table:table-cell>
          <table:table-cell office:value-type="float" office:value="1145852.68" table:style-name="ce10">
            <text:p>1 145 852.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0901:122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1201:37</text:p>
          </table:table-cell>
          <table:table-cell office:value-type="float" office:value="958581.9" table:style-name="ce10">
            <text:p>958 581.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301:2818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0901:1229</text:p>
          </table:table-cell>
          <table:table-cell office:value-type="float" office:value="625975.19999999995" table:style-name="ce10">
            <text:p>625 975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60501:302</text:p>
          </table:table-cell>
          <table:table-cell office:value-type="float" office:value="120395.52" table:style-name="ce10">
            <text:p>120 395.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60501:531</text:p>
          </table:table-cell>
          <table:table-cell office:value-type="float" office:value="182058.23999999999" table:style-name="ce10">
            <text:p>182 058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70401:1064</text:p>
          </table:table-cell>
          <table:table-cell office:value-type="float" office:value="52688.9" table:style-name="ce10">
            <text:p>52 688.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0701:943</text:p>
          </table:table-cell>
          <table:table-cell office:value-type="float" office:value="147222.07999999999" table:style-name="ce10">
            <text:p>147 222.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0701:945</text:p>
          </table:table-cell>
          <table:table-cell office:value-type="float" office:value="175739.68" table:style-name="ce10">
            <text:p>175 739.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701:929</text:p>
          </table:table-cell>
          <table:table-cell office:value-type="float" office:value="140805.63" table:style-name="ce10">
            <text:p>140 805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701:919</text:p>
          </table:table-cell>
          <table:table-cell office:value-type="float" office:value="187503.18" table:style-name="ce10">
            <text:p>187 503.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356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357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356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3567</text:p>
          </table:table-cell>
          <table:table-cell office:value-type="float" office:value="48107.4" table:style-name="ce10">
            <text:p>48 107.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3174</text:p>
          </table:table-cell>
          <table:table-cell office:value-type="float" office:value="57698.400000000001" table:style-name="ce10">
            <text:p>57 698.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701:946</text:p>
          </table:table-cell>
          <table:table-cell office:value-type="float" office:value="139023.26999999999" table:style-name="ce10">
            <text:p>139 023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60501:423</text:p>
          </table:table-cell>
          <table:table-cell office:value-type="float" office:value="63526.400000000001" table:style-name="ce10">
            <text:p>63 526.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701:941</text:p>
          </table:table-cell>
          <table:table-cell office:value-type="float" office:value="161837.35" table:style-name="ce10">
            <text:p>161 837.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00000:6808</text:p>
          </table:table-cell>
          <table:table-cell office:value-type="float" office:value="66700" table:style-name="ce10">
            <text:p>66 70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701:937</text:p>
          </table:table-cell>
          <table:table-cell office:value-type="float" office:value="141162.1" table:style-name="ce10">
            <text:p>141 162.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35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3575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356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559</text:p>
          </table:table-cell>
          <table:table-cell office:value-type="float" office:value="7350.42" table:style-name="ce10">
            <text:p>7 350.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56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3554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357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00000:6036</text:p>
          </table:table-cell>
          <table:table-cell office:value-type="float" office:value="237358.88" table:style-name="ce10">
            <text:p>237 358.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60501:678</text:p>
          </table:table-cell>
          <table:table-cell office:value-type="float" office:value="208185.60000000001" table:style-name="ce10">
            <text:p>208 185.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60501:677</text:p>
          </table:table-cell>
          <table:table-cell office:value-type="float" office:value="34397.440000000002" table:style-name="ce10">
            <text:p>34 397.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60501:725</text:p>
          </table:table-cell>
          <table:table-cell office:value-type="float" office:value="90280.960000000006" table:style-name="ce10">
            <text:p>90 280.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701:935</text:p>
          </table:table-cell>
          <table:table-cell office:value-type="float" office:value="140449.16" table:style-name="ce10">
            <text:p>140 449.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356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00000:2603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701:936</text:p>
          </table:table-cell>
          <table:table-cell office:value-type="float" office:value="179660.84" table:style-name="ce10">
            <text:p>179 660.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701:934</text:p>
          </table:table-cell>
          <table:table-cell office:value-type="float" office:value="133676.23000000001" table:style-name="ce10">
            <text:p>133 676.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6810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701:947</text:p>
          </table:table-cell>
          <table:table-cell office:value-type="float" office:value="153282.07" table:style-name="ce10">
            <text:p>153 282.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001:1728</text:p>
          </table:table-cell>
          <table:table-cell office:value-type="float" office:value="270983.15999999997" table:style-name="ce10">
            <text:p>270 983.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701:944</text:p>
          </table:table-cell>
          <table:table-cell office:value-type="float" office:value="157559.71" table:style-name="ce10">
            <text:p>157 559.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701:942</text:p>
          </table:table-cell>
          <table:table-cell office:value-type="float" office:value="167897.34" table:style-name="ce10">
            <text:p>167 897.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356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356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701:932</text:p>
          </table:table-cell>
          <table:table-cell office:value-type="float" office:value="147222.07999999999" table:style-name="ce10">
            <text:p>147 222.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357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60501:919</text:p>
          </table:table-cell>
          <table:table-cell office:value-type="float" office:value="172928" table:style-name="ce10">
            <text:p>172 928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701:930</text:p>
          </table:table-cell>
          <table:table-cell office:value-type="float" office:value="164689.1" table:style-name="ce10">
            <text:p>164 689.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40401:1565</text:p>
          </table:table-cell>
          <table:table-cell office:value-type="float" office:value="40150" table:style-name="ce10">
            <text:p>40 15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701:35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35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35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3574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35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00000:6813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91001:532</text:p>
          </table:table-cell>
          <table:table-cell office:value-type="float" office:value="683099.51" table:style-name="ce10">
            <text:p>683 099.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60501:726</text:p>
          </table:table-cell>
          <table:table-cell office:value-type="float" office:value="152337.92000000001" table:style-name="ce10">
            <text:p>152 337.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557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701:922</text:p>
          </table:table-cell>
          <table:table-cell office:value-type="float" office:value="145796.20000000001" table:style-name="ce10">
            <text:p>145 796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701:940</text:p>
          </table:table-cell>
          <table:table-cell office:value-type="float" office:value="147222.07999999999" table:style-name="ce10">
            <text:p>147 222.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30601:1596</text:p>
          </table:table-cell>
          <table:table-cell office:value-type="float" office:value="3109013.96" table:style-name="ce10">
            <text:p>3 109 013.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701:923</text:p>
          </table:table-cell>
          <table:table-cell office:value-type="float" office:value="140805.63" table:style-name="ce10">
            <text:p>140 805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701:3568</text:p>
          </table:table-cell>
          <table:table-cell office:value-type="float" office:value="17057.37" table:style-name="ce10">
            <text:p>17 057.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3555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30601:1595</text:p>
          </table:table-cell>
          <table:table-cell office:value-type="float" office:value="791130.08" table:style-name="ce10">
            <text:p>791 130.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701:924</text:p>
          </table:table-cell>
          <table:table-cell office:value-type="float" office:value="149360.9" table:style-name="ce10">
            <text:p>149 360.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701:925</text:p>
          </table:table-cell>
          <table:table-cell office:value-type="float" office:value="138310.32999999999" table:style-name="ce10">
            <text:p>138 310.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701:933</text:p>
          </table:table-cell>
          <table:table-cell office:value-type="float" office:value="142587.97" table:style-name="ce10">
            <text:p>142 587.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701:926</text:p>
          </table:table-cell>
          <table:table-cell office:value-type="float" office:value="148291.5" table:style-name="ce10">
            <text:p>148 291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901:2116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00000:7394</text:p>
          </table:table-cell>
          <table:table-cell office:value-type="float" office:value="303981.12" table:style-name="ce10">
            <text:p>303 981.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701:921</text:p>
          </table:table-cell>
          <table:table-cell office:value-type="float" office:value="139736.22" table:style-name="ce10">
            <text:p>139 736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701:938</text:p>
          </table:table-cell>
          <table:table-cell office:value-type="float" office:value="148291.5" table:style-name="ce10">
            <text:p>148 291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00000:6809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701:920</text:p>
          </table:table-cell>
          <table:table-cell office:value-type="float" office:value="139736.22" table:style-name="ce10">
            <text:p>139 736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701:939</text:p>
          </table:table-cell>
          <table:table-cell office:value-type="float" office:value="142587.97" table:style-name="ce10">
            <text:p>142 587.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60701:927</text:p>
          </table:table-cell>
          <table:table-cell office:value-type="float" office:value="140449.16" table:style-name="ce10">
            <text:p>140 449.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0701:931</text:p>
          </table:table-cell>
          <table:table-cell office:value-type="float" office:value="140805.63" table:style-name="ce10">
            <text:p>140 805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701:357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701:3566</text:p>
          </table:table-cell>
          <table:table-cell office:value-type="float" office:value="10439.549999999999" table:style-name="ce10">
            <text:p>10 439.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3553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500409724.5" table:style-name="ce10">
            <text:p>500 409 724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60501:301</text:p>
          </table:table-cell>
          <table:table-cell office:value-type="float" office:value="122214.39999999999" table:style-name="ce10">
            <text:p>122 214.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50501:2944</text:p>
          </table:table-cell>
          <table:table-cell office:value-type="float" office:value="92376.03" table:style-name="ce10">
            <text:p>92 376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60501:1179</text:p>
          </table:table-cell>
          <table:table-cell office:value-type="float" office:value="8816.64" table:style-name="ce10">
            <text:p>8 816.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90901:1982</text:p>
          </table:table-cell>
          <table:table-cell office:value-type="float" office:value="44250" table:style-name="ce10">
            <text:p>44 25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60501:2238</text:p>
          </table:table-cell>
          <table:table-cell office:value-type="float" office:value="191770.88" table:style-name="ce10">
            <text:p>191 770.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20401:1264</text:p>
          </table:table-cell>
          <table:table-cell office:value-type="float" office:value="71280.36" table:style-name="ce10">
            <text:p>71 280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60501:2044</text:p>
          </table:table-cell>
          <table:table-cell office:value-type="float" office:value="227745.28" table:style-name="ce10">
            <text:p>227 745.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00000:5102</text:p>
          </table:table-cell>
          <table:table-cell office:value-type="float" office:value="413575" table:style-name="ce10">
            <text:p>413 575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60701:420</text:p>
          </table:table-cell>
          <table:table-cell office:value-type="float" office:value="84158.66" table:style-name="ce10">
            <text:p>84 158.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10501:218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10501:217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10501:219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20701:2252</text:p>
          </table:table-cell>
          <table:table-cell office:value-type="float" office:value="162796.5" table:style-name="ce10">
            <text:p>162 796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10501:217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10501:219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77</text:p>
          </table:table-cell>
          <table:table-cell office:value-type="float" office:value="970367.7" table:style-name="ce10">
            <text:p>970 367.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10501:218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10501:217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50601:42</text:p>
          </table:table-cell>
          <table:table-cell office:value-type="float" office:value="60180" table:style-name="ce10">
            <text:p>60 18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10501:217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10501:218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10501:219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00301:860</text:p>
          </table:table-cell>
          <table:table-cell office:value-type="float" office:value="4795440.58" table:style-name="ce10">
            <text:p>4 795 440.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46452569.89999998" table:style-name="ce10">
            <text:p>546 452 569.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10501:24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60501:197</text:p>
          </table:table-cell>
          <table:table-cell office:value-type="float" office:value="53177.599999999999" table:style-name="ce10">
            <text:p>53 177.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60501:2234</text:p>
          </table:table-cell>
          <table:table-cell office:value-type="float" office:value="93040.639999999999" table:style-name="ce10">
            <text:p>93 040.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60501:1762</text:p>
          </table:table-cell>
          <table:table-cell office:value-type="float" office:value="189432.32000000001" table:style-name="ce10">
            <text:p>189 432.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10601:209</text:p>
          </table:table-cell>
          <table:table-cell office:value-type="float" office:value="153801.96" table:style-name="ce10">
            <text:p>153 801.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60301:210</text:p>
          </table:table-cell>
          <table:table-cell office:value-type="float" office:value="222411.12" table:style-name="ce10">
            <text:p>222 411.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20401:1430</text:p>
          </table:table-cell>
          <table:table-cell office:value-type="float" office:value="71249.820000000007" table:style-name="ce10">
            <text:p>71 249.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10501:2167</text:p>
          </table:table-cell>
          <table:table-cell office:value-type="float" office:value="45262.5" table:style-name="ce10">
            <text:p>45 262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50501:2943</text:p>
          </table:table-cell>
          <table:table-cell office:value-type="float" office:value="92358.89" table:style-name="ce10">
            <text:p>92 358.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50501:2938</text:p>
          </table:table-cell>
          <table:table-cell office:value-type="float" office:value="92367.46" table:style-name="ce10">
            <text:p>92 367.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50501:2940</text:p>
          </table:table-cell>
          <table:table-cell office:value-type="float" office:value="92350.32" table:style-name="ce10">
            <text:p>92 350.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60501:2046</text:p>
          </table:table-cell>
          <table:table-cell office:value-type="float" office:value="10071.040000000001" table:style-name="ce10">
            <text:p>10 071.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60501:2047</text:p>
          </table:table-cell>
          <table:table-cell office:value-type="float" office:value="232565.76000000001" table:style-name="ce10">
            <text:p>232 565.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50501:2942</text:p>
          </table:table-cell>
          <table:table-cell office:value-type="float" office:value="92376.03" table:style-name="ce10">
            <text:p>92 376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60501:1212</text:p>
          </table:table-cell>
          <table:table-cell office:value-type="float" office:value="172596.48000000001" table:style-name="ce10">
            <text:p>172 596.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10501:327</text:p>
          </table:table-cell>
          <table:table-cell office:value-type="float" office:value="102044.32" table:style-name="ce10">
            <text:p>102 044.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80601:1526</text:p>
          </table:table-cell>
          <table:table-cell office:value-type="float" office:value="721084.36" table:style-name="ce10">
            <text:p>721 084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10501:2174</text:p>
          </table:table-cell>
          <table:table-cell office:value-type="float" office:value="12311.4" table:style-name="ce10">
            <text:p>12 311.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10501:218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10501:2179</text:p>
          </table:table-cell>
          <table:table-cell office:value-type="float" office:value="12323.47" table:style-name="ce10">
            <text:p>12 323.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90901:1986</text:p>
          </table:table-cell>
          <table:table-cell office:value-type="float" office:value="64324.75" table:style-name="ce10">
            <text:p>64 324.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80401:369</text:p>
          </table:table-cell>
          <table:table-cell office:value-type="float" office:value="590370.24" table:style-name="ce10">
            <text:p>590 370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6476</text:p>
          </table:table-cell>
          <table:table-cell office:value-type="float" office:value="50750" table:style-name="ce10">
            <text:p>50 75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40701:6475</text:p>
          </table:table-cell>
          <table:table-cell office:value-type="float" office:value="25192.3" table:style-name="ce10">
            <text:p>25 192.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20401:1527</text:p>
          </table:table-cell>
          <table:table-cell office:value-type="float" office:value="71290.539999999994" table:style-name="ce10">
            <text:p>71 290.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10501:217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10501:219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10501:217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40701:6474</text:p>
          </table:table-cell>
          <table:table-cell office:value-type="float" office:value="28724.5" table:style-name="ce10">
            <text:p>28 724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10501:218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00201:119</text:p>
          </table:table-cell>
          <table:table-cell office:value-type="float" office:value="1574963.64" table:style-name="ce10">
            <text:p>1 574 963.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901:1985</text:p>
          </table:table-cell>
          <table:table-cell office:value-type="float" office:value="73750" table:style-name="ce10">
            <text:p>73 75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50501:2941</text:p>
          </table:table-cell>
          <table:table-cell office:value-type="float" office:value="92376.03" table:style-name="ce10">
            <text:p>92 376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10501:71</text:p>
          </table:table-cell>
          <table:table-cell office:value-type="float" office:value="155977.96" table:style-name="ce10">
            <text:p>155 977.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160501:1190</text:p>
          </table:table-cell>
          <table:table-cell office:value-type="float" office:value="233820.16" table:style-name="ce10">
            <text:p>233 820.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50501:2939</text:p>
          </table:table-cell>
          <table:table-cell office:value-type="float" office:value="92358.89" table:style-name="ce10">
            <text:p>92 358.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10501:2168</text:p>
          </table:table-cell>
          <table:table-cell office:value-type="float" office:value="42932.99" table:style-name="ce10">
            <text:p>42 932.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160501:2120</text:p>
          </table:table-cell>
          <table:table-cell office:value-type="float" office:value="235200" table:style-name="ce10">
            <text:p>235 20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10501:217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10501:219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90901:1983</text:p>
          </table:table-cell>
          <table:table-cell office:value-type="float" office:value="44220.5" table:style-name="ce10">
            <text:p>44 220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160501:2045</text:p>
          </table:table-cell>
          <table:table-cell office:value-type="float" office:value="14873.6" table:style-name="ce10">
            <text:p>14 873.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20401:1262</text:p>
          </table:table-cell>
          <table:table-cell office:value-type="float" office:value="71229.460000000006" table:style-name="ce10">
            <text:p>71 229.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20401:1431</text:p>
          </table:table-cell>
          <table:table-cell office:value-type="float" office:value="71249.820000000007" table:style-name="ce10">
            <text:p>71 249.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71001:305</text:p>
          </table:table-cell>
          <table:table-cell office:value-type="float" office:value="594564.1" table:style-name="ce10">
            <text:p>594 564.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10501:218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170401:697</text:p>
          </table:table-cell>
          <table:table-cell office:value-type="float" office:value="1153951.5" table:style-name="ce10">
            <text:p>1 153 951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10501:218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10501:216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10501:218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90101:5852</text:p>
          </table:table-cell>
          <table:table-cell office:value-type="float" office:value="119977.88" table:style-name="ce10">
            <text:p>119 977.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160501:1201</text:p>
          </table:table-cell>
          <table:table-cell office:value-type="float" office:value="70022.399999999994" table:style-name="ce10">
            <text:p>70 022.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60501:2239</text:p>
          </table:table-cell>
          <table:table-cell office:value-type="float" office:value="50856.959999999999" table:style-name="ce10">
            <text:p>50 856.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10501:217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90901:1984</text:p>
          </table:table-cell>
          <table:table-cell office:value-type="float" office:value="73056.75" table:style-name="ce10">
            <text:p>73 056.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2026268.66000003" table:style-name="ce10">
            <text:p>312 026 268.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40601:1827</text:p>
          </table:table-cell>
          <table:table-cell office:value-type="float" office:value="721128.95999999996" table:style-name="ce10">
            <text:p>721 128.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8:5707</text:p>
          </table:table-cell>
          <table:table-cell office:value-type="float" office:value="545535.6" table:style-name="ce10">
            <text:p>545 535.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8:5355</text:p>
          </table:table-cell>
          <table:table-cell office:value-type="float" office:value="18202433.899999999" table:style-name="ce10">
            <text:p>18 202 433.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9:9391</text:p>
          </table:table-cell>
          <table:table-cell office:value-type="float" office:value="1185092.96" table:style-name="ce10">
            <text:p>1 185 092.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53620797.41999999" table:style-name="ce10">
            <text:p>153 620 797.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9:9392</text:p>
          </table:table-cell>
          <table:table-cell office:value-type="float" office:value="812973.77" table:style-name="ce10">
            <text:p>812 973.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2:4068</text:p>
          </table:table-cell>
          <table:table-cell office:value-type="float" office:value="723362.05" table:style-name="ce10">
            <text:p>723 362.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3:8810</text:p>
          </table:table-cell>
          <table:table-cell office:value-type="float" office:value="19089448.920000002" table:style-name="ce10">
            <text:p>19 089 448.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08:13638</text:p>
          </table:table-cell>
          <table:table-cell office:value-type="float" office:value="86839.89" table:style-name="ce10">
            <text:p>86 839.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60101:8600</text:p>
          </table:table-cell>
          <table:table-cell office:value-type="float" office:value="1875601.92" table:style-name="ce10">
            <text:p>1 875 601.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59:249</text:p>
          </table:table-cell>
          <table:table-cell office:value-type="float" office:value="662371.23" table:style-name="ce10">
            <text:p>662 371.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5:25018</text:p>
          </table:table-cell>
          <table:table-cell office:value-type="float" office:value="143236.89000000001" table:style-name="ce10">
            <text:p>143 236.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70102:784</text:p>
          </table:table-cell>
          <table:table-cell office:value-type="float" office:value="9259501.1999999993" table:style-name="ce10">
            <text:p>9 259 501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8:3965</text:p>
          </table:table-cell>
          <table:table-cell office:value-type="float" office:value="2616741.27" table:style-name="ce10">
            <text:p>2 616 741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00000:2310</text:p>
          </table:table-cell>
          <table:table-cell office:value-type="float" office:value="319556.59000000003" table:style-name="ce10">
            <text:p>319 556.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23:386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26:3145</text:p>
          </table:table-cell>
          <table:table-cell office:value-type="float" office:value="749645.22" table:style-name="ce10">
            <text:p>749 645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5:549</text:p>
          </table:table-cell>
          <table:table-cell office:value-type="float" office:value="122519.03" table:style-name="ce10">
            <text:p>122 519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15:550</text:p>
          </table:table-cell>
          <table:table-cell office:value-type="float" office:value="2574728.17" table:style-name="ce10">
            <text:p>2 574 728.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80101:162</text:p>
          </table:table-cell>
          <table:table-cell office:value-type="float" office:value="1249392.6399999999" table:style-name="ce10">
            <text:p>1 249 392.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5:25019</text:p>
          </table:table-cell>
          <table:table-cell office:value-type="float" office:value="144569.32999999999" table:style-name="ce10">
            <text:p>144 569.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4:4412</text:p>
          </table:table-cell>
          <table:table-cell office:value-type="float" office:value="3553554.5" table:style-name="ce10">
            <text:p>3 553 554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4:4413</text:p>
          </table:table-cell>
          <table:table-cell office:value-type="float" office:value="15270957.42" table:style-name="ce10">
            <text:p>15 270 957.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5:19679</text:p>
          </table:table-cell>
          <table:table-cell office:value-type="float" office:value="1156238.21" table:style-name="ce10">
            <text:p>1 156 238.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5:19681</text:p>
          </table:table-cell>
          <table:table-cell office:value-type="float" office:value="816010.58" table:style-name="ce10">
            <text:p>816 010.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5:19683</text:p>
          </table:table-cell>
          <table:table-cell office:value-type="float" office:value="928448.27" table:style-name="ce10">
            <text:p>928 448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30101:7685</text:p>
          </table:table-cell>
          <table:table-cell office:value-type="float" office:value="1077050.74" table:style-name="ce10">
            <text:p>1 077 050.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3:29898</text:p>
          </table:table-cell>
          <table:table-cell office:value-type="float" office:value="56826.65" table:style-name="ce10">
            <text:p>56 826.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4:88</text:p>
          </table:table-cell>
          <table:table-cell office:value-type="float" office:value="1379779.04" table:style-name="ce10">
            <text:p>1 379 779.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3:29809</text:p>
          </table:table-cell>
          <table:table-cell office:value-type="float" office:value="105275792.67" table:style-name="ce10">
            <text:p>105 275 792.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7:12841</text:p>
          </table:table-cell>
          <table:table-cell office:value-type="float" office:value="1811209.91" table:style-name="ce10">
            <text:p>1 811 209.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50102:1175</text:p>
          </table:table-cell>
          <table:table-cell office:value-type="float" office:value="830742.38" table:style-name="ce10">
            <text:p>830 742.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15:6345</text:p>
          </table:table-cell>
          <table:table-cell office:value-type="float" office:value="197261.35" table:style-name="ce10">
            <text:p>197 261.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8:13640</text:p>
          </table:table-cell>
          <table:table-cell office:value-type="float" office:value="90313.49" table:style-name="ce10">
            <text:p>90 313.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70601:2602</text:p>
          </table:table-cell>
          <table:table-cell office:value-type="float" office:value="515956.84" table:style-name="ce10">
            <text:p>515 956.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1:1302</text:p>
          </table:table-cell>
          <table:table-cell office:value-type="float" office:value="3043057" table:style-name="ce10">
            <text:p>3 043 057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20104:6435</text:p>
          </table:table-cell>
          <table:table-cell office:value-type="float" office:value="2678894.2999999998" table:style-name="ce10">
            <text:p>2 678 894.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20101:6661</text:p>
          </table:table-cell>
          <table:table-cell office:value-type="float" office:value="1200629.82" table:style-name="ce10">
            <text:p>1 200 629.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5:19686</text:p>
          </table:table-cell>
          <table:table-cell office:value-type="float" office:value="499466.05" table:style-name="ce10">
            <text:p>499 466.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5:19680</text:p>
          </table:table-cell>
          <table:table-cell office:value-type="float" office:value="764253.45" table:style-name="ce10">
            <text:p>764 253.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5:19678</text:p>
          </table:table-cell>
          <table:table-cell office:value-type="float" office:value="809694.46" table:style-name="ce10">
            <text:p>809 694.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5:19685</text:p>
          </table:table-cell>
          <table:table-cell office:value-type="float" office:value="846563.42" table:style-name="ce10">
            <text:p>846 563.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5:19676</text:p>
          </table:table-cell>
          <table:table-cell office:value-type="float" office:value="749714.77" table:style-name="ce10">
            <text:p>749 714.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12:152</text:p>
          </table:table-cell>
          <table:table-cell office:value-type="float" office:value="540541.49" table:style-name="ce10">
            <text:p>540 541.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0:010119:1138</text:p>
          </table:table-cell>
          <table:table-cell office:value-type="float" office:value="199861.89" table:style-name="ce10">
            <text:p>199 861.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07:112</text:p>
          </table:table-cell>
          <table:table-cell office:value-type="float" office:value="430493.04" table:style-name="ce10">
            <text:p>430 493.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60103:2990</text:p>
          </table:table-cell>
          <table:table-cell office:value-type="float" office:value="3600483.46" table:style-name="ce10">
            <text:p>3 600 483.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60102:5652</text:p>
          </table:table-cell>
          <table:table-cell office:value-type="float" office:value="1452076.93" table:style-name="ce10">
            <text:p>1 452 076.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60701:1646</text:p>
          </table:table-cell>
          <table:table-cell office:value-type="float" office:value="3195023.28" table:style-name="ce10">
            <text:p>3 195 023.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8:13642</text:p>
          </table:table-cell>
          <table:table-cell office:value-type="float" office:value="135470.23000000001" table:style-name="ce10">
            <text:p>135 470.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30201:25</text:p>
          </table:table-cell>
          <table:table-cell office:value-type="float" office:value="2716261.72" table:style-name="ce10">
            <text:p>2 716 261.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8:13641</text:p>
          </table:table-cell>
          <table:table-cell office:value-type="float" office:value="107681.47" table:style-name="ce10">
            <text:p>107 681.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70701:428</text:p>
          </table:table-cell>
          <table:table-cell office:value-type="float" office:value="5361230.37" table:style-name="ce10">
            <text:p>5 361 230.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10:1655</text:p>
          </table:table-cell>
          <table:table-cell office:value-type="float" office:value="386646.1" table:style-name="ce10">
            <text:p>386 646.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11:2361</text:p>
          </table:table-cell>
          <table:table-cell office:value-type="float" office:value="922366.28" table:style-name="ce10">
            <text:p>922 366.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60301:10090</text:p>
          </table:table-cell>
          <table:table-cell office:value-type="float" office:value="101125.24" table:style-name="ce10">
            <text:p>101 125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30101:8170</text:p>
          </table:table-cell>
          <table:table-cell office:value-type="float" office:value="97073.24" table:style-name="ce10">
            <text:p>97 073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00000:1955</text:p>
          </table:table-cell>
          <table:table-cell office:value-type="float" office:value="413680.08" table:style-name="ce10">
            <text:p>413 680.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30105:4040</text:p>
          </table:table-cell>
          <table:table-cell office:value-type="float" office:value="15491712.609999999" table:style-name="ce10">
            <text:p>15 491 712.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13:11756</text:p>
          </table:table-cell>
          <table:table-cell office:value-type="float" office:value="303406.05" table:style-name="ce10">
            <text:p>303 406.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00000:3840</text:p>
          </table:table-cell>
          <table:table-cell office:value-type="float" office:value="10506895.15" table:style-name="ce10">
            <text:p>10 506 895.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60201:46</text:p>
          </table:table-cell>
          <table:table-cell office:value-type="float" office:value="1717167.93" table:style-name="ce10">
            <text:p>1 717 167.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21:10721</text:p>
          </table:table-cell>
          <table:table-cell office:value-type="float" office:value="31830397.359999999" table:style-name="ce10">
            <text:p>31 830 397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5:19677</text:p>
          </table:table-cell>
          <table:table-cell office:value-type="float" office:value="700443.93" table:style-name="ce10">
            <text:p>700 443.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5:19684</text:p>
          </table:table-cell>
          <table:table-cell office:value-type="float" office:value="638608.24" table:style-name="ce10">
            <text:p>638 608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5:19682</text:p>
          </table:table-cell>
          <table:table-cell office:value-type="float" office:value="917317.74" table:style-name="ce10">
            <text:p>917 317.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6:1385</text:p>
          </table:table-cell>
          <table:table-cell office:value-type="float" office:value="1460088.58" table:style-name="ce10">
            <text:p>1 460 088.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2201:2852</text:p>
          </table:table-cell>
          <table:table-cell office:value-type="float" office:value="1253083.77" table:style-name="ce10">
            <text:p>1 253 083.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2201:284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2201:2831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2201:283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90102:3645</text:p>
          </table:table-cell>
          <table:table-cell office:value-type="float" office:value="577381.22" table:style-name="ce10">
            <text:p>577 381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200501:1470</text:p>
          </table:table-cell>
          <table:table-cell office:value-type="float" office:value="967598.25" table:style-name="ce10">
            <text:p>967 598.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2201:283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2201:2841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200501:1471</text:p>
          </table:table-cell>
          <table:table-cell office:value-type="float" office:value="967598.25" table:style-name="ce10">
            <text:p>967 598.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0601:2457</text:p>
          </table:table-cell>
          <table:table-cell office:value-type="float" office:value="1633132.44" table:style-name="ce10">
            <text:p>1 633 132.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50103:741</text:p>
          </table:table-cell>
          <table:table-cell office:value-type="float" office:value="1322274.67" table:style-name="ce10">
            <text:p>1 322 274.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90102:364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0201:2673</text:p>
          </table:table-cell>
          <table:table-cell office:value-type="float" office:value="779398.82" table:style-name="ce10">
            <text:p>779 398.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10201:1700</text:p>
          </table:table-cell>
          <table:table-cell office:value-type="float" office:value="415405.48" table:style-name="ce10">
            <text:p>415 405.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10501:1201</text:p>
          </table:table-cell>
          <table:table-cell office:value-type="float" office:value="1171268" table:style-name="ce10">
            <text:p>1 171 268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10501:1208</text:p>
          </table:table-cell>
          <table:table-cell office:value-type="float" office:value="1009688.27" table:style-name="ce10">
            <text:p>1 009 688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10501:1200</text:p>
          </table:table-cell>
          <table:table-cell office:value-type="float" office:value="1170806.53" table:style-name="ce10">
            <text:p>1 170 806.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40301:813</text:p>
          </table:table-cell>
          <table:table-cell office:value-type="float" office:value="10843837.83" table:style-name="ce10">
            <text:p>10 843 837.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501:1218</text:p>
          </table:table-cell>
          <table:table-cell office:value-type="float" office:value="1011203.01" table:style-name="ce10">
            <text:p>1 011 203.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10501:1214</text:p>
          </table:table-cell>
          <table:table-cell office:value-type="float" office:value="2674753.7999999998" table:style-name="ce10">
            <text:p>2 674 753.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110501:1215</text:p>
          </table:table-cell>
          <table:table-cell office:value-type="float" office:value="1527226.58" table:style-name="ce10">
            <text:p>1 527 226.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10501:1217</text:p>
          </table:table-cell>
          <table:table-cell office:value-type="float" office:value="1010028.78" table:style-name="ce10">
            <text:p>1 010 028.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10501:1265</text:p>
          </table:table-cell>
          <table:table-cell office:value-type="float" office:value="1369335" table:style-name="ce10">
            <text:p>1 369 335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80102:5664</text:p>
          </table:table-cell>
          <table:table-cell office:value-type="float" office:value="1101094.99" table:style-name="ce10">
            <text:p>1 101 094.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40301:814</text:p>
          </table:table-cell>
          <table:table-cell office:value-type="float" office:value="10010507.880000001" table:style-name="ce10">
            <text:p>10 010 507.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90101:410</text:p>
          </table:table-cell>
          <table:table-cell office:value-type="float" office:value="1577196.7" table:style-name="ce10">
            <text:p>1 577 196.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10501:1212</text:p>
          </table:table-cell>
          <table:table-cell office:value-type="float" office:value="1000822.17" table:style-name="ce10">
            <text:p>1 000 822.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80102:5268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10501:1220</text:p>
          </table:table-cell>
          <table:table-cell office:value-type="float" office:value="1012333.36" table:style-name="ce10">
            <text:p>1 012 333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10501:1221</text:p>
          </table:table-cell>
          <table:table-cell office:value-type="float" office:value="1012284.01" table:style-name="ce10">
            <text:p>1 012 284.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103:6859</text:p>
          </table:table-cell>
          <table:table-cell office:value-type="float" office:value="1243310.1399999999" table:style-name="ce10">
            <text:p>1 243 310.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10201:2379</text:p>
          </table:table-cell>
          <table:table-cell office:value-type="float" office:value="369914.76" table:style-name="ce10">
            <text:p>369 914.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103:6858</text:p>
          </table:table-cell>
          <table:table-cell office:value-type="float" office:value="1804871.88" table:style-name="ce10">
            <text:p>1 804 871.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5:19669</text:p>
          </table:table-cell>
          <table:table-cell office:value-type="float" office:value="617859.24" table:style-name="ce10">
            <text:p>617 859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5:19672</text:p>
          </table:table-cell>
          <table:table-cell office:value-type="float" office:value="710411.82" table:style-name="ce10">
            <text:p>710 411.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5:19673</text:p>
          </table:table-cell>
          <table:table-cell office:value-type="float" office:value="770181.61" table:style-name="ce10">
            <text:p>770 181.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5:19670</text:p>
          </table:table-cell>
          <table:table-cell office:value-type="float" office:value="515110" table:style-name="ce10">
            <text:p>515 11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5:19674</text:p>
          </table:table-cell>
          <table:table-cell office:value-type="float" office:value="824842.07" table:style-name="ce10">
            <text:p>824 842.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5:19668</text:p>
          </table:table-cell>
          <table:table-cell office:value-type="float" office:value="546880.64" table:style-name="ce10">
            <text:p>546 880.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72201:284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72201:283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0904:7215</text:p>
          </table:table-cell>
          <table:table-cell office:value-type="float" office:value="1111599.5900000001" table:style-name="ce10">
            <text:p>1 111 599.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601:1650</text:p>
          </table:table-cell>
          <table:table-cell office:value-type="float" office:value="713391.04" table:style-name="ce10">
            <text:p>713 391.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60103:200</text:p>
          </table:table-cell>
          <table:table-cell office:value-type="float" office:value="1573663.85" table:style-name="ce10">
            <text:p>1 573 663.8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90102:3647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31101:1394</text:p>
          </table:table-cell>
          <table:table-cell office:value-type="float" office:value="2216050.25" table:style-name="ce10">
            <text:p>2 216 050.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50901:1668</text:p>
          </table:table-cell>
          <table:table-cell office:value-type="float" office:value="1062340.56" table:style-name="ce10">
            <text:p>1 062 340.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72201:2848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90102:3646</text:p>
          </table:table-cell>
          <table:table-cell office:value-type="float" office:value="530081.63" table:style-name="ce10">
            <text:p>530 08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10501:1222</text:p>
          </table:table-cell>
          <table:table-cell office:value-type="float" office:value="1011823.52" table:style-name="ce10">
            <text:p>1 011 823.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110501:1199</text:p>
          </table:table-cell>
          <table:table-cell office:value-type="float" office:value="1169822.3600000001" table:style-name="ce10">
            <text:p>1 169 822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30101:5741</text:p>
          </table:table-cell>
          <table:table-cell office:value-type="float" office:value="998691.24" table:style-name="ce10">
            <text:p>998 691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10501:1204</text:p>
          </table:table-cell>
          <table:table-cell office:value-type="float" office:value="1169527.75" table:style-name="ce10">
            <text:p>1 169 527.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010104:2734</text:p>
          </table:table-cell>
          <table:table-cell office:value-type="float" office:value="19283.27" table:style-name="ce10">
            <text:p>19 283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5:19666</text:p>
          </table:table-cell>
          <table:table-cell office:value-type="float" office:value="602217.1" table:style-name="ce10">
            <text:p>602 217.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5:19671</text:p>
          </table:table-cell>
          <table:table-cell office:value-type="float" office:value="650308.30000000005" table:style-name="ce10">
            <text:p>650 308.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5:19662</text:p>
          </table:table-cell>
          <table:table-cell office:value-type="float" office:value="701885.65" table:style-name="ce10">
            <text:p>701 885.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5:19667</text:p>
          </table:table-cell>
          <table:table-cell office:value-type="float" office:value="598441.89" table:style-name="ce10">
            <text:p>598 441.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5:19675</text:p>
          </table:table-cell>
          <table:table-cell office:value-type="float" office:value="909746.23" table:style-name="ce10">
            <text:p>909 746.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72201:285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50102:7</text:p>
          </table:table-cell>
          <table:table-cell office:value-type="float" office:value="2024336.05" table:style-name="ce10">
            <text:p>2 024 336.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72201:284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72201:2849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72201:2824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90102:3644</text:p>
          </table:table-cell>
          <table:table-cell office:value-type="float" office:value="772713.74" table:style-name="ce10">
            <text:p>772 713.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200501:1472</text:p>
          </table:table-cell>
          <table:table-cell office:value-type="float" office:value="996626.2" table:style-name="ce10">
            <text:p>996 626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90102:3650</text:p>
          </table:table-cell>
          <table:table-cell office:value-type="float" office:value="803622.29" table:style-name="ce10">
            <text:p>803 622.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90103:6857</text:p>
          </table:table-cell>
          <table:table-cell office:value-type="float" office:value="75279.75" table:style-name="ce10">
            <text:p>75 279.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2201:282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30103:120</text:p>
          </table:table-cell>
          <table:table-cell office:value-type="float" office:value="379201.52" table:style-name="ce10">
            <text:p>379 201.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80102:5267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90501:16234</text:p>
          </table:table-cell>
          <table:table-cell office:value-type="float" office:value="1962689.38" table:style-name="ce10">
            <text:p>1 962 689.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59:1111</text:p>
          </table:table-cell>
          <table:table-cell office:value-type="float" office:value="551804.49" table:style-name="ce10">
            <text:p>551 804.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90103:3597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90102:3648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110501:1193</text:p>
          </table:table-cell>
          <table:table-cell office:value-type="float" office:value="1156896.31" table:style-name="ce10">
            <text:p>1 156 896.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90103:62</text:p>
          </table:table-cell>
          <table:table-cell office:value-type="float" office:value="1188790.3600000001" table:style-name="ce10">
            <text:p>1 188 790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0201:2674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3:020102:1445</text:p>
          </table:table-cell>
          <table:table-cell office:value-type="float" office:value="1538603.53" table:style-name="ce10">
            <text:p>1 538 603.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10501:1190</text:p>
          </table:table-cell>
          <table:table-cell office:value-type="float" office:value="1165851.3" table:style-name="ce10">
            <text:p>1 165 851.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501:1203</text:p>
          </table:table-cell>
          <table:table-cell office:value-type="float" office:value="1170625.8" table:style-name="ce10">
            <text:p>1 170 625.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10501:1210</text:p>
          </table:table-cell>
          <table:table-cell office:value-type="float" office:value="1005986.94" table:style-name="ce10">
            <text:p>1 005 986.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5:19663</text:p>
          </table:table-cell>
          <table:table-cell office:value-type="float" office:value="477288.8" table:style-name="ce10">
            <text:p>477 288.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5:19665</text:p>
          </table:table-cell>
          <table:table-cell office:value-type="float" office:value="603985.05000000005" table:style-name="ce10">
            <text:p>603 985.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5:19664</text:p>
          </table:table-cell>
          <table:table-cell office:value-type="float" office:value="1099568.3500000001" table:style-name="ce10">
            <text:p>1 099 568.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00000:1826</text:p>
          </table:table-cell>
          <table:table-cell office:value-type="float" office:value="389060.8" table:style-name="ce10">
            <text:p>389 060.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90103:3598</text:p>
          </table:table-cell>
          <table:table-cell office:value-type="float" office:value="1060163.24" table:style-name="ce10">
            <text:p>1 060 163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90103:3599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90103:3600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47:7596</text:p>
          </table:table-cell>
          <table:table-cell office:value-type="float" office:value="862652.84" table:style-name="ce10">
            <text:p>862 652.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10102:5660</text:p>
          </table:table-cell>
          <table:table-cell office:value-type="float" office:value="742921.25" table:style-name="ce10">
            <text:p>742 921.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30801:44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30801:44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30801:44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30801:45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50501:7416</text:p>
          </table:table-cell>
          <table:table-cell office:value-type="float" office:value="834000.81" table:style-name="ce10">
            <text:p>834 000.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30801:45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30801:45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30801:45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30801:45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00000:14987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30801:45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30801:45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801:45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00101:1558</text:p>
          </table:table-cell>
          <table:table-cell office:value-type="float" office:value="736818.03" table:style-name="ce10">
            <text:p>736 818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30801:45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110101:2979</text:p>
          </table:table-cell>
          <table:table-cell office:value-type="float" office:value="1330970.1599999999" table:style-name="ce10">
            <text:p>1 330 970.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30801:45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170101:2182</text:p>
          </table:table-cell>
          <table:table-cell office:value-type="float" office:value="1204847.49" table:style-name="ce10">
            <text:p>1 204 847.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10401:8062</text:p>
          </table:table-cell>
          <table:table-cell office:value-type="float" office:value="316465.45" table:style-name="ce10">
            <text:p>316 465.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30801:45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30801:45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30801:45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11401:4151</text:p>
          </table:table-cell>
          <table:table-cell office:value-type="float" office:value="474301.07" table:style-name="ce10">
            <text:p>474 301.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30801:44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30801:45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30801:45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30801:45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30801:45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90101:4625</text:p>
          </table:table-cell>
          <table:table-cell office:value-type="float" office:value="1354601.02" table:style-name="ce10">
            <text:p>1 354 601.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30801:45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30801:45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30801:45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30801:45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30401:2213</text:p>
          </table:table-cell>
          <table:table-cell office:value-type="float" office:value="1230551.98" table:style-name="ce10">
            <text:p>1 230 551.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30101:5371</text:p>
          </table:table-cell>
          <table:table-cell office:value-type="float" office:value="1079810.1499999999" table:style-name="ce10">
            <text:p>1 079 810.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30801:45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50401:4001</text:p>
          </table:table-cell>
          <table:table-cell office:value-type="float" office:value="233077.43" table:style-name="ce10">
            <text:p>233 077.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00000:14986</text:p>
          </table:table-cell>
          <table:table-cell office:value-type="float" office:value="951032.29" table:style-name="ce10">
            <text:p>951 032.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60201:6726</text:p>
          </table:table-cell>
          <table:table-cell office:value-type="float" office:value="1374303.83" table:style-name="ce10">
            <text:p>1 374 303.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30801:45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30801:45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30801:45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30801:45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30801:45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10202:2842</text:p>
          </table:table-cell>
          <table:table-cell office:value-type="float" office:value="616810.62" table:style-name="ce10">
            <text:p>616 810.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10202:2841</text:p>
          </table:table-cell>
          <table:table-cell office:value-type="float" office:value="271922.39" table:style-name="ce10">
            <text:p>271 922.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30801:45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30801:45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30801:45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30801:44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30801:45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30801:45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30801:45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30801:44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30801:45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30801:45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30801:45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30801:45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10401:8061</text:p>
          </table:table-cell>
          <table:table-cell office:value-type="float" office:value="594095.71" table:style-name="ce10">
            <text:p>594 095.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50102:374</text:p>
          </table:table-cell>
          <table:table-cell office:value-type="float" office:value="903400.97" table:style-name="ce10">
            <text:p>903 400.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30801:45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020113:747</text:p>
          </table:table-cell>
          <table:table-cell office:value-type="float" office:value="73496.100000000006" table:style-name="ce10">
            <text:p>73 496.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30801:45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30801:45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30801:45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220102:5357</text:p>
          </table:table-cell>
          <table:table-cell office:value-type="float" office:value="25973.29" table:style-name="ce10">
            <text:p>25 973.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30801:45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30801:45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10202:2840</text:p>
          </table:table-cell>
          <table:table-cell office:value-type="float" office:value="576022.26" table:style-name="ce10">
            <text:p>576 022.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10202:2839</text:p>
          </table:table-cell>
          <table:table-cell office:value-type="float" office:value="362563.19" table:style-name="ce10">
            <text:p>362 563.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30801:45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30801:45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080201:719</text:p>
          </table:table-cell>
          <table:table-cell office:value-type="float" office:value="1148312.99" table:style-name="ce10">
            <text:p>1 148 312.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30801:45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20102:5358</text:p>
          </table:table-cell>
          <table:table-cell office:value-type="float" office:value="46174.75" table:style-name="ce10">
            <text:p>46 174.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050301:510</text:p>
          </table:table-cell>
          <table:table-cell office:value-type="float" office:value="1412296.5" table:style-name="ce10">
            <text:p>1 412 296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20105:3464</text:p>
          </table:table-cell>
          <table:table-cell office:value-type="float" office:value="282661.63" table:style-name="ce10">
            <text:p>282 661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20105:3465</text:p>
          </table:table-cell>
          <table:table-cell office:value-type="float" office:value="440927.71" table:style-name="ce10">
            <text:p>440 927.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00000:2171</text:p>
          </table:table-cell>
          <table:table-cell office:value-type="float" office:value="1781250.87" table:style-name="ce10">
            <text:p>1 781 250.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20103:4492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10102:16005</text:p>
          </table:table-cell>
          <table:table-cell office:value-type="float" office:value="678838.58" table:style-name="ce10">
            <text:p>678 838.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150101:1053</text:p>
          </table:table-cell>
          <table:table-cell office:value-type="float" office:value="1543373.57" table:style-name="ce10">
            <text:p>1 543 373.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00601:2036</text:p>
          </table:table-cell>
          <table:table-cell office:value-type="float" office:value="512750.11" table:style-name="ce10">
            <text:p>512 750.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00601:2018</text:p>
          </table:table-cell>
          <table:table-cell office:value-type="float" office:value="884607.31" table:style-name="ce10">
            <text:p>884 607.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00601:2034</text:p>
          </table:table-cell>
          <table:table-cell office:value-type="float" office:value="579559.25" table:style-name="ce10">
            <text:p>579 559.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00601:2016</text:p>
          </table:table-cell>
          <table:table-cell office:value-type="float" office:value="705799.88" table:style-name="ce10">
            <text:p>705 799.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10109:76</text:p>
          </table:table-cell>
          <table:table-cell office:value-type="float" office:value="312693.23" table:style-name="ce10">
            <text:p>312 693.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180101:954</text:p>
          </table:table-cell>
          <table:table-cell office:value-type="float" office:value="664776.18000000005" table:style-name="ce10">
            <text:p>664 776.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00601:2032</text:p>
          </table:table-cell>
          <table:table-cell office:value-type="float" office:value="891539.87" table:style-name="ce10">
            <text:p>891 539.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60301:1628</text:p>
          </table:table-cell>
          <table:table-cell office:value-type="float" office:value="1272711.24" table:style-name="ce10">
            <text:p>1 272 711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20101:474</text:p>
          </table:table-cell>
          <table:table-cell office:value-type="float" office:value="769737.12" table:style-name="ce10">
            <text:p>769 737.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110101:3432</text:p>
          </table:table-cell>
          <table:table-cell office:value-type="float" office:value="591398.03" table:style-name="ce10">
            <text:p>591 398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030101:1575</text:p>
          </table:table-cell>
          <table:table-cell office:value-type="float" office:value="597926.12" table:style-name="ce10">
            <text:p>597 926.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50102:1207</text:p>
          </table:table-cell>
          <table:table-cell office:value-type="float" office:value="1402561.04" table:style-name="ce10">
            <text:p>1 402 561.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110101:3469</text:p>
          </table:table-cell>
          <table:table-cell office:value-type="float" office:value="727883.28" table:style-name="ce10">
            <text:p>727 883.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20103:4491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210101:3289</text:p>
          </table:table-cell>
          <table:table-cell office:value-type="float" office:value="27200.71" table:style-name="ce10">
            <text:p>27 200.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3:000000:3312</text:p>
          </table:table-cell>
          <table:table-cell office:value-type="float" office:value="1317685.1599999999" table:style-name="ce10">
            <text:p>1 317 685.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20103:4493</text:p>
          </table:table-cell>
          <table:table-cell office:value-type="float" office:value="193795.79" table:style-name="ce10">
            <text:p>193 795.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020201:1117</text:p>
          </table:table-cell>
          <table:table-cell office:value-type="float" office:value="2114761.7000000002" table:style-name="ce10">
            <text:p>2 114 761.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30101:5689</text:p>
          </table:table-cell>
          <table:table-cell office:value-type="float" office:value="1642232.06" table:style-name="ce10">
            <text:p>1 642 232.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140201:59</text:p>
          </table:table-cell>
          <table:table-cell office:value-type="float" office:value="1042849.9" table:style-name="ce10">
            <text:p>1 042 849.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150401:2456</text:p>
          </table:table-cell>
          <table:table-cell office:value-type="float" office:value="1300885.98" table:style-name="ce10">
            <text:p>1 300 885.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140301:273</text:p>
          </table:table-cell>
          <table:table-cell office:value-type="float" office:value="1718152.49" table:style-name="ce10">
            <text:p>1 718 152.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050301:511</text:p>
          </table:table-cell>
          <table:table-cell office:value-type="float" office:value="1352934.38" table:style-name="ce10">
            <text:p>1 352 934.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00601:2025</text:p>
          </table:table-cell>
          <table:table-cell office:value-type="float" office:value="532219.01" table:style-name="ce10">
            <text:p>532 219.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00601:2028</text:p>
          </table:table-cell>
          <table:table-cell office:value-type="float" office:value="454830.05" table:style-name="ce10">
            <text:p>454 830.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00601:2017</text:p>
          </table:table-cell>
          <table:table-cell office:value-type="float" office:value="1444845.18" table:style-name="ce10">
            <text:p>1 444 845.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00601:2026</text:p>
          </table:table-cell>
          <table:table-cell office:value-type="float" office:value="364376.36" table:style-name="ce10">
            <text:p>364 376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00601:2029</text:p>
          </table:table-cell>
          <table:table-cell office:value-type="float" office:value="626036.24" table:style-name="ce10">
            <text:p>626 036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00601:2022</text:p>
          </table:table-cell>
          <table:table-cell office:value-type="float" office:value="506146.76" table:style-name="ce10">
            <text:p>506 146.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00601:2023</text:p>
          </table:table-cell>
          <table:table-cell office:value-type="float" office:value="439072.05" table:style-name="ce10">
            <text:p>439 072.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00601:2021</text:p>
          </table:table-cell>
          <table:table-cell office:value-type="float" office:value="578132.13" table:style-name="ce10">
            <text:p>578 132.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10103:621</text:p>
          </table:table-cell>
          <table:table-cell office:value-type="float" office:value="477936.78" table:style-name="ce10">
            <text:p>477 936.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00601:2030</text:p>
          </table:table-cell>
          <table:table-cell office:value-type="float" office:value="543890.23" table:style-name="ce10">
            <text:p>543 890.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90801:1918</text:p>
          </table:table-cell>
          <table:table-cell office:value-type="float" office:value="619922.51" table:style-name="ce10">
            <text:p>619 922.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180201:926</text:p>
          </table:table-cell>
          <table:table-cell office:value-type="float" office:value="1640588.31" table:style-name="ce10">
            <text:p>1 640 588.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150701:818</text:p>
          </table:table-cell>
          <table:table-cell office:value-type="float" office:value="1255804.6299999999" table:style-name="ce10">
            <text:p>1 255 804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70501:1629</text:p>
          </table:table-cell>
          <table:table-cell office:value-type="float" office:value="861169.48" table:style-name="ce10">
            <text:p>861 169.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40201:2314</text:p>
          </table:table-cell>
          <table:table-cell office:value-type="float" office:value="1580949.74" table:style-name="ce10">
            <text:p>1 580 949.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00601:2027</text:p>
          </table:table-cell>
          <table:table-cell office:value-type="float" office:value="700061.67" table:style-name="ce10">
            <text:p>700 061.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00601:2038</text:p>
          </table:table-cell>
          <table:table-cell office:value-type="float" office:value="532659.84" table:style-name="ce10">
            <text:p>532 659.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6:030201:1939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180102:2582</text:p>
          </table:table-cell>
          <table:table-cell office:value-type="float" office:value="184660.05" table:style-name="ce10">
            <text:p>184 660.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20103:4490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140201:49</text:p>
          </table:table-cell>
          <table:table-cell office:value-type="float" office:value="1998545.48" table:style-name="ce10">
            <text:p>1 998 545.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90801:1919</text:p>
          </table:table-cell>
          <table:table-cell office:value-type="float" office:value="619061.51" table:style-name="ce10">
            <text:p>619 061.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10101:1065</text:p>
          </table:table-cell>
          <table:table-cell office:value-type="float" office:value="647322.49" table:style-name="ce10">
            <text:p>647 322.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030201:1938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60301:1629</text:p>
          </table:table-cell>
          <table:table-cell office:value-type="float" office:value="1633312.76" table:style-name="ce10">
            <text:p>1 633 312.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150501:704</text:p>
          </table:table-cell>
          <table:table-cell office:value-type="float" office:value="2025785.57" table:style-name="ce10">
            <text:p>2 025 785.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40201:2313</text:p>
          </table:table-cell>
          <table:table-cell office:value-type="float" office:value="2732659.93" table:style-name="ce10">
            <text:p>2 732 659.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60201:1602</text:p>
          </table:table-cell>
          <table:table-cell office:value-type="float" office:value="575942.02" table:style-name="ce10">
            <text:p>575 942.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90201:1747</text:p>
          </table:table-cell>
          <table:table-cell office:value-type="float" office:value="1076757.6100000001" table:style-name="ce10">
            <text:p>1 076 757.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180102:2583</text:p>
          </table:table-cell>
          <table:table-cell office:value-type="float" office:value="184660.05" table:style-name="ce10">
            <text:p>184 660.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180201:1290</text:p>
          </table:table-cell>
          <table:table-cell office:value-type="float" office:value="79544.84" table:style-name="ce10">
            <text:p>79 544.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00601:2039</text:p>
          </table:table-cell>
          <table:table-cell office:value-type="float" office:value="1143527.5900000001" table:style-name="ce10">
            <text:p>1 143 527.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50101:1811</text:p>
          </table:table-cell>
          <table:table-cell office:value-type="float" office:value="1266852.7" table:style-name="ce10">
            <text:p>1 266 852.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00601:2033</text:p>
          </table:table-cell>
          <table:table-cell office:value-type="float" office:value="1223937.57" table:style-name="ce10">
            <text:p>1 223 937.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00601:2019</text:p>
          </table:table-cell>
          <table:table-cell office:value-type="float" office:value="527084.30000000005" table:style-name="ce10">
            <text:p>527 084.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00601:2035</text:p>
          </table:table-cell>
          <table:table-cell office:value-type="float" office:value="479687.8" table:style-name="ce10">
            <text:p>479 687.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00601:2020</text:p>
          </table:table-cell>
          <table:table-cell office:value-type="float" office:value="377039.09" table:style-name="ce10">
            <text:p>377 039.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00601:2037</text:p>
          </table:table-cell>
          <table:table-cell office:value-type="float" office:value="1062839.73" table:style-name="ce10">
            <text:p>1 062 839.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00601:2031</text:p>
          </table:table-cell>
          <table:table-cell office:value-type="float" office:value="528005.86" table:style-name="ce10">
            <text:p>528 005.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00601:2040</text:p>
          </table:table-cell>
          <table:table-cell office:value-type="float" office:value="592483.01" table:style-name="ce10">
            <text:p>592 483.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00601:2024</text:p>
          </table:table-cell>
          <table:table-cell office:value-type="float" office:value="550868.19999999995" table:style-name="ce10">
            <text:p>550 868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10103:620</text:p>
          </table:table-cell>
          <table:table-cell office:value-type="float" office:value="542910.16" table:style-name="ce10">
            <text:p>542 910.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10101:122</text:p>
          </table:table-cell>
          <table:table-cell office:value-type="float" office:value="430859.73" table:style-name="ce10">
            <text:p>430 859.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00000:5680</text:p>
          </table:table-cell>
          <table:table-cell office:value-type="float" office:value="1030891.29" table:style-name="ce10">
            <text:p>1 030 891.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31601:831</text:p>
          </table:table-cell>
          <table:table-cell office:value-type="float" office:value="290573.49" table:style-name="ce10">
            <text:p>290 573.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70402:428</text:p>
          </table:table-cell>
          <table:table-cell office:value-type="float" office:value="168008.64" table:style-name="ce10">
            <text:p>168 008.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70402:427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70601:862</text:p>
          </table:table-cell>
          <table:table-cell office:value-type="float" office:value="130315.94" table:style-name="ce10">
            <text:p>130 315.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70801:2790</text:p>
          </table:table-cell>
          <table:table-cell office:value-type="float" office:value="350185.52" table:style-name="ce10">
            <text:p>350 185.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10104:746</text:p>
          </table:table-cell>
          <table:table-cell office:value-type="float" office:value="382253.33" table:style-name="ce10">
            <text:p>382 253.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31601:882</text:p>
          </table:table-cell>
          <table:table-cell office:value-type="float" office:value="291521.52" table:style-name="ce10">
            <text:p>291 521.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31601:833</text:p>
          </table:table-cell>
          <table:table-cell office:value-type="float" office:value="290573.49" table:style-name="ce10">
            <text:p>290 573.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70402:429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10104:12374</text:p>
          </table:table-cell>
          <table:table-cell office:value-type="float" office:value="507908.49" table:style-name="ce10">
            <text:p>507 908.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70701:1032</text:p>
          </table:table-cell>
          <table:table-cell office:value-type="float" office:value="88515.85" table:style-name="ce10">
            <text:p>88 515.8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00000:5681</text:p>
          </table:table-cell>
          <table:table-cell office:value-type="float" office:value="1029936.76" table:style-name="ce10">
            <text:p>1 029 936.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71101:2213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71101:2214</text:p>
          </table:table-cell>
          <table:table-cell office:value-type="float" office:value="40574.22" table:style-name="ce10">
            <text:p>40 574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00000:2042</text:p>
          </table:table-cell>
          <table:table-cell office:value-type="float" office:value="1228308.8400000001" table:style-name="ce10">
            <text:p>1 228 308.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00000:1940</text:p>
          </table:table-cell>
          <table:table-cell office:value-type="float" office:value="562849.02" table:style-name="ce10">
            <text:p>562 849.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80601:950</text:p>
          </table:table-cell>
          <table:table-cell office:value-type="float" office:value="1479171" table:style-name="ce10">
            <text:p>1 479 171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090701:198</text:p>
          </table:table-cell>
          <table:table-cell office:value-type="float" office:value="7389820.75" table:style-name="ce10">
            <text:p>7 389 820.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00000:2046</text:p>
          </table:table-cell>
          <table:table-cell office:value-type="float" office:value="55712168.93" table:style-name="ce10">
            <text:p>55 712 168.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8:2714</text:p>
          </table:table-cell>
          <table:table-cell office:value-type="float" office:value="1447444.23" table:style-name="ce10">
            <text:p>1 447 444.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30103:374</text:p>
          </table:table-cell>
          <table:table-cell office:value-type="float" office:value="1747400.35" table:style-name="ce10">
            <text:p>1 747 400.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50201:312</text:p>
          </table:table-cell>
          <table:table-cell office:value-type="float" office:value="2061778.68" table:style-name="ce10">
            <text:p>2 061 778.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69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401:9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701:14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30301:8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301:13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801:29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801:1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901:23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901:22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701: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901:27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401:1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501:18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901: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001:3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501: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601: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60501:4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040401:2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701:4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4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1101:13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00000:74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108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11101:12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1101:2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401:29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80301:9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1101:13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20301:22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61101:1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20601:8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60501:22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00000:77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10601:2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61101:4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20501:16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60501:15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30401:36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20401:14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061101:4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260301:6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60301:3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60501:21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10501:2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80801: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10501:3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20401:8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00000:55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30301:1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30301:1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40701:1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90801:2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0:333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7:28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9:313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3:297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3:296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15:78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0:332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701:31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3:297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15:82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06:13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3:297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00000:2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08:4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3:297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3:297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3:297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5:119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5:56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5:7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8:132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4:125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10:5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7: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6:7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6:129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00000:30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601:16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60301:24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9:17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39:3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8:52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06:6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2:85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0:333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0:331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3:297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3:296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3:296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3:297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3:297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313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2:204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3:297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3:296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7:28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5:130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2:24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15:2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3:34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7:28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0:21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8:8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1:6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27: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4:126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0:331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4:20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06:8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5:4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3:297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3:297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3:296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2:204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5:53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5:9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15:2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2:78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2:11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8:2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10:1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313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5:14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60102:55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05:49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5:123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2:8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6:3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4:5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80101: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5:8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12:7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1:5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901:23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7:15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60101:3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904:17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00201:9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801:56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801:56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801:76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20103:2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90801:74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00102:27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5:97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801:31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0401:27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801:36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20106: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00000:22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10201:23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0102:1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70102:15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30701:3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801:56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801:48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90501:27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60101:19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103:1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20106: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90501:14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1:638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801:6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101:6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90501:16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70102:15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106:7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801:58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104: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50801:9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49: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801:49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20104:6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080101:1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10401:7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11201: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104:15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10401:13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30101:2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40101:1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71101:33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102:65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20101:44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10102:65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10102:65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00000:96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50401:23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00701:7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130102:1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10101:27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70102:18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10104:9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10101: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10104:2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30102:1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110101: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00000:87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00000:28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50501:2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20301: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31601:8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30103: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10104:114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31601:8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31601:8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31601:8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31601:8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31601:9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31601:8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31601:8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31601:9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31601:8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31601:9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31601:8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31601:9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31601:9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10102:1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31601:8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1601:8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10104:106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30401: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31601:8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31601:8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31601:8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31601:8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31601:9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31601:9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31601:8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31601:8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31601:9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31901:27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31901:27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00000:1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00000:55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00000:15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70701:17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70701:17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70701:17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00000:56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50601:19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50601:19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70701:17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50601:19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50601:19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50501:6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50501:6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50601:19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50601:19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70601:12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50601:19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50601:19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00000:56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50601:19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50601:19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50501:6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50501:6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50601:19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50501:6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50601:19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50601:19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70601:12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50501:6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50501:6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50102:13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00000:56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50601:19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50601:19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50601:19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50501:6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50601:19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50501:6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50601:19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50601:19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50501:6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50601:19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70701:17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50501:6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70601:12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50501:6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50501:6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50501:6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50501:6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30801:36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30801:36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30801:36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30801:36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30801:36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30801:36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30801:36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30801:36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30801:36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30801:36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30801:36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3:67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386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1:386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1:376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1:376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1:376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386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386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1:386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386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386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1:386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376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386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1:386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1:386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386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110:7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2:8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376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386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376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376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386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386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70101: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386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1:386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376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1:386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1:386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386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3:060701:6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3:070101:12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3:060101:7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050102:9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3:060101:7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3:060101:7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90501:90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3:030101:3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00000:2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55:3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30701:67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80102:55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80102:55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80101:37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50101:48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50102:13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00000:56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00000:55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00000:56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70501:15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70201:5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50102:13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60101:37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150101:48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50401:13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50301:19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50401:13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50401:13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00000:55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00000:56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00000:56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50501:6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170102:25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50301:19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170201:5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70401:7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170501:15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70401:7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50102:13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50201:15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70301:8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50101:48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170401:7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170301:8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50301:19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50102:13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150101:48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150101:48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150201:15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150301:19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70102:25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150601:19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169EF5BF390F4F383295676831C48086C1390F16A046670878F8FBB1227C355FB063BBC12072B07CDC49F6A1D9DDE65AB6F327E04CAC7D3D839D913D7E33C4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28T07:44:25Z</meta:creation-date>
    <dc:date>2024-08-28T07:45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