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88</text:p>
          </table:table-cell>
          <table:covered-table-cell/>
          <table:table-cell table:number-columns-repeated="3" table:style-name="ce2"/>
          <table:table-cell office:value-type="string" table:style-name="ce3">
            <text:p>28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7" table:style-name="ce9">
            <text:p>31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2" table:style-name="ce9">
            <text:p>1 25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11101:1505</text:p>
          </table:table-cell>
          <table:table-cell office:value-type="float" office:value="886752.34" table:style-name="ce10">
            <text:p>886 752.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11001:1725</text:p>
          </table:table-cell>
          <table:table-cell office:value-type="float" office:value="19824.060000000001" table:style-name="ce10">
            <text:p>19 824.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5:6346</text:p>
          </table:table-cell>
          <table:table-cell office:value-type="float" office:value="2402276.08" table:style-name="ce10">
            <text:p>2 402 276.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09:530</text:p>
          </table:table-cell>
          <table:table-cell office:value-type="float" office:value="1790345.09" table:style-name="ce10">
            <text:p>1 790 345.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2:657</text:p>
          </table:table-cell>
          <table:table-cell office:value-type="float" office:value="1857679.97" table:style-name="ce10">
            <text:p>1 857 679.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305:12898</text:p>
          </table:table-cell>
          <table:table-cell office:value-type="float" office:value="875249.46" table:style-name="ce10">
            <text:p>875 249.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50101:7703</text:p>
          </table:table-cell>
          <table:table-cell office:value-type="float" office:value="897561.81" table:style-name="ce10">
            <text:p>897 561.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8:5708</text:p>
          </table:table-cell>
          <table:table-cell office:value-type="float" office:value="8397179.3300000001" table:style-name="ce10">
            <text:p>8 397 179.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15:9145</text:p>
          </table:table-cell>
          <table:table-cell office:value-type="float" office:value="28608.01" table:style-name="ce10">
            <text:p>28 608.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03:7771</text:p>
          </table:table-cell>
          <table:table-cell office:value-type="float" office:value="17107.41" table:style-name="ce10">
            <text:p>17 107.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17:22472</text:p>
          </table:table-cell>
          <table:table-cell office:value-type="float" office:value="5139782.3600000003" table:style-name="ce10">
            <text:p>5 139 782.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11:1961</text:p>
          </table:table-cell>
          <table:table-cell office:value-type="float" office:value="63644.11" table:style-name="ce10">
            <text:p>63 644.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0088</text:p>
          </table:table-cell>
          <table:table-cell office:value-type="float" office:value="794327.49" table:style-name="ce10">
            <text:p>794 327.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9:1137</text:p>
          </table:table-cell>
          <table:table-cell office:value-type="float" office:value="24627900.050000001" table:style-name="ce10">
            <text:p>24 627 900.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10:641</text:p>
          </table:table-cell>
          <table:table-cell office:value-type="float" office:value="1394069.41" table:style-name="ce10">
            <text:p>1 394 069.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17:1741</text:p>
          </table:table-cell>
          <table:table-cell office:value-type="float" office:value="93583.12" table:style-name="ce10">
            <text:p>93 583.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501:1658</text:p>
          </table:table-cell>
          <table:table-cell office:value-type="float" office:value="5526314.7000000002" table:style-name="ce10">
            <text:p>5 526 314.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301:8804</text:p>
          </table:table-cell>
          <table:table-cell office:value-type="float" office:value="13809152.710000001" table:style-name="ce10">
            <text:p>13 809 152.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13:605</text:p>
          </table:table-cell>
          <table:table-cell office:value-type="float" office:value="3662041.22" table:style-name="ce10">
            <text:p>3 662 041.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50101:7704</text:p>
          </table:table-cell>
          <table:table-cell office:value-type="float" office:value="1738467.15" table:style-name="ce10">
            <text:p>1 738 467.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1:5978</text:p>
          </table:table-cell>
          <table:table-cell office:value-type="float" office:value="112504.07" table:style-name="ce10">
            <text:p>112 504.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13:3659</text:p>
          </table:table-cell>
          <table:table-cell office:value-type="float" office:value="7145808.1500000004" table:style-name="ce10">
            <text:p>7 145 808.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6:3146</text:p>
          </table:table-cell>
          <table:table-cell office:value-type="float" office:value="604241.47" table:style-name="ce10">
            <text:p>604 241.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12:2281</text:p>
          </table:table-cell>
          <table:table-cell office:value-type="float" office:value="1149732.02" table:style-name="ce10">
            <text:p>1 149 732.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5:2748</text:p>
          </table:table-cell>
          <table:table-cell office:value-type="float" office:value="7575153.3300000001" table:style-name="ce10">
            <text:p>7 575 153.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301:10091</text:p>
          </table:table-cell>
          <table:table-cell office:value-type="float" office:value="3346461.65" table:style-name="ce10">
            <text:p>3 346 461.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80101:5191</text:p>
          </table:table-cell>
          <table:table-cell office:value-type="float" office:value="313206.03000000003" table:style-name="ce10">
            <text:p>313 206.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8:4614</text:p>
          </table:table-cell>
          <table:table-cell office:value-type="float" office:value="3811270.27" table:style-name="ce10">
            <text:p>3 811 270.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601:2291</text:p>
          </table:table-cell>
          <table:table-cell office:value-type="float" office:value="4707247.6100000003" table:style-name="ce10">
            <text:p>4 707 247.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20101:6660</text:p>
          </table:table-cell>
          <table:table-cell office:value-type="float" office:value="2086959.8" table:style-name="ce10">
            <text:p>2 086 959.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70101:8538</text:p>
          </table:table-cell>
          <table:table-cell office:value-type="float" office:value="283749.19" table:style-name="ce10">
            <text:p>283 749.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1:8803</text:p>
          </table:table-cell>
          <table:table-cell office:value-type="float" office:value="4788039.72" table:style-name="ce10">
            <text:p>4 788 039.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501:1655</text:p>
          </table:table-cell>
          <table:table-cell office:value-type="float" office:value="3042877.45" table:style-name="ce10">
            <text:p>3 042 877.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20104:6434</text:p>
          </table:table-cell>
          <table:table-cell office:value-type="float" office:value="6176291.4000000004" table:style-name="ce10">
            <text:p>6 176 291.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32:662</text:p>
          </table:table-cell>
          <table:table-cell office:value-type="float" office:value="972072.11" table:style-name="ce10">
            <text:p>972 072.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26:3147</text:p>
          </table:table-cell>
          <table:table-cell office:value-type="float" office:value="626991.38" table:style-name="ce10">
            <text:p>626 991.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60301:10089</text:p>
          </table:table-cell>
          <table:table-cell office:value-type="float" office:value="2859578.96" table:style-name="ce10">
            <text:p>2 859 578.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1:1960</text:p>
          </table:table-cell>
          <table:table-cell office:value-type="float" office:value="91011.08" table:style-name="ce10">
            <text:p>91 011.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8:5691</text:p>
          </table:table-cell>
          <table:table-cell office:value-type="float" office:value="19671.759999999998" table:style-name="ce10">
            <text:p>19 671.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701:776</text:p>
          </table:table-cell>
          <table:table-cell office:value-type="float" office:value="3035712.45" table:style-name="ce10">
            <text:p>3 035 712.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8:5692</text:p>
          </table:table-cell>
          <table:table-cell office:value-type="float" office:value="7252.91" table:style-name="ce10">
            <text:p>7 252.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3:34617</text:p>
          </table:table-cell>
          <table:table-cell office:value-type="float" office:value="149075.67000000001" table:style-name="ce10">
            <text:p>149 075.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10101:1986</text:p>
          </table:table-cell>
          <table:table-cell office:value-type="float" office:value="425206.96" table:style-name="ce10">
            <text:p>425 206.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60103:8</text:p>
          </table:table-cell>
          <table:table-cell office:value-type="float" office:value="918957.32" table:style-name="ce10">
            <text:p>918 957.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401:2258</text:p>
          </table:table-cell>
          <table:table-cell office:value-type="float" office:value="3990085.52" table:style-name="ce10">
            <text:p>3 990 085.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3:12048</text:p>
          </table:table-cell>
          <table:table-cell office:value-type="float" office:value="311556.12" table:style-name="ce10">
            <text:p>311 556.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50103:1071</text:p>
          </table:table-cell>
          <table:table-cell office:value-type="float" office:value="1083001.92" table:style-name="ce10">
            <text:p>1 083 001.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401:2133</text:p>
          </table:table-cell>
          <table:table-cell office:value-type="float" office:value="1605858.87" table:style-name="ce10">
            <text:p>1 605 858.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00101:2387</text:p>
          </table:table-cell>
          <table:table-cell office:value-type="float" office:value="860609.44" table:style-name="ce10">
            <text:p>860 609.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90101:4121</text:p>
          </table:table-cell>
          <table:table-cell office:value-type="float" office:value="190554.31" table:style-name="ce10">
            <text:p>190 554.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3:34618</text:p>
          </table:table-cell>
          <table:table-cell office:value-type="float" office:value="219371.51" table:style-name="ce10">
            <text:p>219 371.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30301:1349</text:p>
          </table:table-cell>
          <table:table-cell office:value-type="float" office:value="4847122.1100000003" table:style-name="ce10">
            <text:p>4 847 122.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10401:5</text:p>
          </table:table-cell>
          <table:table-cell office:value-type="float" office:value="614262.43999999994" table:style-name="ce10">
            <text:p>614 262.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701:1747</text:p>
          </table:table-cell>
          <table:table-cell office:value-type="float" office:value="5322546.75" table:style-name="ce10">
            <text:p>5 322 546.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0101:2369</text:p>
          </table:table-cell>
          <table:table-cell office:value-type="float" office:value="118225.3" table:style-name="ce10">
            <text:p>118 225.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3:34621</text:p>
          </table:table-cell>
          <table:table-cell office:value-type="float" office:value="183415.59" table:style-name="ce10">
            <text:p>183 415.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50501:2119</text:p>
          </table:table-cell>
          <table:table-cell office:value-type="float" office:value="76279.240000000005" table:style-name="ce10">
            <text:p>76 279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20101:2652</text:p>
          </table:table-cell>
          <table:table-cell office:value-type="float" office:value="1868614.72" table:style-name="ce10">
            <text:p>1 868 614.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1401:4150</text:p>
          </table:table-cell>
          <table:table-cell office:value-type="float" office:value="2033675.72" table:style-name="ce10">
            <text:p>2 033 675.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55:5186</text:p>
          </table:table-cell>
          <table:table-cell office:value-type="float" office:value="10982990.460000001" table:style-name="ce10">
            <text:p>10 982 990.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3:29899</text:p>
          </table:table-cell>
          <table:table-cell office:value-type="float" office:value="7660293.3099999996" table:style-name="ce10">
            <text:p>7 660 293.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0401:401</text:p>
          </table:table-cell>
          <table:table-cell office:value-type="float" office:value="15003783.880000001" table:style-name="ce10">
            <text:p>15 003 783.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001:1727</text:p>
          </table:table-cell>
          <table:table-cell office:value-type="float" office:value="358329.61" table:style-name="ce10">
            <text:p>358 329.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54:4116</text:p>
          </table:table-cell>
          <table:table-cell office:value-type="float" office:value="150761.57999999999" table:style-name="ce10">
            <text:p>150 761.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0301:3088</text:p>
          </table:table-cell>
          <table:table-cell office:value-type="float" office:value="2226741.7000000002" table:style-name="ce10">
            <text:p>2 226 741.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10:3175</text:p>
          </table:table-cell>
          <table:table-cell office:value-type="float" office:value="3262010.98" table:style-name="ce10">
            <text:p>3 262 010.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2:20574</text:p>
          </table:table-cell>
          <table:table-cell office:value-type="float" office:value="241795.73" table:style-name="ce10">
            <text:p>241 795.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54:2673</text:p>
          </table:table-cell>
          <table:table-cell office:value-type="float" office:value="162716.65" table:style-name="ce10">
            <text:p>162 716.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10102:3149</text:p>
          </table:table-cell>
          <table:table-cell office:value-type="float" office:value="8530522.1699999999" table:style-name="ce10">
            <text:p>8 530 522.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20201:1936</text:p>
          </table:table-cell>
          <table:table-cell office:value-type="float" office:value="8552381.0399999991" table:style-name="ce10">
            <text:p>8 552 381.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3:34622</text:p>
          </table:table-cell>
          <table:table-cell office:value-type="float" office:value="126451.72" table:style-name="ce10">
            <text:p>126 451.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3:34623</text:p>
          </table:table-cell>
          <table:table-cell office:value-type="float" office:value="220583.51" table:style-name="ce10">
            <text:p>220 583.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68:2772</text:p>
          </table:table-cell>
          <table:table-cell office:value-type="float" office:value="4574085.5199999996" table:style-name="ce10">
            <text:p>4 574 085.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10102:6678</text:p>
          </table:table-cell>
          <table:table-cell office:value-type="float" office:value="1468082.97" table:style-name="ce10">
            <text:p>1 468 082.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68:2339</text:p>
          </table:table-cell>
          <table:table-cell office:value-type="float" office:value="1607201.32" table:style-name="ce10">
            <text:p>1 607 201.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80101:2949</text:p>
          </table:table-cell>
          <table:table-cell office:value-type="float" office:value="1151539.22" table:style-name="ce10">
            <text:p>1 151 539.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601:828</text:p>
          </table:table-cell>
          <table:table-cell office:value-type="float" office:value="5490257.7400000002" table:style-name="ce10">
            <text:p>5 490 257.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20110:1369</text:p>
          </table:table-cell>
          <table:table-cell office:value-type="float" office:value="168586.81" table:style-name="ce10">
            <text:p>168 586.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0:010109:1801</text:p>
          </table:table-cell>
          <table:table-cell office:value-type="float" office:value="3441263.5" table:style-name="ce10">
            <text:p>3 441 263.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3:34619</text:p>
          </table:table-cell>
          <table:table-cell office:value-type="float" office:value="175739.61" table:style-name="ce10">
            <text:p>175 739.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1001:1726</text:p>
          </table:table-cell>
          <table:table-cell office:value-type="float" office:value="1329819.07" table:style-name="ce10">
            <text:p>1 329 819.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6:13231</text:p>
          </table:table-cell>
          <table:table-cell office:value-type="float" office:value="290367.02" table:style-name="ce10">
            <text:p>290 367.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55:5445</text:p>
          </table:table-cell>
          <table:table-cell office:value-type="float" office:value="3752264.91" table:style-name="ce10">
            <text:p>3 752 264.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0101:166</text:p>
          </table:table-cell>
          <table:table-cell office:value-type="float" office:value="895025.96" table:style-name="ce10">
            <text:p>895 025.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6:11121</text:p>
          </table:table-cell>
          <table:table-cell office:value-type="float" office:value="329295.61" table:style-name="ce10">
            <text:p>329 295.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801:7831</text:p>
          </table:table-cell>
          <table:table-cell office:value-type="float" office:value="641778.92000000004" table:style-name="ce10">
            <text:p>641 778.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202:1259</text:p>
          </table:table-cell>
          <table:table-cell office:value-type="float" office:value="996327.04" table:style-name="ce10">
            <text:p>996 327.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42:2082</text:p>
          </table:table-cell>
          <table:table-cell office:value-type="float" office:value="149910.24" table:style-name="ce10">
            <text:p>149 910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6:11122</text:p>
          </table:table-cell>
          <table:table-cell office:value-type="float" office:value="433732.41" table:style-name="ce10">
            <text:p>433 732.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90202:1244</text:p>
          </table:table-cell>
          <table:table-cell office:value-type="float" office:value="727318.65" table:style-name="ce10">
            <text:p>727 318.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701:777</text:p>
          </table:table-cell>
          <table:table-cell office:value-type="float" office:value="3028805.25" table:style-name="ce10">
            <text:p>3 028 805.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90401:751</text:p>
          </table:table-cell>
          <table:table-cell office:value-type="float" office:value="5320037.07" table:style-name="ce10">
            <text:p>5 320 037.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1801:5513</text:p>
          </table:table-cell>
          <table:table-cell office:value-type="float" office:value="1581747.78" table:style-name="ce10">
            <text:p>1 581 747.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20102:1097</text:p>
          </table:table-cell>
          <table:table-cell office:value-type="float" office:value="1855565.12" table:style-name="ce10">
            <text:p>1 855 565.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1401:3376</text:p>
          </table:table-cell>
          <table:table-cell office:value-type="float" office:value="2624734.31" table:style-name="ce10">
            <text:p>2 624 734.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50101:1758</text:p>
          </table:table-cell>
          <table:table-cell office:value-type="float" office:value="3700046.52" table:style-name="ce10">
            <text:p>3 700 046.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40107:318</text:p>
          </table:table-cell>
          <table:table-cell office:value-type="float" office:value="2913410.66" table:style-name="ce10">
            <text:p>2 913 410.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301:9662</text:p>
          </table:table-cell>
          <table:table-cell office:value-type="float" office:value="4811992.0199999996" table:style-name="ce10">
            <text:p>4 811 992.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3:34620</text:p>
          </table:table-cell>
          <table:table-cell office:value-type="float" office:value="141399.67999999999" table:style-name="ce10">
            <text:p>141 399.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2201:2862</text:p>
          </table:table-cell>
          <table:table-cell office:value-type="float" office:value="4507582.87" table:style-name="ce10">
            <text:p>4 507 582.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30102:5958</text:p>
          </table:table-cell>
          <table:table-cell office:value-type="float" office:value="191945.03" table:style-name="ce10">
            <text:p>191 945.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10102:1673</text:p>
          </table:table-cell>
          <table:table-cell office:value-type="float" office:value="470860.76" table:style-name="ce10">
            <text:p>470 860.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1801:3073</text:p>
          </table:table-cell>
          <table:table-cell office:value-type="float" office:value="170685.88" table:style-name="ce10">
            <text:p>170 685.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10104:3255</text:p>
          </table:table-cell>
          <table:table-cell office:value-type="float" office:value="3181985.01" table:style-name="ce10">
            <text:p>3 181 985.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11:4919</text:p>
          </table:table-cell>
          <table:table-cell office:value-type="float" office:value="170157.5" table:style-name="ce10">
            <text:p>170 157.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1801:3071</text:p>
          </table:table-cell>
          <table:table-cell office:value-type="float" office:value="3948814.69" table:style-name="ce10">
            <text:p>3 948 814.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80101:2948</text:p>
          </table:table-cell>
          <table:table-cell office:value-type="float" office:value="1896915.38" table:style-name="ce10">
            <text:p>1 896 915.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54:2824</text:p>
          </table:table-cell>
          <table:table-cell office:value-type="float" office:value="143893.39000000001" table:style-name="ce10">
            <text:p>143 893.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501:436</text:p>
          </table:table-cell>
          <table:table-cell office:value-type="float" office:value="743040.75" table:style-name="ce10">
            <text:p>743 040.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10:3176</text:p>
          </table:table-cell>
          <table:table-cell office:value-type="float" office:value="164983.19" table:style-name="ce10">
            <text:p>164 983.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8:5690</text:p>
          </table:table-cell>
          <table:table-cell office:value-type="float" office:value="546055.26" table:style-name="ce10">
            <text:p>546 055.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001:1729</text:p>
          </table:table-cell>
          <table:table-cell office:value-type="float" office:value="2750603.68" table:style-name="ce10">
            <text:p>2 750 603.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6:11123</text:p>
          </table:table-cell>
          <table:table-cell office:value-type="float" office:value="2074586.41" table:style-name="ce10">
            <text:p>2 074 586.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201101:609</text:p>
          </table:table-cell>
          <table:table-cell office:value-type="float" office:value="2292178.8199999998" table:style-name="ce10">
            <text:p>2 292 178.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90301:2819</text:p>
          </table:table-cell>
          <table:table-cell office:value-type="float" office:value="2973547.69" table:style-name="ce10">
            <text:p>2 973 547.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60101:3018</text:p>
          </table:table-cell>
          <table:table-cell office:value-type="float" office:value="221287.67" table:style-name="ce10">
            <text:p>221 287.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40102:2331</text:p>
          </table:table-cell>
          <table:table-cell office:value-type="float" office:value="1311061.93" table:style-name="ce10">
            <text:p>1 311 061.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10102:9620</text:p>
          </table:table-cell>
          <table:table-cell office:value-type="float" office:value="56920.59" table:style-name="ce10">
            <text:p>56 920.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3839</text:p>
          </table:table-cell>
          <table:table-cell office:value-type="float" office:value="52944.95" table:style-name="ce10">
            <text:p>52 944.9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50102:946</text:p>
          </table:table-cell>
          <table:table-cell office:value-type="float" office:value="1211791.5" table:style-name="ce10">
            <text:p>1 211 791.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50801:409</text:p>
          </table:table-cell>
          <table:table-cell office:value-type="float" office:value="615875.36" table:style-name="ce10">
            <text:p>615 875.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50801:411</text:p>
          </table:table-cell>
          <table:table-cell office:value-type="float" office:value="204889.56" table:style-name="ce10">
            <text:p>204 889.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50101:143</text:p>
          </table:table-cell>
          <table:table-cell office:value-type="float" office:value="3177413.83" table:style-name="ce10">
            <text:p>3 177 413.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70101:3732</text:p>
          </table:table-cell>
          <table:table-cell office:value-type="float" office:value="1055201.3700000001" table:style-name="ce10">
            <text:p>1 055 201.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90301:985</text:p>
          </table:table-cell>
          <table:table-cell office:value-type="float" office:value="3423649.97" table:style-name="ce10">
            <text:p>3 423 649.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60201:6728</text:p>
          </table:table-cell>
          <table:table-cell office:value-type="float" office:value="706191.67" table:style-name="ce10">
            <text:p>706 191.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40201:2499</text:p>
          </table:table-cell>
          <table:table-cell office:value-type="float" office:value="4792903" table:style-name="ce10">
            <text:p>4 792 903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10101:1234</text:p>
          </table:table-cell>
          <table:table-cell office:value-type="float" office:value="7339085.9400000004" table:style-name="ce10">
            <text:p>7 339 085.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3838</text:p>
          </table:table-cell>
          <table:table-cell office:value-type="float" office:value="206045.33" table:style-name="ce10">
            <text:p>206 045.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21101:63</text:p>
          </table:table-cell>
          <table:table-cell office:value-type="float" office:value="542478.39" table:style-name="ce10">
            <text:p>542 478.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00000:1167</text:p>
          </table:table-cell>
          <table:table-cell office:value-type="float" office:value="68433.33" table:style-name="ce10">
            <text:p>68 433.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50101:699</text:p>
          </table:table-cell>
          <table:table-cell office:value-type="float" office:value="105434.69" table:style-name="ce10">
            <text:p>105 434.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060101:5092</text:p>
          </table:table-cell>
          <table:table-cell office:value-type="float" office:value="255279.28" table:style-name="ce10">
            <text:p>255 279.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102:6712</text:p>
          </table:table-cell>
          <table:table-cell office:value-type="float" office:value="146680.20000000001" table:style-name="ce10">
            <text:p>146 680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40101:56</text:p>
          </table:table-cell>
          <table:table-cell office:value-type="float" office:value="241648.09" table:style-name="ce10">
            <text:p>241 648.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50102:1208</text:p>
          </table:table-cell>
          <table:table-cell office:value-type="float" office:value="1820539.4" table:style-name="ce10">
            <text:p>1 820 539.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50102:1209</text:p>
          </table:table-cell>
          <table:table-cell office:value-type="float" office:value="1013169.76" table:style-name="ce10">
            <text:p>1 013 169.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20101:197</text:p>
          </table:table-cell>
          <table:table-cell office:value-type="float" office:value="2550995.81" table:style-name="ce10">
            <text:p>2 550 995.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120202:341</text:p>
          </table:table-cell>
          <table:table-cell office:value-type="float" office:value="4200561.6399999997" table:style-name="ce10">
            <text:p>4 200 561.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90601:5</text:p>
          </table:table-cell>
          <table:table-cell office:value-type="float" office:value="115949.35" table:style-name="ce10">
            <text:p>115 949.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3840</text:p>
          </table:table-cell>
          <table:table-cell office:value-type="float" office:value="1737625.39" table:style-name="ce10">
            <text:p>1 737 625.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10401:3388</text:p>
          </table:table-cell>
          <table:table-cell office:value-type="float" office:value="6703774.2199999997" table:style-name="ce10">
            <text:p>6 703 774.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3837</text:p>
          </table:table-cell>
          <table:table-cell office:value-type="float" office:value="3912402.33" table:style-name="ce10">
            <text:p>3 912 402.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60101:901</text:p>
          </table:table-cell>
          <table:table-cell office:value-type="float" office:value="1502664.83" table:style-name="ce10">
            <text:p>1 502 664.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2:9619</text:p>
          </table:table-cell>
          <table:table-cell office:value-type="float" office:value="50272.27" table:style-name="ce10">
            <text:p>50 272.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200401:1795</text:p>
          </table:table-cell>
          <table:table-cell office:value-type="float" office:value="77976.649999999994" table:style-name="ce10">
            <text:p>77 976.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10301:3836</text:p>
          </table:table-cell>
          <table:table-cell office:value-type="float" office:value="395004.73" table:style-name="ce10">
            <text:p>395 004.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40101:464</text:p>
          </table:table-cell>
          <table:table-cell office:value-type="float" office:value="108452.03" table:style-name="ce10">
            <text:p>108 452.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120101:1743</text:p>
          </table:table-cell>
          <table:table-cell office:value-type="float" office:value="3707779.31" table:style-name="ce10">
            <text:p>3 707 779.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90102:299</text:p>
          </table:table-cell>
          <table:table-cell office:value-type="float" office:value="36467715.82" table:style-name="ce10">
            <text:p>36 467 715.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60701:2686</text:p>
          </table:table-cell>
          <table:table-cell office:value-type="float" office:value="1821326.27" table:style-name="ce10">
            <text:p>1 821 326.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9:060101:173</text:p>
          </table:table-cell>
          <table:table-cell office:value-type="float" office:value="357386.98" table:style-name="ce10">
            <text:p>357 386.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130101:287</text:p>
          </table:table-cell>
          <table:table-cell office:value-type="float" office:value="1053085.76" table:style-name="ce10">
            <text:p>1 053 085.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30102:594</text:p>
          </table:table-cell>
          <table:table-cell office:value-type="float" office:value="1159726.21" table:style-name="ce10">
            <text:p>1 159 726.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50801:410</text:p>
          </table:table-cell>
          <table:table-cell office:value-type="float" office:value="1226113.4099999999" table:style-name="ce10">
            <text:p>1 226 113.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501:1869</text:p>
          </table:table-cell>
          <table:table-cell office:value-type="float" office:value="560731.06000000006" table:style-name="ce10">
            <text:p>560 731.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0201:6727</text:p>
          </table:table-cell>
          <table:table-cell office:value-type="float" office:value="315441.75" table:style-name="ce10">
            <text:p>315 441.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6811</text:p>
          </table:table-cell>
          <table:table-cell office:value-type="float" office:value="3494442.13" table:style-name="ce10">
            <text:p>3 494 442.1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00000:9713</text:p>
          </table:table-cell>
          <table:table-cell office:value-type="float" office:value="587917" table:style-name="ce10">
            <text:p>587 917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10103:4080</text:p>
          </table:table-cell>
          <table:table-cell office:value-type="float" office:value="56129.36" table:style-name="ce10">
            <text:p>56 129.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00000:5678</text:p>
          </table:table-cell>
          <table:table-cell office:value-type="float" office:value="6821525" table:style-name="ce10">
            <text:p>6 821 525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8:13639</text:p>
          </table:table-cell>
          <table:table-cell office:value-type="float" office:value="3932574" table:style-name="ce10">
            <text:p>3 932 574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00000:5679</text:p>
          </table:table-cell>
          <table:table-cell office:value-type="float" office:value="33017.269999999997" table:style-name="ce10">
            <text:p>33 017.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00000:5677</text:p>
          </table:table-cell>
          <table:table-cell office:value-type="float" office:value="6692127" table:style-name="ce10">
            <text:p>6 692 127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3:7770</text:p>
          </table:table-cell>
          <table:table-cell office:value-type="float" office:value="157026.45000000001" table:style-name="ce10">
            <text:p>157 026.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00000:9712</text:p>
          </table:table-cell>
          <table:table-cell office:value-type="float" office:value="69336.259999999995" table:style-name="ce10">
            <text:p>69 336.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10102:2638</text:p>
          </table:table-cell>
          <table:table-cell office:value-type="float" office:value="56129.36" table:style-name="ce10">
            <text:p>56 129.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4:14335</text:p>
          </table:table-cell>
          <table:table-cell office:value-type="float" office:value="31538.23" table:style-name="ce10">
            <text:p>31 538.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10142:516</text:p>
          </table:table-cell>
          <table:table-cell office:value-type="float" office:value="138543.48000000001" table:style-name="ce10">
            <text:p>138 543.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10201:1200</text:p>
          </table:table-cell>
          <table:table-cell office:value-type="float" office:value="125360" table:style-name="ce10">
            <text:p>125 36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6:000000:446</text:p>
          </table:table-cell>
          <table:table-cell office:value-type="float" office:value="2607651" table:style-name="ce10">
            <text:p>2 607 651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00000:1479</text:p>
          </table:table-cell>
          <table:table-cell office:value-type="float" office:value="2680697.5299999998" table:style-name="ce10">
            <text:p>2 680 697.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1:1959</text:p>
          </table:table-cell>
          <table:table-cell office:value-type="float" office:value="721772.29" table:style-name="ce10">
            <text:p>721 772.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59:5150</text:p>
          </table:table-cell>
          <table:table-cell office:value-type="float" office:value="33017.269999999997" table:style-name="ce10">
            <text:p>33 017.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20301:2285</text:p>
          </table:table-cell>
          <table:table-cell office:value-type="float" office:value="514779" table:style-name="ce10">
            <text:p>514 779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00000:3969</text:p>
          </table:table-cell>
          <table:table-cell office:value-type="float" office:value="68332.83" table:style-name="ce10">
            <text:p>68 332.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190102:1825</text:p>
          </table:table-cell>
          <table:table-cell office:value-type="float" office:value="1141896" table:style-name="ce10">
            <text:p>1 141 896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40102:481</text:p>
          </table:table-cell>
          <table:table-cell office:value-type="float" office:value="47440.86" table:style-name="ce10">
            <text:p>47 440.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20104:1860</text:p>
          </table:table-cell>
          <table:table-cell office:value-type="float" office:value="238310835.27000001" table:style-name="ce10">
            <text:p>238 310 835.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105:4039</text:p>
          </table:table-cell>
          <table:table-cell office:value-type="float" office:value="5756025.9100000001" table:style-name="ce10">
            <text:p>5 756 025.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60101:8601</text:p>
          </table:table-cell>
          <table:table-cell office:value-type="float" office:value="2836797.35" table:style-name="ce10">
            <text:p>2 836 797.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501:5789</text:p>
          </table:table-cell>
          <table:table-cell office:value-type="float" office:value="3123533.25" table:style-name="ce10">
            <text:p>3 123 533.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4:4411</text:p>
          </table:table-cell>
          <table:table-cell office:value-type="float" office:value="974668.31" table:style-name="ce10">
            <text:p>974 668.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10:14253</text:p>
          </table:table-cell>
          <table:table-cell office:value-type="float" office:value="1359841.74" table:style-name="ce10">
            <text:p>1 359 841.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02:4947</text:p>
          </table:table-cell>
          <table:table-cell office:value-type="float" office:value="5567207.6900000004" table:style-name="ce10">
            <text:p>5 567 207.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8:7774</text:p>
          </table:table-cell>
          <table:table-cell office:value-type="float" office:value="3801588.72" table:style-name="ce10">
            <text:p>3 801 588.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5:25017</text:p>
          </table:table-cell>
          <table:table-cell office:value-type="float" office:value="2342993.6800000002" table:style-name="ce10">
            <text:p>2 342 993.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1:8802</text:p>
          </table:table-cell>
          <table:table-cell office:value-type="float" office:value="4946337.7699999996" table:style-name="ce10">
            <text:p>4 946 337.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22:7770</text:p>
          </table:table-cell>
          <table:table-cell office:value-type="float" office:value="2303071.6800000002" table:style-name="ce10">
            <text:p>2 303 071.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14:6062</text:p>
          </table:table-cell>
          <table:table-cell office:value-type="float" office:value="2819295.36" table:style-name="ce10">
            <text:p>2 819 295.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13:11755</text:p>
          </table:table-cell>
          <table:table-cell office:value-type="float" office:value="2775128.38" table:style-name="ce10">
            <text:p>2 775 128.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3:19610</text:p>
          </table:table-cell>
          <table:table-cell office:value-type="float" office:value="1483387.04" table:style-name="ce10">
            <text:p>1 483 387.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3:19601</text:p>
          </table:table-cell>
          <table:table-cell office:value-type="float" office:value="1419926.63" table:style-name="ce10">
            <text:p>1 419 926.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51:7632</text:p>
          </table:table-cell>
          <table:table-cell office:value-type="float" office:value="3723713.03" table:style-name="ce10">
            <text:p>3 723 713.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40104:3306</text:p>
          </table:table-cell>
          <table:table-cell office:value-type="float" office:value="1376336.07" table:style-name="ce10">
            <text:p>1 376 336.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43:2812</text:p>
          </table:table-cell>
          <table:table-cell office:value-type="float" office:value="4924252.95" table:style-name="ce10">
            <text:p>4 924 252.9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26:1906</text:p>
          </table:table-cell>
          <table:table-cell office:value-type="float" office:value="3446501.95" table:style-name="ce10">
            <text:p>3 446 501.9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30:364</text:p>
          </table:table-cell>
          <table:table-cell office:value-type="float" office:value="1427600.07" table:style-name="ce10">
            <text:p>1 427 600.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20101:5049</text:p>
          </table:table-cell>
          <table:table-cell office:value-type="float" office:value="1879760.18" table:style-name="ce10">
            <text:p>1 879 760.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20701:1864</text:p>
          </table:table-cell>
          <table:table-cell office:value-type="float" office:value="1022717.55" table:style-name="ce10">
            <text:p>1 022 717.5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20701:1863</text:p>
          </table:table-cell>
          <table:table-cell office:value-type="float" office:value="983273.9" table:style-name="ce10">
            <text:p>983 273.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20101:5054</text:p>
          </table:table-cell>
          <table:table-cell office:value-type="float" office:value="1932911.77" table:style-name="ce10">
            <text:p>1 932 911.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20102:4966</text:p>
          </table:table-cell>
          <table:table-cell office:value-type="float" office:value="1428030.16" table:style-name="ce10">
            <text:p>1 428 030.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10101:1984</text:p>
          </table:table-cell>
          <table:table-cell office:value-type="float" office:value="2724086.29" table:style-name="ce10">
            <text:p>2 724 086.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20101:5048</text:p>
          </table:table-cell>
          <table:table-cell office:value-type="float" office:value="1957906.32" table:style-name="ce10">
            <text:p>1 957 906.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12:470</text:p>
          </table:table-cell>
          <table:table-cell office:value-type="float" office:value="6820637.5999999996" table:style-name="ce10">
            <text:p>6 820 637.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103:300</text:p>
          </table:table-cell>
          <table:table-cell office:value-type="float" office:value="10214920.550000001" table:style-name="ce10">
            <text:p>10 214 920.5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10108:2871</text:p>
          </table:table-cell>
          <table:table-cell office:value-type="float" office:value="840700.45" table:style-name="ce10">
            <text:p>840 700.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02:6914</text:p>
          </table:table-cell>
          <table:table-cell office:value-type="float" office:value="2669422.0499999998" table:style-name="ce10">
            <text:p>2 669 422.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60101:5489</text:p>
          </table:table-cell>
          <table:table-cell office:value-type="float" office:value="1927014.05" table:style-name="ce10">
            <text:p>1 927 014.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20101:5055</text:p>
          </table:table-cell>
          <table:table-cell office:value-type="float" office:value="1841265.09" table:style-name="ce10">
            <text:p>1 841 265.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60101:9469</text:p>
          </table:table-cell>
          <table:table-cell office:value-type="float" office:value="5407208.9800000004" table:style-name="ce10">
            <text:p>5 407 208.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20101:5056</text:p>
          </table:table-cell>
          <table:table-cell office:value-type="float" office:value="2732737.33" table:style-name="ce10">
            <text:p>2 732 737.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20101:5057</text:p>
          </table:table-cell>
          <table:table-cell office:value-type="float" office:value="2653587.9300000002" table:style-name="ce10">
            <text:p>2 653 587.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20101:2303</text:p>
          </table:table-cell>
          <table:table-cell office:value-type="float" office:value="924108.43" table:style-name="ce10">
            <text:p>924 108.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20101:5061</text:p>
          </table:table-cell>
          <table:table-cell office:value-type="float" office:value="2478626.08" table:style-name="ce10">
            <text:p>2 478 626.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10801:6541</text:p>
          </table:table-cell>
          <table:table-cell office:value-type="float" office:value="2355806.96" table:style-name="ce10">
            <text:p>2 355 806.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20102:4969</text:p>
          </table:table-cell>
          <table:table-cell office:value-type="float" office:value="2292150.69" table:style-name="ce10">
            <text:p>2 292 150.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50402:735</text:p>
          </table:table-cell>
          <table:table-cell office:value-type="float" office:value="479942.93" table:style-name="ce10">
            <text:p>479 942.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200301:1549</text:p>
          </table:table-cell>
          <table:table-cell office:value-type="float" office:value="2339992.2000000002" table:style-name="ce10">
            <text:p>2 339 992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20101:5046</text:p>
          </table:table-cell>
          <table:table-cell office:value-type="float" office:value="2103707.85" table:style-name="ce10">
            <text:p>2 103 707.8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20102:4967</text:p>
          </table:table-cell>
          <table:table-cell office:value-type="float" office:value="2421971.61" table:style-name="ce10">
            <text:p>2 421 971.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20101:5047</text:p>
          </table:table-cell>
          <table:table-cell office:value-type="float" office:value="2666085.2000000002" table:style-name="ce10">
            <text:p>2 666 085.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20701:1862</text:p>
          </table:table-cell>
          <table:table-cell office:value-type="float" office:value="1326997.1599999999" table:style-name="ce10">
            <text:p>1 326 997.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20101:5050</text:p>
          </table:table-cell>
          <table:table-cell office:value-type="float" office:value="2424471.23" table:style-name="ce10">
            <text:p>2 424 471.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20101:5053</text:p>
          </table:table-cell>
          <table:table-cell office:value-type="float" office:value="1937077.53" table:style-name="ce10">
            <text:p>1 937 077.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10101:1985</text:p>
          </table:table-cell>
          <table:table-cell office:value-type="float" office:value="2663685.27" table:style-name="ce10">
            <text:p>2 663 685.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10102:6666</text:p>
          </table:table-cell>
          <table:table-cell office:value-type="float" office:value="3149356.26" table:style-name="ce10">
            <text:p>3 149 356.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20701:1861</text:p>
          </table:table-cell>
          <table:table-cell office:value-type="float" office:value="1848216.84" table:style-name="ce10">
            <text:p>1 848 216.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10105:5544</text:p>
          </table:table-cell>
          <table:table-cell office:value-type="float" office:value="2245637.04" table:style-name="ce10">
            <text:p>2 245 637.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5:9982</text:p>
          </table:table-cell>
          <table:table-cell office:value-type="float" office:value="2710092.33" table:style-name="ce10">
            <text:p>2 710 092.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60101:9468</text:p>
          </table:table-cell>
          <table:table-cell office:value-type="float" office:value="4204900.17" table:style-name="ce10">
            <text:p>4 204 900.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20101:5059</text:p>
          </table:table-cell>
          <table:table-cell office:value-type="float" office:value="2591101.56" table:style-name="ce10">
            <text:p>2 591 101.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10:3174</text:p>
          </table:table-cell>
          <table:table-cell office:value-type="float" office:value="10678164.57" table:style-name="ce10">
            <text:p>10 678 164.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90101:5832</text:p>
          </table:table-cell>
          <table:table-cell office:value-type="float" office:value="1208477.19" table:style-name="ce10">
            <text:p>1 208 477.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20101:2304</text:p>
          </table:table-cell>
          <table:table-cell office:value-type="float" office:value="1372075.61" table:style-name="ce10">
            <text:p>1 372 075.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10103:1565</text:p>
          </table:table-cell>
          <table:table-cell office:value-type="float" office:value="2551906.77" table:style-name="ce10">
            <text:p>2 551 906.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60101:2512</text:p>
          </table:table-cell>
          <table:table-cell office:value-type="float" office:value="1004421.18" table:style-name="ce10">
            <text:p>1 004 421.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20101:5063</text:p>
          </table:table-cell>
          <table:table-cell office:value-type="float" office:value="2424471.23" table:style-name="ce10">
            <text:p>2 424 471.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20102:4965</text:p>
          </table:table-cell>
          <table:table-cell office:value-type="float" office:value="1736354.86" table:style-name="ce10">
            <text:p>1 736 354.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10102:6912</text:p>
          </table:table-cell>
          <table:table-cell office:value-type="float" office:value="2644781.23" table:style-name="ce10">
            <text:p>2 644 781.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6:010102:6913</text:p>
          </table:table-cell>
          <table:table-cell office:value-type="float" office:value="1946624.69" table:style-name="ce10">
            <text:p>1 946 624.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30101:2512</text:p>
          </table:table-cell>
          <table:table-cell office:value-type="float" office:value="1208206.1599999999" table:style-name="ce10">
            <text:p>1 208 206.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6:010103:4079</text:p>
          </table:table-cell>
          <table:table-cell office:value-type="float" office:value="2367473.5699999998" table:style-name="ce10">
            <text:p>2 367 473.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20101:5052</text:p>
          </table:table-cell>
          <table:table-cell office:value-type="float" office:value="1754720.71" table:style-name="ce10">
            <text:p>1 754 720.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20102:4968</text:p>
          </table:table-cell>
          <table:table-cell office:value-type="float" office:value="11977715.02" table:style-name="ce10">
            <text:p>11 977 715.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20101:5060</text:p>
          </table:table-cell>
          <table:table-cell office:value-type="float" office:value="1912082.98" table:style-name="ce10">
            <text:p>1 912 082.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20102:4970</text:p>
          </table:table-cell>
          <table:table-cell office:value-type="float" office:value="2697841.07" table:style-name="ce10">
            <text:p>2 697 841.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20101:5058</text:p>
          </table:table-cell>
          <table:table-cell office:value-type="float" office:value="2307830" table:style-name="ce10">
            <text:p>2 307 830.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60101:9470</text:p>
          </table:table-cell>
          <table:table-cell office:value-type="float" office:value="4052226.02" table:style-name="ce10">
            <text:p>4 052 226.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10108:2872</text:p>
          </table:table-cell>
          <table:table-cell office:value-type="float" office:value="1889535.48" table:style-name="ce10">
            <text:p>1 889 535.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20101:5051</text:p>
          </table:table-cell>
          <table:table-cell office:value-type="float" office:value="1870425.4" table:style-name="ce10">
            <text:p>1 870 425.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11:3207</text:p>
          </table:table-cell>
          <table:table-cell office:value-type="float" office:value="1957972.3" table:style-name="ce10">
            <text:p>1 957 972.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90103:3313</text:p>
          </table:table-cell>
          <table:table-cell office:value-type="float" office:value="8400367.4800000004" table:style-name="ce10">
            <text:p>8 400 367.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10101:1983</text:p>
          </table:table-cell>
          <table:table-cell office:value-type="float" office:value="2663685.27" table:style-name="ce10">
            <text:p>2 663 685.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20101:5062</text:p>
          </table:table-cell>
          <table:table-cell office:value-type="float" office:value="2428636.9900000002" table:style-name="ce10">
            <text:p>2 428 636.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9:7019</text:p>
          </table:table-cell>
          <table:table-cell office:value-type="float" office:value="745977.12" table:style-name="ce10">
            <text:p>745 977.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60501:796</text:p>
          </table:table-cell>
          <table:table-cell office:value-type="float" office:value="357113.24" table:style-name="ce10">
            <text:p>357 113.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70102:2579</text:p>
          </table:table-cell>
          <table:table-cell office:value-type="float" office:value="1241874.29" table:style-name="ce10">
            <text:p>1 241 874.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50601:1980</text:p>
          </table:table-cell>
          <table:table-cell office:value-type="float" office:value="1405244.74" table:style-name="ce10">
            <text:p>1 405 244.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70102:2578</text:p>
          </table:table-cell>
          <table:table-cell office:value-type="float" office:value="879149.75" table:style-name="ce10">
            <text:p>879 149.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70501:1544</text:p>
          </table:table-cell>
          <table:table-cell office:value-type="float" office:value="2628681.2799999998" table:style-name="ce10">
            <text:p>2 628 681.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180101:3779</text:p>
          </table:table-cell>
          <table:table-cell office:value-type="float" office:value="172722.66" table:style-name="ce10">
            <text:p>172 722.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60501:744</text:p>
          </table:table-cell>
          <table:table-cell office:value-type="float" office:value="328416.64000000001" table:style-name="ce10">
            <text:p>328 416.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70401:777</text:p>
          </table:table-cell>
          <table:table-cell office:value-type="float" office:value="344428.3" table:style-name="ce10">
            <text:p>344 428.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70201:514</text:p>
          </table:table-cell>
          <table:table-cell office:value-type="float" office:value="2110120.7999999998" table:style-name="ce10">
            <text:p>2 110 120.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60101:3703</text:p>
          </table:table-cell>
          <table:table-cell office:value-type="float" office:value="24852076.989999998" table:style-name="ce10">
            <text:p>24 852 076.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20101:3699</text:p>
          </table:table-cell>
          <table:table-cell office:value-type="float" office:value="3982622.5" table:style-name="ce10">
            <text:p>3 982 622.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24:4928</text:p>
          </table:table-cell>
          <table:table-cell office:value-type="float" office:value="2609566.9500000002" table:style-name="ce10">
            <text:p>2 609 566.9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0:1954</text:p>
          </table:table-cell>
          <table:table-cell office:value-type="float" office:value="659620.73" table:style-name="ce10">
            <text:p>659 620.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0:13522</text:p>
          </table:table-cell>
          <table:table-cell office:value-type="float" office:value="2494972.6" table:style-name="ce10">
            <text:p>2 494 972.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23:1750</text:p>
          </table:table-cell>
          <table:table-cell office:value-type="float" office:value="4725566.34" table:style-name="ce10">
            <text:p>4 725 566.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0:11020</text:p>
          </table:table-cell>
          <table:table-cell office:value-type="float" office:value="1804825.52" table:style-name="ce10">
            <text:p>1 804 825.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9:6499</text:p>
          </table:table-cell>
          <table:table-cell office:value-type="float" office:value="4230369.3899999997" table:style-name="ce10">
            <text:p>4 230 369.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103:7122</text:p>
          </table:table-cell>
          <table:table-cell office:value-type="float" office:value="3164129.67" table:style-name="ce10">
            <text:p>3 164 129.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1:24821</text:p>
          </table:table-cell>
          <table:table-cell office:value-type="float" office:value="4803106.8899999997" table:style-name="ce10">
            <text:p>4 803 106.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1:28889</text:p>
          </table:table-cell>
          <table:table-cell office:value-type="float" office:value="3272848.75" table:style-name="ce10">
            <text:p>3 272 848.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30103:1435</text:p>
          </table:table-cell>
          <table:table-cell office:value-type="float" office:value="3285824.9" table:style-name="ce10">
            <text:p>3 285 824.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108:6441</text:p>
          </table:table-cell>
          <table:table-cell office:value-type="float" office:value="3780659.25" table:style-name="ce10">
            <text:p>3 780 659.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36:1528</text:p>
          </table:table-cell>
          <table:table-cell office:value-type="float" office:value="8986830.8200000003" table:style-name="ce10">
            <text:p>8 986 830.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0:149</text:p>
          </table:table-cell>
          <table:table-cell office:value-type="float" office:value="374958.3" table:style-name="ce10">
            <text:p>374 958.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41:1588</text:p>
          </table:table-cell>
          <table:table-cell office:value-type="float" office:value="3627913.98" table:style-name="ce10">
            <text:p>3 627 913.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43:683</text:p>
          </table:table-cell>
          <table:table-cell office:value-type="float" office:value="2844344.71" table:style-name="ce10">
            <text:p>2 844 344.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3:684</text:p>
          </table:table-cell>
          <table:table-cell office:value-type="float" office:value="3990468.88" table:style-name="ce10">
            <text:p>3 990 468.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41:967</text:p>
          </table:table-cell>
          <table:table-cell office:value-type="float" office:value="2816390.47" table:style-name="ce10">
            <text:p>2 816 390.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43:280</text:p>
          </table:table-cell>
          <table:table-cell office:value-type="float" office:value="4326724.5999999996" table:style-name="ce10">
            <text:p>4 326 724.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41:971</text:p>
          </table:table-cell>
          <table:table-cell office:value-type="float" office:value="2823379.03" table:style-name="ce10">
            <text:p>2 823 379.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43:1103</text:p>
          </table:table-cell>
          <table:table-cell office:value-type="float" office:value="2844344.71" table:style-name="ce10">
            <text:p>2 844 344.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36:1527</text:p>
          </table:table-cell>
          <table:table-cell office:value-type="float" office:value="6388441.5199999996" table:style-name="ce10">
            <text:p>6 388 441.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40:114</text:p>
          </table:table-cell>
          <table:table-cell office:value-type="float" office:value="411362.02" table:style-name="ce10">
            <text:p>411 362.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43:129</text:p>
          </table:table-cell>
          <table:table-cell office:value-type="float" office:value="2851333.28" table:style-name="ce10">
            <text:p>2 851 333.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43:691</text:p>
          </table:table-cell>
          <table:table-cell office:value-type="float" office:value="3948537.51" table:style-name="ce10">
            <text:p>3 948 537.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43:356</text:p>
          </table:table-cell>
          <table:table-cell office:value-type="float" office:value="2823379.03" table:style-name="ce10">
            <text:p>2 823 379.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43:128</text:p>
          </table:table-cell>
          <table:table-cell office:value-type="float" office:value="2760481.97" table:style-name="ce10">
            <text:p>2 760 481.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43:680</text:p>
          </table:table-cell>
          <table:table-cell office:value-type="float" office:value="3990468.88" table:style-name="ce10">
            <text:p>3 990 468.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3:1052</text:p>
          </table:table-cell>
          <table:table-cell office:value-type="float" office:value="2795424.79" table:style-name="ce10">
            <text:p>2 795 424.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43:673</text:p>
          </table:table-cell>
          <table:table-cell office:value-type="float" office:value="3990468.88" table:style-name="ce10">
            <text:p>3 990 468.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43:125</text:p>
          </table:table-cell>
          <table:table-cell office:value-type="float" office:value="2823379.03" table:style-name="ce10">
            <text:p>2 823 379.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36:86</text:p>
          </table:table-cell>
          <table:table-cell office:value-type="float" office:value="8639711.5500000007" table:style-name="ce10">
            <text:p>8 639 711.5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43:2700</text:p>
          </table:table-cell>
          <table:table-cell office:value-type="float" office:value="541505.31000000006" table:style-name="ce10">
            <text:p>541 505.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43:676</text:p>
          </table:table-cell>
          <table:table-cell office:value-type="float" office:value="3990468.88" table:style-name="ce10">
            <text:p>3 990 468.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43:127</text:p>
          </table:table-cell>
          <table:table-cell office:value-type="float" office:value="2760481.97" table:style-name="ce10">
            <text:p>2 760 481.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43:672</text:p>
          </table:table-cell>
          <table:table-cell office:value-type="float" office:value="2816390.47" table:style-name="ce10">
            <text:p>2 816 390.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43:126</text:p>
          </table:table-cell>
          <table:table-cell office:value-type="float" office:value="3312578.37" table:style-name="ce10">
            <text:p>3 312 578.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43:2701</text:p>
          </table:table-cell>
          <table:table-cell office:value-type="float" office:value="515719.34" table:style-name="ce10">
            <text:p>515 719.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43:355</text:p>
          </table:table-cell>
          <table:table-cell office:value-type="float" office:value="3948537.51" table:style-name="ce10">
            <text:p>3 948 537.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43:2699</text:p>
          </table:table-cell>
          <table:table-cell office:value-type="float" office:value="538471.67000000004" table:style-name="ce10">
            <text:p>538 471.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43:130</text:p>
          </table:table-cell>
          <table:table-cell office:value-type="float" office:value="2816390.47" table:style-name="ce10">
            <text:p>2 816 390.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43:675</text:p>
          </table:table-cell>
          <table:table-cell office:value-type="float" office:value="2823379.03" table:style-name="ce10">
            <text:p>2 823 379.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41:181</text:p>
          </table:table-cell>
          <table:table-cell office:value-type="float" office:value="3312578.37" table:style-name="ce10">
            <text:p>3 312 578.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41:969</text:p>
          </table:table-cell>
          <table:table-cell office:value-type="float" office:value="3948537.51" table:style-name="ce10">
            <text:p>3 948 537.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43:131</text:p>
          </table:table-cell>
          <table:table-cell office:value-type="float" office:value="2816390.47" table:style-name="ce10">
            <text:p>2 816 390.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43:163</text:p>
          </table:table-cell>
          <table:table-cell office:value-type="float" office:value="3340532.61" table:style-name="ce10">
            <text:p>3 340 532.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43:354</text:p>
          </table:table-cell>
          <table:table-cell office:value-type="float" office:value="2795424.79" table:style-name="ce10">
            <text:p>2 795 424.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40102:2868</text:p>
          </table:table-cell>
          <table:table-cell office:value-type="float" office:value="1862711.99" table:style-name="ce10">
            <text:p>1 862 711.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20101:3635</text:p>
          </table:table-cell>
          <table:table-cell office:value-type="float" office:value="1836452.28" table:style-name="ce10">
            <text:p>1 836 452.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10114:412</text:p>
          </table:table-cell>
          <table:table-cell office:value-type="float" office:value="2711440.12" table:style-name="ce10">
            <text:p>2 711 440.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60101:1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60101:2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60101:2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60101:30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60101:31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60101:31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60101:31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60101:3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60101:35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60101:35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60101:35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60101:35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60101:35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60101:37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60101:6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60501:15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60501:15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60501:15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60501:15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60501:15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60501:15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60501:15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60501:15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60501:15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60501:15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60501:155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60501:15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60501:15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60501:15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60501:15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60501:15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60501:15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60501:15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60501:15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60501:15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60501:15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60501:15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60501:15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90101:14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90101:18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90101:19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90101:19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90101:19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90101:19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90101:19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90101:2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0401:6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0401:6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0401:6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0401:6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10108:10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10108:34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10108:34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10108:34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10108:34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010108:3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10108:40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010108:43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010108:45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10108:41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010108:45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50101:1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050102:8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60101:6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60101:6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05:195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05:195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05:195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05:195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05:195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05:195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05:195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05:195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05:195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05:195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05:1951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05:195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05:195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05:195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05:195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05:195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5:195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05:195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05:195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05:195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05:195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05:195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05:195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05:195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05:195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05:195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05:195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05:195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05:195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05:195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05:195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05:195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05:195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05:195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05:195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05:195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05:195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5:195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05:195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05:195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5:195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05:195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05:195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05:195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5:195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05:195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05:195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05:195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11:22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11:6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03:49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3:49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03:49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03:49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3:49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3:49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3:49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3:49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3:49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8:10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8:28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30105:1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30105:10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30105:10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30105:11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105:15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30105:1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30105:15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30105:1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30105:16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30105:17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30105:17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30105:17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30105:17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30105:17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30105:17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30105: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30105:18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30105:18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30105:2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30105:2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30105:24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30105:249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30105:24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30105:24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30105:25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30105:25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30105:25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105:25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30105:25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30105:25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30105:25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30105:25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30105:25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5:25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30105:25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30105:25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30105:25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30105:25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30105:25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30105:25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5:25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105:25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5:25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105:25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105:25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30105:25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105:25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30105:25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30105:25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30105:25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105:25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30105:25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30105:25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105:25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105:25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30105:25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30105:25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30105:25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30105:25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30105:25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30105:25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30105:25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30105:25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105:25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30105:25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30105:25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30105:25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30105:25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30105:25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30105:25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105:25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30105:25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30105:25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30105:25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105:25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30105:25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30105:25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30105:2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30105:2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105:3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105:3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30105:3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30105:4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30105:5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30105:5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105:6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105:6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30105:7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105:7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30105:7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30105:8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30105:8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30105:9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30105:9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60701:8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60701:8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60701:8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60701:8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10102:69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8:24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5:55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5:20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50101:21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15:20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50801:11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60101:32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26: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60101:33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1:7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4:22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0:15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10:18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0:18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30102:27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1:54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30105:21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30102:27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9:75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5:32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3:27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601:6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701:11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50101:21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70102:5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70102:5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20:75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60701:69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08:19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12:8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80102:28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10104:87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10202:20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103:25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3:040101:5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32301:19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1:20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20101:4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10:7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90103:32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80102:28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80102:28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90501:19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80102:28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109:15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90102:10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3:120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51:2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040101:11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10103:3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5:4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15: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71401:19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10103:39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0201:21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20104:34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47:3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10202:20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9:1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10202:8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110:7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103:41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10:1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90102:28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80102:28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4:87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1501:12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5:14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10103:3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201001:22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104: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47:2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10202:20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90103:29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103:25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10202:20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10:7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10:7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10:78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14:3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9:010102:37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10601:15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50301:4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10201:4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50102:6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10101:29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040601:3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40601:25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50501: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110101:3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10104:123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40201:2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30401:3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30401:3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30401:3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90501:1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10102:84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120901:3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140201: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10103:39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040601:3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080201:7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50301:2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5:040601:3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9:110101:3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100701:7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80101:7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9:110101:3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30401:3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10102:84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10102:84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10102:84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010201: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30401:3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40101:22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6:090301:1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9:110101:31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110101:3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110101:3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10102:84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10102:84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30501:1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104:105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10104:105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15:61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4:43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00000:9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3:040101:6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21:12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9:110101:3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00000:33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30501:1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6:110101:23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20301:3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1:010115: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00000:54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00000:51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21:93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00000:47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7:54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3:8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9:61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195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3:195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3:195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3:196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3:195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3:195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3:195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3:260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3:195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195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3:196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3:195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3:195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3:196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3:195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3:1959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20101:49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20101:48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90101: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7:51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090101:18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5:000000:17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090101:22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090101:19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090101:19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090101:23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090101: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090101:19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090101:19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379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5:126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386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30201:7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376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1:376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379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376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1:379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1:386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12:11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30201:71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1:376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386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3:060401: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3:060101:6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3:060401:1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3:010108:6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3:050101:11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3:060101:5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3:020101:1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3:050201: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3:040501:7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3:010108:52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3:020201:3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3:040501:6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3:050201:4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3:020201:4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3:050102:8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3:060101:3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1:376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3:020101: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3:050101:3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3:010108:52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3:030101:11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3:060102:4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3:020201: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3:050101:11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3:060101:6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3:040101:3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3:050201:8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68:3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3:050102:6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3:070101:12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3:050101:11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3:010108:6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3:020101:9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3:050102:7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3:010108:9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30: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1:376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1:376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1:375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3:050102: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3:060101:5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3:050201:4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3:030101:11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501:105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3:060101:1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3:020102:1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3:050101:11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3:050102:6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3:060102:4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3:050102:8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3:020501:3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3:040102: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375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140201:4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3:140202:2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50501:6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180102:55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180101:37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50101:48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180101:37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180102:55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060501:7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060301:5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50201:1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60501:7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060501: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00401:21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060301:6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60301:6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60301:6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100101:29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100101:8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060301:6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080101:115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100101:8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00101:8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00301:7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120101:15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8:120101:15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150101:4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130201:11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8:150101:4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110301:1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120101:15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060101: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060501:7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060501:7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090201:14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080101:72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160101:37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150101:48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080101:80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60301:6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60501:7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60301:5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40101: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70501:15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150601:19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60501:7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00101:2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60501:7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00101:8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60501:79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80101:69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60501:7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80101:84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90101:17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140501:3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80101:84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60301:6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210701:2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150101:48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140201:4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80101:116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270101:27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100101:16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00101:30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100101:8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240201:10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40601:5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00101:8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50201:2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60501:7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8:070101:21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200301:7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90101:1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80101:119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60501:7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60501:7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70101:50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60501:7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60501:7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200301:7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20101:2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8:120101:28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8:090101:20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8:120101:15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3:030101:20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00000:56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3:070101:16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00000:56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3:030101:18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00000:56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170102:25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180102:55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170701:17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150401:135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30: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00000:56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3:010108:51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3:030101:18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20103:5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170301:8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00000:56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3:030101:18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3:030101:18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3:030101:20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3:060301:1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3:060401:2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00000:56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70102:25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1:376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1:379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01:379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1:379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09:71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10:74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10: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10:19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10:2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10:18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10:36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10:38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10:75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10:74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10:132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10:74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0:22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10:18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10:6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10: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11: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10:19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10:25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10:39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10:6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10:124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10:25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10:126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11:2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10:26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10:22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10: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0:25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10:38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10:7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10:132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10:15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10:123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10:24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10: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11:7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10:22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10:23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11:19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10:134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10:39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10:73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10:21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10:25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40102:120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10:18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10:71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10:2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10:124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50101:9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10:39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11:20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10:36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10:5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10:20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11:20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10:133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11:10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11:19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10: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10:21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11:9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10:11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10:16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10:24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10:119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10:129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10:4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10:18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10:125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10:24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10:126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10:74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10:5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10:41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10:9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10:40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10:71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10:22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10:23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10:132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10:21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10:36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0:71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0:133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0:74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10:71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10: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10:17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0:74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0:17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10:15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10:5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10:134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0: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10:2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10:124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10:22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10:21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10:23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0:126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0:73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10:6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0:73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10:8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10:6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0:121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0:73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10:39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10:17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10:15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10:36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10:35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0:9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10:74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10:12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10:18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10:40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10:17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11:33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10:123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10:39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10:6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10:73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11:9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10:2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11:15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10:152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10:9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0:11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10:74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10:121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10:23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10:14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11:28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0:121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10:19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10:36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10:9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10:121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11:30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10:9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10:130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10:17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10:38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11:13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10:36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10:130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10:133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10:11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10:119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10:4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10:128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11:28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11:7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10:70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10:25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10:124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10:39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10:19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10:41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10:23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40102:18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10:133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10:73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10:9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11:31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10:132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10:16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10:124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11:1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10:19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10:20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10:16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10:12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10:126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10:12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11:1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10:22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10:15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10:128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10:17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10:126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10:25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10:120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01:66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01:374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01:375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01:374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01:375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05:153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01:374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10105:19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10:11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01:374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01:375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01:375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10110:10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01:375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01:375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01:375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01:375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01:375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01:375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01:375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01:374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01:374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01:375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01:374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01:374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05:18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01:375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01:374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01:375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01:375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01:3751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01:375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01:375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01:374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01:374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01:375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1:374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01:375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01:375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01:375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01:375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01:375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01:375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01:375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01:375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01:375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01:374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01:375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01:378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01:374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05:149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01:375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01:375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01:375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10:11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05:175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01:375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01:375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01:374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01:3748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01:374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01:374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01:375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01:375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01:375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01:375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1:375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01:375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01:375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1:375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10:10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05:190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5:55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05:34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01:375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01:375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1:375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01:375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01:375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01:386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10105:10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01:375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01:375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10105:27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01:3750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10: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01:375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01:375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01:374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01:374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01:375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01:375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1:375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05:54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01:374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01:374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01:375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01:3755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01:375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01:375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01:375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01:375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10110:10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01:375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01:375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01:376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01:375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01:375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01:374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01:375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01:375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01:375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01:375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01:374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01:374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01:375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01:3758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01:375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01:3749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01:374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01:386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01:375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01:375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01:375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01:375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01:375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01:374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01:375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01:375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01:3754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01:374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01:3752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01:379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10: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01:375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01:374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01:374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01:375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01:375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201:375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201:375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01:374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201:375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10105:56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01:375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01:375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01:375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0:010111: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0:010111:1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3:2901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3:21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201:374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201:374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01:374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201:374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0:010112:16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0:010111:23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0:010120: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3:58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3:284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3:58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3:62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3:23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3:26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3:62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3:57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3:64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3:10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3:286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3:8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3:286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3:143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3:282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3:57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3:1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3:10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3:30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3:3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3:3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3:26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201:374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201:374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01:374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0:010108: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0:010111:5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0:010109:118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0:010111: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0:010111:24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0:010111: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0:010109: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0:010112:15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0:010111: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3:405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3:2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3:5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3:59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3:3121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3:21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3:596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3:11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266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3:57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3:22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3:56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3:296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3:291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3:55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3:34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3:4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3:18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3:293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3:61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3:9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3:35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201:374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201:374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201:374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201:374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01:374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201:374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0:010111: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0:010111:5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3:10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3:286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3:21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3:282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12:15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0:010111:24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12:15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3:29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3:375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3:60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3:28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3:7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3:4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3:61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3:8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3:16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3:11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3:60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0:010111: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11:1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07: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201:374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201:3746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201:374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201:374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201:374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201:374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201:3745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201:3744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201:374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201:374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43: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40:3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43:11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43:1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43:6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41:1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41:13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10143: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43: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40: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43:7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43:1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43:77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40: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41:14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43:77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41:7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43:1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40:38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41:3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41:7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43:40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43:28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10143: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40: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10141:1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40:10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43:5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43:9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41:2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43: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41:70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40:2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10143:8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41:15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40:10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10141:14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40:2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10143:1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41:14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43:8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40:10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43:125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43: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41:3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40:2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43:8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40: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45:18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40:1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43: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41:8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43:1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8:010141: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41:41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41:12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10114:6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43:8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8:010143:106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45: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8:010145:180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8:010140:1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8:010143:5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10140:4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40:1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8:010140: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41:6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40:3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40: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8:010140:9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43:1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10143:7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43:4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40:10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8:010141:5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40: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8:010143: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8:010143:1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43:5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43:9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10141:15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43:1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43: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40:2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43: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10143:6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41:2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8:010140: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41:81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43:6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40:4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43:116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43:2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45:183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43:4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43:1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43:7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41:8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41:21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40:15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10141:2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10141:13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40: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10140:3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10145:183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43:6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43:19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8:010140: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8:010141: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8:010143: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10143:1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10140:10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8:010141:99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8:010143:21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10143: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8:010143: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10140:10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8:010140:42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8:010143:1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8:010141:85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8:010140:24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8:010140:4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8:010143:6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8:010140:23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8:010143:136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8:010143:6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8:010143:9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8:010140:9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8:010141:44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8:010141:40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8:010143:8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8:010143: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8:010143: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8:010140: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8:010140:2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8:010143:36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8:010143:75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8:010140:20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8:010143: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8:010141:15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8:010143: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8:010143:69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8:010140:4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8:010143:1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10143:1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40:3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8:010141:60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8:010141:141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10143:1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43:24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10143:18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8:010143:4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8:010145:190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10143:7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8:010141:23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10140:3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43:6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8:010140:4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8:010141:12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5:010117: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5:100201:12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5:010117:99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5:010117: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5:010117:1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5:010104: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5:010117:99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5:010117:8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5:010117:1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5:010117:96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10103: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5:010117:6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5:010117:2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5:010117:19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5:010103:7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5:010103: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5:010117:2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5:110103:2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5:010117:97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5:010117:9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5:010106:351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5:010117:2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5:010117:9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5:010117:99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5:110103:2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5:010117: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5:010117:16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5:010117:95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5:010104:2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5:010106:299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7:020102:494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140501:33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5:010117:97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5:010103:2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5:010117:1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5:010117:98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5:010103:27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5:010117:98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5:010103:8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5:010117:94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5:010117:99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5:010106:348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5:010103:87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5:010117:5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5:010103:25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5:010117:9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5:010106:340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5:010103:124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5:010103:22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5:010117:98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5:010117:4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03: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5:010117:1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140501:3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5:010117:22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5:010117:99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5:010117:99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14:114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5:080101:1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11:27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5:010117:20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11:21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5:010117:98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5:010117:93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5:010110:33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5:010114:1236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5:010104:1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5:110103:2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5:010117:978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5:010110:333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5:010117:929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5:010117:972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5:080101:174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5:010106:3450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5:010107:2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5:010132:1795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5:010117:951</text:p>
          </table:table-cell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CA3D9078AD130F4DF2FD98179C27DBD2949C84BB7A330EF408C6F884806BF30B549BDC928E407EF5EF7261530EBE6544642776EFA6FBFF2891212416D1064B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28T18:05:11Z</meta:creation-date>
    <dc:date>2024-08-28T18:05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