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7/2</text:p>
          </table:table-cell>
          <table:covered-table-cell/>
          <table:table-cell table:number-columns-repeated="3" table:style-name="ce2"/>
          <table:table-cell office:value-type="string" table:style-name="ce3">
            <text:p>26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6" table:style-name="ce9">
            <text:p>1 3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7" table:style-name="ce9">
            <text:p>1 2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80301:937</text:p>
          </table:table-cell>
          <table:table-cell office:value-type="float" office:value="5765855.8499999996" table:style-name="ce10">
            <text:p>5 765 855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401:1275</text:p>
          </table:table-cell>
          <table:table-cell office:value-type="float" office:value="137212.01999999999" table:style-name="ce10">
            <text:p>137 212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26489010.559999999" table:style-name="ce10">
            <text:p>26 489 01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274</text:p>
          </table:table-cell>
          <table:table-cell office:value-type="float" office:value="137222.6" table:style-name="ce10">
            <text:p>137 222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float" office:value="18895908.870000001" table:style-name="ce10">
            <text:p>18 895 90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273</text:p>
          </table:table-cell>
          <table:table-cell office:value-type="float" office:value="137222.6" table:style-name="ce10">
            <text:p>137 222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301:100</text:p>
          </table:table-cell>
          <table:table-cell office:value-type="float" office:value="579695.04" table:style-name="ce10">
            <text:p>579 695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301:101</text:p>
          </table:table-cell>
          <table:table-cell office:value-type="float" office:value="579827.92000000004" table:style-name="ce10">
            <text:p>579 827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701:492</text:p>
          </table:table-cell>
          <table:table-cell office:value-type="float" office:value="504691.47" table:style-name="ce10">
            <text:p>504 691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14:39</text:p>
          </table:table-cell>
          <table:table-cell office:value-type="float" office:value="721938.46" table:style-name="ce10">
            <text:p>721 938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2406</text:p>
          </table:table-cell>
          <table:table-cell office:value-type="float" office:value="473759.84" table:style-name="ce10">
            <text:p>473 759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407</text:p>
          </table:table-cell>
          <table:table-cell office:value-type="float" office:value="473759.84" table:style-name="ce10">
            <text:p>473 759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101:7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10:117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20401:1434</text:p>
          </table:table-cell>
          <table:table-cell office:value-type="float" office:value="139989.04999999999" table:style-name="ce10">
            <text:p>139 989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71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101:7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20401:1433</text:p>
          </table:table-cell>
          <table:table-cell office:value-type="float" office:value="314700" table:style-name="ce10">
            <text:p>314 70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00000:879</text:p>
          </table:table-cell>
          <table:table-cell office:value-type="float" office:value="772335.63" table:style-name="ce10">
            <text:p>772 335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1101:7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20110:116</text:p>
          </table:table-cell>
          <table:table-cell office:value-type="float" office:value="453311.69" table:style-name="ce10">
            <text:p>453 311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10:118</text:p>
          </table:table-cell>
          <table:table-cell office:value-type="float" office:value="594698.30000000005" table:style-name="ce10">
            <text:p>594 698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1101:70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1101:71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70501:2435</text:p>
          </table:table-cell>
          <table:table-cell office:value-type="float" office:value="579613.31999999995" table:style-name="ce10">
            <text:p>579 613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60501:402</text:p>
          </table:table-cell>
          <table:table-cell office:value-type="float" office:value="200249009.96000001" table:style-name="ce10">
            <text:p>200 249 009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20301:1118</text:p>
          </table:table-cell>
          <table:table-cell office:value-type="float" office:value="3652419.6" table:style-name="ce10">
            <text:p>3 652 419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1101:71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1101: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901:132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1101:67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1001:73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001:71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1001:714</text:p>
          </table:table-cell>
          <table:table-cell office:value-type="float" office:value="970589.35" table:style-name="ce10">
            <text:p>970 589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1101:672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1101:6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1101:6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1001:730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1001:70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1001:69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1001:69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901:132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1101:6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32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001:727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1001:73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001:74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1001:74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1001:758</text:p>
          </table:table-cell>
          <table:table-cell office:value-type="float" office:value="821469.15" table:style-name="ce10">
            <text:p>821 469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1001:74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1001:734</text:p>
          </table:table-cell>
          <table:table-cell office:value-type="float" office:value="477010.22" table:style-name="ce10">
            <text:p>477 010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1001:719</text:p>
          </table:table-cell>
          <table:table-cell office:value-type="float" office:value="861583.35999999999" table:style-name="ce10">
            <text:p>861 583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901:1329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1001:694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1001:702</text:p>
          </table:table-cell>
          <table:table-cell office:value-type="float" office:value="784843.14" table:style-name="ce10">
            <text:p>784 843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1001:74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1101:6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1001:73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1001:751</text:p>
          </table:table-cell>
          <table:table-cell office:value-type="float" office:value="886872.75" table:style-name="ce10">
            <text:p>886 872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301:281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901:122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901:1313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901:122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901:1310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1001:66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1001:68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901:1317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901:1318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1001:682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801:85</text:p>
          </table:table-cell>
          <table:table-cell office:value-type="float" office:value="441256.26" table:style-name="ce10">
            <text:p>441 256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1001:67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601:451</text:p>
          </table:table-cell>
          <table:table-cell office:value-type="float" office:value="667770.46" table:style-name="ce10">
            <text:p>667 770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1001:67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1001:68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1001:667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1101:7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1101:6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1101:69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1101:70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1001:674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1001:68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1001:67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901:131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901:130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1001:66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1001:67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901:130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401:448</text:p>
          </table:table-cell>
          <table:table-cell office:value-type="float" office:value="1005763.24" table:style-name="ce10">
            <text:p>1 005 763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1001:66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1001:66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1001:675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1001:67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1001:720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1001:741</text:p>
          </table:table-cell>
          <table:table-cell office:value-type="float" office:value="729032.07" table:style-name="ce10">
            <text:p>729 032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1001:75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1101:69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1001:75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1001:74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1001:761</text:p>
          </table:table-cell>
          <table:table-cell office:value-type="float" office:value="407246.38" table:style-name="ce10">
            <text:p>407 246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1001:757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1101:69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1001:73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1001:747</text:p>
          </table:table-cell>
          <table:table-cell office:value-type="float" office:value="475266.12" table:style-name="ce10">
            <text:p>475 266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1001:748</text:p>
          </table:table-cell>
          <table:table-cell office:value-type="float" office:value="382829.04" table:style-name="ce10">
            <text:p>382 829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1001:750</text:p>
          </table:table-cell>
          <table:table-cell office:value-type="float" office:value="404630.24" table:style-name="ce10">
            <text:p>404 630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1101:6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1101:6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1001:760</text:p>
          </table:table-cell>
          <table:table-cell office:value-type="float" office:value="593864.64" table:style-name="ce10">
            <text:p>593 864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1001:70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1001:69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1001:699</text:p>
          </table:table-cell>
          <table:table-cell office:value-type="float" office:value="741240.74" table:style-name="ce10">
            <text:p>741 240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1001:70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1001:68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1001:71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1001:72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1001:70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901:1326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1101:6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1001:708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301:2813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1101:6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1001:713</text:p>
          </table:table-cell>
          <table:table-cell office:value-type="float" office:value="530205.14" table:style-name="ce10">
            <text:p>530 205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1001:725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1001:72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1101:6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1101:6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90901:1319</text:p>
          </table:table-cell>
          <table:table-cell office:value-type="float" office:value="526716.94999999995" table:style-name="ce10">
            <text:p>526 716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1001:715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1001:73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0901:132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90901:132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1101:6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901:132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1001:728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1101:69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1101:70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901:1316</text:p>
          </table:table-cell>
          <table:table-cell office:value-type="float" office:value="586016.21" table:style-name="ce10">
            <text:p>586 016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901:131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901:131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1001:68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1001:68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1001:69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901:1311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901:130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1001:70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1001:68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1001:70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1001:701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1001:707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1001:66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901:130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901:130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1001:679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901:130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1001:66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1001:67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1001:685</text:p>
          </table:table-cell>
          <table:table-cell office:value-type="float" office:value="1045585.47" table:style-name="ce10">
            <text:p>1 045 585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1001:68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1001:662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1001:67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1001:668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901:130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1001:693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1001:69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91001:69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1001:69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1101:6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1101:68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0301:2814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1001:72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91001:726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1001:71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1001:711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1001:72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91001:71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1101:6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1001:71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901:132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1001:73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1001:764</text:p>
          </table:table-cell>
          <table:table-cell office:value-type="float" office:value="355795.56" table:style-name="ce10">
            <text:p>355 795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1001:73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1001:729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901:132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1001:75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1101:69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1001:749</text:p>
          </table:table-cell>
          <table:table-cell office:value-type="float" office:value="490962.99" table:style-name="ce10">
            <text:p>490 962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1001:74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1101:6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1001:73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1101:68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1001:752</text:p>
          </table:table-cell>
          <table:table-cell office:value-type="float" office:value="937451.52000000002" table:style-name="ce10">
            <text:p>937 451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1001:759</text:p>
          </table:table-cell>
          <table:table-cell office:value-type="float" office:value="562470.92000000004" table:style-name="ce10">
            <text:p>562 470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1001:762</text:p>
          </table:table-cell>
          <table:table-cell office:value-type="float" office:value="586016.21" table:style-name="ce10">
            <text:p>586 016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1101:6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1001:75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1101:6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1101:68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1101:68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1001:763</text:p>
          </table:table-cell>
          <table:table-cell office:value-type="float" office:value="631362.69999999995" table:style-name="ce10">
            <text:p>631 362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91101:70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91101:70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91101:69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301:281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1101:70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1101:7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601:781</text:p>
          </table:table-cell>
          <table:table-cell office:value-type="float" office:value="325881.36" table:style-name="ce10">
            <text:p>325 881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2861</text:p>
          </table:table-cell>
          <table:table-cell office:value-type="float" office:value="72876.460000000006" table:style-name="ce10">
            <text:p>72 876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1601:780</text:p>
          </table:table-cell>
          <table:table-cell office:value-type="float" office:value="325934.28000000003" table:style-name="ce10">
            <text:p>325 934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80301:672</text:p>
          </table:table-cell>
          <table:table-cell office:value-type="float" office:value="50911.68" table:style-name="ce10">
            <text:p>50 911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401:421</text:p>
          </table:table-cell>
          <table:table-cell office:value-type="float" office:value="482360.91" table:style-name="ce10">
            <text:p>482 360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401:433</text:p>
          </table:table-cell>
          <table:table-cell office:value-type="float" office:value="400192.84" table:style-name="ce10">
            <text:p>400 192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1401:3373</text:p>
          </table:table-cell>
          <table:table-cell office:value-type="float" office:value="842986.15" table:style-name="ce10">
            <text:p>842 986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1801:740</text:p>
          </table:table-cell>
          <table:table-cell office:value-type="float" office:value="444195.72" table:style-name="ce10">
            <text:p>444 195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601:779</text:p>
          </table:table-cell>
          <table:table-cell office:value-type="float" office:value="325921.05" table:style-name="ce10">
            <text:p>325 921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20501:457</text:p>
          </table:table-cell>
          <table:table-cell office:value-type="float" office:value="1141245.6000000001" table:style-name="ce10">
            <text:p>1 141 245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60501:656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50801:1604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50801:1610</text:p>
          </table:table-cell>
          <table:table-cell office:value-type="float" office:value="7650.6" table:style-name="ce10">
            <text:p>7 650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1801:129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60501:659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50801:1607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60501:654</text:p>
          </table:table-cell>
          <table:table-cell office:value-type="float" office:value="7588.4" table:style-name="ce10">
            <text:p>7 588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1801:306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60501:647</text:p>
          </table:table-cell>
          <table:table-cell office:value-type="float" office:value="7526.2" table:style-name="ce10">
            <text:p>7 526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60501:646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60501:660</text:p>
          </table:table-cell>
          <table:table-cell office:value-type="float" office:value="7762.56" table:style-name="ce10">
            <text:p>7 762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50801:1615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60501:650</text:p>
          </table:table-cell>
          <table:table-cell office:value-type="float" office:value="8446.76" table:style-name="ce10">
            <text:p>8 446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60501:651</text:p>
          </table:table-cell>
          <table:table-cell office:value-type="float" office:value="8683.1200000000008" table:style-name="ce10">
            <text:p>8 683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301:1761</text:p>
          </table:table-cell>
          <table:table-cell office:value-type="float" office:value="400192.84" table:style-name="ce10">
            <text:p>400 192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801:305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50901:1665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50901:1666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1301:565</text:p>
          </table:table-cell>
          <table:table-cell office:value-type="float" office:value="1174759.6299999999" table:style-name="ce10">
            <text:p>1 174 75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50801:1611</text:p>
          </table:table-cell>
          <table:table-cell office:value-type="float" office:value="7650.6" table:style-name="ce10">
            <text:p>7 650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1801:306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1801:3068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1801:3069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60501:661</text:p>
          </table:table-cell>
          <table:table-cell office:value-type="float" office:value="26907.72" table:style-name="ce10">
            <text:p>26 907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60501:657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50801:1612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60501:665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60501:668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60501:664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60501:662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50801:1616</text:p>
          </table:table-cell>
          <table:table-cell office:value-type="float" office:value="17440.88" table:style-name="ce10">
            <text:p>17 440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50801:1614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60501:658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801:1609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50801:1613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50801:1603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60501:667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1701:3483</text:p>
          </table:table-cell>
          <table:table-cell office:value-type="float" office:value="1020185.06" table:style-name="ce10">
            <text:p>1 020 185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801:1606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1801:306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1401:1907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50801:1617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60501:643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801:3063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1401:122</text:p>
          </table:table-cell>
          <table:table-cell office:value-type="float" office:value="440094.77" table:style-name="ce10">
            <text:p>440 094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1801:497</text:p>
          </table:table-cell>
          <table:table-cell office:value-type="float" office:value="1409476.84" table:style-name="ce10">
            <text:p>1 409 476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1801:305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1301:491</text:p>
          </table:table-cell>
          <table:table-cell office:value-type="float" office:value="463304.68" table:style-name="ce10">
            <text:p>463 304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901:122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1801:3070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40601:725</text:p>
          </table:table-cell>
          <table:table-cell office:value-type="float" office:value="654780.71" table:style-name="ce10">
            <text:p>654 780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2301:23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1401:1410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1801:305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40601:727</text:p>
          </table:table-cell>
          <table:table-cell office:value-type="float" office:value="804834.62" table:style-name="ce10">
            <text:p>804 834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50801:1605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60501:666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60501:648</text:p>
          </table:table-cell>
          <table:table-cell office:value-type="float" office:value="8459.2000000000007" table:style-name="ce10">
            <text:p>8 459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50801:1608</text:p>
          </table:table-cell>
          <table:table-cell office:value-type="float" office:value="7638.16" table:style-name="ce10">
            <text:p>7 63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1801:306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60501:655</text:p>
          </table:table-cell>
          <table:table-cell office:value-type="float" office:value="7613.28" table:style-name="ce10">
            <text:p>7 61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60501:644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60501:645</text:p>
          </table:table-cell>
          <table:table-cell office:value-type="float" office:value="7600.84" table:style-name="ce10">
            <text:p>7 60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60501:663</text:p>
          </table:table-cell>
          <table:table-cell office:value-type="float" office:value="7588.4" table:style-name="ce10">
            <text:p>7 588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60501:652</text:p>
          </table:table-cell>
          <table:table-cell office:value-type="float" office:value="8260.16" table:style-name="ce10">
            <text:p>8 260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60501:649</text:p>
          </table:table-cell>
          <table:table-cell office:value-type="float" office:value="8446.76" table:style-name="ce10">
            <text:p>8 446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60501:653</text:p>
          </table:table-cell>
          <table:table-cell office:value-type="float" office:value="8956.7999999999993" table:style-name="ce10">
            <text:p>8 956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1301:1762</text:p>
          </table:table-cell>
          <table:table-cell office:value-type="float" office:value="352075.81" table:style-name="ce10">
            <text:p>352 075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2501:4001</text:p>
          </table:table-cell>
          <table:table-cell office:value-type="float" office:value="429440" table:style-name="ce10">
            <text:p>429 44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901:1222</text:p>
          </table:table-cell>
          <table:table-cell office:value-type="float" office:value="1407129.66" table:style-name="ce10">
            <text:p>1 407 129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501:2162</text:p>
          </table:table-cell>
          <table:table-cell office:value-type="float" office:value="128800" table:style-name="ce10">
            <text:p>128 80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601:1976</text:p>
          </table:table-cell>
          <table:table-cell office:value-type="float" office:value="685211.35" table:style-name="ce10">
            <text:p>685 211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601:1975</text:p>
          </table:table-cell>
          <table:table-cell office:value-type="float" office:value="741570.72" table:style-name="ce10">
            <text:p>741 570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601:94</text:p>
          </table:table-cell>
          <table:table-cell office:value-type="float" office:value="431605.84" table:style-name="ce10">
            <text:p>431 605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16233</text:p>
          </table:table-cell>
          <table:table-cell office:value-type="float" office:value="66898.7" table:style-name="ce10">
            <text:p>66 898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16228</text:p>
          </table:table-cell>
          <table:table-cell office:value-type="float" office:value="66818.179999999993" table:style-name="ce10">
            <text:p>66 818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501:2163</text:p>
          </table:table-cell>
          <table:table-cell office:value-type="float" office:value="187507.04" table:style-name="ce10">
            <text:p>187 507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401:924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701:46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901:589</text:p>
          </table:table-cell>
          <table:table-cell office:value-type="float" office:value="66363.27" table:style-name="ce10">
            <text:p>66 363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401:324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801:298</text:p>
          </table:table-cell>
          <table:table-cell office:value-type="float" office:value="338508.79999999999" table:style-name="ce10">
            <text:p>338 508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2018</text:p>
          </table:table-cell>
          <table:table-cell office:value-type="float" office:value="417840053.79000002" table:style-name="ce10">
            <text:p>417 840 053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4464313.66000003" table:style-name="ce10">
            <text:p>374 464 313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00000:1497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97967442.060000002" table:style-name="ce10">
            <text:p>97 967 442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401:1265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401:308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497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4972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65156323.490000002" table:style-name="ce10">
            <text:p>65 156 323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837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498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49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149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20401:343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401:200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00000:149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00000:14969</text:p>
          </table:table-cell>
          <table:table-cell office:value-type="float" office:value="565959.11" table:style-name="ce10">
            <text:p>565 959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701:879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701:869</text:p>
          </table:table-cell>
          <table:table-cell office:value-type="float" office:value="336929.24" table:style-name="ce10">
            <text:p>336 929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701:871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0701:868</text:p>
          </table:table-cell>
          <table:table-cell office:value-type="float" office:value="336113.43" table:style-name="ce10">
            <text:p>336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701:884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701:874</text:p>
          </table:table-cell>
          <table:table-cell office:value-type="float" office:value="292059.73" table:style-name="ce10">
            <text:p>292 059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701:876</text:p>
          </table:table-cell>
          <table:table-cell office:value-type="float" office:value="331218.57" table:style-name="ce10">
            <text:p>331 218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60701:895</text:p>
          </table:table-cell>
          <table:table-cell office:value-type="float" office:value="313270.77" table:style-name="ce10">
            <text:p>313 270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701:894</text:p>
          </table:table-cell>
          <table:table-cell office:value-type="float" office:value="320613.06" table:style-name="ce10">
            <text:p>320 61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701:906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701:909</text:p>
          </table:table-cell>
          <table:table-cell office:value-type="float" office:value="319797.24" table:style-name="ce10">
            <text:p>319 797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701:915</text:p>
          </table:table-cell>
          <table:table-cell office:value-type="float" office:value="305112.68" table:style-name="ce10">
            <text:p>305 112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701:907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701:916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41001:56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701:889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41001:570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60701:903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701:917</text:p>
          </table:table-cell>
          <table:table-cell office:value-type="float" office:value="338560.86" table:style-name="ce10">
            <text:p>338 56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0701:859</text:p>
          </table:table-cell>
          <table:table-cell office:value-type="float" office:value="308375.90999999997" table:style-name="ce10">
            <text:p>308 375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60701:856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701:846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601:3170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60701:872</text:p>
          </table:table-cell>
          <table:table-cell office:value-type="float" office:value="279822.59000000003" table:style-name="ce10">
            <text:p>279 822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495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701:840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60701:842</text:p>
          </table:table-cell>
          <table:table-cell office:value-type="float" office:value="311639.15999999997" table:style-name="ce10">
            <text:p>311 639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60701:852</text:p>
          </table:table-cell>
          <table:table-cell office:value-type="float" office:value="342639.9" table:style-name="ce10">
            <text:p>342 639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1201:393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60701:902</text:p>
          </table:table-cell>
          <table:table-cell office:value-type="float" office:value="320613.06" table:style-name="ce10">
            <text:p>320 61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317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901:210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901:211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41101:453</text:p>
          </table:table-cell>
          <table:table-cell office:value-type="float" office:value="337656.24" table:style-name="ce10">
            <text:p>337 656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00000:14936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60701:853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901:211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901:210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901:2107</text:p>
          </table:table-cell>
          <table:table-cell office:value-type="float" office:value="7126.2" table:style-name="ce10">
            <text:p>7 126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901:210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20301:9660</text:p>
          </table:table-cell>
          <table:table-cell office:value-type="float" office:value="180072.72" table:style-name="ce10">
            <text:p>180 072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20301:9661</text:p>
          </table:table-cell>
          <table:table-cell office:value-type="float" office:value="132633.60000000001" table:style-name="ce10">
            <text:p>132 633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1001:57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41201:401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41201:397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20301:9655</text:p>
          </table:table-cell>
          <table:table-cell office:value-type="float" office:value="135648" table:style-name="ce10">
            <text:p>135 64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20301:9656</text:p>
          </table:table-cell>
          <table:table-cell office:value-type="float" office:value="135648" table:style-name="ce10">
            <text:p>135 64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00501:1118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41001:576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1201:400</text:p>
          </table:table-cell>
          <table:table-cell office:value-type="float" office:value="263747.89" table:style-name="ce10">
            <text:p>263 747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801:6899</text:p>
          </table:table-cell>
          <table:table-cell office:value-type="float" office:value="672736.96" table:style-name="ce10">
            <text:p>672 73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11401</text:p>
          </table:table-cell>
          <table:table-cell office:value-type="float" office:value="31208000.039999999" table:style-name="ce10">
            <text:p>31 208 000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60701:860</text:p>
          </table:table-cell>
          <table:table-cell office:value-type="float" office:value="318981.43" table:style-name="ce10">
            <text:p>318 981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60701:843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60701:850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60701:841</text:p>
          </table:table-cell>
          <table:table-cell office:value-type="float" office:value="356508.67" table:style-name="ce10">
            <text:p>356 508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0701:854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60701:845</text:p>
          </table:table-cell>
          <table:table-cell office:value-type="float" office:value="331218.57" table:style-name="ce10">
            <text:p>331 218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60701:866</text:p>
          </table:table-cell>
          <table:table-cell office:value-type="float" office:value="314902.39" table:style-name="ce10">
            <text:p>314 902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60701:881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701:865</text:p>
          </table:table-cell>
          <table:table-cell office:value-type="float" office:value="332850.2" table:style-name="ce10">
            <text:p>332 85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60701:882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41001:568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701:877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41001:56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60701:886</text:p>
          </table:table-cell>
          <table:table-cell office:value-type="float" office:value="334481.82" table:style-name="ce10">
            <text:p>334 481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60701:864</text:p>
          </table:table-cell>
          <table:table-cell office:value-type="float" office:value="316534.01" table:style-name="ce10">
            <text:p>316 534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496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60701:878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0701:875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60701:858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60701:861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60701:848</text:p>
          </table:table-cell>
          <table:table-cell office:value-type="float" office:value="315718.2" table:style-name="ce10">
            <text:p>315 718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60701:880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60701:870</text:p>
          </table:table-cell>
          <table:table-cell office:value-type="float" office:value="354061.23" table:style-name="ce10">
            <text:p>354 06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0701:885</text:p>
          </table:table-cell>
          <table:table-cell office:value-type="float" office:value="342639.9" table:style-name="ce10">
            <text:p>342 639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1001:569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0701:887</text:p>
          </table:table-cell>
          <table:table-cell office:value-type="float" office:value="319797.24" table:style-name="ce10">
            <text:p>319 797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60701:847</text:p>
          </table:table-cell>
          <table:table-cell office:value-type="float" office:value="332850.2" table:style-name="ce10">
            <text:p>332 85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701:862</text:p>
          </table:table-cell>
          <table:table-cell office:value-type="float" office:value="334481.82" table:style-name="ce10">
            <text:p>334 481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60701:855</text:p>
          </table:table-cell>
          <table:table-cell office:value-type="float" office:value="335297.63" table:style-name="ce10">
            <text:p>335 297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701:891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60701:897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60701:893</text:p>
          </table:table-cell>
          <table:table-cell office:value-type="float" office:value="335297.63" table:style-name="ce10">
            <text:p>335 297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1001:572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701:908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701:914</text:p>
          </table:table-cell>
          <table:table-cell office:value-type="float" office:value="309191.73" table:style-name="ce10">
            <text:p>309 191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60701:905</text:p>
          </table:table-cell>
          <table:table-cell office:value-type="float" office:value="367114.19" table:style-name="ce10">
            <text:p>367 114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2524</text:p>
          </table:table-cell>
          <table:table-cell office:value-type="float" office:value="356649277.54000002" table:style-name="ce10">
            <text:p>356 649 277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0701:901</text:p>
          </table:table-cell>
          <table:table-cell office:value-type="float" office:value="336113.43" table:style-name="ce10">
            <text:p>336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60701:898</text:p>
          </table:table-cell>
          <table:table-cell office:value-type="float" office:value="332850.2" table:style-name="ce10">
            <text:p>332 85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60701:913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60701:910</text:p>
          </table:table-cell>
          <table:table-cell office:value-type="float" office:value="332034.38" table:style-name="ce10">
            <text:p>332 03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60701:911</text:p>
          </table:table-cell>
          <table:table-cell office:value-type="float" office:value="336113.43" table:style-name="ce10">
            <text:p>336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14950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701:2950</text:p>
          </table:table-cell>
          <table:table-cell office:value-type="float" office:value="1450826.82" table:style-name="ce10">
            <text:p>1 450 826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1001:57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41001:57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20301:9657</text:p>
          </table:table-cell>
          <table:table-cell office:value-type="float" office:value="135648" table:style-name="ce10">
            <text:p>135 64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1001:57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1001:580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701:2949</text:p>
          </table:table-cell>
          <table:table-cell office:value-type="float" office:value="1453352.27" table:style-name="ce10">
            <text:p>1 453 352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1201:40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00301:166</text:p>
          </table:table-cell>
          <table:table-cell office:value-type="float" office:value="556261411.5" table:style-name="ce10">
            <text:p>556 261 411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41201:39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901:2108</text:p>
          </table:table-cell>
          <table:table-cell office:value-type="float" office:value="5161.5" table:style-name="ce10">
            <text:p>5 161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40901:210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901:210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901:2100</text:p>
          </table:table-cell>
          <table:table-cell office:value-type="float" office:value="8868.9" table:style-name="ce10">
            <text:p>8 868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901:211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1201:399</text:p>
          </table:table-cell>
          <table:table-cell office:value-type="float" office:value="280675.81" table:style-name="ce10">
            <text:p>280 675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41201:398</text:p>
          </table:table-cell>
          <table:table-cell office:value-type="float" office:value="171303.61" table:style-name="ce10">
            <text:p>171 303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60701:844</text:p>
          </table:table-cell>
          <table:table-cell office:value-type="float" office:value="624094.12" table:style-name="ce10">
            <text:p>624 094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60701:857</text:p>
          </table:table-cell>
          <table:table-cell office:value-type="float" office:value="336113.43" table:style-name="ce10">
            <text:p>336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493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60701:851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701:849</text:p>
          </table:table-cell>
          <table:table-cell office:value-type="float" office:value="311639.15999999997" table:style-name="ce10">
            <text:p>311 639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701:863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701:839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58327226.310000002" table:style-name="ce10">
            <text:p>58 327 226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1001:56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1001:56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10771</text:p>
          </table:table-cell>
          <table:table-cell office:value-type="float" office:value="12785046.34" table:style-name="ce10">
            <text:p>12 785 046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60701:883</text:p>
          </table:table-cell>
          <table:table-cell office:value-type="float" office:value="344271.53" table:style-name="ce10">
            <text:p>344 271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701:873</text:p>
          </table:table-cell>
          <table:table-cell office:value-type="float" office:value="314902.39" table:style-name="ce10">
            <text:p>314 902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4966</text:p>
          </table:table-cell>
          <table:table-cell office:value-type="float" office:value="565959.11" table:style-name="ce10">
            <text:p>565 959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60701:888</text:p>
          </table:table-cell>
          <table:table-cell office:value-type="float" office:value="644489.35" table:style-name="ce10">
            <text:p>644 489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60701:867</text:p>
          </table:table-cell>
          <table:table-cell office:value-type="float" office:value="343455.71" table:style-name="ce10">
            <text:p>343 455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496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60701:904</text:p>
          </table:table-cell>
          <table:table-cell office:value-type="float" office:value="317349.82" table:style-name="ce10">
            <text:p>317 349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60701:892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60701:900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60701:912</text:p>
          </table:table-cell>
          <table:table-cell office:value-type="float" office:value="302665.25" table:style-name="ce10">
            <text:p>302 665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1201:394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41001:57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60701:899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701:890</text:p>
          </table:table-cell>
          <table:table-cell office:value-type="float" office:value="320613.06" table:style-name="ce10">
            <text:p>320 61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60701:896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1201:392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60701:918</text:p>
          </table:table-cell>
          <table:table-cell office:value-type="float" office:value="320613.06" table:style-name="ce10">
            <text:p>320 61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20301:9659</text:p>
          </table:table-cell>
          <table:table-cell office:value-type="float" office:value="126642.48" table:style-name="ce10">
            <text:p>126 642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20301:9658</text:p>
          </table:table-cell>
          <table:table-cell office:value-type="float" office:value="130875.2" table:style-name="ce10">
            <text:p>130 875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601:3171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901:211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40601:3173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901:2106</text:p>
          </table:table-cell>
          <table:table-cell office:value-type="float" office:value="7703.4" table:style-name="ce10">
            <text:p>7 703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901:211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901:211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901:210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41001:57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41001:577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41201:40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41201:404</text:p>
          </table:table-cell>
          <table:table-cell office:value-type="float" office:value="266478.2" table:style-name="ce10">
            <text:p>266 478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0786733.240000002" table:style-name="ce10">
            <text:p>50 786 733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10501:215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00601:1962</text:p>
          </table:table-cell>
          <table:table-cell office:value-type="float" office:value="16094.1" table:style-name="ce10">
            <text:p>16 094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10501:213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10501:214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10501:215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10501:215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10501:216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10501:213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10501:2160</text:p>
          </table:table-cell>
          <table:table-cell office:value-type="float" office:value="24140" table:style-name="ce10">
            <text:p>24 14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10501:216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10501:215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50401:584</text:p>
          </table:table-cell>
          <table:table-cell office:value-type="float" office:value="491751.72" table:style-name="ce10">
            <text:p>491 751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00601:1960</text:p>
          </table:table-cell>
          <table:table-cell office:value-type="float" office:value="1024169.87" table:style-name="ce10">
            <text:p>1 024 169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10501:216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601:1964</text:p>
          </table:table-cell>
          <table:table-cell office:value-type="float" office:value="1596241.89" table:style-name="ce10">
            <text:p>1 596 241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8790851.30000001" table:style-name="ce10">
            <text:p>158 790 851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00601:1947</text:p>
          </table:table-cell>
          <table:table-cell office:value-type="float" office:value="876396.79" table:style-name="ce10">
            <text:p>876 396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00601:1946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00601:1945</text:p>
          </table:table-cell>
          <table:table-cell office:value-type="float" office:value="1120734.45" table:style-name="ce10">
            <text:p>1 120 734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00601:1956</text:p>
          </table:table-cell>
          <table:table-cell office:value-type="float" office:value="779832.2" table:style-name="ce10">
            <text:p>779 832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00601:1952</text:p>
          </table:table-cell>
          <table:table-cell office:value-type="float" office:value="758878.32" table:style-name="ce10">
            <text:p>758 878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00601:1954</text:p>
          </table:table-cell>
          <table:table-cell office:value-type="float" office:value="920289.78" table:style-name="ce10">
            <text:p>920 28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00601:1943</text:p>
          </table:table-cell>
          <table:table-cell office:value-type="float" office:value="1335810.1299999999" table:style-name="ce10">
            <text:p>1 335 810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00601:1941</text:p>
          </table:table-cell>
          <table:table-cell office:value-type="float" office:value="1287527.83" table:style-name="ce10">
            <text:p>1 287 527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00601:1974</text:p>
          </table:table-cell>
          <table:table-cell office:value-type="float" office:value="1016043.6" table:style-name="ce10">
            <text:p>1 016 043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00601:1976</text:p>
          </table:table-cell>
          <table:table-cell office:value-type="float" office:value="1157272.6100000001" table:style-name="ce10">
            <text:p>1 157 27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601:1982</text:p>
          </table:table-cell>
          <table:table-cell office:value-type="float" office:value="884077.3" table:style-name="ce10">
            <text:p>884 07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00601:1981</text:p>
          </table:table-cell>
          <table:table-cell office:value-type="float" office:value="867489.88" table:style-name="ce10">
            <text:p>867 489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00601:1970</text:p>
          </table:table-cell>
          <table:table-cell office:value-type="float" office:value="903811.48" table:style-name="ce10">
            <text:p>903 811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00601:1979</text:p>
          </table:table-cell>
          <table:table-cell office:value-type="float" office:value="871399.71" table:style-name="ce10">
            <text:p>871 399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08747753.94" table:style-name="ce10">
            <text:p>108 747 753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00601:1953</text:p>
          </table:table-cell>
          <table:table-cell office:value-type="float" office:value="1167725.81" table:style-name="ce10">
            <text:p>1 167 725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00601:1955</text:p>
          </table:table-cell>
          <table:table-cell office:value-type="float" office:value="804704.9" table:style-name="ce10">
            <text:p>804 704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00601:1983</text:p>
          </table:table-cell>
          <table:table-cell office:value-type="float" office:value="860578.94" table:style-name="ce10">
            <text:p>860 578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00601:1984</text:p>
          </table:table-cell>
          <table:table-cell office:value-type="float" office:value="984666.17" table:style-name="ce10">
            <text:p>984 666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00000:2170</text:p>
          </table:table-cell>
          <table:table-cell office:value-type="float" office:value="69952" table:style-name="ce10">
            <text:p>69 95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00601:1997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00601:1999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00601:2000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00601:2007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00601:2006</text:p>
          </table:table-cell>
          <table:table-cell office:value-type="float" office:value="762275" table:style-name="ce10">
            <text:p>762 27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00601:2014</text:p>
          </table:table-cell>
          <table:table-cell office:value-type="float" office:value="930531.48" table:style-name="ce10">
            <text:p>930 531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00601:1959</text:p>
          </table:table-cell>
          <table:table-cell office:value-type="float" office:value="1009538.87" table:style-name="ce10">
            <text:p>1 009 53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10501:213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10501:215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00601:1963</text:p>
          </table:table-cell>
          <table:table-cell office:value-type="float" office:value="64376.39" table:style-name="ce10">
            <text:p>64 376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10501:214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10501:214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10501:214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00601:1966</text:p>
          </table:table-cell>
          <table:table-cell office:value-type="float" office:value="1082693.8600000001" table:style-name="ce10">
            <text:p>1 082 693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10501:213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10501:214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10501:215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8692693.5600000005" table:style-name="ce10">
            <text:p>8 692 693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10501:215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10501:216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10501:214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00601:1961</text:p>
          </table:table-cell>
          <table:table-cell office:value-type="float" office:value="1098787.96" table:style-name="ce10">
            <text:p>1 098 787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00601:1958</text:p>
          </table:table-cell>
          <table:table-cell office:value-type="float" office:value="469655.03999999998" table:style-name="ce10">
            <text:p>469 655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00601:1942</text:p>
          </table:table-cell>
          <table:table-cell office:value-type="float" office:value="876396.79" table:style-name="ce10">
            <text:p>876 396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00601:1940</text:p>
          </table:table-cell>
          <table:table-cell office:value-type="float" office:value="912974.28" table:style-name="ce10">
            <text:p>912 974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00601:1950</text:p>
          </table:table-cell>
          <table:table-cell office:value-type="float" office:value="1141217.8500000001" table:style-name="ce10">
            <text:p>1 141 217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00601:1944</text:p>
          </table:table-cell>
          <table:table-cell office:value-type="float" office:value="880786.09" table:style-name="ce10">
            <text:p>880 786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00601:1977</text:p>
          </table:table-cell>
          <table:table-cell office:value-type="float" office:value="875858.18" table:style-name="ce10">
            <text:p>875 858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90501:761</text:p>
          </table:table-cell>
          <table:table-cell office:value-type="float" office:value="1364590.62" table:style-name="ce10">
            <text:p>1 364 590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20301:2652</text:p>
          </table:table-cell>
          <table:table-cell office:value-type="float" office:value="34874.65" table:style-name="ce10">
            <text:p>34 874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00601:1978</text:p>
          </table:table-cell>
          <table:table-cell office:value-type="float" office:value="883712.29" table:style-name="ce10">
            <text:p>883 712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00601:1973</text:p>
          </table:table-cell>
          <table:table-cell office:value-type="float" office:value="157804.26" table:style-name="ce10">
            <text:p>157 804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20301:2653</text:p>
          </table:table-cell>
          <table:table-cell office:value-type="float" office:value="34812.480000000003" table:style-name="ce10">
            <text:p>34 812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00601:2010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00601:2013</text:p>
          </table:table-cell>
          <table:table-cell office:value-type="float" office:value="906965.8" table:style-name="ce10">
            <text:p>906 965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00601:2011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00601:2004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00601:1995</text:p>
          </table:table-cell>
          <table:table-cell office:value-type="float" office:value="1006612.67" table:style-name="ce10">
            <text:p>1 006 612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00601:1996</text:p>
          </table:table-cell>
          <table:table-cell office:value-type="float" office:value="841282.39" table:style-name="ce10">
            <text:p>841 282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00601:2012</text:p>
          </table:table-cell>
          <table:table-cell office:value-type="float" office:value="891868.28" table:style-name="ce10">
            <text:p>891 868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00601:1972</text:p>
          </table:table-cell>
          <table:table-cell office:value-type="float" office:value="152779.07" table:style-name="ce10">
            <text:p>152 779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10501:751</text:p>
          </table:table-cell>
          <table:table-cell office:value-type="float" office:value="435991.82" table:style-name="ce10">
            <text:p>435 991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00601:2002</text:p>
          </table:table-cell>
          <table:table-cell office:value-type="float" office:value="926652.77" table:style-name="ce10">
            <text:p>926 652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50401:582</text:p>
          </table:table-cell>
          <table:table-cell office:value-type="float" office:value="424522.99" table:style-name="ce10">
            <text:p>424 522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10501:214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00601:1957</text:p>
          </table:table-cell>
          <table:table-cell office:value-type="float" office:value="875077.08" table:style-name="ce10">
            <text:p>875 077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10501:216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00601:1951</text:p>
          </table:table-cell>
          <table:table-cell office:value-type="float" office:value="749107.1" table:style-name="ce10">
            <text:p>749 107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00601:1948</text:p>
          </table:table-cell>
          <table:table-cell office:value-type="float" office:value="1170479.8500000001" table:style-name="ce10">
            <text:p>1 170 479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00601:1949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00601:1967</text:p>
          </table:table-cell>
          <table:table-cell office:value-type="float" office:value="856295.78" table:style-name="ce10">
            <text:p>856 295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10501:214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00601:1980</text:p>
          </table:table-cell>
          <table:table-cell office:value-type="float" office:value="872035.83999999997" table:style-name="ce10">
            <text:p>872 035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00601:1971</text:p>
          </table:table-cell>
          <table:table-cell office:value-type="float" office:value="721944.83" table:style-name="ce10">
            <text:p>721 944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00601:1965</text:p>
          </table:table-cell>
          <table:table-cell office:value-type="float" office:value="1638671.79" table:style-name="ce10">
            <text:p>1 638 671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10501:214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501:214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10501:215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10501:216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2055678.25" table:style-name="ce10">
            <text:p>2 055 678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10501:215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10501:215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50401:583</text:p>
          </table:table-cell>
          <table:table-cell office:value-type="float" office:value="455493.53" table:style-name="ce10">
            <text:p>455 493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00601:1968</text:p>
          </table:table-cell>
          <table:table-cell office:value-type="float" office:value="1129513.05" table:style-name="ce10">
            <text:p>1 129 513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00601:1975</text:p>
          </table:table-cell>
          <table:table-cell office:value-type="float" office:value="783439.72" table:style-name="ce10">
            <text:p>783 439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00601:1969</text:p>
          </table:table-cell>
          <table:table-cell office:value-type="float" office:value="911600.83" table:style-name="ce10">
            <text:p>911 600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50601:305</text:p>
          </table:table-cell>
          <table:table-cell office:value-type="float" office:value="50040" table:style-name="ce10">
            <text:p>50 04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00801:48</text:p>
          </table:table-cell>
          <table:table-cell office:value-type="float" office:value="1369970.16" table:style-name="ce10">
            <text:p>1 369 970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00601:2008</text:p>
          </table:table-cell>
          <table:table-cell office:value-type="float" office:value="606336.81000000006" table:style-name="ce10">
            <text:p>606 336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00601:1998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00601:2001</text:p>
          </table:table-cell>
          <table:table-cell office:value-type="float" office:value="876964.8" table:style-name="ce10">
            <text:p>876 964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00601:2009</text:p>
          </table:table-cell>
          <table:table-cell office:value-type="float" office:value="910048.08" table:style-name="ce10">
            <text:p>910 048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00000:2169</text:p>
          </table:table-cell>
          <table:table-cell office:value-type="float" office:value="186903" table:style-name="ce10">
            <text:p>186 90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00601:2005</text:p>
          </table:table-cell>
          <table:table-cell office:value-type="float" office:value="912974.28" table:style-name="ce10">
            <text:p>912 974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00601:2015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00000:6807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10601:204</text:p>
          </table:table-cell>
          <table:table-cell office:value-type="float" office:value="104224.12" table:style-name="ce10">
            <text:p>104 224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601:2003</text:p>
          </table:table-cell>
          <table:table-cell office:value-type="float" office:value="860302.69" table:style-name="ce10">
            <text:p>860 302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1265620.34999999" table:style-name="ce10">
            <text:p>181 265 620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9183288.62" table:style-name="ce10">
            <text:p>819 183 288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271101:5</text:p>
          </table:table-cell>
          <table:table-cell office:value-type="float" office:value="503062.13" table:style-name="ce10">
            <text:p>503 062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30701:871</text:p>
          </table:table-cell>
          <table:table-cell office:value-type="float" office:value="538572.1" table:style-name="ce10">
            <text:p>538 57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271101:485</text:p>
          </table:table-cell>
          <table:table-cell office:value-type="float" office:value="506319.67" table:style-name="ce10">
            <text:p>506 319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00000:1032</text:p>
          </table:table-cell>
          <table:table-cell office:value-type="float" office:value="415650" table:style-name="ce10">
            <text:p>415 65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50601:986</text:p>
          </table:table-cell>
          <table:table-cell office:value-type="float" office:value="728030.64" table:style-name="ce10">
            <text:p>728 030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271101:481</text:p>
          </table:table-cell>
          <table:table-cell office:value-type="float" office:value="507834.54" table:style-name="ce10">
            <text:p>507 834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271101:520</text:p>
          </table:table-cell>
          <table:table-cell office:value-type="float" office:value="508278.75" table:style-name="ce10">
            <text:p>508 278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40701:312</text:p>
          </table:table-cell>
          <table:table-cell office:value-type="float" office:value="508016.95" table:style-name="ce10">
            <text:p>508 016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130701:870</text:p>
          </table:table-cell>
          <table:table-cell office:value-type="float" office:value="697046.35" table:style-name="ce10">
            <text:p>697 046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4742644.92000002" table:style-name="ce10">
            <text:p>364 742 644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71101:3320</text:p>
          </table:table-cell>
          <table:table-cell office:value-type="float" office:value="190146" table:style-name="ce10">
            <text:p>190 14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80301:1096</text:p>
          </table:table-cell>
          <table:table-cell office:value-type="float" office:value="416019.75" table:style-name="ce10">
            <text:p>416 019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40701:311</text:p>
          </table:table-cell>
          <table:table-cell office:value-type="float" office:value="490420.83" table:style-name="ce10">
            <text:p>490 420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050801:407</text:p>
          </table:table-cell>
          <table:table-cell office:value-type="float" office:value="384717.99" table:style-name="ce10">
            <text:p>384 717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271101:312</text:p>
          </table:table-cell>
          <table:table-cell office:value-type="float" office:value="480031.55" table:style-name="ce10">
            <text:p>480 031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271101:486</text:p>
          </table:table-cell>
          <table:table-cell office:value-type="float" office:value="505670.44" table:style-name="ce10">
            <text:p>505 670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271101:4</text:p>
          </table:table-cell>
          <table:table-cell office:value-type="float" office:value="488619.61" table:style-name="ce10">
            <text:p>488 619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71101:3319</text:p>
          </table:table-cell>
          <table:table-cell office:value-type="float" office:value="93654" table:style-name="ce10">
            <text:p>93 65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70501:1439</text:p>
          </table:table-cell>
          <table:table-cell office:value-type="float" office:value="740461.97" table:style-name="ce10">
            <text:p>740 461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00000:2036</text:p>
          </table:table-cell>
          <table:table-cell office:value-type="float" office:value="211539.37" table:style-name="ce10">
            <text:p>211 539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50701:1388</text:p>
          </table:table-cell>
          <table:table-cell office:value-type="float" office:value="10172.36" table:style-name="ce10">
            <text:p>10 172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901:1229</text:p>
          </table:table-cell>
          <table:table-cell office:value-type="float" office:value="819623.4" table:style-name="ce10">
            <text:p>819 623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31501:3069</text:p>
          </table:table-cell>
          <table:table-cell office:value-type="float" office:value="134628.48000000001" table:style-name="ce10">
            <text:p>134 628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31501:3073</text:p>
          </table:table-cell>
          <table:table-cell office:value-type="float" office:value="355900.23" table:style-name="ce10">
            <text:p>355 900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31501:3074</text:p>
          </table:table-cell>
          <table:table-cell office:value-type="float" office:value="423796.59" table:style-name="ce10">
            <text:p>423 796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31501:3071</text:p>
          </table:table-cell>
          <table:table-cell office:value-type="float" office:value="310891.77" table:style-name="ce10">
            <text:p>310 891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31501:3068</text:p>
          </table:table-cell>
          <table:table-cell office:value-type="float" office:value="332575.74" table:style-name="ce10">
            <text:p>332 575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90901:1230</text:p>
          </table:table-cell>
          <table:table-cell office:value-type="float" office:value="308623.2" table:style-name="ce10">
            <text:p>308 623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40701:2047</text:p>
          </table:table-cell>
          <table:table-cell office:value-type="float" office:value="206940.86" table:style-name="ce10">
            <text:p>206 94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40701:2045</text:p>
          </table:table-cell>
          <table:table-cell office:value-type="float" office:value="239706.51" table:style-name="ce10">
            <text:p>239 706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40701:2044</text:p>
          </table:table-cell>
          <table:table-cell office:value-type="float" office:value="381116.09" table:style-name="ce10">
            <text:p>381 116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10601:1595</text:p>
          </table:table-cell>
          <table:table-cell office:value-type="float" office:value="574164.56999999995" table:style-name="ce10">
            <text:p>574 164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60401:1407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80545001.3299999" table:style-name="ce10">
            <text:p>3 280 545 001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90901:1232</text:p>
          </table:table-cell>
          <table:table-cell office:value-type="float" office:value="260833.8" table:style-name="ce10">
            <text:p>260 833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40701:2048</text:p>
          </table:table-cell>
          <table:table-cell office:value-type="float" office:value="206940.86" table:style-name="ce10">
            <text:p>206 94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40701:2049</text:p>
          </table:table-cell>
          <table:table-cell office:value-type="float" office:value="413881.73" table:style-name="ce10">
            <text:p>413 881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71001:1301</text:p>
          </table:table-cell>
          <table:table-cell office:value-type="float" office:value="36267.839999999997" table:style-name="ce10">
            <text:p>36 267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40701:2043</text:p>
          </table:table-cell>
          <table:table-cell office:value-type="float" office:value="206940.86" table:style-name="ce10">
            <text:p>206 94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31401:622</text:p>
          </table:table-cell>
          <table:table-cell office:value-type="float" office:value="599296.93999999994" table:style-name="ce10">
            <text:p>599 296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90901:1231</text:p>
          </table:table-cell>
          <table:table-cell office:value-type="float" office:value="149385" table:style-name="ce10">
            <text:p>149 38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00701:1033</text:p>
          </table:table-cell>
          <table:table-cell office:value-type="float" office:value="45390" table:style-name="ce10">
            <text:p>45 39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31501:3070</text:p>
          </table:table-cell>
          <table:table-cell office:value-type="float" office:value="359260.65" table:style-name="ce10">
            <text:p>359 260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10601:1599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10601:1593</text:p>
          </table:table-cell>
          <table:table-cell office:value-type="float" office:value="566846.14" table:style-name="ce10">
            <text:p>566 846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31601:95</text:p>
          </table:table-cell>
          <table:table-cell office:value-type="float" office:value="2507649.56" table:style-name="ce10">
            <text:p>2 507 649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31501:3075</text:p>
          </table:table-cell>
          <table:table-cell office:value-type="float" office:value="443945.88" table:style-name="ce10">
            <text:p>443 945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80501:65</text:p>
          </table:table-cell>
          <table:table-cell office:value-type="float" office:value="26.46" table:style-name="ce10">
            <text:p>26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40701:205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10601:1597</text:p>
          </table:table-cell>
          <table:table-cell office:value-type="float" office:value="355593.39" table:style-name="ce10">
            <text:p>355 593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40701:2052</text:p>
          </table:table-cell>
          <table:table-cell office:value-type="float" office:value="206940.86" table:style-name="ce10">
            <text:p>206 94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40701:2042</text:p>
          </table:table-cell>
          <table:table-cell office:value-type="float" office:value="206940.86" table:style-name="ce10">
            <text:p>206 94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40701:2050</text:p>
          </table:table-cell>
          <table:table-cell office:value-type="float" office:value="220392.02" table:style-name="ce10">
            <text:p>220 392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40701:2051</text:p>
          </table:table-cell>
          <table:table-cell office:value-type="float" office:value="413881.73" table:style-name="ce10">
            <text:p>413 881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40701:2046</text:p>
          </table:table-cell>
          <table:table-cell office:value-type="float" office:value="413881.73" table:style-name="ce10">
            <text:p>413 881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31501:3072</text:p>
          </table:table-cell>
          <table:table-cell office:value-type="float" office:value="303019.92" table:style-name="ce10">
            <text:p>303 019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31501:3076</text:p>
          </table:table-cell>
          <table:table-cell office:value-type="float" office:value="356164.83" table:style-name="ce10">
            <text:p>356 164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10601:1598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10601:1594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10601:1596</text:p>
          </table:table-cell>
          <table:table-cell office:value-type="float" office:value="413881.73" table:style-name="ce10">
            <text:p>413 881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50239046.75999999" table:style-name="ce10">
            <text:p>650 239 046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00000:48</text:p>
          </table:table-cell>
          <table:table-cell office:value-type="float" office:value="378964" table:style-name="ce10">
            <text:p>378 96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52</text:p>
          </table:table-cell>
          <table:table-cell office:value-type="float" office:value="378964" table:style-name="ce10">
            <text:p>378 96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0:000000:2734</text:p>
          </table:table-cell>
          <table:table-cell office:value-type="float" office:value="331071.40000000002" table:style-name="ce10">
            <text:p>331 071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0:000000:2741</text:p>
          </table:table-cell>
          <table:table-cell office:value-type="float" office:value="316282.56" table:style-name="ce10">
            <text:p>316 282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5676</text:p>
          </table:table-cell>
          <table:table-cell office:value-type="float" office:value="368605.67" table:style-name="ce10">
            <text:p>368 605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3:4647</text:p>
          </table:table-cell>
          <table:table-cell office:value-type="float" office:value="2863206.58" table:style-name="ce10">
            <text:p>2 863 206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102:1745</text:p>
          </table:table-cell>
          <table:table-cell office:value-type="float" office:value="1682162.2" table:style-name="ce10">
            <text:p>1 682 162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00000:7823</text:p>
          </table:table-cell>
          <table:table-cell office:value-type="float" office:value="1209556.57" table:style-name="ce10">
            <text:p>1 209 556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701:3230</text:p>
          </table:table-cell>
          <table:table-cell office:value-type="float" office:value="36667.99" table:style-name="ce10">
            <text:p>36 667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0:1195</text:p>
          </table:table-cell>
          <table:table-cell office:value-type="float" office:value="796072.67" table:style-name="ce10">
            <text:p>796 072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2:6824</text:p>
          </table:table-cell>
          <table:table-cell office:value-type="float" office:value="787147.73" table:style-name="ce10">
            <text:p>787 147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5:9656</text:p>
          </table:table-cell>
          <table:table-cell office:value-type="float" office:value="3187078.16" table:style-name="ce10">
            <text:p>3 187 078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15630</text:p>
          </table:table-cell>
          <table:table-cell office:value-type="float" office:value="687960.53" table:style-name="ce10">
            <text:p>687 960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1:197</text:p>
          </table:table-cell>
          <table:table-cell office:value-type="float" office:value="10266065.529999999" table:style-name="ce10">
            <text:p>10 266 065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1:359</text:p>
          </table:table-cell>
          <table:table-cell office:value-type="float" office:value="21220624.120000001" table:style-name="ce10">
            <text:p>21 220 624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0:1196</text:p>
          </table:table-cell>
          <table:table-cell office:value-type="float" office:value="794976.39" table:style-name="ce10">
            <text:p>794 976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40103:1259</text:p>
          </table:table-cell>
          <table:table-cell office:value-type="float" office:value="432453.37" table:style-name="ce10">
            <text:p>432 453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6:540</text:p>
          </table:table-cell>
          <table:table-cell office:value-type="float" office:value="5857232.8099999996" table:style-name="ce10">
            <text:p>5 857 232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4:1509</text:p>
          </table:table-cell>
          <table:table-cell office:value-type="float" office:value="3750667.38" table:style-name="ce10">
            <text:p>3 750 667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6:3477</text:p>
          </table:table-cell>
          <table:table-cell office:value-type="float" office:value="6517523.2599999998" table:style-name="ce10">
            <text:p>6 517 523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5:9653</text:p>
          </table:table-cell>
          <table:table-cell office:value-type="float" office:value="1354834.58" table:style-name="ce10">
            <text:p>1 354 834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4:811</text:p>
          </table:table-cell>
          <table:table-cell office:value-type="float" office:value="51160496.689999998" table:style-name="ce10">
            <text:p>51 160 496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4:2551</text:p>
          </table:table-cell>
          <table:table-cell office:value-type="float" office:value="3780216.75" table:style-name="ce10">
            <text:p>3 780 216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20201:956</text:p>
          </table:table-cell>
          <table:table-cell office:value-type="float" office:value="968676.06" table:style-name="ce10">
            <text:p>968 676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1101:477</text:p>
          </table:table-cell>
          <table:table-cell office:value-type="float" office:value="754634.5" table:style-name="ce10">
            <text:p>754 634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1101:478</text:p>
          </table:table-cell>
          <table:table-cell office:value-type="float" office:value="653788.47" table:style-name="ce10">
            <text:p>653 788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20201:977</text:p>
          </table:table-cell>
          <table:table-cell office:value-type="float" office:value="1010600.3" table:style-name="ce10">
            <text:p>1 010 600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20201:959</text:p>
          </table:table-cell>
          <table:table-cell office:value-type="float" office:value="971139.19" table:style-name="ce10">
            <text:p>971 139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601:2289</text:p>
          </table:table-cell>
          <table:table-cell office:value-type="float" office:value="295517.89" table:style-name="ce10">
            <text:p>295 517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20201:947</text:p>
          </table:table-cell>
          <table:table-cell office:value-type="float" office:value="989343.49" table:style-name="ce10">
            <text:p>989 343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15631</text:p>
          </table:table-cell>
          <table:table-cell office:value-type="float" office:value="40114.21" table:style-name="ce10">
            <text:p>40 114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20201:967</text:p>
          </table:table-cell>
          <table:table-cell office:value-type="float" office:value="985706.99" table:style-name="ce10">
            <text:p>985 706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20201:973</text:p>
          </table:table-cell>
          <table:table-cell office:value-type="float" office:value="995706.95" table:style-name="ce10">
            <text:p>995 706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20201:941</text:p>
          </table:table-cell>
          <table:table-cell office:value-type="float" office:value="532080.75" table:style-name="ce10">
            <text:p>532 080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20201:961</text:p>
          </table:table-cell>
          <table:table-cell office:value-type="float" office:value="1121201.8700000001" table:style-name="ce10">
            <text:p>1 121 201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20201:972</text:p>
          </table:table-cell>
          <table:table-cell office:value-type="float" office:value="995497.2" table:style-name="ce10">
            <text:p>995 497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60101:1279</text:p>
          </table:table-cell>
          <table:table-cell office:value-type="float" office:value="2547373.11" table:style-name="ce10">
            <text:p>2 547 373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20201:954</text:p>
          </table:table-cell>
          <table:table-cell office:value-type="float" office:value="967252.25" table:style-name="ce10">
            <text:p>967 252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20201:975</text:p>
          </table:table-cell>
          <table:table-cell office:value-type="float" office:value="1007889.07" table:style-name="ce10">
            <text:p>1 007 889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20201:945</text:p>
          </table:table-cell>
          <table:table-cell office:value-type="float" office:value="976247.17" table:style-name="ce10">
            <text:p>976 247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20201:957</text:p>
          </table:table-cell>
          <table:table-cell office:value-type="float" office:value="1023042.04" table:style-name="ce10">
            <text:p>1 023 042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20201:995</text:p>
          </table:table-cell>
          <table:table-cell office:value-type="float" office:value="1799793.5" table:style-name="ce10">
            <text:p>1 799 793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20201:989</text:p>
          </table:table-cell>
          <table:table-cell office:value-type="float" office:value="708363.91" table:style-name="ce10">
            <text:p>708 363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20101:2436</text:p>
          </table:table-cell>
          <table:table-cell office:value-type="float" office:value="94860.56" table:style-name="ce10">
            <text:p>94 86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2:4067</text:p>
          </table:table-cell>
          <table:table-cell office:value-type="float" office:value="22912629.059999999" table:style-name="ce10">
            <text:p>22 912 629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07:5634</text:p>
          </table:table-cell>
          <table:table-cell office:value-type="float" office:value="20466824.199999999" table:style-name="ce10">
            <text:p>20 466 824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20201:990</text:p>
          </table:table-cell>
          <table:table-cell office:value-type="float" office:value="722896.11" table:style-name="ce10">
            <text:p>722 896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20201:985</text:p>
          </table:table-cell>
          <table:table-cell office:value-type="float" office:value="677135.51" table:style-name="ce10">
            <text:p>677 135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20201:986</text:p>
          </table:table-cell>
          <table:table-cell office:value-type="float" office:value="708275.8" table:style-name="ce10">
            <text:p>708 275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0:7564</text:p>
          </table:table-cell>
          <table:table-cell office:value-type="float" office:value="22266712" table:style-name="ce10">
            <text:p>22 266 71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20201:987</text:p>
          </table:table-cell>
          <table:table-cell office:value-type="float" office:value="461061.81" table:style-name="ce10">
            <text:p>461 061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15930</text:p>
          </table:table-cell>
          <table:table-cell office:value-type="float" office:value="1327211.92" table:style-name="ce10">
            <text:p>1 327 211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6:9744</text:p>
          </table:table-cell>
          <table:table-cell office:value-type="float" office:value="642941.49" table:style-name="ce10">
            <text:p>642 941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9:12021</text:p>
          </table:table-cell>
          <table:table-cell office:value-type="float" office:value="4244422.22" table:style-name="ce10">
            <text:p>4 244 422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4:2663</text:p>
          </table:table-cell>
          <table:table-cell office:value-type="float" office:value="6274925.0899999999" table:style-name="ce10">
            <text:p>6 274 925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20201:952</text:p>
          </table:table-cell>
          <table:table-cell office:value-type="float" office:value="953859.79" table:style-name="ce10">
            <text:p>953 859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20201:976</text:p>
          </table:table-cell>
          <table:table-cell office:value-type="float" office:value="1008817.29" table:style-name="ce10">
            <text:p>1 008 817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20201:993</text:p>
          </table:table-cell>
          <table:table-cell office:value-type="float" office:value="730077.13" table:style-name="ce10">
            <text:p>730 077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20201:997</text:p>
          </table:table-cell>
          <table:table-cell office:value-type="float" office:value="732928.46" table:style-name="ce10">
            <text:p>732 928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71101:476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20201:994</text:p>
          </table:table-cell>
          <table:table-cell office:value-type="float" office:value="582526.4" table:style-name="ce10">
            <text:p>582 526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70111:282</text:p>
          </table:table-cell>
          <table:table-cell office:value-type="float" office:value="1475450.55" table:style-name="ce10">
            <text:p>1 475 450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20201:983</text:p>
          </table:table-cell>
          <table:table-cell office:value-type="float" office:value="1217152.47" table:style-name="ce10">
            <text:p>1 217 152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71101:473</text:p>
          </table:table-cell>
          <table:table-cell office:value-type="float" office:value="763275.89" table:style-name="ce10">
            <text:p>763 275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20201:964</text:p>
          </table:table-cell>
          <table:table-cell office:value-type="float" office:value="983272.61" table:style-name="ce10">
            <text:p>983 27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20201:946</text:p>
          </table:table-cell>
          <table:table-cell office:value-type="float" office:value="981784.48" table:style-name="ce10">
            <text:p>981 784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70201:2952</text:p>
          </table:table-cell>
          <table:table-cell office:value-type="float" office:value="1401625.4" table:style-name="ce10">
            <text:p>1 401 625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20201:992</text:p>
          </table:table-cell>
          <table:table-cell office:value-type="float" office:value="774435.72" table:style-name="ce10">
            <text:p>774 435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71101:475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20201:958</text:p>
          </table:table-cell>
          <table:table-cell office:value-type="float" office:value="958787.76" table:style-name="ce10">
            <text:p>958 787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3:7331</text:p>
          </table:table-cell>
          <table:table-cell office:value-type="float" office:value="2591339.48" table:style-name="ce10">
            <text:p>2 591 339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44:138</text:p>
          </table:table-cell>
          <table:table-cell office:value-type="float" office:value="1269855.7" table:style-name="ce10">
            <text:p>1 269 855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16:4624</text:p>
          </table:table-cell>
          <table:table-cell office:value-type="float" office:value="108979.15" table:style-name="ce10">
            <text:p>108 979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6:6037</text:p>
          </table:table-cell>
          <table:table-cell office:value-type="float" office:value="4954852.87" table:style-name="ce10">
            <text:p>4 954 852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20201:949</text:p>
          </table:table-cell>
          <table:table-cell office:value-type="float" office:value="1005598.04" table:style-name="ce10">
            <text:p>1 005 598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20201:965</text:p>
          </table:table-cell>
          <table:table-cell office:value-type="float" office:value="985555.47" table:style-name="ce10">
            <text:p>985 555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20201:963</text:p>
          </table:table-cell>
          <table:table-cell office:value-type="float" office:value="1658924.84" table:style-name="ce10">
            <text:p>1 658 924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20201:938</text:p>
          </table:table-cell>
          <table:table-cell office:value-type="float" office:value="956241.65" table:style-name="ce10">
            <text:p>956 241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20201:948</text:p>
          </table:table-cell>
          <table:table-cell office:value-type="float" office:value="963574.74" table:style-name="ce10">
            <text:p>963 574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20201:951</text:p>
          </table:table-cell>
          <table:table-cell office:value-type="float" office:value="1015928.63" table:style-name="ce10">
            <text:p>1 015 928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20201:953</text:p>
          </table:table-cell>
          <table:table-cell office:value-type="float" office:value="954953.91" table:style-name="ce10">
            <text:p>954 953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20201:940</text:p>
          </table:table-cell>
          <table:table-cell office:value-type="float" office:value="556841.31999999995" table:style-name="ce10">
            <text:p>556 841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20201:980</text:p>
          </table:table-cell>
          <table:table-cell office:value-type="float" office:value="969669.38" table:style-name="ce10">
            <text:p>969 669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20201:970</text:p>
          </table:table-cell>
          <table:table-cell office:value-type="float" office:value="994237.26" table:style-name="ce10">
            <text:p>994 237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70601:695</text:p>
          </table:table-cell>
          <table:table-cell office:value-type="float" office:value="858147.49" table:style-name="ce10">
            <text:p>858 147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9:1617</text:p>
          </table:table-cell>
          <table:table-cell office:value-type="float" office:value="2810846.78" table:style-name="ce10">
            <text:p>2 810 846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24:2486</text:p>
          </table:table-cell>
          <table:table-cell office:value-type="float" office:value="1891126.08" table:style-name="ce10">
            <text:p>1 891 126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4:4407</text:p>
          </table:table-cell>
          <table:table-cell office:value-type="float" office:value="4004140.96" table:style-name="ce10">
            <text:p>4 004 140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5:9654</text:p>
          </table:table-cell>
          <table:table-cell office:value-type="float" office:value="1354834.58" table:style-name="ce10">
            <text:p>1 354 834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3:6780</text:p>
          </table:table-cell>
          <table:table-cell office:value-type="float" office:value="2888833.28" table:style-name="ce10">
            <text:p>2 888 833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9:1684</text:p>
          </table:table-cell>
          <table:table-cell office:value-type="float" office:value="1809631.14" table:style-name="ce10">
            <text:p>1 809 631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22:4313</text:p>
          </table:table-cell>
          <table:table-cell office:value-type="float" office:value="6756621.2300000004" table:style-name="ce10">
            <text:p>6 756 62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701:2513</text:p>
          </table:table-cell>
          <table:table-cell office:value-type="float" office:value="405876.76" table:style-name="ce10">
            <text:p>405 876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7839037.07" table:style-name="ce10">
            <text:p>17 839 037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4:1147</text:p>
          </table:table-cell>
          <table:table-cell office:value-type="float" office:value="8345376.0700000003" table:style-name="ce10">
            <text:p>8 345 376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0:756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3:3930</text:p>
          </table:table-cell>
          <table:table-cell office:value-type="float" office:value="1277091.3700000001" table:style-name="ce10">
            <text:p>1 277 091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4:810</text:p>
          </table:table-cell>
          <table:table-cell office:value-type="float" office:value="12817575.66" table:style-name="ce10">
            <text:p>12 817 575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10:2952</text:p>
          </table:table-cell>
          <table:table-cell office:value-type="float" office:value="1880867.38" table:style-name="ce10">
            <text:p>1 880 867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70601:2457</text:p>
          </table:table-cell>
          <table:table-cell office:value-type="float" office:value="1335361.6299999999" table:style-name="ce10">
            <text:p>1 335 36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20201:979</text:p>
          </table:table-cell>
          <table:table-cell office:value-type="float" office:value="2105895.1800000002" table:style-name="ce10">
            <text:p>2 105 895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20201:988</text:p>
          </table:table-cell>
          <table:table-cell office:value-type="float" office:value="745039.02" table:style-name="ce10">
            <text:p>745 039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20201:984</text:p>
          </table:table-cell>
          <table:table-cell office:value-type="float" office:value="1078384.3799999999" table:style-name="ce10">
            <text:p>1 078 38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20201:991</text:p>
          </table:table-cell>
          <table:table-cell office:value-type="float" office:value="1476136.74" table:style-name="ce10">
            <text:p>1 476 136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41057190.13999999" table:style-name="ce10">
            <text:p>241 057 190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20201:943</text:p>
          </table:table-cell>
          <table:table-cell office:value-type="float" office:value="774852.9" table:style-name="ce10">
            <text:p>774 852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20201:937</text:p>
          </table:table-cell>
          <table:table-cell office:value-type="float" office:value="952694.6" table:style-name="ce10">
            <text:p>952 694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20201:982</text:p>
          </table:table-cell>
          <table:table-cell office:value-type="float" office:value="974455.21" table:style-name="ce10">
            <text:p>974 455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328449256.55000001" table:style-name="ce10">
            <text:p>328 449 256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20201:962</text:p>
          </table:table-cell>
          <table:table-cell office:value-type="float" office:value="891918.36" table:style-name="ce10">
            <text:p>891 918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20201:939</text:p>
          </table:table-cell>
          <table:table-cell office:value-type="float" office:value="956628.31" table:style-name="ce10">
            <text:p>956 628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20201:966</text:p>
          </table:table-cell>
          <table:table-cell office:value-type="float" office:value="981777.29" table:style-name="ce10">
            <text:p>981 777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20201:942</text:p>
          </table:table-cell>
          <table:table-cell office:value-type="float" office:value="963320.56" table:style-name="ce10">
            <text:p>963 32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20201:960</text:p>
          </table:table-cell>
          <table:table-cell office:value-type="float" office:value="1190022.57" table:style-name="ce10">
            <text:p>1 190 022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20201:971</text:p>
          </table:table-cell>
          <table:table-cell office:value-type="float" office:value="987513.92" table:style-name="ce10">
            <text:p>987 513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20201:955</text:p>
          </table:table-cell>
          <table:table-cell office:value-type="float" office:value="1022863.41" table:style-name="ce10">
            <text:p>1 022 863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20201:978</text:p>
          </table:table-cell>
          <table:table-cell office:value-type="float" office:value="1033370.92" table:style-name="ce10">
            <text:p>1 033 370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20201:981</text:p>
          </table:table-cell>
          <table:table-cell office:value-type="float" office:value="972919.48" table:style-name="ce10">
            <text:p>972 919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20201:968</text:p>
          </table:table-cell>
          <table:table-cell office:value-type="float" office:value="1005597.76" table:style-name="ce10">
            <text:p>1 005 597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20201:974</text:p>
          </table:table-cell>
          <table:table-cell office:value-type="float" office:value="1007915.85" table:style-name="ce10">
            <text:p>1 007 915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20201:950</text:p>
          </table:table-cell>
          <table:table-cell office:value-type="float" office:value="1015654.85" table:style-name="ce10">
            <text:p>1 015 654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20201:969</text:p>
          </table:table-cell>
          <table:table-cell office:value-type="float" office:value="1924075.8" table:style-name="ce10">
            <text:p>1 924 075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20201:944</text:p>
          </table:table-cell>
          <table:table-cell office:value-type="float" office:value="717683.39" table:style-name="ce10">
            <text:p>717 683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70111:281</text:p>
          </table:table-cell>
          <table:table-cell office:value-type="float" office:value="1684029.06" table:style-name="ce10">
            <text:p>1 684 029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71101:474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20201:996</text:p>
          </table:table-cell>
          <table:table-cell office:value-type="float" office:value="784965.33" table:style-name="ce10">
            <text:p>784 965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6:7764</text:p>
          </table:table-cell>
          <table:table-cell office:value-type="float" office:value="1902125.69" table:style-name="ce10">
            <text:p>1 902 125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14:80</text:p>
          </table:table-cell>
          <table:table-cell office:value-type="float" office:value="1502807.19" table:style-name="ce10">
            <text:p>1 502 807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05:3666</text:p>
          </table:table-cell>
          <table:table-cell office:value-type="float" office:value="1379648.15" table:style-name="ce10">
            <text:p>1 379 648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90102:4362</text:p>
          </table:table-cell>
          <table:table-cell office:value-type="float" office:value="8821196.1699999999" table:style-name="ce10">
            <text:p>8 821 196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1:1209</text:p>
          </table:table-cell>
          <table:table-cell office:value-type="float" office:value="4898194.49" table:style-name="ce10">
            <text:p>4 898 194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8:3009</text:p>
          </table:table-cell>
          <table:table-cell office:value-type="float" office:value="2542910.38" table:style-name="ce10">
            <text:p>2 542 910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8683</text:p>
          </table:table-cell>
          <table:table-cell office:value-type="float" office:value="933620.92" table:style-name="ce10">
            <text:p>933 620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15:4291</text:p>
          </table:table-cell>
          <table:table-cell office:value-type="float" office:value="16661170.060000001" table:style-name="ce10">
            <text:p>16 661 170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60101:1646</text:p>
          </table:table-cell>
          <table:table-cell office:value-type="float" office:value="1857858" table:style-name="ce10">
            <text:p>1 857 85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60101:1647</text:p>
          </table:table-cell>
          <table:table-cell office:value-type="float" office:value="704976" table:style-name="ce10">
            <text:p>704 97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10103:8147</text:p>
          </table:table-cell>
          <table:table-cell office:value-type="float" office:value="2552704.52" table:style-name="ce10">
            <text:p>2 552 704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8676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2686</text:p>
          </table:table-cell>
          <table:table-cell office:value-type="float" office:value="1881234.22" table:style-name="ce10">
            <text:p>1 881 23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104:7738</text:p>
          </table:table-cell>
          <table:table-cell office:value-type="float" office:value="3167193.68" table:style-name="ce10">
            <text:p>3 167 193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8:13633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00000:3965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00000:3963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00000:3966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5:6344</text:p>
          </table:table-cell>
          <table:table-cell office:value-type="float" office:value="239369.49" table:style-name="ce10">
            <text:p>239 369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34615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10109:1136</text:p>
          </table:table-cell>
          <table:table-cell office:value-type="float" office:value="4789937.3" table:style-name="ce10">
            <text:p>4 789 93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5:19659</text:p>
          </table:table-cell>
          <table:table-cell office:value-type="float" office:value="493805.05" table:style-name="ce10">
            <text:p>493 805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5:19654</text:p>
          </table:table-cell>
          <table:table-cell office:value-type="float" office:value="507039.41" table:style-name="ce10">
            <text:p>507 039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5:19660</text:p>
          </table:table-cell>
          <table:table-cell office:value-type="float" office:value="456560.56" table:style-name="ce10">
            <text:p>456 56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51:1052</text:p>
          </table:table-cell>
          <table:table-cell office:value-type="float" office:value="904859.4" table:style-name="ce10">
            <text:p>904 859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103:11829</text:p>
          </table:table-cell>
          <table:table-cell office:value-type="float" office:value="37190040.869999997" table:style-name="ce10">
            <text:p>37 190 040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30301:825</text:p>
          </table:table-cell>
          <table:table-cell office:value-type="float" office:value="1329187.8600000001" table:style-name="ce10">
            <text:p>1 329 187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5:19649</text:p>
          </table:table-cell>
          <table:table-cell office:value-type="float" office:value="499868.55" table:style-name="ce10">
            <text:p>499 868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5:19645</text:p>
          </table:table-cell>
          <table:table-cell office:value-type="float" office:value="557983.18999999994" table:style-name="ce10">
            <text:p>557 983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8:12725</text:p>
          </table:table-cell>
          <table:table-cell office:value-type="float" office:value="16480579.439999999" table:style-name="ce10">
            <text:p>16 480 579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519:1542</text:p>
          </table:table-cell>
          <table:table-cell office:value-type="float" office:value="473294.59" table:style-name="ce10">
            <text:p>473 294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5:6340</text:p>
          </table:table-cell>
          <table:table-cell office:value-type="float" office:value="11505370.99" table:style-name="ce10">
            <text:p>11 505 370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3:7769</text:p>
          </table:table-cell>
          <table:table-cell office:value-type="float" office:value="213417.17" table:style-name="ce10">
            <text:p>213 417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110601:38</text:p>
          </table:table-cell>
          <table:table-cell office:value-type="float" office:value="4215085.9000000004" table:style-name="ce10">
            <text:p>4 215 085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17:3719</text:p>
          </table:table-cell>
          <table:table-cell office:value-type="float" office:value="2233415.42" table:style-name="ce10">
            <text:p>2 233 415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60102:2408</text:p>
          </table:table-cell>
          <table:table-cell office:value-type="float" office:value="1160777.18" table:style-name="ce10">
            <text:p>1 160 777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6:668</text:p>
          </table:table-cell>
          <table:table-cell office:value-type="float" office:value="4868100.8600000003" table:style-name="ce10">
            <text:p>4 868 100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2:424</text:p>
          </table:table-cell>
          <table:table-cell office:value-type="float" office:value="10585008.92" table:style-name="ce10">
            <text:p>10 585 008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float" office:value="9778566.0099999998" table:style-name="ce10">
            <text:p>9 778 566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2:262</text:p>
          </table:table-cell>
          <table:table-cell office:value-type="float" office:value="2814052.72" table:style-name="ce10">
            <text:p>2 814 052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6:4592</text:p>
          </table:table-cell>
          <table:table-cell office:value-type="float" office:value="2048212.38" table:style-name="ce10">
            <text:p>2 048 212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00000:3710</text:p>
          </table:table-cell>
          <table:table-cell office:value-type="float" office:value="2304624.85" table:style-name="ce10">
            <text:p>2 304 624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40301:6450</text:p>
          </table:table-cell>
          <table:table-cell office:value-type="float" office:value="24822835.489999998" table:style-name="ce10">
            <text:p>24 822 835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60302:47</text:p>
          </table:table-cell>
          <table:table-cell office:value-type="float" office:value="862267.7" table:style-name="ce10">
            <text:p>862 267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40301:6506</text:p>
          </table:table-cell>
          <table:table-cell office:value-type="float" office:value="18712908.329999998" table:style-name="ce10">
            <text:p>18 712 908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108:13632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9:176</text:p>
          </table:table-cell>
          <table:table-cell office:value-type="float" office:value="2717386.83" table:style-name="ce10">
            <text:p>2 717 386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2:9206</text:p>
          </table:table-cell>
          <table:table-cell office:value-type="float" office:value="2475523.59" table:style-name="ce10">
            <text:p>2 475 523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00000:3967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00000:1078</text:p>
          </table:table-cell>
          <table:table-cell office:value-type="float" office:value="15569094.82" table:style-name="ce10">
            <text:p>15 569 094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9:3638</text:p>
          </table:table-cell>
          <table:table-cell office:value-type="float" office:value="7262163" table:style-name="ce10">
            <text:p>7 262 16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19652</text:p>
          </table:table-cell>
          <table:table-cell office:value-type="float" office:value="578010.81999999995" table:style-name="ce10">
            <text:p>578 010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5:19648</text:p>
          </table:table-cell>
          <table:table-cell office:value-type="float" office:value="505182.15" table:style-name="ce10">
            <text:p>505 182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19647</text:p>
          </table:table-cell>
          <table:table-cell office:value-type="float" office:value="515865.92" table:style-name="ce10">
            <text:p>515 865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5:19656</text:p>
          </table:table-cell>
          <table:table-cell office:value-type="float" office:value="465985.95" table:style-name="ce10">
            <text:p>465 985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19650</text:p>
          </table:table-cell>
          <table:table-cell office:value-type="float" office:value="611880.5" table:style-name="ce10">
            <text:p>611 880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19653</text:p>
          </table:table-cell>
          <table:table-cell office:value-type="float" office:value="711560.02" table:style-name="ce10">
            <text:p>711 560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108:13634</text:p>
          </table:table-cell>
          <table:table-cell office:value-type="float" office:value="1743785.16" table:style-name="ce10">
            <text:p>1 743 785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00000:3430</text:p>
          </table:table-cell>
          <table:table-cell office:value-type="float" office:value="533431918.93000001" table:style-name="ce10">
            <text:p>533 431 918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6483412.439999998" table:style-name="ce10">
            <text:p>56 483 412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8678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7:12835</text:p>
          </table:table-cell>
          <table:table-cell office:value-type="float" office:value="163858.38" table:style-name="ce10">
            <text:p>163 858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105:8879</text:p>
          </table:table-cell>
          <table:table-cell office:value-type="float" office:value="3815076.63" table:style-name="ce10">
            <text:p>3 815 076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6:8649</text:p>
          </table:table-cell>
          <table:table-cell office:value-type="float" office:value="7722489.3200000003" table:style-name="ce10">
            <text:p>7 722 489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2:2118</text:p>
          </table:table-cell>
          <table:table-cell office:value-type="float" office:value="4537491.26" table:style-name="ce10">
            <text:p>4 537 491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40301:6505</text:p>
          </table:table-cell>
          <table:table-cell office:value-type="float" office:value="18411077.690000001" table:style-name="ce10">
            <text:p>18 411 077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30103:951</text:p>
          </table:table-cell>
          <table:table-cell office:value-type="float" office:value="388450.85" table:style-name="ce10">
            <text:p>388 450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8:543</text:p>
          </table:table-cell>
          <table:table-cell office:value-type="float" office:value="736153.12" table:style-name="ce10">
            <text:p>736 153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0758</text:p>
          </table:table-cell>
          <table:table-cell office:value-type="float" office:value="136282538.22" table:style-name="ce10">
            <text:p>136 282 538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6:1239</text:p>
          </table:table-cell>
          <table:table-cell office:value-type="float" office:value="1938245.24" table:style-name="ce10">
            <text:p>1 938 245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104:7739</text:p>
          </table:table-cell>
          <table:table-cell office:value-type="float" office:value="2534768.2400000002" table:style-name="ce10">
            <text:p>2 534 768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30103:952</text:p>
          </table:table-cell>
          <table:table-cell office:value-type="float" office:value="388654.14" table:style-name="ce10">
            <text:p>388 654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00000:3968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60101:1648</text:p>
          </table:table-cell>
          <table:table-cell office:value-type="float" office:value="1373586" table:style-name="ce10">
            <text:p>1 373 58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2:9207</text:p>
          </table:table-cell>
          <table:table-cell office:value-type="float" office:value="9095884.6199999992" table:style-name="ce10">
            <text:p>9 095 884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10109:3637</text:p>
          </table:table-cell>
          <table:table-cell office:value-type="float" office:value="7227826.5300000003" table:style-name="ce10">
            <text:p>7 227 826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00000:3964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70101:4384</text:p>
          </table:table-cell>
          <table:table-cell office:value-type="float" office:value="1364543.31" table:style-name="ce10">
            <text:p>1 364 543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6:010102:6911</text:p>
          </table:table-cell>
          <table:table-cell office:value-type="float" office:value="17208.93" table:style-name="ce10">
            <text:p>17 208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19658</text:p>
          </table:table-cell>
          <table:table-cell office:value-type="float" office:value="712944.09" table:style-name="ce10">
            <text:p>712 944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19646</text:p>
          </table:table-cell>
          <table:table-cell office:value-type="float" office:value="510307.12" table:style-name="ce10">
            <text:p>510 307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3:11754</text:p>
          </table:table-cell>
          <table:table-cell office:value-type="float" office:value="530960.59" table:style-name="ce10">
            <text:p>530 960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5:19655</text:p>
          </table:table-cell>
          <table:table-cell office:value-type="float" office:value="1050232.4099999999" table:style-name="ce10">
            <text:p>1 050 232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5:19657</text:p>
          </table:table-cell>
          <table:table-cell office:value-type="float" office:value="493022.49" table:style-name="ce10">
            <text:p>493 022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5:19651</text:p>
          </table:table-cell>
          <table:table-cell office:value-type="float" office:value="551597.78" table:style-name="ce10">
            <text:p>551 597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05:64</text:p>
          </table:table-cell>
          <table:table-cell office:value-type="float" office:value="1204778.47" table:style-name="ce10">
            <text:p>1 204 778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104:7740</text:p>
          </table:table-cell>
          <table:table-cell office:value-type="float" office:value="4242621.46" table:style-name="ce10">
            <text:p>4 242 621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201:1765</text:p>
          </table:table-cell>
          <table:table-cell office:value-type="float" office:value="1330529.74" table:style-name="ce10">
            <text:p>1 330 529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70101:11020</text:p>
          </table:table-cell>
          <table:table-cell office:value-type="float" office:value="2999902.66" table:style-name="ce10">
            <text:p>2 999 902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100601:653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10104:3254</text:p>
          </table:table-cell>
          <table:table-cell office:value-type="float" office:value="1176149.54" table:style-name="ce10">
            <text:p>1 176 149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00201:1766</text:p>
          </table:table-cell>
          <table:table-cell office:value-type="float" office:value="852632.7" table:style-name="ce10">
            <text:p>852 632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10101:2131</text:p>
          </table:table-cell>
          <table:table-cell office:value-type="float" office:value="4671318.97" table:style-name="ce10">
            <text:p>4 671 318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00601:654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10104:60</text:p>
          </table:table-cell>
          <table:table-cell office:value-type="float" office:value="332790197.36000001" table:style-name="ce10">
            <text:p>332 790 197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220101:2688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220101:2681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20101:2702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20102:7</text:p>
          </table:table-cell>
          <table:table-cell office:value-type="float" office:value="2797447.81" table:style-name="ce10">
            <text:p>2 797 447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00701:2865</text:p>
          </table:table-cell>
          <table:table-cell office:value-type="float" office:value="1873128.08" table:style-name="ce10">
            <text:p>1 873 128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20101:2685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220101:2682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220101:2619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220101:2700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200501:1468</text:p>
          </table:table-cell>
          <table:table-cell office:value-type="float" office:value="815685.32" table:style-name="ce10">
            <text:p>815 685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220101:2622</text:p>
          </table:table-cell>
          <table:table-cell office:value-type="float" office:value="43097.47" table:style-name="ce10">
            <text:p>43 097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220101:2618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20101:2701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220101:2648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20101:2606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220101:2692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00801:2405</text:p>
          </table:table-cell>
          <table:table-cell office:value-type="float" office:value="1023932.6" table:style-name="ce10">
            <text:p>1 023 932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220101:2669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220101:2611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220101:2663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20101:2645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220101:2704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220101:2676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220101:2698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220101:2617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220101:2670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220101:2703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220101:261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220101:2710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220101:2664</text:p>
          </table:table-cell>
          <table:table-cell office:value-type="float" office:value="46845.07" table:style-name="ce10">
            <text:p>46 845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220101:2620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220101:2647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20101:2668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20101:2678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220101:2626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220101:2674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220101:2661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220101:2666</text:p>
          </table:table-cell>
          <table:table-cell office:value-type="float" office:value="26857.84" table:style-name="ce10">
            <text:p>26 857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220101:2696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3:010105:4126</text:p>
          </table:table-cell>
          <table:table-cell office:value-type="float" office:value="329513.23" table:style-name="ce10">
            <text:p>329 513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220101:2706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220101:264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220101:2609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220101:2625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220101:2651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3:010105:4125</text:p>
          </table:table-cell>
          <table:table-cell office:value-type="float" office:value="661974.68000000005" table:style-name="ce10">
            <text:p>661 974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220101:2713</text:p>
          </table:table-cell>
          <table:table-cell office:value-type="float" office:value="39974.46" table:style-name="ce10">
            <text:p>39 974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220101:2684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220101:2679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220101:2649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220101:2638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220101:2616</text:p>
          </table:table-cell>
          <table:table-cell office:value-type="float" office:value="56214.080000000002" table:style-name="ce10">
            <text:p>56 214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220101:2699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220101:2630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220101:2694</text:p>
          </table:table-cell>
          <table:table-cell office:value-type="float" office:value="13741.22" table:style-name="ce10">
            <text:p>13 741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220101:2613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220101:2633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220101:2643</text:p>
          </table:table-cell>
          <table:table-cell office:value-type="float" office:value="13741.22" table:style-name="ce10">
            <text:p>13 741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220101:2707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220101:2632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220101:2641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220101:2652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220101:2673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220101:2709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220101:2711</text:p>
          </table:table-cell>
          <table:table-cell office:value-type="float" office:value="36851.449999999997" table:style-name="ce10">
            <text:p>36 851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220101:2614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220101:2608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220101:2689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220101:2659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220101:2615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220101:2708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220101:2623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220101:2654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220101:2686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220101:2624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20101:2675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220102:6</text:p>
          </table:table-cell>
          <table:table-cell office:value-type="float" office:value="1709800.1" table:style-name="ce10">
            <text:p>1 709 800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200501:1469</text:p>
          </table:table-cell>
          <table:table-cell office:value-type="float" office:value="728160.26" table:style-name="ce10">
            <text:p>728 160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220101:2677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220101:2660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220101:2662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220101:2693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220101:2680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220101:2650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3:1879</text:p>
          </table:table-cell>
          <table:table-cell office:value-type="float" office:value="4736435.6900000004" table:style-name="ce10">
            <text:p>4 736 435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220101:2687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200401:1457</text:p>
          </table:table-cell>
          <table:table-cell office:value-type="float" office:value="1687311.81" table:style-name="ce10">
            <text:p>1 687 311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200401:1458</text:p>
          </table:table-cell>
          <table:table-cell office:value-type="float" office:value="1687311.81" table:style-name="ce10">
            <text:p>1 687 311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200801:2404</text:p>
          </table:table-cell>
          <table:table-cell office:value-type="float" office:value="1122059.47" table:style-name="ce10">
            <text:p>1 122 059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0950614.609999999" table:style-name="ce10">
            <text:p>20 950 614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3:010106:4573</text:p>
          </table:table-cell>
          <table:table-cell office:value-type="float" office:value="1383858.2" table:style-name="ce10">
            <text:p>1 383 858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220101:2646</text:p>
          </table:table-cell>
          <table:table-cell office:value-type="float" office:value="42472.86" table:style-name="ce10">
            <text:p>42 472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220101:2612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220101:2658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220101:2629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220101:2635</text:p>
          </table:table-cell>
          <table:table-cell office:value-type="float" office:value="44346.67" table:style-name="ce10">
            <text:p>44 346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220101:2639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20101:2653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220101:2621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220101:2644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220101:2636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220101:2656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220101:2627</text:p>
          </table:table-cell>
          <table:table-cell office:value-type="float" office:value="26857.84" table:style-name="ce10">
            <text:p>26 857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220101:2695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220101:2683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220101:2665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220101:2690</text:p>
          </table:table-cell>
          <table:table-cell office:value-type="float" office:value="24984.03" table:style-name="ce10">
            <text:p>24 984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220101:2691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220101:2705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220101:2667</text:p>
          </table:table-cell>
          <table:table-cell office:value-type="float" office:value="34353.050000000003" table:style-name="ce10">
            <text:p>34 353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220101:2631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220101:2634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220101:2637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220101:2607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20101:2655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20101:2657</text:p>
          </table:table-cell>
          <table:table-cell office:value-type="float" office:value="59337.09" table:style-name="ce10">
            <text:p>59 337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220101:2671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20101:2672</text:p>
          </table:table-cell>
          <table:table-cell office:value-type="float" office:value="41223.660000000003" table:style-name="ce10">
            <text:p>41 223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220101:2628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220101:2642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220101:2697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220101:2712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00701:2866</text:p>
          </table:table-cell>
          <table:table-cell office:value-type="float" office:value="2667788.4700000002" table:style-name="ce10">
            <text:p>2 667 788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90301:280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90301:280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90102:3638</text:p>
          </table:table-cell>
          <table:table-cell office:value-type="float" office:value="649850.12" table:style-name="ce10">
            <text:p>649 850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90103:358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2201:2829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90301:2066</text:p>
          </table:table-cell>
          <table:table-cell office:value-type="float" office:value="593438.03" table:style-name="ce10">
            <text:p>593 43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2201:2851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2201:283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2201:2850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90301:2806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90301:280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80103:297</text:p>
          </table:table-cell>
          <table:table-cell office:value-type="float" office:value="1087618.52" table:style-name="ce10">
            <text:p>1 087 618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90103:3592</text:p>
          </table:table-cell>
          <table:table-cell office:value-type="float" office:value="976165.69" table:style-name="ce10">
            <text:p>976 165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90102:3640</text:p>
          </table:table-cell>
          <table:table-cell office:value-type="float" office:value="1236341.98" table:style-name="ce10">
            <text:p>1 236 341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90103:3584</text:p>
          </table:table-cell>
          <table:table-cell office:value-type="float" office:value="2118424.4300000002" table:style-name="ce10">
            <text:p>2 118 424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80401:64</text:p>
          </table:table-cell>
          <table:table-cell office:value-type="float" office:value="2306170.98" table:style-name="ce10">
            <text:p>2 306 170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2201:282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90103:3581</text:p>
          </table:table-cell>
          <table:table-cell office:value-type="float" office:value="846149.12" table:style-name="ce10">
            <text:p>846 14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90103:3582</text:p>
          </table:table-cell>
          <table:table-cell office:value-type="float" office:value="1615566.1" table:style-name="ce10">
            <text:p>1 615 566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90103:3580</text:p>
          </table:table-cell>
          <table:table-cell office:value-type="float" office:value="968826.1" table:style-name="ce10">
            <text:p>968 826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90101:2018</text:p>
          </table:table-cell>
          <table:table-cell office:value-type="float" office:value="815510.19" table:style-name="ce10">
            <text:p>815 510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90103:3595</text:p>
          </table:table-cell>
          <table:table-cell office:value-type="float" office:value="735861.23" table:style-name="ce10">
            <text:p>735 86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2201:282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90103:431</text:p>
          </table:table-cell>
          <table:table-cell office:value-type="float" office:value="1318679.98" table:style-name="ce10">
            <text:p>1 318 679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90103:3585</text:p>
          </table:table-cell>
          <table:table-cell office:value-type="float" office:value="714463.01" table:style-name="ce10">
            <text:p>714 463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80101:2946</text:p>
          </table:table-cell>
          <table:table-cell office:value-type="float" office:value="487481.19" table:style-name="ce10">
            <text:p>487 481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90103:3587</text:p>
          </table:table-cell>
          <table:table-cell office:value-type="float" office:value="1603678.2" table:style-name="ce10">
            <text:p>1 603 678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90103:3591</text:p>
          </table:table-cell>
          <table:table-cell office:value-type="float" office:value="825020.51" table:style-name="ce10">
            <text:p>825 020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90102:3639</text:p>
          </table:table-cell>
          <table:table-cell office:value-type="float" office:value="2773447.92" table:style-name="ce10">
            <text:p>2 773 447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90103:3593</text:p>
          </table:table-cell>
          <table:table-cell office:value-type="float" office:value="1062609.77" table:style-name="ce10">
            <text:p>1 062 609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90101:2020</text:p>
          </table:table-cell>
          <table:table-cell office:value-type="float" office:value="884828.55" table:style-name="ce10">
            <text:p>884 828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80101:2945</text:p>
          </table:table-cell>
          <table:table-cell office:value-type="float" office:value="755213.37" table:style-name="ce10">
            <text:p>755 213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90103:3588</text:p>
          </table:table-cell>
          <table:table-cell office:value-type="float" office:value="1520462.87" table:style-name="ce10">
            <text:p>1 520 462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2201:2840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2201:2838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2201:284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2201:2857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90301:1931</text:p>
          </table:table-cell>
          <table:table-cell office:value-type="float" office:value="606838.24" table:style-name="ce10">
            <text:p>606 838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2401:59</text:p>
          </table:table-cell>
          <table:table-cell office:value-type="float" office:value="1951607.73" table:style-name="ce10">
            <text:p>1 951 607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80102:5662</text:p>
          </table:table-cell>
          <table:table-cell office:value-type="float" office:value="1519467.05" table:style-name="ce10">
            <text:p>1 519 467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90103:3594</text:p>
          </table:table-cell>
          <table:table-cell office:value-type="float" office:value="738238.82" table:style-name="ce10">
            <text:p>738 238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90103:3596</text:p>
          </table:table-cell>
          <table:table-cell office:value-type="float" office:value="735861.23" table:style-name="ce10">
            <text:p>735 86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90101:2017</text:p>
          </table:table-cell>
          <table:table-cell office:value-type="float" office:value="759239.99" table:style-name="ce10">
            <text:p>759 239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90101:2019</text:p>
          </table:table-cell>
          <table:table-cell office:value-type="float" office:value="1223265.28" table:style-name="ce10">
            <text:p>1 223 265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80101:2947</text:p>
          </table:table-cell>
          <table:table-cell office:value-type="float" office:value="486785.78" table:style-name="ce10">
            <text:p>486 785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2201:283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2201:283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2201:285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2601:64</text:p>
          </table:table-cell>
          <table:table-cell office:value-type="float" office:value="2667689.42" table:style-name="ce10">
            <text:p>2 667 689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90103:3590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90102:3642</text:p>
          </table:table-cell>
          <table:table-cell office:value-type="float" office:value="1545427.47" table:style-name="ce10">
            <text:p>1 545 427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90102:3643</text:p>
          </table:table-cell>
          <table:table-cell office:value-type="float" office:value="1069911.33" table:style-name="ce10">
            <text:p>1 069 911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80102:5663</text:p>
          </table:table-cell>
          <table:table-cell office:value-type="float" office:value="479831.7" table:style-name="ce10">
            <text:p>479 831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801:7774</text:p>
          </table:table-cell>
          <table:table-cell office:value-type="float" office:value="1306376.5900000001" table:style-name="ce10">
            <text:p>1 306 376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801:4972</text:p>
          </table:table-cell>
          <table:table-cell office:value-type="float" office:value="1794043.14" table:style-name="ce10">
            <text:p>1 794 043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60101:2564</text:p>
          </table:table-cell>
          <table:table-cell office:value-type="float" office:value="867010.57" table:style-name="ce10">
            <text:p>867 010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30101:2257</text:p>
          </table:table-cell>
          <table:table-cell office:value-type="float" office:value="260748.11" table:style-name="ce10">
            <text:p>260 748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801:3980</text:p>
          </table:table-cell>
          <table:table-cell office:value-type="float" office:value="1958497.1" table:style-name="ce10">
            <text:p>1 958 497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40101:1046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90801:78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50501:1064</text:p>
          </table:table-cell>
          <table:table-cell office:value-type="float" office:value="558864.47" table:style-name="ce10">
            <text:p>558 864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50501:1062</text:p>
          </table:table-cell>
          <table:table-cell office:value-type="float" office:value="776699.23" table:style-name="ce10">
            <text:p>776 699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401:2213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401:2214</text:p>
          </table:table-cell>
          <table:table-cell office:value-type="float" office:value="2029198.63" table:style-name="ce10">
            <text:p>2 029 198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10102:1671</text:p>
          </table:table-cell>
          <table:table-cell office:value-type="float" office:value="600166.56999999995" table:style-name="ce10">
            <text:p>600 166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20103:2695</text:p>
          </table:table-cell>
          <table:table-cell office:value-type="float" office:value="572536.88" table:style-name="ce10">
            <text:p>572 536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20102:52</text:p>
          </table:table-cell>
          <table:table-cell office:value-type="float" office:value="409719.11" table:style-name="ce10">
            <text:p>409 719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32401:5210</text:p>
          </table:table-cell>
          <table:table-cell office:value-type="float" office:value="843060.01" table:style-name="ce10">
            <text:p>843 060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20102:1094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31901:393</text:p>
          </table:table-cell>
          <table:table-cell office:value-type="float" office:value="1171091.8700000001" table:style-name="ce10">
            <text:p>1 171 091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60101:125</text:p>
          </table:table-cell>
          <table:table-cell office:value-type="float" office:value="712717.11" table:style-name="ce10">
            <text:p>712 717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50102:1104</text:p>
          </table:table-cell>
          <table:table-cell office:value-type="float" office:value="1367837.61" table:style-name="ce10">
            <text:p>1 367 837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50501:1063</text:p>
          </table:table-cell>
          <table:table-cell office:value-type="float" office:value="489516.32" table:style-name="ce10">
            <text:p>489 516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20103:2694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20103:2693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90801:78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201:2671</text:p>
          </table:table-cell>
          <table:table-cell office:value-type="float" office:value="862161.45" table:style-name="ce10">
            <text:p>862 161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70201:2672</text:p>
          </table:table-cell>
          <table:table-cell office:value-type="float" office:value="970529.24" table:style-name="ce10">
            <text:p>970 529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20103:2696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31701:1297</text:p>
          </table:table-cell>
          <table:table-cell office:value-type="float" office:value="13376752.800000001" table:style-name="ce10">
            <text:p>13 376 752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50103:35072</text:p>
          </table:table-cell>
          <table:table-cell office:value-type="float" office:value="690088.79" table:style-name="ce10">
            <text:p>690 088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50201:1114</text:p>
          </table:table-cell>
          <table:table-cell office:value-type="float" office:value="1095778.57" table:style-name="ce10">
            <text:p>1 095 778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70701:1745</text:p>
          </table:table-cell>
          <table:table-cell office:value-type="float" office:value="2240638.9700000002" table:style-name="ce10">
            <text:p>2 240 638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50103:35071</text:p>
          </table:table-cell>
          <table:table-cell office:value-type="float" office:value="1682981.32" table:style-name="ce10">
            <text:p>1 682 981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31701:2903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10102:1672</text:p>
          </table:table-cell>
          <table:table-cell office:value-type="float" office:value="375104.1" table:style-name="ce10">
            <text:p>375 104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31901:370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1901:487</text:p>
          </table:table-cell>
          <table:table-cell office:value-type="float" office:value="907182.01" table:style-name="ce10">
            <text:p>907 182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20102:1095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90801:7773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90103:6847</text:p>
          </table:table-cell>
          <table:table-cell office:value-type="float" office:value="1864368.42" table:style-name="ce10">
            <text:p>1 864 368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601:1969</text:p>
          </table:table-cell>
          <table:table-cell office:value-type="float" office:value="711907.9" table:style-name="ce10">
            <text:p>711 907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90501:1276</text:p>
          </table:table-cell>
          <table:table-cell office:value-type="float" office:value="5423903.5099999998" table:style-name="ce10">
            <text:p>5 423 903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103:6850</text:p>
          </table:table-cell>
          <table:table-cell office:value-type="float" office:value="11218647.16" table:style-name="ce10">
            <text:p>11 218 647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103:6838</text:p>
          </table:table-cell>
          <table:table-cell office:value-type="float" office:value="75279.75" table:style-name="ce10">
            <text:p>75 279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601:1970</text:p>
          </table:table-cell>
          <table:table-cell office:value-type="float" office:value="593256.56999999995" table:style-name="ce10">
            <text:p>593 256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90103:6844</text:p>
          </table:table-cell>
          <table:table-cell office:value-type="float" office:value="145182.38" table:style-name="ce10">
            <text:p>145 182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103:6853</text:p>
          </table:table-cell>
          <table:table-cell office:value-type="float" office:value="46601.75" table:style-name="ce10">
            <text:p>46 601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90501:16216</text:p>
          </table:table-cell>
          <table:table-cell office:value-type="float" office:value="607758.87" table:style-name="ce10">
            <text:p>607 758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90101:4120</text:p>
          </table:table-cell>
          <table:table-cell office:value-type="float" office:value="866606.98" table:style-name="ce10">
            <text:p>866 606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0102:5696</text:p>
          </table:table-cell>
          <table:table-cell office:value-type="float" office:value="2522011.19" table:style-name="ce10">
            <text:p>2 522 011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904:7214</text:p>
          </table:table-cell>
          <table:table-cell office:value-type="float" office:value="1864935.29" table:style-name="ce10">
            <text:p>1 864 935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90501:906</text:p>
          </table:table-cell>
          <table:table-cell office:value-type="float" office:value="2205812.61" table:style-name="ce10">
            <text:p>2 205 81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102:5695</text:p>
          </table:table-cell>
          <table:table-cell office:value-type="float" office:value="1213591.78" table:style-name="ce10">
            <text:p>1 213 591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102:5077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40201:1791</text:p>
          </table:table-cell>
          <table:table-cell office:value-type="float" office:value="900246.62" table:style-name="ce10">
            <text:p>900 246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501:10384</text:p>
          </table:table-cell>
          <table:table-cell office:value-type="float" office:value="1601265.96" table:style-name="ce10">
            <text:p>1 601 265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801:1259</text:p>
          </table:table-cell>
          <table:table-cell office:value-type="float" office:value="1791053.07" table:style-name="ce10">
            <text:p>1 791 053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90103:6842</text:p>
          </table:table-cell>
          <table:table-cell office:value-type="float" office:value="1479539.06" table:style-name="ce10">
            <text:p>1 479 539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90103:6852</text:p>
          </table:table-cell>
          <table:table-cell office:value-type="float" office:value="152351.87" table:style-name="ce10">
            <text:p>152 351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90501:16227</text:p>
          </table:table-cell>
          <table:table-cell office:value-type="float" office:value="610820.63" table:style-name="ce10">
            <text:p>610 820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102:359</text:p>
          </table:table-cell>
          <table:table-cell office:value-type="float" office:value="1308023.93" table:style-name="ce10">
            <text:p>1 308 023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90501:16212</text:p>
          </table:table-cell>
          <table:table-cell office:value-type="float" office:value="1213986.8700000001" table:style-name="ce10">
            <text:p>1 213 986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90501:16214</text:p>
          </table:table-cell>
          <table:table-cell office:value-type="float" office:value="11882681.08" table:style-name="ce10">
            <text:p>11 882 681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1:3886</text:p>
          </table:table-cell>
          <table:table-cell office:value-type="float" office:value="3891509.73" table:style-name="ce10">
            <text:p>3 891 509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101:3784</text:p>
          </table:table-cell>
          <table:table-cell office:value-type="float" office:value="1066593.2" table:style-name="ce10">
            <text:p>1 066 593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102:695</text:p>
          </table:table-cell>
          <table:table-cell office:value-type="float" office:value="970271.27" table:style-name="ce10">
            <text:p>970 271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30801:44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102:950</text:p>
          </table:table-cell>
          <table:table-cell office:value-type="float" office:value="1014793.21" table:style-name="ce10">
            <text:p>1 014 793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501:16221</text:p>
          </table:table-cell>
          <table:table-cell office:value-type="float" office:value="612351.51" table:style-name="ce10">
            <text:p>612 351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90601:1971</text:p>
          </table:table-cell>
          <table:table-cell office:value-type="float" office:value="593256.56999999995" table:style-name="ce10">
            <text:p>593 256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90103:6849</text:p>
          </table:table-cell>
          <table:table-cell office:value-type="float" office:value="1821449.35" table:style-name="ce10">
            <text:p>1 821 449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90103:6848</text:p>
          </table:table-cell>
          <table:table-cell office:value-type="float" office:value="2579868.54" table:style-name="ce10">
            <text:p>2 579 868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90103:6846</text:p>
          </table:table-cell>
          <table:table-cell office:value-type="float" office:value="82449.25" table:style-name="ce10">
            <text:p>82 449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90501:8993</text:p>
          </table:table-cell>
          <table:table-cell office:value-type="float" office:value="1355925.79" table:style-name="ce10">
            <text:p>1 355 925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30702:274</text:p>
          </table:table-cell>
          <table:table-cell office:value-type="float" office:value="947300.31" table:style-name="ce10">
            <text:p>947 300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103:6841</text:p>
          </table:table-cell>
          <table:table-cell office:value-type="float" office:value="1491972.17" table:style-name="ce10">
            <text:p>1 491 972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572648.26" table:style-name="ce10">
            <text:p>11 572 648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90102:4700</text:p>
          </table:table-cell>
          <table:table-cell office:value-type="float" office:value="1027527.2" table:style-name="ce10">
            <text:p>1 027 527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10104:5054</text:p>
          </table:table-cell>
          <table:table-cell office:value-type="float" office:value="614362.57999999996" table:style-name="ce10">
            <text:p>614 362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10103:7300</text:p>
          </table:table-cell>
          <table:table-cell office:value-type="float" office:value="415190.2" table:style-name="ce10">
            <text:p>415 19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20104:819</text:p>
          </table:table-cell>
          <table:table-cell office:value-type="float" office:value="888068.56" table:style-name="ce10">
            <text:p>888 068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10801:5801</text:p>
          </table:table-cell>
          <table:table-cell office:value-type="float" office:value="3923525.98" table:style-name="ce10">
            <text:p>3 923 525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10801:6536</text:p>
          </table:table-cell>
          <table:table-cell office:value-type="float" office:value="21745785.629999999" table:style-name="ce10">
            <text:p>21 745 785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11201:164</text:p>
          </table:table-cell>
          <table:table-cell office:value-type="float" office:value="343842.3" table:style-name="ce10">
            <text:p>343 842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10201:3321</text:p>
          </table:table-cell>
          <table:table-cell office:value-type="float" office:value="604492.18999999994" table:style-name="ce10">
            <text:p>604 492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10801:6449</text:p>
          </table:table-cell>
          <table:table-cell office:value-type="float" office:value="466442.23999999999" table:style-name="ce10">
            <text:p>466 442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00000:1804</text:p>
          </table:table-cell>
          <table:table-cell office:value-type="float" office:value="1228331.5" table:style-name="ce10">
            <text:p>1 228 331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10401:8060</text:p>
          </table:table-cell>
          <table:table-cell office:value-type="float" office:value="843395.22" table:style-name="ce10">
            <text:p>843 395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10401:1172</text:p>
          </table:table-cell>
          <table:table-cell office:value-type="float" office:value="3422799.96" table:style-name="ce10">
            <text:p>3 422 799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00000:1532</text:p>
          </table:table-cell>
          <table:table-cell office:value-type="float" office:value="933556.74" table:style-name="ce10">
            <text:p>933 556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10201:3320</text:p>
          </table:table-cell>
          <table:table-cell office:value-type="float" office:value="605152.84" table:style-name="ce10">
            <text:p>605 152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10801:6540</text:p>
          </table:table-cell>
          <table:table-cell office:value-type="float" office:value="4966156.96" table:style-name="ce10">
            <text:p>4 966 15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20401:1330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10801:5899</text:p>
          </table:table-cell>
          <table:table-cell office:value-type="float" office:value="3652364.22" table:style-name="ce10">
            <text:p>3 652 36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00000:6463</text:p>
          </table:table-cell>
          <table:table-cell office:value-type="float" office:value="8529623.3599999994" table:style-name="ce10">
            <text:p>8 529 623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10103:7299</text:p>
          </table:table-cell>
          <table:table-cell office:value-type="float" office:value="327990.34999999998" table:style-name="ce10">
            <text:p>327 990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10401:8059</text:p>
          </table:table-cell>
          <table:table-cell office:value-type="float" office:value="1030347.82" table:style-name="ce10">
            <text:p>1 030 347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10801:6535</text:p>
          </table:table-cell>
          <table:table-cell office:value-type="float" office:value="697903.99" table:style-name="ce10">
            <text:p>697 903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220102:5356</text:p>
          </table:table-cell>
          <table:table-cell office:value-type="float" office:value="1022503.67" table:style-name="ce10">
            <text:p>1 022 503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00000:14617</text:p>
          </table:table-cell>
          <table:table-cell office:value-type="float" office:value="10787203.460000001" table:style-name="ce10">
            <text:p>10 787 203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00000:14957</text:p>
          </table:table-cell>
          <table:table-cell office:value-type="float" office:value="790251.05" table:style-name="ce10">
            <text:p>790 251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60201:6724</text:p>
          </table:table-cell>
          <table:table-cell office:value-type="float" office:value="762738.62" table:style-name="ce10">
            <text:p>762 738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60201:6723</text:p>
          </table:table-cell>
          <table:table-cell office:value-type="float" office:value="794151.28" table:style-name="ce10">
            <text:p>794 151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00000:14953</text:p>
          </table:table-cell>
          <table:table-cell office:value-type="float" office:value="3144331.34" table:style-name="ce10">
            <text:p>3 144 331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30501:38</text:p>
          </table:table-cell>
          <table:table-cell office:value-type="float" office:value="554487.43000000005" table:style-name="ce10">
            <text:p>554 487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00000:12778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00000:1495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240101:7471</text:p>
          </table:table-cell>
          <table:table-cell office:value-type="float" office:value="2180674.5099999998" table:style-name="ce10">
            <text:p>2 180 674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110401:1214</text:p>
          </table:table-cell>
          <table:table-cell office:value-type="float" office:value="1867334.78" table:style-name="ce10">
            <text:p>1 867 334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9:110101:2978</text:p>
          </table:table-cell>
          <table:table-cell office:value-type="float" office:value="682238.32" table:style-name="ce10">
            <text:p>682 238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00000:5101</text:p>
          </table:table-cell>
          <table:table-cell office:value-type="float" office:value="114451.44" table:style-name="ce10">
            <text:p>114 451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60501:2485</text:p>
          </table:table-cell>
          <table:table-cell office:value-type="float" office:value="2050956.01" table:style-name="ce10">
            <text:p>2 050 956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200101:3442</text:p>
          </table:table-cell>
          <table:table-cell office:value-type="float" office:value="1191879.6200000001" table:style-name="ce10">
            <text:p>1 191 879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200601:1992</text:p>
          </table:table-cell>
          <table:table-cell office:value-type="float" office:value="994608.86" table:style-name="ce10">
            <text:p>994 608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00601:1987</text:p>
          </table:table-cell>
          <table:table-cell office:value-type="float" office:value="551829.89" table:style-name="ce10">
            <text:p>551 829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9:010201:337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030101:7121</text:p>
          </table:table-cell>
          <table:table-cell office:value-type="float" office:value="1503436.92" table:style-name="ce10">
            <text:p>1 503 436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80201:1578</text:p>
          </table:table-cell>
          <table:table-cell office:value-type="float" office:value="1185675.3500000001" table:style-name="ce10">
            <text:p>1 185 675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9:110101:2977</text:p>
          </table:table-cell>
          <table:table-cell office:value-type="float" office:value="759379.37" table:style-name="ce10">
            <text:p>759 379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00601:1994</text:p>
          </table:table-cell>
          <table:table-cell office:value-type="float" office:value="1088703.78" table:style-name="ce10">
            <text:p>1 088 703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200601:1986</text:p>
          </table:table-cell>
          <table:table-cell office:value-type="float" office:value="537544.24" table:style-name="ce10">
            <text:p>537 544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200601:1991</text:p>
          </table:table-cell>
          <table:table-cell office:value-type="float" office:value="533211.46" table:style-name="ce10">
            <text:p>533 211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200601:1985</text:p>
          </table:table-cell>
          <table:table-cell office:value-type="float" office:value="989031.62" table:style-name="ce10">
            <text:p>989 031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200601:1988</text:p>
          </table:table-cell>
          <table:table-cell office:value-type="float" office:value="560953.75" table:style-name="ce10">
            <text:p>560 953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060101:3016</text:p>
          </table:table-cell>
          <table:table-cell office:value-type="float" office:value="2204782.2999999998" table:style-name="ce10">
            <text:p>2 204 782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010101:3753</text:p>
          </table:table-cell>
          <table:table-cell office:value-type="float" office:value="643839.55000000005" table:style-name="ce10">
            <text:p>643 839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9:150101:2616</text:p>
          </table:table-cell>
          <table:table-cell office:value-type="float" office:value="1073091.3899999999" table:style-name="ce10">
            <text:p>1 073 091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6:020201:1867</text:p>
          </table:table-cell>
          <table:table-cell office:value-type="float" office:value="1161899.01" table:style-name="ce10">
            <text:p>1 161 899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0:060101:2125</text:p>
          </table:table-cell>
          <table:table-cell office:value-type="float" office:value="1349491.32" table:style-name="ce10">
            <text:p>1 349 491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170102:1863</text:p>
          </table:table-cell>
          <table:table-cell office:value-type="float" office:value="796655.09" table:style-name="ce10">
            <text:p>796 655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6:020401:411</text:p>
          </table:table-cell>
          <table:table-cell office:value-type="float" office:value="1466764.17" table:style-name="ce10">
            <text:p>1 466 764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010151:2648</text:p>
          </table:table-cell>
          <table:table-cell office:value-type="float" office:value="523884.04" table:style-name="ce10">
            <text:p>523 884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40101:4053</text:p>
          </table:table-cell>
          <table:table-cell office:value-type="float" office:value="636057.82999999996" table:style-name="ce10">
            <text:p>636 057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250101:1993</text:p>
          </table:table-cell>
          <table:table-cell office:value-type="float" office:value="2023589.98" table:style-name="ce10">
            <text:p>2 023 589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170101:1886</text:p>
          </table:table-cell>
          <table:table-cell office:value-type="float" office:value="821123.07" table:style-name="ce10">
            <text:p>821 123.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010101:3754</text:p>
          </table:table-cell>
          <table:table-cell office:value-type="float" office:value="330543.12" table:style-name="ce10">
            <text:p>330 543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200601:1993</text:p>
          </table:table-cell>
          <table:table-cell office:value-type="float" office:value="525496.56999999995" table:style-name="ce10">
            <text:p>525 496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200101:3443</text:p>
          </table:table-cell>
          <table:table-cell office:value-type="float" office:value="1428913.95" table:style-name="ce10">
            <text:p>1 428 913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float" office:value="130155261.31" table:style-name="ce10">
            <text:p>130 155 261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200601:1989</text:p>
          </table:table-cell>
          <table:table-cell office:value-type="float" office:value="544066.23" table:style-name="ce10">
            <text:p>544 066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00601:1990</text:p>
          </table:table-cell>
          <table:table-cell office:value-type="float" office:value="571857.17000000004" table:style-name="ce10">
            <text:p>571 857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9:010201:338</text:p>
          </table:table-cell>
          <table:table-cell office:value-type="float" office:value="1740030.58" table:style-name="ce10">
            <text:p>1 740 030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030101:2659</text:p>
          </table:table-cell>
          <table:table-cell office:value-type="float" office:value="2184228.65" table:style-name="ce10">
            <text:p>2 184 228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20105:3398</text:p>
          </table:table-cell>
          <table:table-cell office:value-type="float" office:value="670913.72" table:style-name="ce10">
            <text:p>670 913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010101:4248</text:p>
          </table:table-cell>
          <table:table-cell office:value-type="float" office:value="221158.21" table:style-name="ce10">
            <text:p>221 158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010107:375</text:p>
          </table:table-cell>
          <table:table-cell office:value-type="float" office:value="410477.75" table:style-name="ce10">
            <text:p>410 477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160701:2678</text:p>
          </table:table-cell>
          <table:table-cell office:value-type="float" office:value="5029724.1100000003" table:style-name="ce10">
            <text:p>5 029 724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220501:441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10114:1348</text:p>
          </table:table-cell>
          <table:table-cell office:value-type="float" office:value="620624.31999999995" table:style-name="ce10">
            <text:p>620 624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70401:781</text:p>
          </table:table-cell>
          <table:table-cell office:value-type="float" office:value="413154.92" table:style-name="ce10">
            <text:p>413 154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160701:2681</text:p>
          </table:table-cell>
          <table:table-cell office:value-type="float" office:value="871048.72" table:style-name="ce10">
            <text:p>871 048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160701:2682</text:p>
          </table:table-cell>
          <table:table-cell office:value-type="float" office:value="5407954.9000000004" table:style-name="ce10">
            <text:p>5 407 954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00000:425</text:p>
          </table:table-cell>
          <table:table-cell office:value-type="float" office:value="733269.71" table:style-name="ce10">
            <text:p>733 269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90101:2348</text:p>
          </table:table-cell>
          <table:table-cell office:value-type="float" office:value="1233989.48" table:style-name="ce10">
            <text:p>1 233 989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160701:2684</text:p>
          </table:table-cell>
          <table:table-cell office:value-type="float" office:value="4984075.57" table:style-name="ce10">
            <text:p>4 984 075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10101:3182</text:p>
          </table:table-cell>
          <table:table-cell office:value-type="float" office:value="141505.53" table:style-name="ce10">
            <text:p>141 505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60102:431</text:p>
          </table:table-cell>
          <table:table-cell office:value-type="float" office:value="469004.05" table:style-name="ce10">
            <text:p>469 004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060102:451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060102:444</text:p>
          </table:table-cell>
          <table:table-cell office:value-type="float" office:value="486755.2" table:style-name="ce10">
            <text:p>486 755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060102:487</text:p>
          </table:table-cell>
          <table:table-cell office:value-type="float" office:value="932402.48" table:style-name="ce10">
            <text:p>932 402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60102:434</text:p>
          </table:table-cell>
          <table:table-cell office:value-type="float" office:value="495163.64" table:style-name="ce10">
            <text:p>495 163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060102:483</text:p>
          </table:table-cell>
          <table:table-cell office:value-type="float" office:value="1532204.48" table:style-name="ce10">
            <text:p>1 532 204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060102:435</text:p>
          </table:table-cell>
          <table:table-cell office:value-type="float" office:value="496097.91" table:style-name="ce10">
            <text:p>496 097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10101:3183</text:p>
          </table:table-cell>
          <table:table-cell office:value-type="float" office:value="141793.04999999999" table:style-name="ce10">
            <text:p>141 793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060102:471</text:p>
          </table:table-cell>
          <table:table-cell office:value-type="float" office:value="504506.35" table:style-name="ce10">
            <text:p>504 506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060102:433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060102:440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060102:446</text:p>
          </table:table-cell>
          <table:table-cell office:value-type="float" office:value="469004.05" table:style-name="ce10">
            <text:p>469 004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060102:481</text:p>
          </table:table-cell>
          <table:table-cell office:value-type="float" office:value="563365.43000000005" table:style-name="ce10">
            <text:p>563 365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3:060102:468</text:p>
          </table:table-cell>
          <table:table-cell office:value-type="float" office:value="567102.51" table:style-name="ce10">
            <text:p>567 102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060102:477</text:p>
          </table:table-cell>
          <table:table-cell office:value-type="float" office:value="540942.92000000004" table:style-name="ce10">
            <text:p>540 942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060102:472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060102:458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060102:463</text:p>
          </table:table-cell>
          <table:table-cell office:value-type="float" office:value="565233.97" table:style-name="ce10">
            <text:p>565 233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060102:454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60103:1277</text:p>
          </table:table-cell>
          <table:table-cell office:value-type="float" office:value="863221" table:style-name="ce10">
            <text:p>863 221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060102:467</text:p>
          </table:table-cell>
          <table:table-cell office:value-type="float" office:value="633435.75" table:style-name="ce10">
            <text:p>633 435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060102:469</text:p>
          </table:table-cell>
          <table:table-cell office:value-type="float" office:value="470872.6" table:style-name="ce10">
            <text:p>470 872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060102:475</text:p>
          </table:table-cell>
          <table:table-cell office:value-type="float" office:value="744614.01" table:style-name="ce10">
            <text:p>744 614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060102:490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060102:437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070201:1651</text:p>
          </table:table-cell>
          <table:table-cell office:value-type="float" office:value="568719.41" table:style-name="ce10">
            <text:p>568 719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50103:509</text:p>
          </table:table-cell>
          <table:table-cell office:value-type="float" office:value="332479.14" table:style-name="ce10">
            <text:p>332 479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180101:180</text:p>
          </table:table-cell>
          <table:table-cell office:value-type="float" office:value="1326702.28" table:style-name="ce10">
            <text:p>1 326 702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00000:9711</text:p>
          </table:table-cell>
          <table:table-cell office:value-type="float" office:value="1098330.1499999999" table:style-name="ce10">
            <text:p>1 098 330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010114:1347</text:p>
          </table:table-cell>
          <table:table-cell office:value-type="float" office:value="828474.91" table:style-name="ce10">
            <text:p>828 474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00000:3035</text:p>
          </table:table-cell>
          <table:table-cell office:value-type="float" office:value="346266.26" table:style-name="ce10">
            <text:p>346 266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60102:450</text:p>
          </table:table-cell>
          <table:table-cell office:value-type="float" office:value="469004.05" table:style-name="ce10">
            <text:p>469 004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060102:464</text:p>
          </table:table-cell>
          <table:table-cell office:value-type="float" office:value="474609.68" table:style-name="ce10">
            <text:p>474 609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060102:449</text:p>
          </table:table-cell>
          <table:table-cell office:value-type="float" office:value="469004.05" table:style-name="ce10">
            <text:p>469 004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060102:461</text:p>
          </table:table-cell>
          <table:table-cell office:value-type="float" office:value="554022.72" table:style-name="ce10">
            <text:p>554 022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60102:441</text:p>
          </table:table-cell>
          <table:table-cell office:value-type="float" office:value="785721.93" table:style-name="ce10">
            <text:p>785 721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060102:479</text:p>
          </table:table-cell>
          <table:table-cell office:value-type="float" office:value="533468.76" table:style-name="ce10">
            <text:p>533 468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60102:484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60102:447</text:p>
          </table:table-cell>
          <table:table-cell office:value-type="float" office:value="564299.69999999995" table:style-name="ce10">
            <text:p>564 299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60102:488</text:p>
          </table:table-cell>
          <table:table-cell office:value-type="float" office:value="1574246.68" table:style-name="ce10">
            <text:p>1 574 246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60102:432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160701:2683</text:p>
          </table:table-cell>
          <table:table-cell office:value-type="float" office:value="1223194.6200000001" table:style-name="ce10">
            <text:p>1 223 194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060102:474</text:p>
          </table:table-cell>
          <table:table-cell office:value-type="float" office:value="590459.29" table:style-name="ce10">
            <text:p>590 459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060102:442</text:p>
          </table:table-cell>
          <table:table-cell office:value-type="float" office:value="525060.31999999995" table:style-name="ce10">
            <text:p>525 060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060102:489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060102:466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060102:459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20103:4488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060102:439</text:p>
          </table:table-cell>
          <table:table-cell office:value-type="float" office:value="563365.43000000005" table:style-name="ce10">
            <text:p>563 365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060102:457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060102:443</text:p>
          </table:table-cell>
          <table:table-cell office:value-type="float" office:value="488623.75" table:style-name="ce10">
            <text:p>488 623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060102:480</text:p>
          </table:table-cell>
          <table:table-cell office:value-type="float" office:value="549351.36" table:style-name="ce10">
            <text:p>549 351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80101:3805</text:p>
          </table:table-cell>
          <table:table-cell office:value-type="float" office:value="1700802.19" table:style-name="ce10">
            <text:p>1 700 802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20103:186</text:p>
          </table:table-cell>
          <table:table-cell office:value-type="float" office:value="839827.72" table:style-name="ce10">
            <text:p>839 827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10102:2363</text:p>
          </table:table-cell>
          <table:table-cell office:value-type="float" office:value="926811.12" table:style-name="ce10">
            <text:p>926 811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60103:1278</text:p>
          </table:table-cell>
          <table:table-cell office:value-type="float" office:value="575480.66" table:style-name="ce10">
            <text:p>575 480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190201:1770</text:p>
          </table:table-cell>
          <table:table-cell office:value-type="float" office:value="942106.58" table:style-name="ce10">
            <text:p>942 106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60701:2679</text:p>
          </table:table-cell>
          <table:table-cell office:value-type="float" office:value="749940.34" table:style-name="ce10">
            <text:p>749 940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050103:377</text:p>
          </table:table-cell>
          <table:table-cell office:value-type="float" office:value="2325581.89" table:style-name="ce10">
            <text:p>2 325 581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80102:5571</text:p>
          </table:table-cell>
          <table:table-cell office:value-type="float" office:value="812955.43" table:style-name="ce10">
            <text:p>812 955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110501:1042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260101:3772</text:p>
          </table:table-cell>
          <table:table-cell office:value-type="float" office:value="697113.3" table:style-name="ce10">
            <text:p>697 113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160701:2680</text:p>
          </table:table-cell>
          <table:table-cell office:value-type="float" office:value="592499.44999999995" table:style-name="ce10">
            <text:p>592 499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060102:486</text:p>
          </table:table-cell>
          <table:table-cell office:value-type="float" office:value="930533.94" table:style-name="ce10">
            <text:p>930 533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060102:485</text:p>
          </table:table-cell>
          <table:table-cell office:value-type="float" office:value="1127665.1299999999" table:style-name="ce10">
            <text:p>1 127 665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160701:2685</text:p>
          </table:table-cell>
          <table:table-cell office:value-type="float" office:value="5023202.8899999997" table:style-name="ce10">
            <text:p>5 023 202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60102:436</text:p>
          </table:table-cell>
          <table:table-cell office:value-type="float" office:value="561496.89" table:style-name="ce10">
            <text:p>561 496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060102:465</text:p>
          </table:table-cell>
          <table:table-cell office:value-type="float" office:value="473675.41" table:style-name="ce10">
            <text:p>473 675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60102:448</text:p>
          </table:table-cell>
          <table:table-cell office:value-type="float" office:value="564299.69999999995" table:style-name="ce10">
            <text:p>564 299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060102:430</text:p>
          </table:table-cell>
          <table:table-cell office:value-type="float" office:value="576445.22" table:style-name="ce10">
            <text:p>576 445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60102:438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060102:460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060102:482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060102:455</text:p>
          </table:table-cell>
          <table:table-cell office:value-type="float" office:value="643712.74" table:style-name="ce10">
            <text:p>643 712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060102:445</text:p>
          </table:table-cell>
          <table:table-cell office:value-type="float" office:value="469938.33" table:style-name="ce10">
            <text:p>469 938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060102:453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060102:429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060102:473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010105:5543</text:p>
          </table:table-cell>
          <table:table-cell office:value-type="float" office:value="357086.92" table:style-name="ce10">
            <text:p>357 086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010105:5322</text:p>
          </table:table-cell>
          <table:table-cell office:value-type="float" office:value="2088734.38" table:style-name="ce10">
            <text:p>2 088 73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060102:478</text:p>
          </table:table-cell>
          <table:table-cell office:value-type="float" office:value="528797.4" table:style-name="ce10">
            <text:p>528 797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060102:491</text:p>
          </table:table-cell>
          <table:table-cell office:value-type="float" office:value="561496.89" table:style-name="ce10">
            <text:p>561 496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060102:462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060102:456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060102:452</text:p>
          </table:table-cell>
          <table:table-cell office:value-type="float" office:value="469004.05" table:style-name="ce10">
            <text:p>469 004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060102:470</text:p>
          </table:table-cell>
          <table:table-cell office:value-type="float" office:value="497032.19" table:style-name="ce10">
            <text:p>497 032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020103:448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130101:10248</text:p>
          </table:table-cell>
          <table:table-cell office:value-type="float" office:value="1144795.08" table:style-name="ce10">
            <text:p>1 144 795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040104:335</text:p>
          </table:table-cell>
          <table:table-cell office:value-type="float" office:value="1082617.1599999999" table:style-name="ce10">
            <text:p>1 082 617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10106:3024</text:p>
          </table:table-cell>
          <table:table-cell office:value-type="float" office:value="236265.29" table:style-name="ce10">
            <text:p>236 265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150101:2254</text:p>
          </table:table-cell>
          <table:table-cell office:value-type="float" office:value="1156252.77" table:style-name="ce10">
            <text:p>1 156 252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060102:476</text:p>
          </table:table-cell>
          <table:table-cell office:value-type="float" office:value="534403.03" table:style-name="ce10">
            <text:p>534 403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71101:2382</text:p>
          </table:table-cell>
          <table:table-cell office:value-type="float" office:value="781699.99" table:style-name="ce10">
            <text:p>781 699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30801:2359</text:p>
          </table:table-cell>
          <table:table-cell office:value-type="float" office:value="434186.02" table:style-name="ce10">
            <text:p>434 186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31601:899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31601:866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31601:853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31601:840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31601:927</text:p>
          </table:table-cell>
          <table:table-cell office:value-type="float" office:value="311904.32" table:style-name="ce10">
            <text:p>311 904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31601:915</text:p>
          </table:table-cell>
          <table:table-cell office:value-type="float" office:value="285833.28999999998" table:style-name="ce10">
            <text:p>285 833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70501:1038</text:p>
          </table:table-cell>
          <table:table-cell office:value-type="float" office:value="53641.599999999999" table:style-name="ce10">
            <text:p>53 641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40101:2247</text:p>
          </table:table-cell>
          <table:table-cell office:value-type="float" office:value="627114.11" table:style-name="ce10">
            <text:p>627 114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31601:864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70701:1031</text:p>
          </table:table-cell>
          <table:table-cell office:value-type="float" office:value="105038.81" table:style-name="ce10">
            <text:p>105 038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31601:908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31601:848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30103:1380</text:p>
          </table:table-cell>
          <table:table-cell office:value-type="float" office:value="856829.73" table:style-name="ce10">
            <text:p>856 829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30103:1381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31601:849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31601:884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31601:910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31601:828</text:p>
          </table:table-cell>
          <table:table-cell office:value-type="float" office:value="290573.49" table:style-name="ce10">
            <text:p>290 573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31601:858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70501:1039</text:p>
          </table:table-cell>
          <table:table-cell office:value-type="float" office:value="100960.43" table:style-name="ce10">
            <text:p>100 960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31101:1214</text:p>
          </table:table-cell>
          <table:table-cell office:value-type="float" office:value="672442.34" table:style-name="ce10">
            <text:p>672 442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31101:1213</text:p>
          </table:table-cell>
          <table:table-cell office:value-type="float" office:value="1617704.13" table:style-name="ce10">
            <text:p>1 617 704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31601:867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30101:30</text:p>
          </table:table-cell>
          <table:table-cell office:value-type="float" office:value="684511.75" table:style-name="ce10">
            <text:p>684 511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31601:825</text:p>
          </table:table-cell>
          <table:table-cell office:value-type="float" office:value="426616.86" table:style-name="ce10">
            <text:p>426 616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31601:812</text:p>
          </table:table-cell>
          <table:table-cell office:value-type="float" office:value="320436.67" table:style-name="ce10">
            <text:p>320 436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31601:928</text:p>
          </table:table-cell>
          <table:table-cell office:value-type="float" office:value="362624.33" table:style-name="ce10">
            <text:p>362 624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30801:2358</text:p>
          </table:table-cell>
          <table:table-cell office:value-type="float" office:value="434186.02" table:style-name="ce10">
            <text:p>434 186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30101:572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31601:847</text:p>
          </table:table-cell>
          <table:table-cell office:value-type="float" office:value="249546.41" table:style-name="ce10">
            <text:p>249 546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31601:906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70901:691</text:p>
          </table:table-cell>
          <table:table-cell office:value-type="float" office:value="552283.41" table:style-name="ce10">
            <text:p>552 283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110102:727</text:p>
          </table:table-cell>
          <table:table-cell office:value-type="float" office:value="636704.43000000005" table:style-name="ce10">
            <text:p>636 704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0:000000:2737</text:p>
          </table:table-cell>
          <table:table-cell office:value-type="float" office:value="385572.75" table:style-name="ce10">
            <text:p>385 572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10104:12371</text:p>
          </table:table-cell>
          <table:table-cell office:value-type="float" office:value="422937.64" table:style-name="ce10">
            <text:p>422 937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10104:12368</text:p>
          </table:table-cell>
          <table:table-cell office:value-type="float" office:value="456798.2" table:style-name="ce10">
            <text:p>456 798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10104:12370</text:p>
          </table:table-cell>
          <table:table-cell office:value-type="float" office:value="674655.81" table:style-name="ce10">
            <text:p>674 655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00000:5340</text:p>
          </table:table-cell>
          <table:table-cell office:value-type="float" office:value="626989.71" table:style-name="ce10">
            <text:p>626 989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10104:12369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10104:12373</text:p>
          </table:table-cell>
          <table:table-cell office:value-type="float" office:value="314967.15000000002" table:style-name="ce10">
            <text:p>314 967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90501:803</text:p>
          </table:table-cell>
          <table:table-cell office:value-type="float" office:value="48098892638.989998" table:style-name="ce10">
            <text:p>48 098 892 638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20301:735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20301:726</text:p>
          </table:table-cell>
          <table:table-cell office:value-type="float" office:value="34222.54" table:style-name="ce10">
            <text:p>34 222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20301:727</text:p>
          </table:table-cell>
          <table:table-cell office:value-type="float" office:value="30311.39" table:style-name="ce10">
            <text:p>30 311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00000:14980</text:p>
          </table:table-cell>
          <table:table-cell office:value-type="float" office:value="34817770.520000003" table:style-name="ce10">
            <text:p>34 817 770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20301:699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20301:737</text:p>
          </table:table-cell>
          <table:table-cell office:value-type="float" office:value="33244.75" table:style-name="ce10">
            <text:p>33 244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20301:732</text:p>
          </table:table-cell>
          <table:table-cell office:value-type="float" office:value="35200.33" table:style-name="ce10">
            <text:p>35 200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20301:704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20301:748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20301:738</text:p>
          </table:table-cell>
          <table:table-cell office:value-type="float" office:value="33244.75" table:style-name="ce10">
            <text:p>33 244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20601:254</text:p>
          </table:table-cell>
          <table:table-cell office:value-type="float" office:value="665791.65" table:style-name="ce10">
            <text:p>665 791.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98032.33" table:style-name="ce10">
            <text:p>3 098 032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105:1687</text:p>
          </table:table-cell>
          <table:table-cell office:value-type="float" office:value="2269806.44" table:style-name="ce10">
            <text:p>2 269 806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6:599</text:p>
          </table:table-cell>
          <table:table-cell office:value-type="float" office:value="9897860.9100000001" table:style-name="ce10">
            <text:p>9 897 860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3:070102:1113</text:p>
          </table:table-cell>
          <table:table-cell office:value-type="float" office:value="1329288.7" table:style-name="ce10">
            <text:p>1 329 288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90103:353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90201:370</text:p>
          </table:table-cell>
          <table:table-cell office:value-type="float" office:value="1289146.77" table:style-name="ce10">
            <text:p>1 289 146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190102:3619</text:p>
          </table:table-cell>
          <table:table-cell office:value-type="float" office:value="2496459.7599999998" table:style-name="ce10">
            <text:p>2 496 459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190201:369</text:p>
          </table:table-cell>
          <table:table-cell office:value-type="float" office:value="977446.37" table:style-name="ce10">
            <text:p>977 446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190103:3564</text:p>
          </table:table-cell>
          <table:table-cell office:value-type="float" office:value="1420604.48" table:style-name="ce10">
            <text:p>1 420 604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90103:355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90103:356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90103:3561</text:p>
          </table:table-cell>
          <table:table-cell office:value-type="float" office:value="1661928.93" table:style-name="ce10">
            <text:p>1 661 928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190103:3526</text:p>
          </table:table-cell>
          <table:table-cell office:value-type="float" office:value="2412313.61" table:style-name="ce10">
            <text:p>2 412 313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190103:3562</text:p>
          </table:table-cell>
          <table:table-cell office:value-type="float" office:value="1401583.84" table:style-name="ce10">
            <text:p>1 401 583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80701:10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50401:18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80301:4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1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1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3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3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0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701:1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601:1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3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0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3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701:13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5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901: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20901:1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001: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20901: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11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301:4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301:5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14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6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501:1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901:8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1001:1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801:1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801: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301: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601: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501:2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301: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301:4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301:5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501:1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301: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401:8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501:4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401:3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301:14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501: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401:7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501:4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501: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301:1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401:8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501: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301:1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401:2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601: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301:1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501:3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501: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1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001:6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401: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601: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28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33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401: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401: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501:3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501:5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401:7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501:7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401:9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201:1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601:1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501: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301:26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601: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301:27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301:17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801:7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601: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801:27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701: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801:23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801:1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801:24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501:3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501:4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401:6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501: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501: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401:7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501: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401:9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301:1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601: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501:4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501:3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401:24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301:1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401:2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401:13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901:8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1901:26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20601:2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401:2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2201:12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401:29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701:3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801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701:9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401:1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401:2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801:11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701:12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801: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401:15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20401:9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401:2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201: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701:2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401:10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401:13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701:1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201: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201:7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401:1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1401:29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401:14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601:6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401: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401:9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701: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601: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1501: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401:9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401:9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401:9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401:2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401:3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501:1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401:2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701:1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401: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401:9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401:9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401:9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401:6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701: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401:2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99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401:12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401:1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72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401:4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401:6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401:7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401:4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401:5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401:2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401:10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401:8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401:4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401:1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401:2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401:12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401:4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401:12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401:3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401:4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401:10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401:11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401:4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401:13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401:8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401:7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35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401:3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401:8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401: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401:6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401:6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401: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401: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401:12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401: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401:10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701:3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401: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20401: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301: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401: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401:10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401:2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401:10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401:1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20401:4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1:1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801:27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2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401:1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20401:1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401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20401:3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401:6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401: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401: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20401:8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801:2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401:2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32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401:15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72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63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401:12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4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401:2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401:10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401:10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401:3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401:5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63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401:8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401:7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401:2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20401: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401:10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401:4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401:1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56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401:11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401: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401:10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401:10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401: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401:1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401: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20401:12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401:8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401:3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401:11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48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401: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401:4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401:9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401:4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401:10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401:8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401:1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401:7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78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40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401:8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401:8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401:2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801: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401:2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401:4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90301:13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13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601:16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90301:1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40701:2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20601:8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80601:1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50401:13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801: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301:8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901: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71101:12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21001:24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1001:2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10301: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80301:12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71101:27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1001:24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1001:3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30401:37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10301: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1001:18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1001:24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00000:1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30401:19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1001:13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1001:26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71101: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00000:10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71101:4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1001:2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71101:11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1001: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21001:25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30401:2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41201:1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40801: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21001:24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271101: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10301: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30401:23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21001:2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1001:7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00000:25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30401:33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71101:28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21001:23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21001:2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50601:11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1101:7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21001:23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71101:2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00000:10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00801:2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1001:12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40801: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1001:25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170601:4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20501:7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30301: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601:8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31501:29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40601:20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301: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80501: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801:8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1501:29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1501:29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31501:2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31501:2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501:29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1501:29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1501:29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1501:29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501:29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31501:29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1501:29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31501:29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14:2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4: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6:3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11:33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12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112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5:9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2:56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6:11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1:13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6:32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3: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1:32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1:32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5:76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701:29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5:82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3:21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0: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501:46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4:2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60301:99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4:8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14:15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1:22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1:8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1:84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5:5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4:34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1:5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1:12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2:71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1:28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0:63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15:76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5:8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1:8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5:82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9:20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5:112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4:4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1:59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30105: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1:74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2:13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4:4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0:31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60301:99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15:71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10:135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1:77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3:1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0:7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2:8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0:133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5:24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1:1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1:17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14: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3:6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301:99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0:140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1:22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1: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3:5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7:14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1:9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1:19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5:65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00000:10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34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8: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07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8:2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4:22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8:22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8:18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8:21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5:43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5:2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34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2:9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1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00000: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5:18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6:96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00000:1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6:11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01:13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8:1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7:23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7:114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6:12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0:24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0:10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0:20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5:59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00000:16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7:5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6: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5:22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2:27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8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9:19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5: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34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2:7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9: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7:20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5:6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08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6:22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9:7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2:85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7: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35:70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101: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106:30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7:214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0:24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5: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9:10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4:14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297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40301:64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31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29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06:6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3: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9:2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8:32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7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5:1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1:1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3:96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6:148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4:13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2:7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2:27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4:140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0:11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5:22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5:2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2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30301:2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6:10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6:8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9:8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00000:1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8:3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00000:2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8:31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0:62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00000:31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4:4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8:21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8:136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6:32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5:41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30102: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298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05:6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30301: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40101: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40101:2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60501:6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100201:13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40301: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101101: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100101:24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40301:9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100201:1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100701:10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60501:6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40701:2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60101:4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100101: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40101:27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100101: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40101:2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00201:11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200601:6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00000:15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200702: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200401:11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200501:3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210102:1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10101:4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200401: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00000: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200401:10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200702: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201:1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10101:66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10102:132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90301:20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90301:20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90102:36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90301:18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90301:1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90103:33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80101:1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90301:18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90301:18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2601: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2601:14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90301:19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80102:8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80102:55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90103:2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90103:5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90101:4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72601:7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90103:33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90301:19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90301:27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90102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90102:36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90301:18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90301:18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90301:1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90301:18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90301:1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90301:1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90301:20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90103:5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90301:23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90301:18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80401: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90101:19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32101:1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10101:4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30801: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60102:3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50102:4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10101:4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50103:8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801:5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801:73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801:7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801:4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50801: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701:3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40301: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31601:32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32101:11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801:4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0602:6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10101:2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801:34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50801:9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801:35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801:3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50801:4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30101:22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50801:11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30101:3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30801:10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0701: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40301:1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0701:1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50901:1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102:32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801:53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50801:6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20103:2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0801:12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30801:2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801:35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801:53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60201:1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0801:10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801:50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801:39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10102: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30801: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0102:32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103:6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801:2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801:1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801:30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801:2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801:24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501:3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103: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501:44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801:19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3: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103:4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801:32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0301:3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401: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50801:15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801:24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901:23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101:6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601: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501:32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801:29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103:4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1801:28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501:72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801:27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501:3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501:89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0301:10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501:89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103:2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501:89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501:51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501:89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0201:16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50801:15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801:29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801:18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401:1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501:79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501:19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103:8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801:32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102:38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101:7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102:7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201:3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501:90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0901:2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801:21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801:11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501:89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501:7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801:13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101:8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501:3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501:107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103:50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0301:10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0904:13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501:2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10401: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20104:17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00000:82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20104:35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10401: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10201:28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10103:9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20104: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20104:13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20104:1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20401:1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20401:4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11101:14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20104:9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10104:10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00000:44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10801: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10401:80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10201: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20104:1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20104:17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10104:8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20401:13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20104:8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00000:47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20104:40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10104:8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20104:16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10401:80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40101:3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00000:142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00000:107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10201: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10201: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10101:4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00000:113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00000:12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30101:26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10104:25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90201:17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80101:3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00401:23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10102:3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10401: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90201:17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30101:4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170103:17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0:090101: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30101:7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60102:15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70601: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30201: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30101:21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30101:2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120101: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40101:76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50101: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00000:30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00701: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80101:11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31601:8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1601:8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31601:9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0101:20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31601:8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1601:8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10105:71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31601:8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10105:77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31601:8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1601:9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31601:8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31601:9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1601:8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105:80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1601:9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1601:8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31601:9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30101:4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1601:8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31601: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30701:2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31601:8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10105:7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31601: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31601:8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31601:8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31601:8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20601:29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31601:8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1601: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31601:8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31601:9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31601:8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1601:9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1601:8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31601:8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31601:9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31601:8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31601:8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40601:1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31601:8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40101:22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0701:1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1601:9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0102:2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1601:8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1601:8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31601:9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31601:8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1601:8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601:8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31601:8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1601:8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31601:8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31601:8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31601:8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31601:8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31601:8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1601:8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1601:8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31601:9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31601:8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31601:8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1601:8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31601:8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31601:9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10105:1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10105:18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10105:17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10104:101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10104:101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00000:30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10104:115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10104:2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10105:3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10105:13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10105:17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10104:21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10105:67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10104:112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10105:12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0:000000:11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10105:67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100701:1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01001:2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20501:1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00000:99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00000:120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00000:128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00801:2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100801: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100601:6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10105:67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10105:20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101001: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90301:14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101001:9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101001:9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101001:9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101001:9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00601:22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01001:9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00701:15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100601:21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601:22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00601:22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101001:9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00601:22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00601:21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00601:21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00701:15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100601:2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00701:15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00601:21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00601:22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00601:22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100601:22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101001:9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101001:9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100701:15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100701:15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100901:3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100601:22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101001:9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100701:15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101001: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100601:21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100701:15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100601:2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100601:22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100701:15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101001:9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101001:9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101001:9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100701:15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100601:21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100601:21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100701:1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101001: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100901:3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100701:1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100901:3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100601:2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100701:15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100601:2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100601:2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100701:1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101001:9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100601:22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4:100601:22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100701:15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100601:22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100601:22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101001:9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101001:9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100701:1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101001:9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101001:9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101001:9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101001:9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100601:22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100901:3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100601:21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100601:21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100901:3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100701:15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100601:22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101001:9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100901:3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100601:2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100601:22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100601:22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100601:22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100701:15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101001:9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100701:1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100701:1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100601:2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101001:9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100601:2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101001:9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101001:9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100601:22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101001:9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100701:15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101001:9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101001:9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100601:2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100601:22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100601:2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100601:21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101001:9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101001:9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101001:9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100601:2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100601:22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101001:9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101001:9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101001:9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101001:9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100601:21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101001:9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101001:9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100701:1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100601:22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101001:9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100901:3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101001: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100901:3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101001:9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101001: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100601:22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101001:9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100901:3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101001:9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100901:3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100901:3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100601:22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100601:22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100601:22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100601:22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100601:21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101001:9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100601:22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100601:22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100901:3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100601:2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100601:22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100701:15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100601:22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100601:22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100901:3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100601:21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100901:3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100601:21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100901:3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100701:1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100701:1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100701:15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210601:2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3:060601:16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3:060601:16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50601:22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201301: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3:060601:16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3:040901:1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070601:10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60601:16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060501:11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40901:13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90301:27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90301:2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1701:2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31801:17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50901:8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30901:22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801:19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00000:147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00000:147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00000:10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00000:147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00000:14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060401:4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00000:147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00000:147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180701:11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180701:8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60401:4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060401:4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060401: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170501:12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50401:22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70501:8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170501:2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70501:2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70501:8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60401:1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90401:2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060401:3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060401:4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060401:4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80701:10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180701:9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80701:9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70501:5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70501:8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50401:21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180701:11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180701:7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80701:6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170501: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180701:7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060401: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150601:1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21101:2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130401:19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30401:19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130401:19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50601:11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50601:1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30401:19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130401:19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130401:19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30401:19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30301:14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20601:6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30401:19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130401:19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30401:19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30401:19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130401:19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20501:22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130301:14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120601:6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130401:19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130401:20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30401:19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30103:3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11: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501:7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2:21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19:75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3:2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9: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1:7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101101:1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101001: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101101:15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101101:15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3:060102:1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3:080102:16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3:080102:16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3:080102:16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3:010106:37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3:050102:13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3:080101:13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050102:13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050101:15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70101:1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060201:12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060101:10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3:080101:13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3:010108:44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3:010108:48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3:070101:17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3:060101:10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3:070301:14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90301:27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90103:35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90103:3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90103:35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90103:3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90103:35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90103:35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90102:36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90102:36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90102:36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90103:3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90103:35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90103:3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90103:35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90103:3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90102:3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90103:3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90103:3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90103:35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90103:35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90102:36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701:10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20103:2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601: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30801:35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30801:34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30801:34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30801:36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30801:36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30801:36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30801:3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30801:36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30801:35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30801:36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30801:34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30801:36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30801:35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30801:3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30801:36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30801:35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30801:36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30801:3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30801:34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30801:34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30801:3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30801:34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801:36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30801:35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30801:35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30801:36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30801:35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30801:35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30801:35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30801:34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30101:3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30801:36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30801:3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30801:34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30801:35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30801:3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30801:34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30801:35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30801:35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30801:36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30801:36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30801:36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30801:35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30801:34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30801:36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30801:36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30801:36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30801:34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30801:34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30801:36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104:6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401:10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104:6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10401:7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401:10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202:3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101: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50101: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00000:147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00000:147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00000:14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00000:147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00000:147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20103:38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30201:33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30201:3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30201:33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40201:24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40201:24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140201:24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140101:23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140201:24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130201:33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140201:24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130201:33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40201:24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40201:24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10104:6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4:1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10105:14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3:060601:16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3:060601:16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B240F7F1C53FC8DB6B8C8E21B5B5F47DEF9D6ACE1B7108DDDC2E2947B9F03595647FED3108B063E2F3B5DE5F3B0B7652F6D1C00F1D6C5221A03A2A301E693B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6T07:18:57Z</meta:creation-date>
    <dc:date>2024-08-26T07:23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