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7</text:p>
          </table:table-cell>
          <table:covered-table-cell/>
          <table:table-cell table:number-columns-repeated="3" table:style-name="ce2"/>
          <table:table-cell office:value-type="string" table:style-name="ce3">
            <text:p>28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5" table:style-name="ce9">
            <text:p>6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0" table:style-name="ce9">
            <text:p>1 7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11649</text:p>
          </table:table-cell>
          <table:table-cell office:value-type="float" office:value="3087976.88" table:style-name="ce10">
            <text:p>3 087 976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3:1185</text:p>
          </table:table-cell>
          <table:table-cell office:value-type="float" office:value="4644423.6900000004" table:style-name="ce10">
            <text:p>4 644 423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1467</text:p>
          </table:table-cell>
          <table:table-cell office:value-type="float" office:value="4345746.92" table:style-name="ce10">
            <text:p>4 345 746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1691</text:p>
          </table:table-cell>
          <table:table-cell office:value-type="float" office:value="4293478.49" table:style-name="ce10">
            <text:p>4 293 478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3:1739</text:p>
          </table:table-cell>
          <table:table-cell office:value-type="float" office:value="3345179.76" table:style-name="ce10">
            <text:p>3 345 179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3:1746</text:p>
          </table:table-cell>
          <table:table-cell office:value-type="float" office:value="2949433.05" table:style-name="ce10">
            <text:p>2 949 433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3:187</text:p>
          </table:table-cell>
          <table:table-cell office:value-type="float" office:value="2180340.38" table:style-name="ce10">
            <text:p>2 180 340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3:3306</text:p>
          </table:table-cell>
          <table:table-cell office:value-type="float" office:value="2919565.38" table:style-name="ce10">
            <text:p>2 919 565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4095</text:p>
          </table:table-cell>
          <table:table-cell office:value-type="float" office:value="3382514.36" table:style-name="ce10">
            <text:p>3 382 514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3:4925</text:p>
          </table:table-cell>
          <table:table-cell office:value-type="float" office:value="2337145.6800000002" table:style-name="ce10">
            <text:p>2 337 145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4926</text:p>
          </table:table-cell>
          <table:table-cell office:value-type="float" office:value="4741493.6399999997" table:style-name="ce10">
            <text:p>4 741 493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3:4927</text:p>
          </table:table-cell>
          <table:table-cell office:value-type="float" office:value="4651890.6100000003" table:style-name="ce10">
            <text:p>4 651 890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3:4928</text:p>
          </table:table-cell>
          <table:table-cell office:value-type="float" office:value="2240075.73" table:style-name="ce10">
            <text:p>2 240 075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3:4929</text:p>
          </table:table-cell>
          <table:table-cell office:value-type="float" office:value="3337712.85" table:style-name="ce10">
            <text:p>3 337 712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3:4930</text:p>
          </table:table-cell>
          <table:table-cell office:value-type="float" office:value="4704159.04" table:style-name="ce10">
            <text:p>4 704 159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3:4931</text:p>
          </table:table-cell>
          <table:table-cell office:value-type="float" office:value="2292344.17" table:style-name="ce10">
            <text:p>2 292 344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3:4932</text:p>
          </table:table-cell>
          <table:table-cell office:value-type="float" office:value="3389981.28" table:style-name="ce10">
            <text:p>3 389 981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3:4933</text:p>
          </table:table-cell>
          <table:table-cell office:value-type="float" office:value="4771361.3099999996" table:style-name="ce10">
            <text:p>4 771 361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4934</text:p>
          </table:table-cell>
          <table:table-cell office:value-type="float" office:value="2269943.41" table:style-name="ce10">
            <text:p>2 269 943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4935</text:p>
          </table:table-cell>
          <table:table-cell office:value-type="float" office:value="3404915.11" table:style-name="ce10">
            <text:p>3 404 915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3:4936</text:p>
          </table:table-cell>
          <table:table-cell office:value-type="float" office:value="4681758.28" table:style-name="ce10">
            <text:p>4 681 758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3:4937</text:p>
          </table:table-cell>
          <table:table-cell office:value-type="float" office:value="2292344.17" table:style-name="ce10">
            <text:p>2 292 344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3:4938</text:p>
          </table:table-cell>
          <table:table-cell office:value-type="float" office:value="3352646.68" table:style-name="ce10">
            <text:p>3 352 646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4939</text:p>
          </table:table-cell>
          <table:table-cell office:value-type="float" office:value="4689225.2" table:style-name="ce10">
            <text:p>4 689 225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3:4940</text:p>
          </table:table-cell>
          <table:table-cell office:value-type="float" office:value="2322211.8399999999" table:style-name="ce10">
            <text:p>2 322 211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4941</text:p>
          </table:table-cell>
          <table:table-cell office:value-type="float" office:value="3412382.04" table:style-name="ce10">
            <text:p>3 412 382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4942</text:p>
          </table:table-cell>
          <table:table-cell office:value-type="float" office:value="4345746.92" table:style-name="ce10">
            <text:p>4 345 746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3:4943</text:p>
          </table:table-cell>
          <table:table-cell office:value-type="float" office:value="2225141.9" table:style-name="ce10">
            <text:p>2 225 141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3:4944</text:p>
          </table:table-cell>
          <table:table-cell office:value-type="float" office:value="4286011.57" table:style-name="ce10">
            <text:p>4 286 011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4945</text:p>
          </table:table-cell>
          <table:table-cell office:value-type="float" office:value="2255009.5699999998" table:style-name="ce10">
            <text:p>2 255 009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3:4946</text:p>
          </table:table-cell>
          <table:table-cell office:value-type="float" office:value="3800661.83" table:style-name="ce10">
            <text:p>3 800 66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3:4947</text:p>
          </table:table-cell>
          <table:table-cell office:value-type="float" office:value="3016635.32" table:style-name="ce10">
            <text:p>3 016 635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4948</text:p>
          </table:table-cell>
          <table:table-cell office:value-type="float" office:value="4338280.01" table:style-name="ce10">
            <text:p>4 338 280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3:4949</text:p>
          </table:table-cell>
          <table:table-cell office:value-type="float" office:value="2255009.5699999998" table:style-name="ce10">
            <text:p>2 255 009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4950</text:p>
          </table:table-cell>
          <table:table-cell office:value-type="float" office:value="3733459.56" table:style-name="ce10">
            <text:p>3 733 459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3:4951</text:p>
          </table:table-cell>
          <table:table-cell office:value-type="float" office:value="3016635.32" table:style-name="ce10">
            <text:p>3 016 635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4952</text:p>
          </table:table-cell>
          <table:table-cell office:value-type="float" office:value="4368147.68" table:style-name="ce10">
            <text:p>4 368 147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3:4953</text:p>
          </table:table-cell>
          <table:table-cell office:value-type="float" office:value="2187807.2999999998" table:style-name="ce10">
            <text:p>2 187 80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4954</text:p>
          </table:table-cell>
          <table:table-cell office:value-type="float" office:value="3778261.08" table:style-name="ce10">
            <text:p>3 778 261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3:4955</text:p>
          </table:table-cell>
          <table:table-cell office:value-type="float" office:value="3061436.84" table:style-name="ce10">
            <text:p>3 061 436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4956</text:p>
          </table:table-cell>
          <table:table-cell office:value-type="float" office:value="4420416.12" table:style-name="ce10">
            <text:p>4 420 416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4957</text:p>
          </table:table-cell>
          <table:table-cell office:value-type="float" office:value="2247542.66" table:style-name="ce10">
            <text:p>2 247 542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4958</text:p>
          </table:table-cell>
          <table:table-cell office:value-type="float" office:value="3673724.21" table:style-name="ce10">
            <text:p>3 673 724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3:4959</text:p>
          </table:table-cell>
          <table:table-cell office:value-type="float" office:value="3061436.84" table:style-name="ce10">
            <text:p>3 061 436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4960</text:p>
          </table:table-cell>
          <table:table-cell office:value-type="float" office:value="3001701.49" table:style-name="ce10">
            <text:p>3 001 701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3:4961</text:p>
          </table:table-cell>
          <table:table-cell office:value-type="float" office:value="3785727.99" table:style-name="ce10">
            <text:p>3 785 727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3:4962</text:p>
          </table:table-cell>
          <table:table-cell office:value-type="float" office:value="2255009.5699999998" table:style-name="ce10">
            <text:p>2 255 009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4963</text:p>
          </table:table-cell>
          <table:table-cell office:value-type="float" office:value="4308412.33" table:style-name="ce10">
            <text:p>4 308 412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3:4964</text:p>
          </table:table-cell>
          <table:table-cell office:value-type="float" office:value="3001701.49" table:style-name="ce10">
            <text:p>3 001 701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4965</text:p>
          </table:table-cell>
          <table:table-cell office:value-type="float" office:value="3778261.08" table:style-name="ce10">
            <text:p>3 778 261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4966</text:p>
          </table:table-cell>
          <table:table-cell office:value-type="float" office:value="2225141.9" table:style-name="ce10">
            <text:p>2 225 141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3:4967</text:p>
          </table:table-cell>
          <table:table-cell office:value-type="float" office:value="4435349.95" table:style-name="ce10">
            <text:p>4 435 349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3:4968</text:p>
          </table:table-cell>
          <table:table-cell office:value-type="float" office:value="3061436.84" table:style-name="ce10">
            <text:p>3 061 436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3:4969</text:p>
          </table:table-cell>
          <table:table-cell office:value-type="float" office:value="3800661.83" table:style-name="ce10">
            <text:p>3 800 66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3:4970</text:p>
          </table:table-cell>
          <table:table-cell office:value-type="float" office:value="2337145.6800000002" table:style-name="ce10">
            <text:p>2 337 145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3:4971</text:p>
          </table:table-cell>
          <table:table-cell office:value-type="float" office:value="4420416.12" table:style-name="ce10">
            <text:p>4 420 416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3:4972</text:p>
          </table:table-cell>
          <table:table-cell office:value-type="float" office:value="3001701.49" table:style-name="ce10">
            <text:p>3 001 701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3:4973</text:p>
          </table:table-cell>
          <table:table-cell office:value-type="float" office:value="3785727.99" table:style-name="ce10">
            <text:p>3 785 727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3:4974</text:p>
          </table:table-cell>
          <table:table-cell office:value-type="float" office:value="2284877.25" table:style-name="ce10">
            <text:p>2 284 877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3:4975</text:p>
          </table:table-cell>
          <table:table-cell office:value-type="float" office:value="4360680.7699999996" table:style-name="ce10">
            <text:p>4 360 680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4976</text:p>
          </table:table-cell>
          <table:table-cell office:value-type="float" office:value="2986767.64" table:style-name="ce10">
            <text:p>2 986 767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3:4977</text:p>
          </table:table-cell>
          <table:table-cell office:value-type="float" office:value="3800661.83" table:style-name="ce10">
            <text:p>3 800 661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3:4978</text:p>
          </table:table-cell>
          <table:table-cell office:value-type="float" office:value="2299811.09" table:style-name="ce10">
            <text:p>2 299 811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3:4979</text:p>
          </table:table-cell>
          <table:table-cell office:value-type="float" office:value="4427883.04" table:style-name="ce10">
            <text:p>4 427 883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3:4980</text:p>
          </table:table-cell>
          <table:table-cell office:value-type="float" office:value="3300378.25" table:style-name="ce10">
            <text:p>3 300 378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3:4981</text:p>
          </table:table-cell>
          <table:table-cell office:value-type="float" office:value="3143572.95" table:style-name="ce10">
            <text:p>3 143 572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3:4982</text:p>
          </table:table-cell>
          <table:table-cell office:value-type="float" office:value="4726559.8" table:style-name="ce10">
            <text:p>4 726 559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3:4983</text:p>
          </table:table-cell>
          <table:table-cell office:value-type="float" office:value="3412382.04" table:style-name="ce10">
            <text:p>3 412 382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3:4984</text:p>
          </table:table-cell>
          <table:table-cell office:value-type="float" office:value="2277410.33" table:style-name="ce10">
            <text:p>2 277 410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3:4985</text:p>
          </table:table-cell>
          <table:table-cell office:value-type="float" office:value="4748960.5599999996" table:style-name="ce10">
            <text:p>4 748 96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3:4986</text:p>
          </table:table-cell>
          <table:table-cell office:value-type="float" office:value="3180907.54" table:style-name="ce10">
            <text:p>3 180 907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3:4987</text:p>
          </table:table-cell>
          <table:table-cell office:value-type="float" office:value="2247542.66" table:style-name="ce10">
            <text:p>2 247 542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3:4988</text:p>
          </table:table-cell>
          <table:table-cell office:value-type="float" office:value="4674291.37" table:style-name="ce10">
            <text:p>4 674 291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3:4989</text:p>
          </table:table-cell>
          <table:table-cell office:value-type="float" office:value="3322779" table:style-name="ce10">
            <text:p>3 322 77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3:4990</text:p>
          </table:table-cell>
          <table:table-cell office:value-type="float" office:value="2337145.6800000002" table:style-name="ce10">
            <text:p>2 337 145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4991</text:p>
          </table:table-cell>
          <table:table-cell office:value-type="float" office:value="4756427.4800000004" table:style-name="ce10">
            <text:p>4 756 427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3:4992</text:p>
          </table:table-cell>
          <table:table-cell office:value-type="float" office:value="3322779" table:style-name="ce10">
            <text:p>3 322 77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8:13635</text:p>
          </table:table-cell>
          <table:table-cell office:value-type="float" office:value="642165.86" table:style-name="ce10">
            <text:p>642 165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3:7246</text:p>
          </table:table-cell>
          <table:table-cell office:value-type="float" office:value="84958.49" table:style-name="ce10">
            <text:p>84 958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601:618</text:p>
          </table:table-cell>
          <table:table-cell office:value-type="float" office:value="2990560.83" table:style-name="ce10">
            <text:p>2 990 560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9:1517</text:p>
          </table:table-cell>
          <table:table-cell office:value-type="float" office:value="438881.8" table:style-name="ce10">
            <text:p>438 881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2:5054</text:p>
          </table:table-cell>
          <table:table-cell office:value-type="float" office:value="9540.5" table:style-name="ce10">
            <text:p>9 540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6:7762</text:p>
          </table:table-cell>
          <table:table-cell office:value-type="float" office:value="63602.11" table:style-name="ce10">
            <text:p>63 602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9:14196</text:p>
          </table:table-cell>
          <table:table-cell office:value-type="float" office:value="239807.81" table:style-name="ce10">
            <text:p>239 807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2:7769</text:p>
          </table:table-cell>
          <table:table-cell office:value-type="float" office:value="298813.96999999997" table:style-name="ce10">
            <text:p>298 813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3:7247</text:p>
          </table:table-cell>
          <table:table-cell office:value-type="float" office:value="95506.74" table:style-name="ce10">
            <text:p>95 506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7:2604</text:p>
          </table:table-cell>
          <table:table-cell office:value-type="float" office:value="6455160.6600000001" table:style-name="ce10">
            <text:p>6 455 160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9:2510</text:p>
          </table:table-cell>
          <table:table-cell office:value-type="float" office:value="2793732.18" table:style-name="ce10">
            <text:p>2 793 732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3:7245</text:p>
          </table:table-cell>
          <table:table-cell office:value-type="float" office:value="487869.03" table:style-name="ce10">
            <text:p>487 869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2:9204</text:p>
          </table:table-cell>
          <table:table-cell office:value-type="float" office:value="1245781.79" table:style-name="ce10">
            <text:p>1 245 781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4:6536</text:p>
          </table:table-cell>
          <table:table-cell office:value-type="float" office:value="5055272.47" table:style-name="ce10">
            <text:p>5 055 272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81501:1064</text:p>
          </table:table-cell>
          <table:table-cell office:value-type="float" office:value="1636347.47" table:style-name="ce10">
            <text:p>1 636 347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10087</text:p>
          </table:table-cell>
          <table:table-cell office:value-type="float" office:value="3229113.92" table:style-name="ce10">
            <text:p>3 229 113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1:38682</text:p>
          </table:table-cell>
          <table:table-cell office:value-type="float" office:value="2841668.57" table:style-name="ce10">
            <text:p>2 841 668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8:1393</text:p>
          </table:table-cell>
          <table:table-cell office:value-type="float" office:value="998612.16" table:style-name="ce10">
            <text:p>998 612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5:13092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3:1970</text:p>
          </table:table-cell>
          <table:table-cell office:value-type="float" office:value="2991118.97" table:style-name="ce10">
            <text:p>2 991 118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6:9745</text:p>
          </table:table-cell>
          <table:table-cell office:value-type="float" office:value="115357.12" table:style-name="ce10">
            <text:p>115 357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3:1079</text:p>
          </table:table-cell>
          <table:table-cell office:value-type="float" office:value="2902797.64" table:style-name="ce10">
            <text:p>2 902 797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1:37629</text:p>
          </table:table-cell>
          <table:table-cell office:value-type="float" office:value="184678064.68000001" table:style-name="ce10">
            <text:p>184 678 064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3:7243</text:p>
          </table:table-cell>
          <table:table-cell office:value-type="float" office:value="1188251.5900000001" table:style-name="ce10">
            <text:p>1 188 251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5:9655</text:p>
          </table:table-cell>
          <table:table-cell office:value-type="float" office:value="603346.29" table:style-name="ce10">
            <text:p>603 346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2:9203</text:p>
          </table:table-cell>
          <table:table-cell office:value-type="float" office:value="356406.09" table:style-name="ce10">
            <text:p>356 406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4:4409</text:p>
          </table:table-cell>
          <table:table-cell office:value-type="float" office:value="335764.09" table:style-name="ce10">
            <text:p>335 764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4:4410</text:p>
          </table:table-cell>
          <table:table-cell office:value-type="float" office:value="242052.11" table:style-name="ce10">
            <text:p>242 052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4:997</text:p>
          </table:table-cell>
          <table:table-cell office:value-type="float" office:value="526559.30000000005" table:style-name="ce10">
            <text:p>526 559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4:2664</text:p>
          </table:table-cell>
          <table:table-cell office:value-type="float" office:value="230325.5" table:style-name="ce10">
            <text:p>230 325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11:3598</text:p>
          </table:table-cell>
          <table:table-cell office:value-type="float" office:value="84484.46" table:style-name="ce10">
            <text:p>84 484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7:12838</text:p>
          </table:table-cell>
          <table:table-cell office:value-type="float" office:value="695511.32" table:style-name="ce10">
            <text:p>695 511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6:4591</text:p>
          </table:table-cell>
          <table:table-cell office:value-type="float" office:value="4025924.39" table:style-name="ce10">
            <text:p>4 025 924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8:3007</text:p>
          </table:table-cell>
          <table:table-cell office:value-type="float" office:value="5744937.4199999999" table:style-name="ce10">
            <text:p>5 744 937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401:149</text:p>
          </table:table-cell>
          <table:table-cell office:value-type="float" office:value="10910363.66" table:style-name="ce10">
            <text:p>10 910 363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60101:8599</text:p>
          </table:table-cell>
          <table:table-cell office:value-type="float" office:value="337885.68" table:style-name="ce10">
            <text:p>337 885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6:7763</text:p>
          </table:table-cell>
          <table:table-cell office:value-type="float" office:value="750652.98" table:style-name="ce10">
            <text:p>750 652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9:9390</text:p>
          </table:table-cell>
          <table:table-cell office:value-type="float" office:value="198040.92" table:style-name="ce10">
            <text:p>198 040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2:5035</text:p>
          </table:table-cell>
          <table:table-cell office:value-type="float" office:value="255209.91" table:style-name="ce10">
            <text:p>255 209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38677</text:p>
          </table:table-cell>
          <table:table-cell office:value-type="float" office:value="381241.46" table:style-name="ce10">
            <text:p>381 241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9:1514</text:p>
          </table:table-cell>
          <table:table-cell office:value-type="float" office:value="332298.64" table:style-name="ce10">
            <text:p>332 298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4:2662</text:p>
          </table:table-cell>
          <table:table-cell office:value-type="float" office:value="77174" table:style-name="ce10">
            <text:p>77 17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1:3596</text:p>
          </table:table-cell>
          <table:table-cell office:value-type="float" office:value="90689.54" table:style-name="ce10">
            <text:p>90 689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1:5852</text:p>
          </table:table-cell>
          <table:table-cell office:value-type="float" office:value="153482.32" table:style-name="ce10">
            <text:p>153 482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3:5631</text:p>
          </table:table-cell>
          <table:table-cell office:value-type="float" office:value="4242166.74" table:style-name="ce10">
            <text:p>4 242 166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2:9205</text:p>
          </table:table-cell>
          <table:table-cell office:value-type="float" office:value="4480206.72" table:style-name="ce10">
            <text:p>4 480 206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5:6342</text:p>
          </table:table-cell>
          <table:table-cell office:value-type="float" office:value="106392.63" table:style-name="ce10">
            <text:p>106 392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2:5055</text:p>
          </table:table-cell>
          <table:table-cell office:value-type="float" office:value="52280.88" table:style-name="ce10">
            <text:p>52 280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1:202</text:p>
          </table:table-cell>
          <table:table-cell office:value-type="float" office:value="2473205.58" table:style-name="ce10">
            <text:p>2 473 205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7:12840</text:p>
          </table:table-cell>
          <table:table-cell office:value-type="float" office:value="179651.33" table:style-name="ce10">
            <text:p>179 651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8:6312</text:p>
          </table:table-cell>
          <table:table-cell office:value-type="float" office:value="1946000.52" table:style-name="ce10">
            <text:p>1 946 000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1:3597</text:p>
          </table:table-cell>
          <table:table-cell office:value-type="float" office:value="91644.160000000003" table:style-name="ce10">
            <text:p>91 644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7:22471</text:p>
          </table:table-cell>
          <table:table-cell office:value-type="float" office:value="117676.83" table:style-name="ce10">
            <text:p>117 676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401:150</text:p>
          </table:table-cell>
          <table:table-cell office:value-type="float" office:value="1538781.28" table:style-name="ce10">
            <text:p>1 538 781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6:4590</text:p>
          </table:table-cell>
          <table:table-cell office:value-type="float" office:value="9107050.3800000008" table:style-name="ce10">
            <text:p>9 107 050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7:12839</text:p>
          </table:table-cell>
          <table:table-cell office:value-type="float" office:value="103996.9" table:style-name="ce10">
            <text:p>103 996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6341</text:p>
          </table:table-cell>
          <table:table-cell office:value-type="float" office:value="2278751.23" table:style-name="ce10">
            <text:p>2 278 75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5163</text:p>
          </table:table-cell>
          <table:table-cell office:value-type="float" office:value="1985782.47" table:style-name="ce10">
            <text:p>1 985 782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4:14334</text:p>
          </table:table-cell>
          <table:table-cell office:value-type="float" office:value="162361.46" table:style-name="ce10">
            <text:p>162 361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501:3477</text:p>
          </table:table-cell>
          <table:table-cell office:value-type="float" office:value="485793.98" table:style-name="ce10">
            <text:p>485 793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13093</text:p>
          </table:table-cell>
          <table:table-cell office:value-type="float" office:value="938439.21" table:style-name="ce10">
            <text:p>938 439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3:3314</text:p>
          </table:table-cell>
          <table:table-cell office:value-type="float" office:value="518797.25" table:style-name="ce10">
            <text:p>518 797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8679</text:p>
          </table:table-cell>
          <table:table-cell office:value-type="float" office:value="140039.95000000001" table:style-name="ce10">
            <text:p>140 039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2397</text:p>
          </table:table-cell>
          <table:table-cell office:value-type="float" office:value="715054.28" table:style-name="ce10">
            <text:p>715 054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8684</text:p>
          </table:table-cell>
          <table:table-cell office:value-type="float" office:value="5233029.5" table:style-name="ce10">
            <text:p>5 233 029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6343</text:p>
          </table:table-cell>
          <table:table-cell office:value-type="float" office:value="3711236.17" table:style-name="ce10">
            <text:p>3 711 236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2:5056</text:p>
          </table:table-cell>
          <table:table-cell office:value-type="float" office:value="301726.75" table:style-name="ce10">
            <text:p>301 726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1:5977</text:p>
          </table:table-cell>
          <table:table-cell office:value-type="float" office:value="4084663.36" table:style-name="ce10">
            <text:p>4 084 663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7:4391</text:p>
          </table:table-cell>
          <table:table-cell office:value-type="float" office:value="2212744.19" table:style-name="ce10">
            <text:p>2 212 744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3:493</text:p>
          </table:table-cell>
          <table:table-cell office:value-type="float" office:value="11432837.699999999" table:style-name="ce10">
            <text:p>11 432 837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501:222</text:p>
          </table:table-cell>
          <table:table-cell office:value-type="float" office:value="2148421.38" table:style-name="ce10">
            <text:p>2 148 421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4335</text:p>
          </table:table-cell>
          <table:table-cell office:value-type="float" office:value="257087388.15000001" table:style-name="ce10">
            <text:p>257 087 388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2:2942</text:p>
          </table:table-cell>
          <table:table-cell office:value-type="float" office:value="1709508.91" table:style-name="ce10">
            <text:p>1 709 508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7:12836</text:p>
          </table:table-cell>
          <table:table-cell office:value-type="float" office:value="473844.67" table:style-name="ce10">
            <text:p>473 844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7:12837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9:1795</text:p>
          </table:table-cell>
          <table:table-cell office:value-type="float" office:value="5281518.01" table:style-name="ce10">
            <text:p>5 281 518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4:5144</text:p>
          </table:table-cell>
          <table:table-cell office:value-type="float" office:value="2943819.67" table:style-name="ce10">
            <text:p>2 943 819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2:2941</text:p>
          </table:table-cell>
          <table:table-cell office:value-type="float" office:value="598722.01" table:style-name="ce10">
            <text:p>598 722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37:43</text:p>
          </table:table-cell>
          <table:table-cell office:value-type="float" office:value="1448687.57" table:style-name="ce10">
            <text:p>1 448 687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4:4115</text:p>
          </table:table-cell>
          <table:table-cell office:value-type="float" office:value="157278.81" table:style-name="ce10">
            <text:p>157 278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40101:2905</text:p>
          </table:table-cell>
          <table:table-cell office:value-type="float" office:value="582927.82999999996" table:style-name="ce10">
            <text:p>582 927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30401:1047</text:p>
          </table:table-cell>
          <table:table-cell office:value-type="float" office:value="6977797.3899999997" table:style-name="ce10">
            <text:p>6 977 797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1572:1734</text:p>
          </table:table-cell>
          <table:table-cell office:value-type="float" office:value="1523860.21" table:style-name="ce10">
            <text:p>1 523 860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9227</text:p>
          </table:table-cell>
          <table:table-cell office:value-type="float" office:value="3979787.94" table:style-name="ce10">
            <text:p>3 979 787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110101:953</text:p>
          </table:table-cell>
          <table:table-cell office:value-type="float" office:value="894106.86" table:style-name="ce10">
            <text:p>894 106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4:2614</text:p>
          </table:table-cell>
          <table:table-cell office:value-type="float" office:value="2566161.29" table:style-name="ce10">
            <text:p>2 566 161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60401:2237</text:p>
          </table:table-cell>
          <table:table-cell office:value-type="float" office:value="248336.48" table:style-name="ce10">
            <text:p>248 336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230:2144</text:p>
          </table:table-cell>
          <table:table-cell office:value-type="float" office:value="602476.36" table:style-name="ce10">
            <text:p>602 476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20106:401</text:p>
          </table:table-cell>
          <table:table-cell office:value-type="float" office:value="297116.86" table:style-name="ce10">
            <text:p>297 116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14:676</text:p>
          </table:table-cell>
          <table:table-cell office:value-type="float" office:value="662100.81999999995" table:style-name="ce10">
            <text:p>662 100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5:19661</text:p>
          </table:table-cell>
          <table:table-cell office:value-type="float" office:value="185787.89" table:style-name="ce10">
            <text:p>185 787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60102:2409</text:p>
          </table:table-cell>
          <table:table-cell office:value-type="float" office:value="309221.94" table:style-name="ce10">
            <text:p>309 221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501:3309</text:p>
          </table:table-cell>
          <table:table-cell office:value-type="float" office:value="1588654.98" table:style-name="ce10">
            <text:p>1 588 654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66:1124</text:p>
          </table:table-cell>
          <table:table-cell office:value-type="float" office:value="685588.5" table:style-name="ce10">
            <text:p>685 588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0:301</text:p>
          </table:table-cell>
          <table:table-cell office:value-type="float" office:value="629491.64" table:style-name="ce10">
            <text:p>629 491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110101:954</text:p>
          </table:table-cell>
          <table:table-cell office:value-type="float" office:value="788604.38" table:style-name="ce10">
            <text:p>788 60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10:3173</text:p>
          </table:table-cell>
          <table:table-cell office:value-type="float" office:value="19774.439999999999" table:style-name="ce10">
            <text:p>19 774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701:309</text:p>
          </table:table-cell>
          <table:table-cell office:value-type="float" office:value="8217554.3799999999" table:style-name="ce10">
            <text:p>8 217 55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1:607</text:p>
          </table:table-cell>
          <table:table-cell office:value-type="float" office:value="4436649.71" table:style-name="ce10">
            <text:p>4 436 649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301:2809</text:p>
          </table:table-cell>
          <table:table-cell office:value-type="float" office:value="2331178.5" table:style-name="ce10">
            <text:p>2 331 178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301:2810</text:p>
          </table:table-cell>
          <table:table-cell office:value-type="float" office:value="4841944.08" table:style-name="ce10">
            <text:p>4 841 944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1301:543</text:p>
          </table:table-cell>
          <table:table-cell office:value-type="float" office:value="3743699.99" table:style-name="ce10">
            <text:p>3 743 699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2:5660</text:p>
          </table:table-cell>
          <table:table-cell office:value-type="float" office:value="126227.1" table:style-name="ce10">
            <text:p>126 227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20107:27</text:p>
          </table:table-cell>
          <table:table-cell office:value-type="float" office:value="3351760.99" table:style-name="ce10">
            <text:p>3 351 760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301:2804</text:p>
          </table:table-cell>
          <table:table-cell office:value-type="float" office:value="3477772.96" table:style-name="ce10">
            <text:p>3 477 772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2:5661</text:p>
          </table:table-cell>
          <table:table-cell office:value-type="float" office:value="41164.97" table:style-name="ce10">
            <text:p>41 164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301:2803</text:p>
          </table:table-cell>
          <table:table-cell office:value-type="float" office:value="2800867.8" table:style-name="ce10">
            <text:p>2 800 867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103:3578</text:p>
          </table:table-cell>
          <table:table-cell office:value-type="float" office:value="1607580.69" table:style-name="ce10">
            <text:p>1 607 580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0102:3637</text:p>
          </table:table-cell>
          <table:table-cell office:value-type="float" office:value="3366580.57" table:style-name="ce10">
            <text:p>3 366 580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103:3583</text:p>
          </table:table-cell>
          <table:table-cell office:value-type="float" office:value="3800753.43" table:style-name="ce10">
            <text:p>3 800 75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501:1710</text:p>
          </table:table-cell>
          <table:table-cell office:value-type="float" office:value="2162076.7000000002" table:style-name="ce10">
            <text:p>2 162 076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1001:2208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901:1330</text:p>
          </table:table-cell>
          <table:table-cell office:value-type="float" office:value="2255199.35" table:style-name="ce10">
            <text:p>2 255 199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301:2817</text:p>
          </table:table-cell>
          <table:table-cell office:value-type="float" office:value="2970094.09" table:style-name="ce10">
            <text:p>2 970 094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1801:5512</text:p>
          </table:table-cell>
          <table:table-cell office:value-type="float" office:value="2365714.48" table:style-name="ce10">
            <text:p>2 365 714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10102:2559</text:p>
          </table:table-cell>
          <table:table-cell office:value-type="float" office:value="5873922.6799999997" table:style-name="ce10">
            <text:p>5 873 922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1001:2207</text:p>
          </table:table-cell>
          <table:table-cell office:value-type="float" office:value="3490657.38" table:style-name="ce10">
            <text:p>3 490 657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301:2812</text:p>
          </table:table-cell>
          <table:table-cell office:value-type="float" office:value="5470475.1299999999" table:style-name="ce10">
            <text:p>5 470 475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701:2864</text:p>
          </table:table-cell>
          <table:table-cell office:value-type="float" office:value="5630356.96" table:style-name="ce10">
            <text:p>5 630 356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1001:2206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901:1045</text:p>
          </table:table-cell>
          <table:table-cell office:value-type="float" office:value="5242538.67" table:style-name="ce10">
            <text:p>5 242 538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70101:1737</text:p>
          </table:table-cell>
          <table:table-cell office:value-type="float" office:value="2838482.16" table:style-name="ce10">
            <text:p>2 838 482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90301:2811</text:p>
          </table:table-cell>
          <table:table-cell office:value-type="float" office:value="3467412.17" table:style-name="ce10">
            <text:p>3 467 412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90102:3641</text:p>
          </table:table-cell>
          <table:table-cell office:value-type="float" office:value="153053.14000000001" table:style-name="ce10">
            <text:p>153 053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601:3644</text:p>
          </table:table-cell>
          <table:table-cell office:value-type="float" office:value="2270365.15" table:style-name="ce10">
            <text:p>2 270 365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60102:866</text:p>
          </table:table-cell>
          <table:table-cell office:value-type="float" office:value="2159687.31" table:style-name="ce10">
            <text:p>2 159 687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601:1973</text:p>
          </table:table-cell>
          <table:table-cell office:value-type="float" office:value="3484680.16" table:style-name="ce10">
            <text:p>3 484 680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701:822</text:p>
          </table:table-cell>
          <table:table-cell office:value-type="float" office:value="290449.32" table:style-name="ce10">
            <text:p>290 449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701:3484</text:p>
          </table:table-cell>
          <table:table-cell office:value-type="float" office:value="515841.14" table:style-name="ce10">
            <text:p>515 841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401:749</text:p>
          </table:table-cell>
          <table:table-cell office:value-type="float" office:value="3162942.99" table:style-name="ce10">
            <text:p>3 162 942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1701:773</text:p>
          </table:table-cell>
          <table:table-cell office:value-type="float" office:value="6845080.1699999999" table:style-name="ce10">
            <text:p>6 845 080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101:1238</text:p>
          </table:table-cell>
          <table:table-cell office:value-type="float" office:value="6424077.7199999997" table:style-name="ce10">
            <text:p>6 424 077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20104:4297</text:p>
          </table:table-cell>
          <table:table-cell office:value-type="float" office:value="5298757.3" table:style-name="ce10">
            <text:p>5 298 75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901:2856</text:p>
          </table:table-cell>
          <table:table-cell office:value-type="float" office:value="163004.24" table:style-name="ce10">
            <text:p>163 004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70103:2748</text:p>
          </table:table-cell>
          <table:table-cell office:value-type="float" office:value="263215.77" table:style-name="ce10">
            <text:p>263 215.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6230</text:p>
          </table:table-cell>
          <table:table-cell office:value-type="float" office:value="4617598.37" table:style-name="ce10">
            <text:p>4 617 598.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101:5380</text:p>
          </table:table-cell>
          <table:table-cell office:value-type="float" office:value="140644.64000000001" table:style-name="ce10">
            <text:p>140 644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50103:35070</text:p>
          </table:table-cell>
          <table:table-cell office:value-type="float" office:value="112803.53" table:style-name="ce10">
            <text:p>112 803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701:1743</text:p>
          </table:table-cell>
          <table:table-cell office:value-type="float" office:value="4017086.79" table:style-name="ce10">
            <text:p>4 017 086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6215</text:p>
          </table:table-cell>
          <table:table-cell office:value-type="float" office:value="4658627.1100000003" table:style-name="ce10">
            <text:p>4 658 627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301:791</text:p>
          </table:table-cell>
          <table:table-cell office:value-type="float" office:value="89507109.879999995" table:style-name="ce10">
            <text:p>89 507 109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40301:1076</text:p>
          </table:table-cell>
          <table:table-cell office:value-type="float" office:value="53020.39" table:style-name="ce10">
            <text:p>53 020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401:2029</text:p>
          </table:table-cell>
          <table:table-cell office:value-type="float" office:value="2224116.9700000002" table:style-name="ce10">
            <text:p>2 224 116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1401:3374</text:p>
          </table:table-cell>
          <table:table-cell office:value-type="float" office:value="2802830.8" table:style-name="ce10">
            <text:p>2 802 830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1801:3066</text:p>
          </table:table-cell>
          <table:table-cell office:value-type="float" office:value="2234327.61" table:style-name="ce10">
            <text:p>2 234 327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101:5381</text:p>
          </table:table-cell>
          <table:table-cell office:value-type="float" office:value="152292.18" table:style-name="ce10">
            <text:p>152 292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801:3065</text:p>
          </table:table-cell>
          <table:table-cell office:value-type="float" office:value="1813588.15" table:style-name="ce10">
            <text:p>1 813 588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1001:979</text:p>
          </table:table-cell>
          <table:table-cell office:value-type="float" office:value="5747417.9400000004" table:style-name="ce10">
            <text:p>5 747 417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2101:1239</text:p>
          </table:table-cell>
          <table:table-cell office:value-type="float" office:value="144543.84" table:style-name="ce10">
            <text:p>144 543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20101:5384</text:p>
          </table:table-cell>
          <table:table-cell office:value-type="float" office:value="109155.56" table:style-name="ce10">
            <text:p>109 155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7830</text:p>
          </table:table-cell>
          <table:table-cell office:value-type="float" office:value="4037255.8" table:style-name="ce10">
            <text:p>4 037 255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0301:3042</text:p>
          </table:table-cell>
          <table:table-cell office:value-type="float" office:value="216015.17" table:style-name="ce10">
            <text:p>216 015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701:775</text:p>
          </table:table-cell>
          <table:table-cell office:value-type="float" office:value="7537405.1699999999" table:style-name="ce10">
            <text:p>7 537 405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601:1968</text:p>
          </table:table-cell>
          <table:table-cell office:value-type="float" office:value="131759.53" table:style-name="ce10">
            <text:p>131 759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40101:42</text:p>
          </table:table-cell>
          <table:table-cell office:value-type="float" office:value="2166265.04" table:style-name="ce10">
            <text:p>2 166 265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1701:3481</text:p>
          </table:table-cell>
          <table:table-cell office:value-type="float" office:value="5517961.9000000004" table:style-name="ce10">
            <text:p>5 517 961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401:2028</text:p>
          </table:table-cell>
          <table:table-cell office:value-type="float" office:value="4358440.4000000004" table:style-name="ce10">
            <text:p>4 358 440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103:6843</text:p>
          </table:table-cell>
          <table:table-cell office:value-type="float" office:value="4247925.2699999996" table:style-name="ce10">
            <text:p>4 247 925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801:1618</text:p>
          </table:table-cell>
          <table:table-cell office:value-type="float" office:value="7330251.1500000004" table:style-name="ce10">
            <text:p>7 330 25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1801:5509</text:p>
          </table:table-cell>
          <table:table-cell office:value-type="float" office:value="3346536.25" table:style-name="ce10">
            <text:p>3 346 536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50103:35075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70401:1787</text:p>
          </table:table-cell>
          <table:table-cell office:value-type="float" office:value="280193.15999999997" table:style-name="ce10">
            <text:p>280 193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32401:3837</text:p>
          </table:table-cell>
          <table:table-cell office:value-type="float" office:value="4398778.42" table:style-name="ce10">
            <text:p>4 398 778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16231</text:p>
          </table:table-cell>
          <table:table-cell office:value-type="float" office:value="4666086.8899999997" table:style-name="ce10">
            <text:p>4 666 086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104:4298</text:p>
          </table:table-cell>
          <table:table-cell office:value-type="float" office:value="3268871.74" table:style-name="ce10">
            <text:p>3 268 871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801:5508</text:p>
          </table:table-cell>
          <table:table-cell office:value-type="float" office:value="2579837.54" table:style-name="ce10">
            <text:p>2 579 837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50103:35073</text:p>
          </table:table-cell>
          <table:table-cell office:value-type="float" office:value="169957.39" table:style-name="ce10">
            <text:p>169 957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2101:1237</text:p>
          </table:table-cell>
          <table:table-cell office:value-type="float" office:value="237718.74" table:style-name="ce10">
            <text:p>237 718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601:2317</text:p>
          </table:table-cell>
          <table:table-cell office:value-type="float" office:value="3644767.02" table:style-name="ce10">
            <text:p>3 644 767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101:5379</text:p>
          </table:table-cell>
          <table:table-cell office:value-type="float" office:value="6769319.0999999996" table:style-name="ce10">
            <text:p>6 769 319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16226</text:p>
          </table:table-cell>
          <table:table-cell office:value-type="float" office:value="8554455.5" table:style-name="ce10">
            <text:p>8 554 455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501:16223</text:p>
          </table:table-cell>
          <table:table-cell office:value-type="float" office:value="5975784.29" table:style-name="ce10">
            <text:p>5 975 784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601:1972</text:p>
          </table:table-cell>
          <table:table-cell office:value-type="float" office:value="3717123.2" table:style-name="ce10">
            <text:p>3 717 123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103:7301</text:p>
          </table:table-cell>
          <table:table-cell office:value-type="float" office:value="4170012.1" table:style-name="ce10">
            <text:p>4 170 012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50901:1667</text:p>
          </table:table-cell>
          <table:table-cell office:value-type="float" office:value="6331568.4400000004" table:style-name="ce10">
            <text:p>6 331 568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103:6856</text:p>
          </table:table-cell>
          <table:table-cell office:value-type="float" office:value="2303549.7200000002" table:style-name="ce10">
            <text:p>2 303 549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103:6855</text:p>
          </table:table-cell>
          <table:table-cell office:value-type="float" office:value="3981998.24" table:style-name="ce10">
            <text:p>3 981 998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10101:1973</text:p>
          </table:table-cell>
          <table:table-cell office:value-type="float" office:value="202881008.00999999" table:style-name="ce10">
            <text:p>202 881 008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1:5383</text:p>
          </table:table-cell>
          <table:table-cell office:value-type="float" office:value="88614.25" table:style-name="ce10">
            <text:p>88 614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5382</text:p>
          </table:table-cell>
          <table:table-cell office:value-type="float" office:value="302046.15000000002" table:style-name="ce10">
            <text:p>302 046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2401:3836</text:p>
          </table:table-cell>
          <table:table-cell office:value-type="float" office:value="4878030.2699999996" table:style-name="ce10">
            <text:p>4 878 030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6218</text:p>
          </table:table-cell>
          <table:table-cell office:value-type="float" office:value="4412454.66" table:style-name="ce10">
            <text:p>4 412 454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801:7826</text:p>
          </table:table-cell>
          <table:table-cell office:value-type="float" office:value="5077917.9000000004" table:style-name="ce10">
            <text:p>5 077 917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601:1967</text:p>
          </table:table-cell>
          <table:table-cell office:value-type="float" office:value="200595.48" table:style-name="ce10">
            <text:p>200 595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40101:1381</text:p>
          </table:table-cell>
          <table:table-cell office:value-type="float" office:value="350960.32" table:style-name="ce10">
            <text:p>350 960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50801:1602</text:p>
          </table:table-cell>
          <table:table-cell office:value-type="float" office:value="2545301.56" table:style-name="ce10">
            <text:p>2 545 301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16217</text:p>
          </table:table-cell>
          <table:table-cell office:value-type="float" office:value="566676.1" table:style-name="ce10">
            <text:p>566 676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4:4295</text:p>
          </table:table-cell>
          <table:table-cell office:value-type="float" office:value="12156556.01" table:style-name="ce10">
            <text:p>12 156 556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1701:774</text:p>
          </table:table-cell>
          <table:table-cell office:value-type="float" office:value="2982534.1" table:style-name="ce10">
            <text:p>2 982 534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801:3060</text:p>
          </table:table-cell>
          <table:table-cell office:value-type="float" office:value="340118.09" table:style-name="ce10">
            <text:p>340 118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2:4699</text:p>
          </table:table-cell>
          <table:table-cell office:value-type="float" office:value="2834713.06" table:style-name="ce10">
            <text:p>2 834 713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601:1965</text:p>
          </table:table-cell>
          <table:table-cell office:value-type="float" office:value="2597343.14" table:style-name="ce10">
            <text:p>2 597 343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601:1966</text:p>
          </table:table-cell>
          <table:table-cell office:value-type="float" office:value="257379.28" table:style-name="ce10">
            <text:p>257 379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103:6845</text:p>
          </table:table-cell>
          <table:table-cell office:value-type="float" office:value="4582924.25" table:style-name="ce10">
            <text:p>4 582 924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1901:2854</text:p>
          </table:table-cell>
          <table:table-cell office:value-type="float" office:value="8504403.3200000003" table:style-name="ce10">
            <text:p>8 504 403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1701:3482</text:p>
          </table:table-cell>
          <table:table-cell office:value-type="float" office:value="6768446.6699999999" table:style-name="ce10">
            <text:p>6 768 446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104:4244</text:p>
          </table:table-cell>
          <table:table-cell office:value-type="float" office:value="1484450.62" table:style-name="ce10">
            <text:p>1 484 450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20102:1093</text:p>
          </table:table-cell>
          <table:table-cell office:value-type="float" office:value="1855565.12" table:style-name="ce10">
            <text:p>1 855 565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401:2027</text:p>
          </table:table-cell>
          <table:table-cell office:value-type="float" office:value="1404166.51" table:style-name="ce10">
            <text:p>1 404 166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801:7828</text:p>
          </table:table-cell>
          <table:table-cell office:value-type="float" office:value="2362260.88" table:style-name="ce10">
            <text:p>2 362 260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50102:1103</text:p>
          </table:table-cell>
          <table:table-cell office:value-type="float" office:value="6379886.9199999999" table:style-name="ce10">
            <text:p>6 379 886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701:1744</text:p>
          </table:table-cell>
          <table:table-cell office:value-type="float" office:value="6844932.0199999996" table:style-name="ce10">
            <text:p>6 844 932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50102:1102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601:1974</text:p>
          </table:table-cell>
          <table:table-cell office:value-type="float" office:value="3405247.41" table:style-name="ce10">
            <text:p>3 405 247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7829</text:p>
          </table:table-cell>
          <table:table-cell office:value-type="float" office:value="214881.56" table:style-name="ce10">
            <text:p>214 881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1801:5510</text:p>
          </table:table-cell>
          <table:table-cell office:value-type="float" office:value="4578094.74" table:style-name="ce10">
            <text:p>4 578 094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1901:2855</text:p>
          </table:table-cell>
          <table:table-cell office:value-type="float" office:value="843460.55" table:style-name="ce10">
            <text:p>843 460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1701:524</text:p>
          </table:table-cell>
          <table:table-cell office:value-type="float" office:value="82110.45" table:style-name="ce10">
            <text:p>82 110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6854</text:p>
          </table:table-cell>
          <table:table-cell office:value-type="float" office:value="171384.14" table:style-name="ce10">
            <text:p>171 384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70201:816</text:p>
          </table:table-cell>
          <table:table-cell office:value-type="float" office:value="769848.39" table:style-name="ce10">
            <text:p>769 848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701:462</text:p>
          </table:table-cell>
          <table:table-cell office:value-type="float" office:value="1653887.96" table:style-name="ce10">
            <text:p>1 653 887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201:3322</text:p>
          </table:table-cell>
          <table:table-cell office:value-type="float" office:value="84553.97" table:style-name="ce10">
            <text:p>84 553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301:2138</text:p>
          </table:table-cell>
          <table:table-cell office:value-type="float" office:value="426158.86" table:style-name="ce10">
            <text:p>426 158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1801:5511</text:p>
          </table:table-cell>
          <table:table-cell office:value-type="float" office:value="551011.64" table:style-name="ce10">
            <text:p>551 011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10101:1972</text:p>
          </table:table-cell>
          <table:table-cell office:value-type="float" office:value="1839060.38" table:style-name="ce10">
            <text:p>1 839 060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301:4312</text:p>
          </table:table-cell>
          <table:table-cell office:value-type="float" office:value="1710491.79" table:style-name="ce10">
            <text:p>1 710 491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16232</text:p>
          </table:table-cell>
          <table:table-cell office:value-type="float" office:value="5975784.29" table:style-name="ce10">
            <text:p>5 975 784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1401:3375</text:p>
          </table:table-cell>
          <table:table-cell office:value-type="float" office:value="238405.64" table:style-name="ce10">
            <text:p>238 405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401:750</text:p>
          </table:table-cell>
          <table:table-cell office:value-type="float" office:value="4986857.05" table:style-name="ce10">
            <text:p>4 986 857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1001:257</text:p>
          </table:table-cell>
          <table:table-cell office:value-type="float" office:value="99073.43" table:style-name="ce10">
            <text:p>99 073.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0701:1746</text:p>
          </table:table-cell>
          <table:table-cell office:value-type="float" office:value="2136267.69" table:style-name="ce10">
            <text:p>2 136 267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20101:484</text:p>
          </table:table-cell>
          <table:table-cell office:value-type="float" office:value="1159461.58" table:style-name="ce10">
            <text:p>1 159 461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00000:14952</text:p>
          </table:table-cell>
          <table:table-cell office:value-type="float" office:value="3847307.92" table:style-name="ce10">
            <text:p>3 847 307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20102:1013</text:p>
          </table:table-cell>
          <table:table-cell office:value-type="float" office:value="820919.21" table:style-name="ce10">
            <text:p>820 919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30102:4212</text:p>
          </table:table-cell>
          <table:table-cell office:value-type="float" office:value="298288.96999999997" table:style-name="ce10">
            <text:p>298 288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30302:592</text:p>
          </table:table-cell>
          <table:table-cell office:value-type="float" office:value="4703385.74" table:style-name="ce10">
            <text:p>4 703 385.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10131:691</text:p>
          </table:table-cell>
          <table:table-cell office:value-type="float" office:value="15245752.029999999" table:style-name="ce10">
            <text:p>15 245 752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10801:1281</text:p>
          </table:table-cell>
          <table:table-cell office:value-type="float" office:value="692256.24" table:style-name="ce10">
            <text:p>692 256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301:1904</text:p>
          </table:table-cell>
          <table:table-cell office:value-type="float" office:value="36748.03" table:style-name="ce10">
            <text:p>36 748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50201:1525</text:p>
          </table:table-cell>
          <table:table-cell office:value-type="float" office:value="4286109.08" table:style-name="ce10">
            <text:p>4 286 109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10102:3148</text:p>
          </table:table-cell>
          <table:table-cell office:value-type="float" office:value="4740684.5999999996" table:style-name="ce10">
            <text:p>4 740 684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20143:247</text:p>
          </table:table-cell>
          <table:table-cell office:value-type="float" office:value="533906.48" table:style-name="ce10">
            <text:p>533 906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10101:4250</text:p>
          </table:table-cell>
          <table:table-cell office:value-type="float" office:value="1624514.23" table:style-name="ce10">
            <text:p>1 624 514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30301:1295</text:p>
          </table:table-cell>
          <table:table-cell office:value-type="float" office:value="1144975.7" table:style-name="ce10">
            <text:p>1 144 975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102:6711</text:p>
          </table:table-cell>
          <table:table-cell office:value-type="float" office:value="245631.13" table:style-name="ce10">
            <text:p>245 631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5:8078</text:p>
          </table:table-cell>
          <table:table-cell office:value-type="float" office:value="437138.96" table:style-name="ce10">
            <text:p>437 138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40501:501</text:p>
          </table:table-cell>
          <table:table-cell office:value-type="float" office:value="132237.91" table:style-name="ce10">
            <text:p>132 237.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10102:5659</text:p>
          </table:table-cell>
          <table:table-cell office:value-type="float" office:value="119569.53" table:style-name="ce10">
            <text:p>119 569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20102:5355</text:p>
          </table:table-cell>
          <table:table-cell office:value-type="float" office:value="389703.86" table:style-name="ce10">
            <text:p>389 703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200101:814</text:p>
          </table:table-cell>
          <table:table-cell office:value-type="float" office:value="20481531.379999999" table:style-name="ce10">
            <text:p>20 481 531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601:2540</text:p>
          </table:table-cell>
          <table:table-cell office:value-type="float" office:value="6222796.2599999998" table:style-name="ce10">
            <text:p>6 222 796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50801:408</text:p>
          </table:table-cell>
          <table:table-cell office:value-type="float" office:value="737339.98" table:style-name="ce10">
            <text:p>737 339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10101:4255</text:p>
          </table:table-cell>
          <table:table-cell office:value-type="float" office:value="720684.94" table:style-name="ce10">
            <text:p>720 684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201:6725</text:p>
          </table:table-cell>
          <table:table-cell office:value-type="float" office:value="5405.9" table:style-name="ce10">
            <text:p>5 405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10101:4254</text:p>
          </table:table-cell>
          <table:table-cell office:value-type="float" office:value="265994.13" table:style-name="ce10">
            <text:p>265 994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10101:4253</text:p>
          </table:table-cell>
          <table:table-cell office:value-type="float" office:value="470604.99" table:style-name="ce10">
            <text:p>470 604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50301:211</text:p>
          </table:table-cell>
          <table:table-cell office:value-type="float" office:value="938120.14" table:style-name="ce10">
            <text:p>938 120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80103:90</text:p>
          </table:table-cell>
          <table:table-cell office:value-type="float" office:value="286475.01" table:style-name="ce10">
            <text:p>286 475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70201:5</text:p>
          </table:table-cell>
          <table:table-cell office:value-type="float" office:value="784341.66" table:style-name="ce10">
            <text:p>784 341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30201:1443</text:p>
          </table:table-cell>
          <table:table-cell office:value-type="float" office:value="759830.98" table:style-name="ce10">
            <text:p>759 830.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70101:981</text:p>
          </table:table-cell>
          <table:table-cell office:value-type="float" office:value="1147111.27" table:style-name="ce10">
            <text:p>1 147 111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501:2</text:p>
          </table:table-cell>
          <table:table-cell office:value-type="float" office:value="497093.23" table:style-name="ce10">
            <text:p>497 093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51001:812</text:p>
          </table:table-cell>
          <table:table-cell office:value-type="float" office:value="2447978.75" table:style-name="ce10">
            <text:p>2 447 978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601:760</text:p>
          </table:table-cell>
          <table:table-cell office:value-type="float" office:value="2259689.0299999998" table:style-name="ce10">
            <text:p>2 259 689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101:398</text:p>
          </table:table-cell>
          <table:table-cell office:value-type="float" office:value="648675.76" table:style-name="ce10">
            <text:p>648 675.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10101:4636</text:p>
          </table:table-cell>
          <table:table-cell office:value-type="float" office:value="987531.62" table:style-name="ce10">
            <text:p>987 531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20101:5044</text:p>
          </table:table-cell>
          <table:table-cell office:value-type="float" office:value="1150517.03" table:style-name="ce10">
            <text:p>1 150 517.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10101:4249</text:p>
          </table:table-cell>
          <table:table-cell office:value-type="float" office:value="311008.52" table:style-name="ce10">
            <text:p>311 008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00101:836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6:1701</text:p>
          </table:table-cell>
          <table:table-cell office:value-type="float" office:value="1029002.24" table:style-name="ce10">
            <text:p>1 029 002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10101:3466</text:p>
          </table:table-cell>
          <table:table-cell office:value-type="float" office:value="519978.49" table:style-name="ce10">
            <text:p>519 978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60102:935</text:p>
          </table:table-cell>
          <table:table-cell office:value-type="float" office:value="299423.15000000002" table:style-name="ce10">
            <text:p>299 423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10101:3467</text:p>
          </table:table-cell>
          <table:table-cell office:value-type="float" office:value="11827416.23" table:style-name="ce10">
            <text:p>11 827 416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0801:1036</text:p>
          </table:table-cell>
          <table:table-cell office:value-type="float" office:value="117847.99" table:style-name="ce10">
            <text:p>117 847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10101:3468</text:p>
          </table:table-cell>
          <table:table-cell office:value-type="float" office:value="724700.56" table:style-name="ce10">
            <text:p>724 700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1:472</text:p>
          </table:table-cell>
          <table:table-cell office:value-type="float" office:value="1365209.18" table:style-name="ce10">
            <text:p>1 365 209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60101:3015</text:p>
          </table:table-cell>
          <table:table-cell office:value-type="float" office:value="184193.21" table:style-name="ce10">
            <text:p>184 193.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101:10247</text:p>
          </table:table-cell>
          <table:table-cell office:value-type="float" office:value="1455010.61" table:style-name="ce10">
            <text:p>1 455 010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00101:939</text:p>
          </table:table-cell>
          <table:table-cell office:value-type="float" office:value="38115.71" table:style-name="ce10">
            <text:p>38 115.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10102:16004</text:p>
          </table:table-cell>
          <table:table-cell office:value-type="float" office:value="318463.87" table:style-name="ce10">
            <text:p>318 463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51:612</text:p>
          </table:table-cell>
          <table:table-cell office:value-type="float" office:value="267519.69" table:style-name="ce10">
            <text:p>267 519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60501:2326</text:p>
          </table:table-cell>
          <table:table-cell office:value-type="float" office:value="605888.06000000006" table:style-name="ce10">
            <text:p>605 888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10151:614</text:p>
          </table:table-cell>
          <table:table-cell office:value-type="float" office:value="130330.01" table:style-name="ce10">
            <text:p>130 330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00301:1424</text:p>
          </table:table-cell>
          <table:table-cell office:value-type="float" office:value="1038869.67" table:style-name="ce10">
            <text:p>1 038 869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70201:673</text:p>
          </table:table-cell>
          <table:table-cell office:value-type="float" office:value="224613.81" table:style-name="ce10">
            <text:p>224 613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10102:7028</text:p>
          </table:table-cell>
          <table:table-cell office:value-type="float" office:value="2471540.09" table:style-name="ce10">
            <text:p>2 471 540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50501:2937</text:p>
          </table:table-cell>
          <table:table-cell office:value-type="float" office:value="964974.38" table:style-name="ce10">
            <text:p>964 974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10101:5537</text:p>
          </table:table-cell>
          <table:table-cell office:value-type="float" office:value="106013.46" table:style-name="ce10">
            <text:p>106 013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501:435</text:p>
          </table:table-cell>
          <table:table-cell office:value-type="float" office:value="322768.40000000002" table:style-name="ce10">
            <text:p>322 768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50301:748</text:p>
          </table:table-cell>
          <table:table-cell office:value-type="float" office:value="3037484.34" table:style-name="ce10">
            <text:p>3 037 484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90102:628</text:p>
          </table:table-cell>
          <table:table-cell office:value-type="float" office:value="187126.42" table:style-name="ce10">
            <text:p>187 126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3:949</text:p>
          </table:table-cell>
          <table:table-cell office:value-type="float" office:value="558417.16" table:style-name="ce10">
            <text:p>558 417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301:3835</text:p>
          </table:table-cell>
          <table:table-cell office:value-type="float" office:value="512310.23" table:style-name="ce10">
            <text:p>512 310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00301:175</text:p>
          </table:table-cell>
          <table:table-cell office:value-type="float" office:value="2559258.83" table:style-name="ce10">
            <text:p>2 559 258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20101:2471</text:p>
          </table:table-cell>
          <table:table-cell office:value-type="float" office:value="741343.72" table:style-name="ce10">
            <text:p>741 343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401:2796</text:p>
          </table:table-cell>
          <table:table-cell office:value-type="float" office:value="1027487.01" table:style-name="ce10">
            <text:p>1 027 487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90401:822</text:p>
          </table:table-cell>
          <table:table-cell office:value-type="float" office:value="784705.11" table:style-name="ce10">
            <text:p>784 705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2605</text:p>
          </table:table-cell>
          <table:table-cell office:value-type="float" office:value="1450467.45" table:style-name="ce10">
            <text:p>1 450 467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70101:1885</text:p>
          </table:table-cell>
          <table:table-cell office:value-type="float" office:value="357587.8" table:style-name="ce10">
            <text:p>357 587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40501:500</text:p>
          </table:table-cell>
          <table:table-cell office:value-type="float" office:value="491066.08" table:style-name="ce10">
            <text:p>491 066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10103:2696</text:p>
          </table:table-cell>
          <table:table-cell office:value-type="float" office:value="249948.55" table:style-name="ce10">
            <text:p>249 948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10101:3465</text:p>
          </table:table-cell>
          <table:table-cell office:value-type="float" office:value="4529134.8600000003" table:style-name="ce10">
            <text:p>4 529 134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10112:286</text:p>
          </table:table-cell>
          <table:table-cell office:value-type="float" office:value="5446100.5899999999" table:style-name="ce10">
            <text:p>5 446 100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40101:2136</text:p>
          </table:table-cell>
          <table:table-cell office:value-type="float" office:value="2163830.9700000002" table:style-name="ce10">
            <text:p>2 163 830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30201:1252</text:p>
          </table:table-cell>
          <table:table-cell office:value-type="float" office:value="252742.84" table:style-name="ce10">
            <text:p>252 742.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20101:912</text:p>
          </table:table-cell>
          <table:table-cell office:value-type="float" office:value="223606.85" table:style-name="ce10">
            <text:p>223 606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101:5575</text:p>
          </table:table-cell>
          <table:table-cell office:value-type="float" office:value="1174477.75" table:style-name="ce10">
            <text:p>1 174 477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20102:5354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70201:672</text:p>
          </table:table-cell>
          <table:table-cell office:value-type="float" office:value="178518.15" table:style-name="ce10">
            <text:p>178 518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20102:5353</text:p>
          </table:table-cell>
          <table:table-cell office:value-type="float" office:value="767162.87" table:style-name="ce10">
            <text:p>767 162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20101:5045</text:p>
          </table:table-cell>
          <table:table-cell office:value-type="float" office:value="1167710.31" table:style-name="ce10">
            <text:p>1 167 710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10151:613</text:p>
          </table:table-cell>
          <table:table-cell office:value-type="float" office:value="128680.26" table:style-name="ce10">
            <text:p>128 680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70101:773</text:p>
          </table:table-cell>
          <table:table-cell office:value-type="float" office:value="111321.3" table:style-name="ce10">
            <text:p>111 321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10101:4251</text:p>
          </table:table-cell>
          <table:table-cell office:value-type="float" office:value="603013.46" table:style-name="ce10">
            <text:p>603 013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80101:126</text:p>
          </table:table-cell>
          <table:table-cell office:value-type="float" office:value="789237.19" table:style-name="ce10">
            <text:p>789 237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41201:395</text:p>
          </table:table-cell>
          <table:table-cell office:value-type="float" office:value="1410383.55" table:style-name="ce10">
            <text:p>1 410 383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10101:4256</text:p>
          </table:table-cell>
          <table:table-cell office:value-type="float" office:value="149365.93" table:style-name="ce10">
            <text:p>149 365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10101:4252</text:p>
          </table:table-cell>
          <table:table-cell office:value-type="float" office:value="629629.57999999996" table:style-name="ce10">
            <text:p>629 629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601:2541</text:p>
          </table:table-cell>
          <table:table-cell office:value-type="float" office:value="2977220.68" table:style-name="ce10">
            <text:p>2 977 220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20114:20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10101:4257</text:p>
          </table:table-cell>
          <table:table-cell office:value-type="float" office:value="804403.75" table:style-name="ce10">
            <text:p>804 403.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10110:687</text:p>
          </table:table-cell>
          <table:table-cell office:value-type="float" office:value="26288942.690000001" table:style-name="ce10">
            <text:p>26 288 942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10102:2539</text:p>
          </table:table-cell>
          <table:table-cell office:value-type="float" office:value="571205.34" table:style-name="ce10">
            <text:p>571 205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60701:505</text:p>
          </table:table-cell>
          <table:table-cell office:value-type="float" office:value="3731738.62" table:style-name="ce10">
            <text:p>3 731 738.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2380</text:p>
          </table:table-cell>
          <table:table-cell office:value-type="float" office:value="1781931.49" table:style-name="ce10">
            <text:p>1 781 931.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100101:940</text:p>
          </table:table-cell>
          <table:table-cell office:value-type="float" office:value="44187.24" table:style-name="ce10">
            <text:p>44 187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40201:2498</text:p>
          </table:table-cell>
          <table:table-cell office:value-type="float" office:value="41587.269999999997" table:style-name="ce10">
            <text:p>41 587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4:12366</text:p>
          </table:table-cell>
          <table:table-cell office:value-type="float" office:value="3718695.94" table:style-name="ce10">
            <text:p>3 718 695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4:12372</text:p>
          </table:table-cell>
          <table:table-cell office:value-type="float" office:value="880770.51" table:style-name="ce10">
            <text:p>880 770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4:12367</text:p>
          </table:table-cell>
          <table:table-cell office:value-type="float" office:value="880770.51" table:style-name="ce10">
            <text:p>880 770.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20104:4294</text:p>
          </table:table-cell>
          <table:table-cell office:value-type="float" office:value="26008634.440000001" table:style-name="ce10">
            <text:p>26 008 634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401:1461</text:p>
          </table:table-cell>
          <table:table-cell office:value-type="float" office:value="7884.56" table:style-name="ce10">
            <text:p>7 884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4960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0:000000:2739</text:p>
          </table:table-cell>
          <table:table-cell office:value-type="float" office:value="17766192" table:style-name="ce10">
            <text:p>17 766 19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6:11943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9:1513</text:p>
          </table:table-cell>
          <table:table-cell office:value-type="float" office:value="607424.59" table:style-name="ce10">
            <text:p>607 424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00000:395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601:181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00000:395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00000:395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103:6839</text:p>
          </table:table-cell>
          <table:table-cell office:value-type="float" office:value="90859.9" table:style-name="ce10">
            <text:p>90 859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1494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494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00000:3956</text:p>
          </table:table-cell>
          <table:table-cell office:value-type="float" office:value="275891.17" table:style-name="ce10">
            <text:p>275 891.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40102:250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103:684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1494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00000:1494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1:3595</text:p>
          </table:table-cell>
          <table:table-cell office:value-type="float" office:value="74412" table:style-name="ce10">
            <text:p>74 41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103:3579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801:7827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0301:3086</text:p>
          </table:table-cell>
          <table:table-cell office:value-type="float" office:value="4379308.0199999996" table:style-name="ce10">
            <text:p>4 379 308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108:13637</text:p>
          </table:table-cell>
          <table:table-cell office:value-type="float" office:value="115545.3" table:style-name="ce10">
            <text:p>115 545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4:1433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5:9981</text:p>
          </table:table-cell>
          <table:table-cell office:value-type="float" office:value="231384.6" table:style-name="ce10">
            <text:p>231 384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102:470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622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00000:3960</text:p>
          </table:table-cell>
          <table:table-cell office:value-type="float" office:value="527872" table:style-name="ce10">
            <text:p>527 87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8:13636</text:p>
          </table:table-cell>
          <table:table-cell office:value-type="float" office:value="173007.9" table:style-name="ce10">
            <text:p>173 007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103:358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00000:3962</text:p>
          </table:table-cell>
          <table:table-cell office:value-type="float" office:value="56429.1" table:style-name="ce10">
            <text:p>56 429.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40301:1077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90301:2861</text:p>
          </table:table-cell>
          <table:table-cell office:value-type="float" office:value="583754.16" table:style-name="ce10">
            <text:p>583 754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601:2290</text:p>
          </table:table-cell>
          <table:table-cell office:value-type="float" office:value="8053777.2000000002" table:style-name="ce10">
            <text:p>8 053 777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1621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14949</text:p>
          </table:table-cell>
          <table:table-cell office:value-type="float" office:value="495088" table:style-name="ce10">
            <text:p>495 08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1494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00000:1495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00000:14934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1493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00000:3955</text:p>
          </table:table-cell>
          <table:table-cell office:value-type="float" office:value="180518" table:style-name="ce10">
            <text:p>180 51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9:1515</text:p>
          </table:table-cell>
          <table:table-cell office:value-type="float" office:value="215243.6" table:style-name="ce10">
            <text:p>215 243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9:1512</text:p>
          </table:table-cell>
          <table:table-cell office:value-type="float" office:value="15024.4" table:style-name="ce10">
            <text:p>15 024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14935</text:p>
          </table:table-cell>
          <table:table-cell office:value-type="float" office:value="45429.95" table:style-name="ce10">
            <text:p>45 429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14940</text:p>
          </table:table-cell>
          <table:table-cell office:value-type="float" office:value="101549.3" table:style-name="ce10">
            <text:p>101 549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8:300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9:1511</text:p>
          </table:table-cell>
          <table:table-cell office:value-type="float" office:value="372058.42" table:style-name="ce10">
            <text:p>372 058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10201:331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0401:1459</text:p>
          </table:table-cell>
          <table:table-cell office:value-type="float" office:value="18397.3" table:style-name="ce10">
            <text:p>18 397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495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80101:294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00000:3959</text:p>
          </table:table-cell>
          <table:table-cell office:value-type="float" office:value="130634.4" table:style-name="ce10">
            <text:p>130 634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80301:1744</text:p>
          </table:table-cell>
          <table:table-cell office:value-type="float" office:value="9909383.1199999992" table:style-name="ce10">
            <text:p>9 909 383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103:6851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497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00000:14976</text:p>
          </table:table-cell>
          <table:table-cell office:value-type="float" office:value="165967" table:style-name="ce10">
            <text:p>165 967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0101:2368</text:p>
          </table:table-cell>
          <table:table-cell office:value-type="float" office:value="151864" table:style-name="ce10">
            <text:p>151 86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14961</text:p>
          </table:table-cell>
          <table:table-cell office:value-type="float" office:value="37412.9" table:style-name="ce10">
            <text:p>37 412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1496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401:146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0:000000:2740</text:p>
          </table:table-cell>
          <table:table-cell office:value-type="float" office:value="998774.4" table:style-name="ce10">
            <text:p>998 774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4971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1622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622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6220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501:2164</text:p>
          </table:table-cell>
          <table:table-cell office:value-type="float" office:value="462319" table:style-name="ce10">
            <text:p>462 31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1496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00000:14985</text:p>
          </table:table-cell>
          <table:table-cell office:value-type="float" office:value="10589.26" table:style-name="ce10">
            <text:p>10 589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00000:14954</text:p>
          </table:table-cell>
          <table:table-cell office:value-type="float" office:value="47307.35" table:style-name="ce10">
            <text:p>47 307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15:8606</text:p>
          </table:table-cell>
          <table:table-cell office:value-type="float" office:value="3324711.09" table:style-name="ce10">
            <text:p>3 324 711.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6:3219</text:p>
          </table:table-cell>
          <table:table-cell office:value-type="float" office:value="547536.57999999996" table:style-name="ce10">
            <text:p>547 536.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5:8077</text:p>
          </table:table-cell>
          <table:table-cell office:value-type="float" office:value="188971.28" table:style-name="ce10">
            <text:p>188 971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2735</text:p>
          </table:table-cell>
          <table:table-cell office:value-type="float" office:value="636636" table:style-name="ce10">
            <text:p>636 636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4:440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20102:1092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0:000000:2736</text:p>
          </table:table-cell>
          <table:table-cell office:value-type="float" office:value="314184" table:style-name="ce10">
            <text:p>314 18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20104:429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1495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401:8058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90102:363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3:6837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8:3008</text:p>
          </table:table-cell>
          <table:table-cell office:value-type="float" office:value="93152.8" table:style-name="ce10">
            <text:p>93 152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00000:1496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float" office:value="34997648" table:style-name="ce10">
            <text:p>34 997 648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40101:144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9:1516</text:p>
          </table:table-cell>
          <table:table-cell office:value-type="float" office:value="357248.88" table:style-name="ce10">
            <text:p>357 248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00000:3958</text:p>
          </table:table-cell>
          <table:table-cell office:value-type="float" office:value="555609.59999999998" table:style-name="ce10">
            <text:p>555 609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90101:201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00000:1493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00000:14945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00000:1494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00000:1494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00000:14963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16219</text:p>
          </table:table-cell>
          <table:table-cell office:value-type="float" office:value="1080192" table:style-name="ce10">
            <text:p>1 080 19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20201:1935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00401:1460</text:p>
          </table:table-cell>
          <table:table-cell office:value-type="float" office:value="15769.12" table:style-name="ce10">
            <text:p>15 7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00000:3961</text:p>
          </table:table-cell>
          <table:table-cell office:value-type="float" office:value="4817392" table:style-name="ce10">
            <text:p>4 817 39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20201:599</text:p>
          </table:table-cell>
          <table:table-cell office:value-type="float" office:value="5294.63" table:style-name="ce10">
            <text:p>5 294.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50103:3507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200401:1463</text:p>
          </table:table-cell>
          <table:table-cell office:value-type="float" office:value="15769.12" table:style-name="ce10">
            <text:p>15 769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14970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0:7562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40301:107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8:3010</text:p>
          </table:table-cell>
          <table:table-cell office:value-type="float" office:value="282490" table:style-name="ce10">
            <text:p>282 490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200601:106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00000:1497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1622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1497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20102:1096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00000:14979</text:p>
          </table:table-cell>
          <table:table-cell office:value-type="float" office:value="536154" table:style-name="ce10">
            <text:p>536 154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301:3087</text:p>
          </table:table-cell>
          <table:table-cell office:value-type="float" office:value="7448020.2199999997" table:style-name="ce10">
            <text:p>7 448 020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200401:1464</text:p>
          </table:table-cell>
          <table:table-cell office:value-type="float" office:value="23653.67" table:style-name="ce10">
            <text:p>23 653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5:8079</text:p>
          </table:table-cell>
          <table:table-cell office:value-type="float" office:value="83295.350000000006" table:style-name="ce10">
            <text:p>83 295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109:1518</text:p>
          </table:table-cell>
          <table:table-cell office:value-type="float" office:value="595802.93999999994" table:style-name="ce10">
            <text:p>595 802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8681</text:p>
          </table:table-cell>
          <table:table-cell office:value-type="float" office:value="5408509.4800000004" table:style-name="ce10">
            <text:p>5 408 509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8680</text:p>
          </table:table-cell>
          <table:table-cell office:value-type="float" office:value="7390266.4199999999" table:style-name="ce10">
            <text:p>7 390 266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20401:2026</text:p>
          </table:table-cell>
          <table:table-cell office:value-type="float" office:value="2786830.08" table:style-name="ce10">
            <text:p>2 786 830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3:5632</text:p>
          </table:table-cell>
          <table:table-cell office:value-type="float" office:value="401712.12" table:style-name="ce10">
            <text:p>401 712.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0:14738</text:p>
          </table:table-cell>
          <table:table-cell office:value-type="float" office:value="5410624.5700000003" table:style-name="ce10">
            <text:p>5 410 624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0:12971</text:p>
          </table:table-cell>
          <table:table-cell office:value-type="float" office:value="4162638.25" table:style-name="ce10">
            <text:p>4 162 638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0:14723</text:p>
          </table:table-cell>
          <table:table-cell office:value-type="float" office:value="5201284.93" table:style-name="ce10">
            <text:p>5 201 284.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0:14244</text:p>
          </table:table-cell>
          <table:table-cell office:value-type="float" office:value="5587758.1100000003" table:style-name="ce10">
            <text:p>5 587 758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0:13880</text:p>
          </table:table-cell>
          <table:table-cell office:value-type="float" office:value="3977453.18" table:style-name="ce10">
            <text:p>3 977 453.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0:12407</text:p>
          </table:table-cell>
          <table:table-cell office:value-type="float" office:value="4090174.53" table:style-name="ce10">
            <text:p>4 090 174.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10:2047</text:p>
          </table:table-cell>
          <table:table-cell office:value-type="float" office:value="5080512.0599999996" table:style-name="ce10">
            <text:p>5 080 512.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0:15041</text:p>
          </table:table-cell>
          <table:table-cell office:value-type="float" office:value="5314006.28" table:style-name="ce10">
            <text:p>5 314 006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0:13429</text:p>
          </table:table-cell>
          <table:table-cell office:value-type="float" office:value="4049916.9" table:style-name="ce10">
            <text:p>4 049 916.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4:3394</text:p>
          </table:table-cell>
          <table:table-cell office:value-type="float" office:value="16256954.67" table:style-name="ce10">
            <text:p>16 256 954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0:14344</text:p>
          </table:table-cell>
          <table:table-cell office:value-type="float" office:value="4404183.99" table:style-name="ce10">
            <text:p>4 404 183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0:7563</text:p>
          </table:table-cell>
          <table:table-cell office:value-type="float" office:value="3497203.11" table:style-name="ce10">
            <text:p>3 497 203.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5:2274</text:p>
          </table:table-cell>
          <table:table-cell office:value-type="float" office:value="1759892.26" table:style-name="ce10">
            <text:p>1 759 892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0:1274</text:p>
          </table:table-cell>
          <table:table-cell office:value-type="float" office:value="5249594.08" table:style-name="ce10">
            <text:p>5 249 594.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0:12012</text:p>
          </table:table-cell>
          <table:table-cell office:value-type="float" office:value="2769724.48" table:style-name="ce10">
            <text:p>2 769 724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0:13396</text:p>
          </table:table-cell>
          <table:table-cell office:value-type="float" office:value="4162638.25" table:style-name="ce10">
            <text:p>4 162 638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0:13484</text:p>
          </table:table-cell>
          <table:table-cell office:value-type="float" office:value="4025762.33" table:style-name="ce10">
            <text:p>4 025 762.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0:14632</text:p>
          </table:table-cell>
          <table:table-cell office:value-type="float" office:value="4033813.86" table:style-name="ce10">
            <text:p>4 033 813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12395</text:p>
          </table:table-cell>
          <table:table-cell office:value-type="float" office:value="2834136.68" table:style-name="ce10">
            <text:p>2 834 136.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0:12463</text:p>
          </table:table-cell>
          <table:table-cell office:value-type="float" office:value="4074071.48" table:style-name="ce10">
            <text:p>4 074 071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22302</text:p>
          </table:table-cell>
          <table:table-cell office:value-type="float" office:value="4074071.48" table:style-name="ce10">
            <text:p>4 074 071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0:15632</text:p>
          </table:table-cell>
          <table:table-cell office:value-type="float" office:value="4504416.2300000004" table:style-name="ce10">
            <text:p>4 504 416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3939</text:p>
          </table:table-cell>
          <table:table-cell office:value-type="float" office:value="4066019.95" table:style-name="ce10">
            <text:p>4 066 019.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0:13881</text:p>
          </table:table-cell>
          <table:table-cell office:value-type="float" office:value="4033813.86" table:style-name="ce10">
            <text:p>4 033 813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9:5169</text:p>
          </table:table-cell>
          <table:table-cell office:value-type="float" office:value="7961023.25" table:style-name="ce10">
            <text:p>7 961 02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32:661</text:p>
          </table:table-cell>
          <table:table-cell office:value-type="float" office:value="5102983.0199999996" table:style-name="ce10">
            <text:p>5 102 983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6:4435</text:p>
          </table:table-cell>
          <table:table-cell office:value-type="float" office:value="8114616.3499999996" table:style-name="ce10">
            <text:p>8 114 616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2:2314</text:p>
          </table:table-cell>
          <table:table-cell office:value-type="float" office:value="4658775.92" table:style-name="ce10">
            <text:p>4 658 775.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6:11944</text:p>
          </table:table-cell>
          <table:table-cell office:value-type="float" office:value="190214.52" table:style-name="ce10">
            <text:p>190 214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3720</text:p>
          </table:table-cell>
          <table:table-cell office:value-type="float" office:value="1132537.25" table:style-name="ce10">
            <text:p>1 132 537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07:2984</text:p>
          </table:table-cell>
          <table:table-cell office:value-type="float" office:value="1153830.8700000001" table:style-name="ce10">
            <text:p>1 153 830.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6:2176</text:p>
          </table:table-cell>
          <table:table-cell office:value-type="float" office:value="3578569.41" table:style-name="ce10">
            <text:p>3 578 569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3:34616</text:p>
          </table:table-cell>
          <table:table-cell office:value-type="float" office:value="4308139.5" table:style-name="ce10">
            <text:p>4 308 139.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30103:3466</text:p>
          </table:table-cell>
          <table:table-cell office:value-type="float" office:value="1712256.16" table:style-name="ce10">
            <text:p>1 712 256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29897</text:p>
          </table:table-cell>
          <table:table-cell office:value-type="float" office:value="3490214.67" table:style-name="ce10">
            <text:p>3 490 214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5:19644</text:p>
          </table:table-cell>
          <table:table-cell office:value-type="float" office:value="278429.94" table:style-name="ce10">
            <text:p>278 429.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5:1572</text:p>
          </table:table-cell>
          <table:table-cell office:value-type="float" office:value="795778.44" table:style-name="ce10">
            <text:p>795 778.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29:2548</text:p>
          </table:table-cell>
          <table:table-cell office:value-type="float" office:value="3296848.86" table:style-name="ce10">
            <text:p>3 296 848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14:1376</text:p>
          </table:table-cell>
          <table:table-cell office:value-type="float" office:value="2850443" table:style-name="ce10">
            <text:p>2 850 443.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10101:1981</text:p>
          </table:table-cell>
          <table:table-cell office:value-type="float" office:value="1600627.2" table:style-name="ce10">
            <text:p>1 600 627.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10103:7304</text:p>
          </table:table-cell>
          <table:table-cell office:value-type="float" office:value="3212117.28" table:style-name="ce10">
            <text:p>3 212 117.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10101:1979</text:p>
          </table:table-cell>
          <table:table-cell office:value-type="float" office:value="1612707.41" table:style-name="ce10">
            <text:p>1 612 707.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10101:1980</text:p>
          </table:table-cell>
          <table:table-cell office:value-type="float" office:value="1981153.67" table:style-name="ce10">
            <text:p>1 981 153.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10101:1977</text:p>
          </table:table-cell>
          <table:table-cell office:value-type="float" office:value="1606667.31" table:style-name="ce10">
            <text:p>1 606 667.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10801:6539</text:p>
          </table:table-cell>
          <table:table-cell office:value-type="float" office:value="3338828.01" table:style-name="ce10">
            <text:p>3 338 828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101:3408</text:p>
          </table:table-cell>
          <table:table-cell office:value-type="float" office:value="2290899.61" table:style-name="ce10">
            <text:p>2 290 899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11:3206</text:p>
          </table:table-cell>
          <table:table-cell office:value-type="float" office:value="2623021.96" table:style-name="ce10">
            <text:p>2 623 021.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10103:7303</text:p>
          </table:table-cell>
          <table:table-cell office:value-type="float" office:value="2546885.89" table:style-name="ce10">
            <text:p>2 546 885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101:7470</text:p>
          </table:table-cell>
          <table:table-cell office:value-type="float" office:value="1962933.97" table:style-name="ce10">
            <text:p>1 962 933.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6:010108:2870</text:p>
          </table:table-cell>
          <table:table-cell office:value-type="float" office:value="1922184.04" table:style-name="ce10">
            <text:p>1 922 184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20102:4963</text:p>
          </table:table-cell>
          <table:table-cell office:value-type="float" office:value="2718125.6" table:style-name="ce10">
            <text:p>2 718 125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10801:6537</text:p>
          </table:table-cell>
          <table:table-cell office:value-type="float" office:value="1729601.61" table:style-name="ce10">
            <text:p>1 729 601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10101:1975</text:p>
          </table:table-cell>
          <table:table-cell office:value-type="float" office:value="1975113.57" table:style-name="ce10">
            <text:p>1 975 113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10801:6538</text:p>
          </table:table-cell>
          <table:table-cell office:value-type="float" office:value="2717945.39" table:style-name="ce10">
            <text:p>2 717 945.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10101:1982</text:p>
          </table:table-cell>
          <table:table-cell office:value-type="float" office:value="2337519.7200000002" table:style-name="ce10">
            <text:p>2 337 519.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30101:4832</text:p>
          </table:table-cell>
          <table:table-cell office:value-type="float" office:value="516952.23" table:style-name="ce10">
            <text:p>516 952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10102:6710</text:p>
          </table:table-cell>
          <table:table-cell office:value-type="float" office:value="1865885.73" table:style-name="ce10">
            <text:p>1 865 885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10101:5161</text:p>
          </table:table-cell>
          <table:table-cell office:value-type="float" office:value="2032873.25" table:style-name="ce10">
            <text:p>2 032 873.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03:4077</text:p>
          </table:table-cell>
          <table:table-cell office:value-type="float" office:value="2089657.81" table:style-name="ce10">
            <text:p>2 089 657.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03:4078</text:p>
          </table:table-cell>
          <table:table-cell office:value-type="float" office:value="1622605.19" table:style-name="ce10">
            <text:p>1 622 605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60101:6284</text:p>
          </table:table-cell>
          <table:table-cell office:value-type="float" office:value="189829.46" table:style-name="ce10">
            <text:p>189 829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3:7305</text:p>
          </table:table-cell>
          <table:table-cell office:value-type="float" office:value="2692603.24" table:style-name="ce10">
            <text:p>2 692 603.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10101:1974</text:p>
          </table:table-cell>
          <table:table-cell office:value-type="float" office:value="2385840.5499999998" table:style-name="ce10">
            <text:p>2 385 840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10101:1976</text:p>
          </table:table-cell>
          <table:table-cell office:value-type="float" office:value="2343559.83" table:style-name="ce10">
            <text:p>2 343 559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10101:1978</text:p>
          </table:table-cell>
          <table:table-cell office:value-type="float" office:value="2385840.5499999998" table:style-name="ce10">
            <text:p>2 385 840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10103:7302</text:p>
          </table:table-cell>
          <table:table-cell office:value-type="float" office:value="3338828.01" table:style-name="ce10">
            <text:p>3 338 828.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20102:4964</text:p>
          </table:table-cell>
          <table:table-cell office:value-type="float" office:value="3192783.34" table:style-name="ce10">
            <text:p>3 192 783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50601:610</text:p>
          </table:table-cell>
          <table:table-cell office:value-type="float" office:value="1396818.52" table:style-name="ce10">
            <text:p>1 396 818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601:3091</text:p>
          </table:table-cell>
          <table:table-cell office:value-type="float" office:value="1295208.1399999999" table:style-name="ce10">
            <text:p>1 295 208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20146:1266</text:p>
          </table:table-cell>
          <table:table-cell office:value-type="float" office:value="1511850.59" table:style-name="ce10">
            <text:p>1 511 850.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601:3090</text:p>
          </table:table-cell>
          <table:table-cell office:value-type="float" office:value="1452379.46" table:style-name="ce10">
            <text:p>1 452 379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601:3092</text:p>
          </table:table-cell>
          <table:table-cell office:value-type="float" office:value="1190427.26" table:style-name="ce10">
            <text:p>1 190 427.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3:3238</text:p>
          </table:table-cell>
          <table:table-cell office:value-type="float" office:value="1144701.8899999999" table:style-name="ce10">
            <text:p>1 144 701.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30104:1664</text:p>
          </table:table-cell>
          <table:table-cell office:value-type="float" office:value="45873043.609999999" table:style-name="ce10">
            <text:p>45 873 043.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3:010106:4507</text:p>
          </table:table-cell>
          <table:table-cell office:value-type="float" office:value="14879452.6" table:style-name="ce10">
            <text:p>14 879 452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050301:282</text:p>
          </table:table-cell>
          <table:table-cell office:value-type="float" office:value="1078881.47" table:style-name="ce10">
            <text:p>1 078 881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080102:1670</text:p>
          </table:table-cell>
          <table:table-cell office:value-type="float" office:value="301479.78000000003" table:style-name="ce10">
            <text:p>301 479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70301:1482</text:p>
          </table:table-cell>
          <table:table-cell office:value-type="float" office:value="852862.88" table:style-name="ce10">
            <text:p>852 862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080102:1671</text:p>
          </table:table-cell>
          <table:table-cell office:value-type="float" office:value="364082.14" table:style-name="ce10">
            <text:p>364 082.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130102:1710</text:p>
          </table:table-cell>
          <table:table-cell office:value-type="float" office:value="428438.56" table:style-name="ce10">
            <text:p>428 438.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130102:1780</text:p>
          </table:table-cell>
          <table:table-cell office:value-type="float" office:value="1647164.29" table:style-name="ce10">
            <text:p>1 647 164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4:271</text:p>
          </table:table-cell>
          <table:table-cell office:value-type="float" office:value="35344749.520000003" table:style-name="ce10">
            <text:p>35 344 749.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30101:6603</text:p>
          </table:table-cell>
          <table:table-cell office:value-type="float" office:value="4365229.2699999996" table:style-name="ce10">
            <text:p>4 365 229.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17736</text:p>
          </table:table-cell>
          <table:table-cell office:value-type="float" office:value="18181.8" table:style-name="ce10">
            <text:p>18 181.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17724</text:p>
          </table:table-cell>
          <table:table-cell office:value-type="float" office:value="19762.830000000002" table:style-name="ce10">
            <text:p>19 762.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17728</text:p>
          </table:table-cell>
          <table:table-cell office:value-type="float" office:value="132319.13" table:style-name="ce10">
            <text:p>132 319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17735</text:p>
          </table:table-cell>
          <table:table-cell office:value-type="float" office:value="6719.36" table:style-name="ce10">
            <text:p>6 719.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5:17726</text:p>
          </table:table-cell>
          <table:table-cell office:value-type="float" office:value="5928.85" table:style-name="ce10">
            <text:p>5 928.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9:6951</text:p>
          </table:table-cell>
          <table:table-cell office:value-type="float" office:value="7139525.6900000004" table:style-name="ce10">
            <text:p>7 139 525.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17734</text:p>
          </table:table-cell>
          <table:table-cell office:value-type="float" office:value="28853.73" table:style-name="ce10">
            <text:p>28 853.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214</text:p>
          </table:table-cell>
          <table:table-cell office:value-type="float" office:value="8071051.1500000004" table:style-name="ce10">
            <text:p>8 071 051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5:17738</text:p>
          </table:table-cell>
          <table:table-cell office:value-type="float" office:value="382145.54" table:style-name="ce10">
            <text:p>382 145.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17739</text:p>
          </table:table-cell>
          <table:table-cell office:value-type="float" office:value="11857.7" table:style-name="ce10">
            <text:p>11 857.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5:17730</text:p>
          </table:table-cell>
          <table:table-cell office:value-type="float" office:value="11067.19" table:style-name="ce10">
            <text:p>11 067.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5:17741</text:p>
          </table:table-cell>
          <table:table-cell office:value-type="float" office:value="28458.47" table:style-name="ce10">
            <text:p>28 458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17725</text:p>
          </table:table-cell>
          <table:table-cell office:value-type="float" office:value="35968.35" table:style-name="ce10">
            <text:p>35 968.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17732</text:p>
          </table:table-cell>
          <table:table-cell office:value-type="float" office:value="167867.55" table:style-name="ce10">
            <text:p>167 867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3:352</text:p>
          </table:table-cell>
          <table:table-cell office:value-type="float" office:value="2308122.48" table:style-name="ce10">
            <text:p>2 308 122.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7:509</text:p>
          </table:table-cell>
          <table:table-cell office:value-type="float" office:value="1039444.47" table:style-name="ce10">
            <text:p>1 039 444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17740</text:p>
          </table:table-cell>
          <table:table-cell office:value-type="float" office:value="453242.38" table:style-name="ce10">
            <text:p>453 242.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17733</text:p>
          </table:table-cell>
          <table:table-cell office:value-type="float" office:value="34387.32" table:style-name="ce10">
            <text:p>34 387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17727</text:p>
          </table:table-cell>
          <table:table-cell office:value-type="float" office:value="128369.3" table:style-name="ce10">
            <text:p>128 369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17731</text:p>
          </table:table-cell>
          <table:table-cell office:value-type="float" office:value="18972.32" table:style-name="ce10">
            <text:p>18 972.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17737</text:p>
          </table:table-cell>
          <table:table-cell office:value-type="float" office:value="17391.29" table:style-name="ce10">
            <text:p>17 391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17729</text:p>
          </table:table-cell>
          <table:table-cell office:value-type="float" office:value="19367.57" table:style-name="ce10">
            <text:p>19 367.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07:41</text:p>
          </table:table-cell>
          <table:table-cell office:value-type="float" office:value="4549440.04" table:style-name="ce10">
            <text:p>4 549 440.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7:12927</text:p>
          </table:table-cell>
          <table:table-cell office:value-type="float" office:value="1039444.47" table:style-name="ce10">
            <text:p>1 039 444.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2:6975</text:p>
          </table:table-cell>
          <table:table-cell office:value-type="float" office:value="453908.86" table:style-name="ce10">
            <text:p>453 908.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2:6972</text:p>
          </table:table-cell>
          <table:table-cell office:value-type="float" office:value="984796.42" table:style-name="ce10">
            <text:p>984 796.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7:1931</text:p>
          </table:table-cell>
          <table:table-cell office:value-type="float" office:value="3095949.34" table:style-name="ce10">
            <text:p>3 095 949.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7:20516</text:p>
          </table:table-cell>
          <table:table-cell office:value-type="float" office:value="1113347.05" table:style-name="ce10">
            <text:p>1 113 347.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18:727</text:p>
          </table:table-cell>
          <table:table-cell office:value-type="float" office:value="2883005.16" table:style-name="ce10">
            <text:p>2 883 005.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2:6974</text:p>
          </table:table-cell>
          <table:table-cell office:value-type="float" office:value="307914.78000000003" table:style-name="ce10">
            <text:p>307 914.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1166</text:p>
          </table:table-cell>
          <table:table-cell office:value-type="float" office:value="5728164.9900000002" table:style-name="ce10">
            <text:p>5 728 164.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7:3637</text:p>
          </table:table-cell>
          <table:table-cell office:value-type="float" office:value="22719307.789999999" table:style-name="ce10">
            <text:p>22 719 307.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3:7749</text:p>
          </table:table-cell>
          <table:table-cell office:value-type="float" office:value="4489680.88" table:style-name="ce10">
            <text:p>4 489 680.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4:3286</text:p>
          </table:table-cell>
          <table:table-cell office:value-type="float" office:value="1395573.29" table:style-name="ce10">
            <text:p>1 395 573.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04:301</text:p>
          </table:table-cell>
          <table:table-cell office:value-type="float" office:value="8136203.2199999997" table:style-name="ce10">
            <text:p>8 136 203.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04:708</text:p>
          </table:table-cell>
          <table:table-cell office:value-type="float" office:value="1139139.1499999999" table:style-name="ce10">
            <text:p>1 139 139.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4:782</text:p>
          </table:table-cell>
          <table:table-cell office:value-type="float" office:value="2752972.82" table:style-name="ce10">
            <text:p>2 752 972.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04:599</text:p>
          </table:table-cell>
          <table:table-cell office:value-type="float" office:value="1251384.55" table:style-name="ce10">
            <text:p>1 251 384.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04:613</text:p>
          </table:table-cell>
          <table:table-cell office:value-type="float" office:value="2897455.3" table:style-name="ce10">
            <text:p>2 897 455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04:2462</text:p>
          </table:table-cell>
          <table:table-cell office:value-type="float" office:value="1473251.23" table:style-name="ce10">
            <text:p>1 473 251.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04:5614</text:p>
          </table:table-cell>
          <table:table-cell office:value-type="float" office:value="848206.64" table:style-name="ce10">
            <text:p>848 206.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04:539</text:p>
          </table:table-cell>
          <table:table-cell office:value-type="float" office:value="1441834.3" table:style-name="ce10">
            <text:p>1 441 834.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04:814</text:p>
          </table:table-cell>
          <table:table-cell office:value-type="float" office:value="3835743.46" table:style-name="ce10">
            <text:p>3 835 743.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04:5245</text:p>
          </table:table-cell>
          <table:table-cell office:value-type="float" office:value="4556802.13" table:style-name="ce10">
            <text:p>4 556 802.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1:3975</text:p>
          </table:table-cell>
          <table:table-cell office:value-type="float" office:value="921544.66" table:style-name="ce10">
            <text:p>921 544.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01:1209</text:p>
          </table:table-cell>
          <table:table-cell office:value-type="float" office:value="2507174.6" table:style-name="ce10">
            <text:p>2 507 174.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2:5466</text:p>
          </table:table-cell>
          <table:table-cell office:value-type="float" office:value="1707774.02" table:style-name="ce10">
            <text:p>1 707 774.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72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72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72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03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104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112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85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85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85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4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4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4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94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87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87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3:6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4:4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00000:1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00000:23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200101:11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200101:11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200101:11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200101:11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200101:11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200101:1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200101:1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200101:11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200101:11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200101:11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200101:11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200101:1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200101:11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200101:1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200101:1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200101:11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200101:1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200101:11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200101:11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200101:1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200101:1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200101:11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200101:11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200101:11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200101:11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200101:1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200101:11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200101:11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200101:11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200101:11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200101:11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200101:11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200101:1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200101:11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200101:11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200101:1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200101:1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0101:11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200101:1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200101:11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200101:11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200101:11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200101:11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200101:11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200101:11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200101:11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0101:11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200101:11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200101:11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200101:11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0101:11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200101:11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200101:11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200101:11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200101:1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200101:11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200101:11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200101:11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200101:11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0101:12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200102: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801:2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2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801:45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801:45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10801:46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801:46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104: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1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801:1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1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801: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801:30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801:30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30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801:30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30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801:3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801:31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801: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801:3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801:3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801:46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46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801:46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801:46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801:46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46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46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801:46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46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801:46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801:46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801:46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801:46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801:46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801:4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801:47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47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801:47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801:47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47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801:47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47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801:4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801:4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801:47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47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801:47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801:47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801:47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47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801:4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801:47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801:47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801:47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801:47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10801: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801:4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801:6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801:6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801:7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801: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10801: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801: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801:9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3:33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3:3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103:33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3:33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3:33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33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103:33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3:33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33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33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33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3:33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33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33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3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33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33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33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33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33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33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33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33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33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3:33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3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33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33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3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33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33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33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3:33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103:33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103:33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103:33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3:33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3:33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103:33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3:33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103:34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3:34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103:34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103:34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3:34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3:34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3:34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3:34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103:34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103:34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103:34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103:34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103:34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103:34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3:34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3:34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3:34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3:34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34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103:40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3:10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3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18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103:1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3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103:3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3:4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3:50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3:50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103:50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3:5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51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5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51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3: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3: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3:8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9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5:7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10105: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6: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10106:27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6:27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6:27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6:27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6:27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6:27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6:27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6:27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10106:37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10106:37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10106:30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6:30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6:35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10106:35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6:35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6:35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10106:35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10106:35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6:35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10106:35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6:35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2:14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6: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6:2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6:3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6:45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10106: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10106:7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10108:39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10108:3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10108:3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8: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10108:3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10108:3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10108:3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8:3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10108:35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8:35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10108:3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10108:35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10108:3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10108:3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10108:35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10108:35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10108:35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8:3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10108:35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10108:35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10108:35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10108:35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10105:35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8:36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10108:3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8:36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8:36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10108:40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160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3:160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160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160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3:160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160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160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160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160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170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170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7:24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7:24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7:24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7:24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7:24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7:24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7:24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7:2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7:24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7:24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7:24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7:24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7:24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7:24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7:24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7:24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7:24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7:3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7:5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7:5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7:9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7:9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13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15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3: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3:22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3:24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3:26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3:27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3:28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29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3:32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3:38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3:3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3:4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7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5: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5: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5: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9:71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9:71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0:62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0:62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0:62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0:6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6:75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6:75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6:75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6:7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6:75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6:75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6:75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6:75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6:75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6:75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6:7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6:7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6:7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6:7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6:75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6:75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6:75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6:7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6:75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6:7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6:7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6:75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6:75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6:75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6:7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6:75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6:75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6:75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6:7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6:75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6:75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6:75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6:75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6:75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6:75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6:75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6:75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6:7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6:75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6:75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6:75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6:7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6:75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6:75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6:75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6:75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6:75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6:75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6:75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6:75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5:17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5:17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5:17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5:17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7:53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7:54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7:54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7:55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7:56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6:36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2:2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2:2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2:21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2:2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2:2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2:2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2:21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2:21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2:2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2:21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2: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2:3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2:43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2:6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2:7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2:9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90102:17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2:30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6:27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5:7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2: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6:23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601:17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2: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2: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70113:2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70113:2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2:1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3:10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2:86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6:1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16: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2:90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2:6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0:18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0:18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0:18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20:18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0:18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5:14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1:16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2:40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7:24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2: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2:1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601:6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5:61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2:1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5:95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65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1:16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5:62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2:50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8:130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2:50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2:1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0:21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5:61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301:9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301:82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12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2:63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7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1:17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2:30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6:42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5:61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3:7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0:18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20101:43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0:18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20201:2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10: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5:48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42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70113:2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2:87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2:50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5:61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2:11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2:1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2:8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7:36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7:36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1: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6:13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8:136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2: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22:1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7:36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7:29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7:1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2:1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5:38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70601:20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7:28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7:2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4:26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8:1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0:18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0:63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0:18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2:9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601:6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48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2:6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601:6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70113:2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7:49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0:18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0:18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0:18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0:18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0:18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2:35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2:30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7:17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7:112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7:107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7:112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7:112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5:33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2:29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1:58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4:47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06:22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7:110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107:1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4:59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104:47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4:47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4:47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4:47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7:125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7:112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4:47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100201: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100201:9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110102:6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1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33:14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70101: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30102:29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1:2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100201: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100201: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100201:9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110101:67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110101:6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2:15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9:6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30103:9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2:15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2:15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51:20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110101:6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110101:67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90501:1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100201: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10:2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51:49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51:20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7:28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90501:13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71901: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702:7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80102:24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702:7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90103:10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3:010105:8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90103:27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200401:10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90101:8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90102:2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80102:3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90102:21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90101:6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90101:2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80101:19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200501:5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90102:22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90101:19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90102:22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200702:7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702:7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80102:37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90102:21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90102:21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90102:21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90102:2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90101:15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501: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90301:27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80102:37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90102:2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200701:22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601:3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10104:21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31701:34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101:17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103:23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50103:4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101:17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50901:15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50103:344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10104:34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10104:34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103:30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10103:53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10103:53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8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102:46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102:38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80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50103:344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50103:34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601:19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10801:1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201:17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40102:29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10801: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10103:29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401:4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50501:3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10103:53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50501:3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20401:20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50501:3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10103:72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10103:72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10201:23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50103:34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20102: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30101:2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10401:7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10104:34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20104:42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10104:21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103:10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103: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3:54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101:17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103:57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50201:7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103:3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60101:18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70102:30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10801:30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201: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201:7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40102:18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10104:32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401:4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501:18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10104:1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10104:21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103:28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50103:344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50103:344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10103:53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10401:70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10103:53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10103:64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103:28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103:54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10104:21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101:32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20104:5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601:4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0902:23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1301:1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0102:30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0102:30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201:7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10801:30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10801:30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32501:37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601:18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120901:3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20104:7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10102:159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80301:3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31101:8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40101:22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10101:26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40401:6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60201:27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10104:11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10104:11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20102:5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10104:1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10501:4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10102:149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11401:10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40601:2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701:26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10106:19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10106:19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10106:1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701:26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00101:30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010151:26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000000:6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5:48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10104:11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10114:13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10114:13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10104:1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260101:1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70301:2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00000:70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20601:28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40101:70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60201:27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60102:1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010201: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80101: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40601:24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60101:6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10101:22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90101: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30101:17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701:27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30801:18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30101:24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00201:5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00000:3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60201:3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60201:2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60201:2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60201:27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170102:13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60101:6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50101:19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10105:51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060501:3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10105:8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80101:9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150101: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80101:38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10101:3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10104:2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10104:101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10104:105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10103:23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7:15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90101:19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00000:12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0:000000:17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00000:100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90102:2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00000:26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00000:22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00000:63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00000:132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10104:32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000000:47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10101:18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2:17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7:55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00000:22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7:17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00000:2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0:000000:27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00000:4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0:000000:11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00000:25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00000:101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20102:52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10104:49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0:000000:4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7:11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40101:2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00000:109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6:47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00000:22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44:5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00000:86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00000:26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801:64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00000:2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60101:4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000000:3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00000:39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0:000000:13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60102:2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0:000000:1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100201:10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80102:40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20102:50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00000:18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105:61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201:1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030101: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000000:47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0:74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00000:73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0:000000:6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10101:18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3:10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10:155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30104:7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2:85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3:196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260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20501:13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10101:15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10101: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10101:5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10101:29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10101:15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10101:19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10101: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10101:1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10101:15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10101:5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10101:5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10101:2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10101:15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10101: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10101:5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10101:1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10101: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10101:15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1:51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10101:29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50701: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10101:2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10101:16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10101:29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30401:6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10101:1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10101:19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10101:15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10101: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10101:5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10101:19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10101: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10101:15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10101: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10101:5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10101: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10101: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10101:34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10101:18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10101:5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10101:16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10101:5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8:010201:8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00000:6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30401: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30401:6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10101: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10101:2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10101:15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5: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10131:1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010110: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20601: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5:64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010131:3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010131:1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010131:1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010110:1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10131: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000000:20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5:010131: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010110:3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5:010131:6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5:010131: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5:010131:4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5:010131:2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010131: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010131:6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010131:2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10131:6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10103:12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10131:3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20601:23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2:2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6:75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107:2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107:22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9:39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19:47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2:3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7:28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107:20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7:21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9:3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3:32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7:22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7:2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60402:1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60401:5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3:120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12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1:38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121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119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1:38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3:16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121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120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11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119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1:48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12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1:38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3:116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5:171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120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121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1:38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119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116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60401:12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116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1:38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1:4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1:38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118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60402:11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121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121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1:38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3:119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1:38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3:29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1:36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119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3:118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1:38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3:1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2:37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1:38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5:171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101001: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5:171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3:119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2:6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116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1:38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3:121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120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12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3:116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1:38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90102:36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90103:3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90103:35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3:010106:5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3:060201:12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3:010108:28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3:010106:1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010108:30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3:010106:5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3:010106:13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3:010108:21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3:010108:32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3:010106:23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3:010106: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3:010106:6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3:010106:13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3:010107:15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3:010106:18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3:010106:22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3:010106: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3:010106:18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3:010106: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010107:7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3:010106:5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3:010108:2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3:010106:13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10106:13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060201:12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210102:6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10102:17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210102: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10102:17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10102:16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10102:2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90103:35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90102:36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90102:36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90103:35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90103:35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90103:35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90102:36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010106:18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10106:23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010106:1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10106:13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10106:22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10106:5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10108:16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10106:7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010107:12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10102:17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210102:16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210102:15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210102:16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3:010106:6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10108:24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10106:18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010108:20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10106:5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3:010106:6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10106:23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3:010106:24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90301:27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90103:35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90102:36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3:010106:2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3:010106:1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3:010106:5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3:010106:5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3:010106:26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3:010106:23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3:010108:24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3:010106:14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3:010107:12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3:010108:19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3:010108:4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3:010106:25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3:010106:17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010106:6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3:010108:2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3:010108:33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3:010108:1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3:010106:5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3:010106: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3:010106:18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3:010106:6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3:010106:5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210102:16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210102:17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210102:15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210102:14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210102:16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210102:14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210102:6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210102:17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210102:6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210102:16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210102:16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210102:16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10104:83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10104:68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40201:2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30102:17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10104:70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10104:66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10104:69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20103:44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010102: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120102:2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020101: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010106:3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10104:66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10104:69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10104:70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10104:83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10104:83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030101:4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170201: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10120: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170201: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40101:10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10104:8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10104:6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10104:35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10102:88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10104:41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10104:65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10104:100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00000:13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10104:10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00000:27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10104:57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10104:5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10104:57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10104:59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10103:26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10104:5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10104:59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10103:26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10102:28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10104:5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10104:57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10102:95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10102:28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10102:33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10104:59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10102:17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10104:58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10102:28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10104:106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10104:35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10103:26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10102:33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10104:40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10102:33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10104:57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10102:33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10104:58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10104:57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10101:31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10104:59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10104:45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10104:54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10104:37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10104:39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10101:7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00000:25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10101: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10104:4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10101:5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10103:13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10104:39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10104:32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10101:5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10101:5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10101:5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10104:104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10102: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70102:1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3:060101:10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3:060101:10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2:1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60501:1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2:1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10106:20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130101:53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10101:32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3:010108:51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2: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3:040901:13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010108:47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3:13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3:5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0:24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0:1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10:11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10:13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10:129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0:1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0:123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10:2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10:11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10:12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0:37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0:16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10:38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10:11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3:9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17:7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17:59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18:2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18:11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18: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17:58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17:56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11:33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05:229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18:1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18:18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18:14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18:1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17:59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17: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17:5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18:9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05:236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17:63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17: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17:60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17: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17:5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18:14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3:7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3:15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0:111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10:2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0:123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10:111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10:39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10:12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10:111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18:13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17:63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17:9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18:1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5:233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17:58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10:111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10:127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10:120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0:8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10:111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10:9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11:32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17:6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17:60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17:9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17:60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17:55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17:59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10:124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0:11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0:124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0:11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0:119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0:18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10:10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10:7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10: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0:119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11:96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05:211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3:11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3:23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3:19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3:23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10:17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0:150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0:41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0:17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0: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0:19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10:120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0:6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0:134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0:126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0:7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0:20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0:19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0:128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0: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0:11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0:42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0:11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0:134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0:14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0:36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0:111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0:111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17:57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17:49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17:90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17:6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18:1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17:47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18:21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17:8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05:229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17:595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05:243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05:249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17:6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17:64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17:90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17:6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2:51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2:52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2:51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2:5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2:27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02:13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02:5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2:52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02:51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02:51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02:27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02:5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02:51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202:5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02:52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202:51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02:51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202:51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02:3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02:8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02:52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2:52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02:5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202:51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202:52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6:6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7:17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12:44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7:1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6: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7:1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12:44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7:5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15: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17:38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17:4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217:33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17:395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17:1292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17:36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17:33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17:39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17:18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17:38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17:13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17:44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17:3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17:20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17:39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17:1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17:30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17:21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17:17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17:15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17:206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17:205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17:10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17:4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17:104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17:29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17:2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17:42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17:17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17:1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17:13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17:211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17:37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17:44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17:34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17:205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7:22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2:51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2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2:51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02:521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2:51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02:52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02:85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02:51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02:51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02:72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02:51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02:778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02:51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202:51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02:52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02:69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02:51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02:9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02:51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02:52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17:17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17:16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17:37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17:129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17:209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17:21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17:33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17:27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17:11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17:13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17: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17:210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17:38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17:46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17:32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17:1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17:21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17:3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17:28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17:20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17:207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17:13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17:213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17:26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17:30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7:3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7:5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11:2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2:51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02:18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02:51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02:18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02:5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2:52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02:52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02:52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2:52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2: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02:520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2:51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02:51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02:51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02:1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02:52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02:51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02:5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17:12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17:212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17:2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17:35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17:2063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17:11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17:26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17:2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17:2080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17:46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17:37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17:11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17:217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17:4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17:129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17:32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17:32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3:40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3:1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3:57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3:5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3:13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5:16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3:12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3:12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3:3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3:3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3:5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3:6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43:6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1:39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1:4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1:8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3:6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1:7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1:8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3:8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1:8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1:3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1:5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1:6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1:9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3:11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3:7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3:3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1:5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5:2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3:1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3:7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3:148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5:19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1:3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3:13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1:5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5:19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1:4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3:6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0:010104:8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0:010106:11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04:116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04:10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0:010104:1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01:3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0:010104:2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0:010104: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0:010104:36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0:010104:52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0:010104:14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0:010104:7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0:010104:29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0:010104:58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0:010104:8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0:010104: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0:010104:9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0:010106:4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04:11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0:010106: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0:010104: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3:564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45:195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41:6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43: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41:39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1:375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1:5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5:18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47:6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41:8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43:17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45:183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43:3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41:4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6:365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45:18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41: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43:1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43:4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3:2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6:15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41:8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43:2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41:9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3:5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1:5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3:54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43:98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03:8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3:59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3:11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3:4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3:59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0:010104:53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0:010106:25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0:010104:77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0:010104:56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0:010105:3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0:010104:14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0:010104:2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0:010104:2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0:010106:2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0:010104:5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0:010104:3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0:010104:8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3:216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03:17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3:11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3:56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3:60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3:2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03:60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41:7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46:9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41:9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41:6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41:9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43:1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41:8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41:40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45:19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41:8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45:182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41:5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41:9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43:1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41: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41:97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41:6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41:55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43:5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43:10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41: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43:17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41:13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36:1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41:27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41:14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41:3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41:151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35:3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41:137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41:34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41:31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41:303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41: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41:12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5:4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5:3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41: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6:7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6:1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41:27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41:15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1:20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41:13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1:15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4:129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1:24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1:10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1:119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41:3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41:15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5:54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41:289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6:18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6:163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6:16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4:41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6:4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41:2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6:2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6:18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5:050102:7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6:10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41:14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6:12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6:3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4:12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6: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41:27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41:146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41:12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41:1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41:273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41:150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41:29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41:14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41:30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4: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35:487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41:128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34:8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41:1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41:14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6:4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41:10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34: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4: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41:2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4: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41:286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41:34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6:16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6:163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41:13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34:418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41:119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6:1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41:242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03:9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4:48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41:15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41:237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41:24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6:25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6:36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41:294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6:17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36:16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34:8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36:186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41:31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41:2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41:3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34:44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41:11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35:84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35:27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41: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41:109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41:30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34:4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36:40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34: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34:48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41:19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41:371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6:18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33:4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41:30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34:3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5:74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6: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41:12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34:45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41:246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40:238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41:156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5:010102:11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5:010102: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010102:49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5:010101: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5:010101:98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5:050102:26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5:010101:69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5:050102:27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5:010103:5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5:010102:73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5:050102:5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5:010102:7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5:010102:2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5:010102:12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5:050102:38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5:010101:7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5:050102:4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5:010102: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5:050102:1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5:050102:12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5:010103:1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5:050102:16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5:010102:116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5:010102:1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5:010102:7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5:010102: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5:010103:4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5:050102:215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5:050102:25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5:050102: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5:010103:150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010102:1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5:010101:7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5:050102:43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5:050102:327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5:010102: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5:010102:14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5:050102:133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5:010103:89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5:010102:111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5:010103:12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5:010102:40</text:p>
          </table:table-cell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office:value-type="string" table:number-columns-spanned="2" table:number-rows-spanned="1" table:style-name="ce19">
            <text:p>16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7D2529B835F2AB3575E36BBF31E021998D3EDDE3F08FB3933C8FA69BAD40F5B9042C1AD1F1ED8D32CBABF3A590AA0137357FDFAB4751DA63012075C0CAC6E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8T12:38:28Z</meta:creation-date>
    <dc:date>2024-08-28T12:39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