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6/2</text:p>
          </table:table-cell>
          <table:covered-table-cell/>
          <table:table-cell table:number-columns-repeated="3" table:style-name="ce2"/>
          <table:table-cell office:value-type="string" table:style-name="ce3">
            <text:p>23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91</text:p>
          </table:table-cell>
          <table:table-cell office:value-type="float" office:value="327534.94" table:style-name="ce10">
            <text:p>327 534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78</text:p>
          </table:table-cell>
          <table:table-cell office:value-type="float" office:value="235167.82" table:style-name="ce10">
            <text:p>235 167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479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48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8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601:676</text:p>
          </table:table-cell>
          <table:table-cell office:value-type="float" office:value="344100" table:style-name="ce10">
            <text:p>344 1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601:25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601:680</text:p>
          </table:table-cell>
          <table:table-cell office:value-type="float" office:value="447914.97" table:style-name="ce10">
            <text:p>447 914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494</text:p>
          </table:table-cell>
          <table:table-cell office:value-type="float" office:value="226101.11" table:style-name="ce10">
            <text:p>226 101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492</text:p>
          </table:table-cell>
          <table:table-cell office:value-type="float" office:value="204001" table:style-name="ce10">
            <text:p>204 001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499</text:p>
          </table:table-cell>
          <table:table-cell office:value-type="float" office:value="202867.66" table:style-name="ce10">
            <text:p>202 867.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678</text:p>
          </table:table-cell>
          <table:table-cell office:value-type="float" office:value="344100" table:style-name="ce10">
            <text:p>344 1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476</text:p>
          </table:table-cell>
          <table:table-cell office:value-type="float" office:value="395535.27" table:style-name="ce10">
            <text:p>395 535.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488</text:p>
          </table:table-cell>
          <table:table-cell office:value-type="float" office:value="279368.03999999998" table:style-name="ce10">
            <text:p>279 368.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482</text:p>
          </table:table-cell>
          <table:table-cell office:value-type="float" office:value="249334.56" table:style-name="ce10">
            <text:p>249 334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487</text:p>
          </table:table-cell>
          <table:table-cell office:value-type="float" office:value="463535.6" table:style-name="ce10">
            <text:p>463 535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81</text:p>
          </table:table-cell>
          <table:table-cell office:value-type="float" office:value="677169.98" table:style-name="ce10">
            <text:p>677 169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40401:483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40401:490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94915998.469999999" table:style-name="ce10">
            <text:p>94 915 998.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9911</text:p>
          </table:table-cell>
          <table:table-cell office:value-type="float" office:value="274952.59000000003" table:style-name="ce10">
            <text:p>274 952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10086</text:p>
          </table:table-cell>
          <table:table-cell office:value-type="float" office:value="547948.57999999996" table:style-name="ce10">
            <text:p>547 948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601:679</text:p>
          </table:table-cell>
          <table:table-cell office:value-type="float" office:value="487475" table:style-name="ce10">
            <text:p>487 475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701:1221</text:p>
          </table:table-cell>
          <table:table-cell office:value-type="float" office:value="920513.15" table:style-name="ce10">
            <text:p>920 513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601:677</text:p>
          </table:table-cell>
          <table:table-cell office:value-type="float" office:value="344100" table:style-name="ce10">
            <text:p>344 1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0085</text:p>
          </table:table-cell>
          <table:table-cell office:value-type="float" office:value="546443.68999999994" table:style-name="ce10">
            <text:p>546 443.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40401:498</text:p>
          </table:table-cell>
          <table:table-cell office:value-type="float" office:value="226101.11" table:style-name="ce10">
            <text:p>226 101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40401:496</text:p>
          </table:table-cell>
          <table:table-cell office:value-type="float" office:value="227234.44" table:style-name="ce10">
            <text:p>227 234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40401:501</text:p>
          </table:table-cell>
          <table:table-cell office:value-type="float" office:value="501502.46" table:style-name="ce10">
            <text:p>501 502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401:493</text:p>
          </table:table-cell>
          <table:table-cell office:value-type="float" office:value="442568.83" table:style-name="ce10">
            <text:p>442 568.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40401:485</text:p>
          </table:table-cell>
          <table:table-cell office:value-type="float" office:value="648269.85" table:style-name="ce10">
            <text:p>648 269.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40401:489</text:p>
          </table:table-cell>
          <table:table-cell office:value-type="float" office:value="442002.17" table:style-name="ce10">
            <text:p>442 002.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401:486</text:p>
          </table:table-cell>
          <table:table-cell office:value-type="float" office:value="710603.49" table:style-name="ce10">
            <text:p>710 603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40401:477</text:p>
          </table:table-cell>
          <table:table-cell office:value-type="float" office:value="421602.07" table:style-name="ce10">
            <text:p>421 602.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50701:693</text:p>
          </table:table-cell>
          <table:table-cell office:value-type="float" office:value="20193.599999999999" table:style-name="ce10">
            <text:p>20 193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00000:2560</text:p>
          </table:table-cell>
          <table:table-cell office:value-type="float" office:value="1717469925.5999999" table:style-name="ce10">
            <text:p>1 717 469 925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40401:497</text:p>
          </table:table-cell>
          <table:table-cell office:value-type="float" office:value="222701.09" table:style-name="ce10">
            <text:p>222 701.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40401:500</text:p>
          </table:table-cell>
          <table:table-cell office:value-type="float" office:value="233467.81" table:style-name="ce10">
            <text:p>233 467.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401:495</text:p>
          </table:table-cell>
          <table:table-cell office:value-type="float" office:value="227234.44" table:style-name="ce10">
            <text:p>227 234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501:907</text:p>
          </table:table-cell>
          <table:table-cell office:value-type="float" office:value="252530.39" table:style-name="ce10">
            <text:p>252 530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680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493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266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4470</text:p>
          </table:table-cell>
          <table:table-cell office:value-type="float" office:value="97604.28" table:style-name="ce10">
            <text:p>97 604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4767</text:p>
          </table:table-cell>
          <table:table-cell office:value-type="float" office:value="274031167.31999999" table:style-name="ce10">
            <text:p>274 031 167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1001:56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001:55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3698</text:p>
          </table:table-cell>
          <table:table-cell office:value-type="float" office:value="7888985.0599999996" table:style-name="ce10">
            <text:p>7 888 985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301:9653</text:p>
          </table:table-cell>
          <table:table-cell office:value-type="float" office:value="75360" table:style-name="ce10">
            <text:p>75 36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10401:790</text:p>
          </table:table-cell>
          <table:table-cell office:value-type="float" office:value="310113.34000000003" table:style-name="ce10">
            <text:p>310 113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559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9654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001:56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801:857</text:p>
          </table:table-cell>
          <table:table-cell office:value-type="float" office:value="1204099.28" table:style-name="ce10">
            <text:p>1 204 099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6999106.909999996" table:style-name="ce10">
            <text:p>86 999 106.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901:1220</text:p>
          </table:table-cell>
          <table:table-cell office:value-type="float" office:value="607801.72" table:style-name="ce10">
            <text:p>607 801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80601:949</text:p>
          </table:table-cell>
          <table:table-cell office:value-type="float" office:value="76477" table:style-name="ce10">
            <text:p>76 477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501:908</text:p>
          </table:table-cell>
          <table:table-cell office:value-type="float" office:value="258119.75" table:style-name="ce10">
            <text:p>258 119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001:55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55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001:56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5048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801:767</text:p>
          </table:table-cell>
          <table:table-cell office:value-type="float" office:value="54466.76" table:style-name="ce10">
            <text:p>54 466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3046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001:563</text:p>
          </table:table-cell>
          <table:table-cell office:value-type="float" office:value="23973.9" table:style-name="ce10">
            <text:p>23 973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3950</text:p>
          </table:table-cell>
          <table:table-cell office:value-type="float" office:value="186647.4" table:style-name="ce10">
            <text:p>186 647.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20401:1479</text:p>
          </table:table-cell>
          <table:table-cell office:value-type="float" office:value="72084.58" table:style-name="ce10">
            <text:p>72 084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20401:332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1548222.530000001" table:style-name="ce10">
            <text:p>31 548 222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401:2018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401:2019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50401:577</text:p>
          </table:table-cell>
          <table:table-cell office:value-type="float" office:value="182785.45" table:style-name="ce10">
            <text:p>182 785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00501:91</text:p>
          </table:table-cell>
          <table:table-cell office:value-type="float" office:value="429311.26" table:style-name="ce10">
            <text:p>429 311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8403261.8699999992" table:style-name="ce10">
            <text:p>8 403 261.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50401:575</text:p>
          </table:table-cell>
          <table:table-cell office:value-type="float" office:value="392645.72" table:style-name="ce10">
            <text:p>392 645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00000:5098</text:p>
          </table:table-cell>
          <table:table-cell office:value-type="float" office:value="238013.58" table:style-name="ce10">
            <text:p>238 013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401:580</text:p>
          </table:table-cell>
          <table:table-cell office:value-type="float" office:value="112171.72" table:style-name="ce10">
            <text:p>112 171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60308403.69999999" table:style-name="ce10">
            <text:p>160 308 403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401:1434</text:p>
          </table:table-cell>
          <table:table-cell office:value-type="float" office:value="71229.460000000006" table:style-name="ce10">
            <text:p>71 229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1723</text:p>
          </table:table-cell>
          <table:table-cell office:value-type="float" office:value="429311.26" table:style-name="ce10">
            <text:p>429 311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832</text:p>
          </table:table-cell>
          <table:table-cell office:value-type="float" office:value="369446.54" table:style-name="ce10">
            <text:p>369 446.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501:2936</text:p>
          </table:table-cell>
          <table:table-cell office:value-type="float" office:value="25598.59" table:style-name="ce10">
            <text:p>25 598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1101:353</text:p>
          </table:table-cell>
          <table:table-cell office:value-type="float" office:value="169151.57" table:style-name="ce10">
            <text:p>169 151.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50401:578</text:p>
          </table:table-cell>
          <table:table-cell office:value-type="float" office:value="135042.98000000001" table:style-name="ce10">
            <text:p>135 042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20501:2224</text:p>
          </table:table-cell>
          <table:table-cell office:value-type="float" office:value="270986.5" table:style-name="ce10">
            <text:p>270 986.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5097</text:p>
          </table:table-cell>
          <table:table-cell office:value-type="float" office:value="182996.09" table:style-name="ce10">
            <text:p>182 996.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50401:581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70701:1753</text:p>
          </table:table-cell>
          <table:table-cell office:value-type="float" office:value="15984" table:style-name="ce10">
            <text:p>15 984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3949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50401:579</text:p>
          </table:table-cell>
          <table:table-cell office:value-type="float" office:value="154958.41" table:style-name="ce10">
            <text:p>154 958.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00000:5099</text:p>
          </table:table-cell>
          <table:table-cell office:value-type="float" office:value="533931.15" table:style-name="ce10">
            <text:p>533 931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401:1134</text:p>
          </table:table-cell>
          <table:table-cell office:value-type="float" office:value="71412.7" table:style-name="ce10">
            <text:p>71 412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00000:5100</text:p>
          </table:table-cell>
          <table:table-cell office:value-type="float" office:value="188252.35" table:style-name="ce10">
            <text:p>188 252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50201:6</text:p>
          </table:table-cell>
          <table:table-cell office:value-type="float" office:value="502200" table:style-name="ce10">
            <text:p>502 2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833</text:p>
          </table:table-cell>
          <table:table-cell office:value-type="float" office:value="368608.36" table:style-name="ce10">
            <text:p>368 608.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3954</text:p>
          </table:table-cell>
          <table:table-cell office:value-type="float" office:value="136087.57999999999" table:style-name="ce10">
            <text:p>136 087.5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5636940.54" table:style-name="ce10">
            <text:p>5 636 940.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1512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70701:1754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30401:2017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20501:2225</text:p>
          </table:table-cell>
          <table:table-cell office:value-type="float" office:value="259873" table:style-name="ce10">
            <text:p>259 873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9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401:574</text:p>
          </table:table-cell>
          <table:table-cell office:value-type="float" office:value="377619.35" table:style-name="ce10">
            <text:p>377 619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50401:576</text:p>
          </table:table-cell>
          <table:table-cell office:value-type="float" office:value="386112.52" table:style-name="ce10">
            <text:p>386 112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20401:1511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3952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953</text:p>
          </table:table-cell>
          <table:table-cell office:value-type="float" office:value="139135.19" table:style-name="ce10">
            <text:p>139 135.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834</text:p>
          </table:table-cell>
          <table:table-cell office:value-type="float" office:value="367771.39" table:style-name="ce10">
            <text:p>367 771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00000:281</text:p>
          </table:table-cell>
          <table:table-cell office:value-type="float" office:value="3469624.19" table:style-name="ce10">
            <text:p>3 469 624.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8:5702</text:p>
          </table:table-cell>
          <table:table-cell office:value-type="float" office:value="339440.36" table:style-name="ce10">
            <text:p>339 440.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34614</text:p>
          </table:table-cell>
          <table:table-cell office:value-type="float" office:value="1323807.8899999999" table:style-name="ce10">
            <text:p>1 323 807.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101:11019</text:p>
          </table:table-cell>
          <table:table-cell office:value-type="float" office:value="1205006.82" table:style-name="ce10">
            <text:p>1 205 006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5:25016</text:p>
          </table:table-cell>
          <table:table-cell office:value-type="float" office:value="71618.44" table:style-name="ce10">
            <text:p>71 618.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301:551</text:p>
          </table:table-cell>
          <table:table-cell office:value-type="float" office:value="1315407.8" table:style-name="ce10">
            <text:p>1 315 407.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101:8369</text:p>
          </table:table-cell>
          <table:table-cell office:value-type="float" office:value="2286511.1" table:style-name="ce10">
            <text:p>2 286 511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1:8168</text:p>
          </table:table-cell>
          <table:table-cell office:value-type="float" office:value="64155.93" table:style-name="ce10">
            <text:p>64 155.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5:122</text:p>
          </table:table-cell>
          <table:table-cell office:value-type="float" office:value="1018276.49" table:style-name="ce10">
            <text:p>1 018 276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9623461.329999998" table:style-name="ce10">
            <text:p>19 623 461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70601:2601</text:p>
          </table:table-cell>
          <table:table-cell office:value-type="float" office:value="211706.41" table:style-name="ce10">
            <text:p>211 706.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101:8169</text:p>
          </table:table-cell>
          <table:table-cell office:value-type="float" office:value="17988923.41" table:style-name="ce10">
            <text:p>17 988 923.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81501:1544</text:p>
          </table:table-cell>
          <table:table-cell office:value-type="float" office:value="1492812.1" table:style-name="ce10">
            <text:p>1 492 812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20201:936</text:p>
          </table:table-cell>
          <table:table-cell office:value-type="float" office:value="898548.65" table:style-name="ce10">
            <text:p>898 548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4:6535</text:p>
          </table:table-cell>
          <table:table-cell office:value-type="float" office:value="12155646.85" table:style-name="ce10">
            <text:p>12 155 646.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00000:1559</text:p>
          </table:table-cell>
          <table:table-cell office:value-type="float" office:value="40139129.420000002" table:style-name="ce10">
            <text:p>40 139 129.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9:5103</text:p>
          </table:table-cell>
          <table:table-cell office:value-type="float" office:value="563306.44999999995" table:style-name="ce10">
            <text:p>563 306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5:19643</text:p>
          </table:table-cell>
          <table:table-cell office:value-type="float" office:value="656668.29" table:style-name="ce10">
            <text:p>656 668.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30401:1046</text:p>
          </table:table-cell>
          <table:table-cell office:value-type="float" office:value="323764.5" table:style-name="ce10">
            <text:p>323 764.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7:4390</text:p>
          </table:table-cell>
          <table:table-cell office:value-type="float" office:value="2142912.34" table:style-name="ce10">
            <text:p>2 142 912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19638</text:p>
          </table:table-cell>
          <table:table-cell office:value-type="float" office:value="777586.23" table:style-name="ce10">
            <text:p>777 586.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19641</text:p>
          </table:table-cell>
          <table:table-cell office:value-type="float" office:value="728862.52" table:style-name="ce10">
            <text:p>728 862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19642</text:p>
          </table:table-cell>
          <table:table-cell office:value-type="float" office:value="1000268.75" table:style-name="ce10">
            <text:p>1 000 268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20105:123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05:129</text:p>
          </table:table-cell>
          <table:table-cell office:value-type="float" office:value="518901.97" table:style-name="ce10">
            <text:p>518 901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05:124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6805</text:p>
          </table:table-cell>
          <table:table-cell office:value-type="float" office:value="723186.31" table:style-name="ce10">
            <text:p>723 186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3:9253</text:p>
          </table:table-cell>
          <table:table-cell office:value-type="float" office:value="3812493.01" table:style-name="ce10">
            <text:p>3 812 493.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3137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3:7768</text:p>
          </table:table-cell>
          <table:table-cell office:value-type="float" office:value="3690885.48" table:style-name="ce10">
            <text:p>3 690 885.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40301:1208</text:p>
          </table:table-cell>
          <table:table-cell office:value-type="float" office:value="854281.27" table:style-name="ce10">
            <text:p>854 281.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20201:935</text:p>
          </table:table-cell>
          <table:table-cell office:value-type="float" office:value="908792.59" table:style-name="ce10">
            <text:p>908 792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9:5165</text:p>
          </table:table-cell>
          <table:table-cell office:value-type="float" office:value="5020822.76" table:style-name="ce10">
            <text:p>5 020 822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81501:1543</text:p>
          </table:table-cell>
          <table:table-cell office:value-type="float" office:value="910707.26" table:style-name="ce10">
            <text:p>910 707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301:355</text:p>
          </table:table-cell>
          <table:table-cell office:value-type="float" office:value="344752.46" table:style-name="ce10">
            <text:p>344 752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4:2395</text:p>
          </table:table-cell>
          <table:table-cell office:value-type="float" office:value="250942.06" table:style-name="ce10">
            <text:p>250 942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4:7737</text:p>
          </table:table-cell>
          <table:table-cell office:value-type="float" office:value="2323207.35" table:style-name="ce10">
            <text:p>2 323 207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20105:6</text:p>
          </table:table-cell>
          <table:table-cell office:value-type="float" office:value="107420.62" table:style-name="ce10">
            <text:p>107 420.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101:11018</text:p>
          </table:table-cell>
          <table:table-cell office:value-type="float" office:value="1212697.46" table:style-name="ce10">
            <text:p>1 212 697.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2:3071</text:p>
          </table:table-cell>
          <table:table-cell office:value-type="float" office:value="17086527.449999999" table:style-name="ce10">
            <text:p>17 086 527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8:5703</text:p>
          </table:table-cell>
          <table:table-cell office:value-type="float" office:value="456464.16" table:style-name="ce10">
            <text:p>456 464.1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4:7447</text:p>
          </table:table-cell>
          <table:table-cell office:value-type="float" office:value="1035839.42" table:style-name="ce10">
            <text:p>1 035 839.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19634</text:p>
          </table:table-cell>
          <table:table-cell office:value-type="float" office:value="783372.34" table:style-name="ce10">
            <text:p>783 372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19640</text:p>
          </table:table-cell>
          <table:table-cell office:value-type="float" office:value="692133.35" table:style-name="ce10">
            <text:p>692 133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101:2257</text:p>
          </table:table-cell>
          <table:table-cell office:value-type="float" office:value="1186584.3400000001" table:style-name="ce10">
            <text:p>1 186 584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8:184</text:p>
          </table:table-cell>
          <table:table-cell office:value-type="float" office:value="537719.39" table:style-name="ce10">
            <text:p>537 719.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8:3005</text:p>
          </table:table-cell>
          <table:table-cell office:value-type="float" office:value="1964539.67" table:style-name="ce10">
            <text:p>1 964 539.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7:4624</text:p>
          </table:table-cell>
          <table:table-cell office:value-type="float" office:value="419801.32" table:style-name="ce10">
            <text:p>419 801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19636</text:p>
          </table:table-cell>
          <table:table-cell office:value-type="float" office:value="769910.06" table:style-name="ce10">
            <text:p>769 910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5:126</text:p>
          </table:table-cell>
          <table:table-cell office:value-type="float" office:value="519763.94" table:style-name="ce10">
            <text:p>519 763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05:127</text:p>
          </table:table-cell>
          <table:table-cell office:value-type="float" office:value="519763.94" table:style-name="ce10">
            <text:p>519 763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4:8747</text:p>
          </table:table-cell>
          <table:table-cell office:value-type="float" office:value="1593910.82" table:style-name="ce10">
            <text:p>1 593 910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6:9743</text:p>
          </table:table-cell>
          <table:table-cell office:value-type="float" office:value="985288.76" table:style-name="ce10">
            <text:p>985 288.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1401:533</text:p>
          </table:table-cell>
          <table:table-cell office:value-type="float" office:value="1334338.9099999999" table:style-name="ce10">
            <text:p>1 334 338.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7701</text:p>
          </table:table-cell>
          <table:table-cell office:value-type="float" office:value="1540361" table:style-name="ce10">
            <text:p>1 540 361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8:5704</text:p>
          </table:table-cell>
          <table:table-cell office:value-type="float" office:value="695002.31" table:style-name="ce10">
            <text:p>695 002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1:8167</text:p>
          </table:table-cell>
          <table:table-cell office:value-type="float" office:value="251928.18" table:style-name="ce10">
            <text:p>251 928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7645</text:p>
          </table:table-cell>
          <table:table-cell office:value-type="float" office:value="419995.4" table:style-name="ce10">
            <text:p>419 995.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8:5705</text:p>
          </table:table-cell>
          <table:table-cell office:value-type="float" office:value="331501.62" table:style-name="ce10">
            <text:p>331 501.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5:19632</text:p>
          </table:table-cell>
          <table:table-cell office:value-type="float" office:value="15753599.380000001" table:style-name="ce10">
            <text:p>15 753 599.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7:4623</text:p>
          </table:table-cell>
          <table:table-cell office:value-type="float" office:value="614709.07999999996" table:style-name="ce10">
            <text:p>614 709.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3:9252</text:p>
          </table:table-cell>
          <table:table-cell office:value-type="float" office:value="14186408.189999999" table:style-name="ce10">
            <text:p>14 186 408.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201:5077</text:p>
          </table:table-cell>
          <table:table-cell office:value-type="float" office:value="11385620.869999999" table:style-name="ce10">
            <text:p>11 385 620.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3:23</text:p>
          </table:table-cell>
          <table:table-cell office:value-type="float" office:value="1608572.59" table:style-name="ce10">
            <text:p>1 608 572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2:2166</text:p>
          </table:table-cell>
          <table:table-cell office:value-type="float" office:value="619684.79" table:style-name="ce10">
            <text:p>619 684.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3:463</text:p>
          </table:table-cell>
          <table:table-cell office:value-type="float" office:value="2635652.4500000002" table:style-name="ce10">
            <text:p>2 635 652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40108:201</text:p>
          </table:table-cell>
          <table:table-cell office:value-type="float" office:value="216115.45" table:style-name="ce10">
            <text:p>216 115.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5:19637</text:p>
          </table:table-cell>
          <table:table-cell office:value-type="float" office:value="505586.1" table:style-name="ce10">
            <text:p>505 586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5:19633</text:p>
          </table:table-cell>
          <table:table-cell office:value-type="float" office:value="720420.52" table:style-name="ce10">
            <text:p>720 420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5:19639</text:p>
          </table:table-cell>
          <table:table-cell office:value-type="float" office:value="505726.28" table:style-name="ce10">
            <text:p>505 726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103</text:p>
          </table:table-cell>
          <table:table-cell office:value-type="float" office:value="474874.42" table:style-name="ce10">
            <text:p>474 874.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6:1864</text:p>
          </table:table-cell>
          <table:table-cell office:value-type="float" office:value="4128713.06" table:style-name="ce10">
            <text:p>4 128 713.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5:19635</text:p>
          </table:table-cell>
          <table:table-cell office:value-type="float" office:value="613259.31000000006" table:style-name="ce10">
            <text:p>613 259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20105:131</text:p>
          </table:table-cell>
          <table:table-cell office:value-type="float" office:value="518901.97" table:style-name="ce10">
            <text:p>518 901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20105:125</text:p>
          </table:table-cell>
          <table:table-cell office:value-type="float" office:value="711119.82" table:style-name="ce10">
            <text:p>711 119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20105:130</text:p>
          </table:table-cell>
          <table:table-cell office:value-type="float" office:value="518901.97" table:style-name="ce10">
            <text:p>518 901.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20105:128</text:p>
          </table:table-cell>
          <table:table-cell office:value-type="float" office:value="519763.94" table:style-name="ce10">
            <text:p>519 763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948:292</text:p>
          </table:table-cell>
          <table:table-cell office:value-type="float" office:value="438304.1" table:style-name="ce10">
            <text:p>438 304.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101:8368</text:p>
          </table:table-cell>
          <table:table-cell office:value-type="float" office:value="1290982.17" table:style-name="ce10">
            <text:p>1 290 982.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801:44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602:458</text:p>
          </table:table-cell>
          <table:table-cell office:value-type="float" office:value="1556941.02" table:style-name="ce10">
            <text:p>1 556 941.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401:2212</text:p>
          </table:table-cell>
          <table:table-cell office:value-type="float" office:value="1281599.1299999999" table:style-name="ce10">
            <text:p>1 281 599.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801:44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110101:2973</text:p>
          </table:table-cell>
          <table:table-cell office:value-type="float" office:value="379335.83" table:style-name="ce10">
            <text:p>379 335.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801:44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102:1002</text:p>
          </table:table-cell>
          <table:table-cell office:value-type="float" office:value="883674.94" table:style-name="ce10">
            <text:p>883 674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30801:44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801:44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2203</text:p>
          </table:table-cell>
          <table:table-cell office:value-type="float" office:value="1995285.68" table:style-name="ce10">
            <text:p>1 995 285.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101:929</text:p>
          </table:table-cell>
          <table:table-cell office:value-type="float" office:value="981566.75" table:style-name="ce10">
            <text:p>981 566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20105:112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05:118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5:120</text:p>
          </table:table-cell>
          <table:table-cell office:value-type="float" office:value="1018276.49" table:style-name="ce10">
            <text:p>1 018 276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5:115</text:p>
          </table:table-cell>
          <table:table-cell office:value-type="float" office:value="939264.63" table:style-name="ce10">
            <text:p>939 264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5:114</text:p>
          </table:table-cell>
          <table:table-cell office:value-type="float" office:value="947254.59" table:style-name="ce10">
            <text:p>947 254.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20105:110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801:44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00103:2208</text:p>
          </table:table-cell>
          <table:table-cell office:value-type="float" office:value="441926.34" table:style-name="ce10">
            <text:p>441 926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00103:2204</text:p>
          </table:table-cell>
          <table:table-cell office:value-type="float" office:value="768450.86" table:style-name="ce10">
            <text:p>768 450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801:44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50101:2274</text:p>
          </table:table-cell>
          <table:table-cell office:value-type="float" office:value="508367.55" table:style-name="ce10">
            <text:p>508 367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801:44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2101:962</text:p>
          </table:table-cell>
          <table:table-cell office:value-type="float" office:value="708096.68" table:style-name="ce10">
            <text:p>708 096.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801:44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5:116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5:117</text:p>
          </table:table-cell>
          <table:table-cell office:value-type="float" office:value="1018276.49" table:style-name="ce10">
            <text:p>1 018 276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801:44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30801:44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5:121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601:3486</text:p>
          </table:table-cell>
          <table:table-cell office:value-type="float" office:value="4272947.18" table:style-name="ce10">
            <text:p>4 272 947.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801:44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00103:2206</text:p>
          </table:table-cell>
          <table:table-cell office:value-type="float" office:value="488516.84" table:style-name="ce10">
            <text:p>488 516.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801:44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801:44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801:44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801:44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801:44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801:44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60101:2563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801:44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04:323</text:p>
          </table:table-cell>
          <table:table-cell office:value-type="float" office:value="17050.86" table:style-name="ce10">
            <text:p>17 050.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30801:44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80101:254</text:p>
          </table:table-cell>
          <table:table-cell office:value-type="float" office:value="632674.54" table:style-name="ce10">
            <text:p>632 674.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801:44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30101:2704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110101:2975</text:p>
          </table:table-cell>
          <table:table-cell office:value-type="float" office:value="387120.7" table:style-name="ce10">
            <text:p>387 120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801:44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025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301:2787</text:p>
          </table:table-cell>
          <table:table-cell office:value-type="float" office:value="2379370.2999999998" table:style-name="ce10">
            <text:p>2 379 370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801:44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101:5811</text:p>
          </table:table-cell>
          <table:table-cell office:value-type="float" office:value="1172725.8799999999" table:style-name="ce10">
            <text:p>1 172 725.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40101:208</text:p>
          </table:table-cell>
          <table:table-cell office:value-type="float" office:value="1044867.15" table:style-name="ce10">
            <text:p>1 044 867.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801:44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30801:44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904:717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301:4311</text:p>
          </table:table-cell>
          <table:table-cell office:value-type="float" office:value="1224140.8500000001" table:style-name="ce10">
            <text:p>1 224 140.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20105:113</text:p>
          </table:table-cell>
          <table:table-cell office:value-type="float" office:value="982765.54" table:style-name="ce10">
            <text:p>982 765.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801:44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00103:2205</text:p>
          </table:table-cell>
          <table:table-cell office:value-type="float" office:value="529226.56999999995" table:style-name="ce10">
            <text:p>529 226.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801:44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10102:5658</text:p>
          </table:table-cell>
          <table:table-cell office:value-type="float" office:value="489952.52" table:style-name="ce10">
            <text:p>489 952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20105:119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801:44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70102:1861</text:p>
          </table:table-cell>
          <table:table-cell office:value-type="float" office:value="116989.77" table:style-name="ce10">
            <text:p>116 989.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2101:958</text:p>
          </table:table-cell>
          <table:table-cell office:value-type="float" office:value="626706.26" table:style-name="ce10">
            <text:p>626 706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601:3643</text:p>
          </table:table-cell>
          <table:table-cell office:value-type="float" office:value="9857446.7300000004" table:style-name="ce10">
            <text:p>9 857 446.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20105:111</text:p>
          </table:table-cell>
          <table:table-cell office:value-type="float" office:value="1017388.72" table:style-name="ce10">
            <text:p>1 017 388.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801:44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20105:109</text:p>
          </table:table-cell>
          <table:table-cell office:value-type="float" office:value="939264.63" table:style-name="ce10">
            <text:p>939 264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801:44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904:5042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30101:2662</text:p>
          </table:table-cell>
          <table:table-cell office:value-type="float" office:value="835446.6" table:style-name="ce10">
            <text:p>835 446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801:44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801:44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102:3634</text:p>
          </table:table-cell>
          <table:table-cell office:value-type="float" office:value="1083083.53" table:style-name="ce10">
            <text:p>1 083 083.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102:3635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801:44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80101:2006</text:p>
          </table:table-cell>
          <table:table-cell office:value-type="float" office:value="1005946" table:style-name="ce10">
            <text:p>1 005 946.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801:44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801:44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44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801:44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801:44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801:44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801:44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801:44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10103:5249</text:p>
          </table:table-cell>
          <table:table-cell office:value-type="float" office:value="746084.34" table:style-name="ce10">
            <text:p>746 084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30801:44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10101:2976</text:p>
          </table:table-cell>
          <table:table-cell office:value-type="float" office:value="380043.55" table:style-name="ce10">
            <text:p>380 043.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10101:2924</text:p>
          </table:table-cell>
          <table:table-cell office:value-type="float" office:value="1276139.27" table:style-name="ce10">
            <text:p>1 276 139.2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90301:84</text:p>
          </table:table-cell>
          <table:table-cell office:value-type="float" office:value="13082120.279999999" table:style-name="ce10">
            <text:p>13 082 120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40301:520</text:p>
          </table:table-cell>
          <table:table-cell office:value-type="float" office:value="1148207.31" table:style-name="ce10">
            <text:p>1 148 207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20102:2131</text:p>
          </table:table-cell>
          <table:table-cell office:value-type="float" office:value="748188.99" table:style-name="ce10">
            <text:p>748 188.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10102:16003</text:p>
          </table:table-cell>
          <table:table-cell office:value-type="float" office:value="1114288.69" table:style-name="ce10">
            <text:p>1 114 288.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10401:1213</text:p>
          </table:table-cell>
          <table:table-cell office:value-type="float" office:value="1313836.3" table:style-name="ce10">
            <text:p>1 313 836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601:599</text:p>
          </table:table-cell>
          <table:table-cell office:value-type="float" office:value="1785256.05" table:style-name="ce10">
            <text:p>1 785 256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60101:168</text:p>
          </table:table-cell>
          <table:table-cell office:value-type="float" office:value="2120751.34" table:style-name="ce10">
            <text:p>2 120 751.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00101:4139</text:p>
          </table:table-cell>
          <table:table-cell office:value-type="float" office:value="1223968.33" table:style-name="ce10">
            <text:p>1 223 968.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40101:7727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00000:2020</text:p>
          </table:table-cell>
          <table:table-cell office:value-type="float" office:value="1052658.17" table:style-name="ce10">
            <text:p>1 052 658.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90301:1602</text:p>
          </table:table-cell>
          <table:table-cell office:value-type="float" office:value="8180976.4800000004" table:style-name="ce10">
            <text:p>8 180 976.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70701:764</text:p>
          </table:table-cell>
          <table:table-cell office:value-type="float" office:value="505396.5" table:style-name="ce10">
            <text:p>505 396.5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30102:3432</text:p>
          </table:table-cell>
          <table:table-cell office:value-type="float" office:value="1773190.28" table:style-name="ce10">
            <text:p>1 773 190.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60101:167</text:p>
          </table:table-cell>
          <table:table-cell office:value-type="float" office:value="2116989.63" table:style-name="ce10">
            <text:p>2 116 989.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10101:3288</text:p>
          </table:table-cell>
          <table:table-cell office:value-type="float" office:value="472814.57" table:style-name="ce10">
            <text:p>472 814.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80101:3276</text:p>
          </table:table-cell>
          <table:table-cell office:value-type="float" office:value="1019525.02" table:style-name="ce10">
            <text:p>1 019 525.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80101:1913</text:p>
          </table:table-cell>
          <table:table-cell office:value-type="float" office:value="872849.22" table:style-name="ce10">
            <text:p>872 849.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90104:404</text:p>
          </table:table-cell>
          <table:table-cell office:value-type="float" office:value="48111.6" table:style-name="ce10">
            <text:p>48 111.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80201:2131</text:p>
          </table:table-cell>
          <table:table-cell office:value-type="float" office:value="1251498.3" table:style-name="ce10">
            <text:p>1 251 498.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9:3256</text:p>
          </table:table-cell>
          <table:table-cell office:value-type="float" office:value="408227.7" table:style-name="ce10">
            <text:p>408 227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30201:589</text:p>
          </table:table-cell>
          <table:table-cell office:value-type="float" office:value="1223824.6499999999" table:style-name="ce10">
            <text:p>1 223 824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101:10246</text:p>
          </table:table-cell>
          <table:table-cell office:value-type="float" office:value="480813.94" table:style-name="ce10">
            <text:p>480 813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10401:1212</text:p>
          </table:table-cell>
          <table:table-cell office:value-type="float" office:value="1959409.32" table:style-name="ce10">
            <text:p>1 959 409.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00000:3240</text:p>
          </table:table-cell>
          <table:table-cell office:value-type="float" office:value="1092269.2" table:style-name="ce10">
            <text:p>1 092 269.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80101:953</text:p>
          </table:table-cell>
          <table:table-cell office:value-type="float" office:value="1662262.71" table:style-name="ce10">
            <text:p>1 662 262.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30101:4830</text:p>
          </table:table-cell>
          <table:table-cell office:value-type="float" office:value="524480.68999999994" table:style-name="ce10">
            <text:p>524 480.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50101:4859</text:p>
          </table:table-cell>
          <table:table-cell office:value-type="float" office:value="592549.26" table:style-name="ce10">
            <text:p>592 549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80101:3275</text:p>
          </table:table-cell>
          <table:table-cell office:value-type="float" office:value="1410484.94" table:style-name="ce10">
            <text:p>1 410 484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20101:3840</text:p>
          </table:table-cell>
          <table:table-cell office:value-type="float" office:value="1893334.49" table:style-name="ce10">
            <text:p>1 893 334.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8:2963</text:p>
          </table:table-cell>
          <table:table-cell office:value-type="float" office:value="262047.82" table:style-name="ce10">
            <text:p>262 047.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50402:527</text:p>
          </table:table-cell>
          <table:table-cell office:value-type="float" office:value="566390.67000000004" table:style-name="ce10">
            <text:p>566 390.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80101:952</text:p>
          </table:table-cell>
          <table:table-cell office:value-type="float" office:value="1349549.29" table:style-name="ce10">
            <text:p>1 349 549.2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1627</text:p>
          </table:table-cell>
          <table:table-cell office:value-type="float" office:value="1553121.66" table:style-name="ce10">
            <text:p>1 553 121.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50102:73</text:p>
          </table:table-cell>
          <table:table-cell office:value-type="float" office:value="968212.61" table:style-name="ce10">
            <text:p>968 212.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80101:212</text:p>
          </table:table-cell>
          <table:table-cell office:value-type="float" office:value="911581.9" table:style-name="ce10">
            <text:p>911 581.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30101:4831</text:p>
          </table:table-cell>
          <table:table-cell office:value-type="float" office:value="524480.68999999994" table:style-name="ce10">
            <text:p>524 480.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50101:4858</text:p>
          </table:table-cell>
          <table:table-cell office:value-type="float" office:value="592549.26" table:style-name="ce10">
            <text:p>592 549.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40301:1362</text:p>
          </table:table-cell>
          <table:table-cell office:value-type="float" office:value="810086.98" table:style-name="ce10">
            <text:p>810 086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40101:2246</text:p>
          </table:table-cell>
          <table:table-cell office:value-type="float" office:value="972269.94" table:style-name="ce10">
            <text:p>972 269.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5674</text:p>
          </table:table-cell>
          <table:table-cell office:value-type="float" office:value="2458691.98" table:style-name="ce10">
            <text:p>2 458 691.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70901:690</text:p>
          </table:table-cell>
          <table:table-cell office:value-type="float" office:value="1441399.03" table:style-name="ce10">
            <text:p>1 441 399.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0:000000:2732</text:p>
          </table:table-cell>
          <table:table-cell office:value-type="float" office:value="25929862.350000001" table:style-name="ce10">
            <text:p>25 929 862.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50501:1694</text:p>
          </table:table-cell>
          <table:table-cell office:value-type="float" office:value="1518872.51" table:style-name="ce10">
            <text:p>1 518 872.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901:688</text:p>
          </table:table-cell>
          <table:table-cell office:value-type="float" office:value="586421.81000000006" table:style-name="ce10">
            <text:p>586 421.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70901:689</text:p>
          </table:table-cell>
          <table:table-cell office:value-type="float" office:value="455178.64" table:style-name="ce10">
            <text:p>455 178.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00000:5675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30801:2357</text:p>
          </table:table-cell>
          <table:table-cell office:value-type="float" office:value="1101922.92" table:style-name="ce10">
            <text:p>1 101 922.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20301:706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301:2265</text:p>
          </table:table-cell>
          <table:table-cell office:value-type="float" office:value="990565.56" table:style-name="ce10">
            <text:p>990 565.5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00901:1021</text:p>
          </table:table-cell>
          <table:table-cell office:value-type="float" office:value="2841332.7" table:style-name="ce10">
            <text:p>2 841 332.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00000:1636</text:p>
          </table:table-cell>
          <table:table-cell office:value-type="float" office:value="1787000.51" table:style-name="ce10">
            <text:p>1 787 000.5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60701:854</text:p>
          </table:table-cell>
          <table:table-cell office:value-type="float" office:value="898824.05" table:style-name="ce10">
            <text:p>898 824.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20101:6659</text:p>
          </table:table-cell>
          <table:table-cell office:value-type="float" office:value="62054.75" table:style-name="ce10">
            <text:p>62 054.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1801:1732</text:p>
          </table:table-cell>
          <table:table-cell office:value-type="float" office:value="930312.37" table:style-name="ce10">
            <text:p>930 312.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float" office:value="974559.38" table:style-name="ce10">
            <text:p>974 559.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0102:3596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103:118</text:p>
          </table:table-cell>
          <table:table-cell office:value-type="float" office:value="1731950.84" table:style-name="ce10">
            <text:p>1 731 950.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90102:3598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101:2012</text:p>
          </table:table-cell>
          <table:table-cell office:value-type="float" office:value="1402677.52" table:style-name="ce10">
            <text:p>1 402 677.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90102:3597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90102:3595</text:p>
          </table:table-cell>
          <table:table-cell office:value-type="float" office:value="570857.13" table:style-name="ce10">
            <text:p>570 857.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901:1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2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50401: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23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501:12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00501:2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40301:4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30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10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401:7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601:9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20301:10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20301:10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20301:4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1301: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801:309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301:10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1301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801:4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20601: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401:3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30401:2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21001: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201:7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62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90501:3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50401:4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30301:2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50401:11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00000:5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46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40102:2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2:41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20101:44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40101:24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20101:2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00000:157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3:76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99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101:105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51:6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1:2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4:16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7:56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40102:9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70:2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9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47:4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30101:3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406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30701:735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2:47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8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702:3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102:56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102:56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50102:3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102:483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301:1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20401:21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150101:2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50102:1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20302:5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101:9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40102:3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601:10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70102:3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00101:126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601:11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104:6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102:6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20302:6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601:8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4:701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101:9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50101:13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4:70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10104: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201:66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401:17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0701: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20401:21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20302:6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20401:213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20302:5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80101:7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20101:36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30102:34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50101:44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20101:36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501:4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90102:2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101:10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80102:22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5:46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80101:9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20201:18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601:5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101:45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80101:9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70301:12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101:113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20302:13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501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0601:2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00000:55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00000:14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50601:26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50501: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50601:26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60501:14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60501:11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60501:4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5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60501:21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00000:33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20501:220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20501:21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20501:219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501:22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20501:22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20501:21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501:21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20501:21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20501:21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00701:10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501:220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5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5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00701:10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40301:2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40301:3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20501:21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20501:21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501:218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501:22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501:22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701:10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15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15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20501:22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00701:10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5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5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20501:220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501:220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5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20501:21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501:220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20501:21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00701:101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501:21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20501:21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40301:3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54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5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20501:218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20501:219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501:3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219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20501:22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901:12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90901:122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90901:122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901:12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4:143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10:26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001: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20105:52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9:31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20101:154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001:1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9:107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9:3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5:21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32:3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54:6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54:2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0717:6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001:1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6:138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39:107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70101: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10105:73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172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501:6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3:3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39:107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6:13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23:2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1501:6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1001:38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10:26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9:10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20105:5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36:13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501:2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5:9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5:30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120401:16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00000:18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102:35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102:359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90102:358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102:359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90102:358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102:36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90102:358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90102:35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102:35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102:359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90101:20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90102:35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401:256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00501:174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20301:46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20301:460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00601:127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10401:25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20301:460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00601:127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20201:98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00601:127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00501:174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20301:461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20301:459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201:98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20401:43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20101:3301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201:216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20301:460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501:173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00701:101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20301:461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00501:1738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00601:127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601:127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201:215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301:1142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00401:52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20401:43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301:114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00501:174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00501:1746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00701:101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00601:1275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20201:990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00101:1053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00101:1054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00101:1049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00701:1017</text:p>
          </table:table-cell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3463153F9197EEAF8C6294AC9AD4DB491AE096A411E6FEE6B18B38AE9F1DABD337420DE13C966328A2A6DD1A4B609577790D8DEA7DBFCC186F430049C1D4D1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3T06:41:42Z</meta:creation-date>
    <dc:date>2024-08-23T06:47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