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86</text:p>
          </table:table-cell>
          <table:covered-table-cell/>
          <table:table-cell table:number-columns-repeated="3" table:style-name="ce2"/>
          <table:table-cell office:value-type="string" table:style-name="ce3">
            <text:p>28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2" table:style-name="ce9">
            <text:p>23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6" table:style-name="ce9">
            <text:p>1 2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08:4808</text:p>
          </table:table-cell>
          <table:table-cell office:value-type="float" office:value="2614732.4900000002" table:style-name="ce10">
            <text:p>2 614 732.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08:4809</text:p>
          </table:table-cell>
          <table:table-cell office:value-type="float" office:value="4913640.5599999996" table:style-name="ce10">
            <text:p>4 913 640.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0:2911</text:p>
          </table:table-cell>
          <table:table-cell office:value-type="float" office:value="5908113.1500000004" table:style-name="ce10">
            <text:p>5 908 113.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10:15627</text:p>
          </table:table-cell>
          <table:table-cell office:value-type="float" office:value="147080.49" table:style-name="ce10">
            <text:p>147 080.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03:7568</text:p>
          </table:table-cell>
          <table:table-cell office:value-type="float" office:value="223081.76" table:style-name="ce10">
            <text:p>223 081.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30103:7141</text:p>
          </table:table-cell>
          <table:table-cell office:value-type="float" office:value="190533.48" table:style-name="ce10">
            <text:p>190 533.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8:6311</text:p>
          </table:table-cell>
          <table:table-cell office:value-type="float" office:value="24286.12" table:style-name="ce10">
            <text:p>24 286.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5:6339</text:p>
          </table:table-cell>
          <table:table-cell office:value-type="float" office:value="2805392.43" table:style-name="ce10">
            <text:p>2 805 392.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8:3712</text:p>
          </table:table-cell>
          <table:table-cell office:value-type="float" office:value="13063374.35" table:style-name="ce10">
            <text:p>13 063 374.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9:5167</text:p>
          </table:table-cell>
          <table:table-cell office:value-type="float" office:value="421823491.55000001" table:style-name="ce10">
            <text:p>421 823 491.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14:2396</text:p>
          </table:table-cell>
          <table:table-cell office:value-type="float" office:value="5720065.5599999996" table:style-name="ce10">
            <text:p>5 720 065.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501:5788</text:p>
          </table:table-cell>
          <table:table-cell office:value-type="float" office:value="502281.25" table:style-name="ce10">
            <text:p>502 281.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50801:4044</text:p>
          </table:table-cell>
          <table:table-cell office:value-type="float" office:value="128829.51" table:style-name="ce10">
            <text:p>128 829.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3:7330</text:p>
          </table:table-cell>
          <table:table-cell office:value-type="float" office:value="129438.52" table:style-name="ce10">
            <text:p>129 438.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7:12834</text:p>
          </table:table-cell>
          <table:table-cell office:value-type="float" office:value="45172.18" table:style-name="ce10">
            <text:p>45 172.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5:9652</text:p>
          </table:table-cell>
          <table:table-cell office:value-type="float" office:value="108938.62" table:style-name="ce10">
            <text:p>108 938.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21:5895</text:p>
          </table:table-cell>
          <table:table-cell office:value-type="float" office:value="1193563.3899999999" table:style-name="ce10">
            <text:p>1 193 563.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8:5706</text:p>
          </table:table-cell>
          <table:table-cell office:value-type="float" office:value="3133103.9" table:style-name="ce10">
            <text:p>3 133 103.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50101:7702</text:p>
          </table:table-cell>
          <table:table-cell office:value-type="float" office:value="1849839.39" table:style-name="ce10">
            <text:p>1 849 839.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0:2912</text:p>
          </table:table-cell>
          <table:table-cell office:value-type="float" office:value="2945626.8" table:style-name="ce10">
            <text:p>2 945 626.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8:565</text:p>
          </table:table-cell>
          <table:table-cell office:value-type="float" office:value="21840621.059999999" table:style-name="ce10">
            <text:p>21 840 621.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2:7768</text:p>
          </table:table-cell>
          <table:table-cell office:value-type="float" office:value="320657.21999999997" table:style-name="ce10">
            <text:p>320 657.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9:1129</text:p>
          </table:table-cell>
          <table:table-cell office:value-type="float" office:value="7927765.3700000001" table:style-name="ce10">
            <text:p>7 927 765.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3:8809</text:p>
          </table:table-cell>
          <table:table-cell office:value-type="float" office:value="31065.78" table:style-name="ce10">
            <text:p>31 065.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1:5976</text:p>
          </table:table-cell>
          <table:table-cell office:value-type="float" office:value="112504.07" table:style-name="ce10">
            <text:p>112 504.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101:5853</text:p>
          </table:table-cell>
          <table:table-cell office:value-type="float" office:value="3996390.16" table:style-name="ce10">
            <text:p>3 996 390.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9:31380</text:p>
          </table:table-cell>
          <table:table-cell office:value-type="float" office:value="104545.36" table:style-name="ce10">
            <text:p>104 545.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68:3718</text:p>
          </table:table-cell>
          <table:table-cell office:value-type="float" office:value="2768838.91" table:style-name="ce10">
            <text:p>2 768 838.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5:19631</text:p>
          </table:table-cell>
          <table:table-cell office:value-type="float" office:value="348139.76" table:style-name="ce10">
            <text:p>348 139.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2:4868</text:p>
          </table:table-cell>
          <table:table-cell office:value-type="float" office:value="294768.96999999997" table:style-name="ce10">
            <text:p>294 768.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69:1415</text:p>
          </table:table-cell>
          <table:table-cell office:value-type="float" office:value="280205.31" table:style-name="ce10">
            <text:p>280 205.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40104:3305</text:p>
          </table:table-cell>
          <table:table-cell office:value-type="float" office:value="575525.56999999995" table:style-name="ce10">
            <text:p>575 525.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20110:1368</text:p>
          </table:table-cell>
          <table:table-cell office:value-type="float" office:value="176963.79" table:style-name="ce10">
            <text:p>176 963.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6:11120</text:p>
          </table:table-cell>
          <table:table-cell office:value-type="float" office:value="1398403.49" table:style-name="ce10">
            <text:p>1 398 403.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30301:61</text:p>
          </table:table-cell>
          <table:table-cell office:value-type="float" office:value="843797.42" table:style-name="ce10">
            <text:p>843 797.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001:1998</text:p>
          </table:table-cell>
          <table:table-cell office:value-type="float" office:value="3324463.25" table:style-name="ce10">
            <text:p>3 324 463.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00103:2207</text:p>
          </table:table-cell>
          <table:table-cell office:value-type="float" office:value="344867.94" table:style-name="ce10">
            <text:p>344 867.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20103:2692</text:p>
          </table:table-cell>
          <table:table-cell office:value-type="float" office:value="179283.73" table:style-name="ce10">
            <text:p>179 283.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0903:3057</text:p>
          </table:table-cell>
          <table:table-cell office:value-type="float" office:value="4646801.43" table:style-name="ce10">
            <text:p>4 646 801.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1801:7227</text:p>
          </table:table-cell>
          <table:table-cell office:value-type="float" office:value="4544696.37" table:style-name="ce10">
            <text:p>4 544 696.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20102:5352</text:p>
          </table:table-cell>
          <table:table-cell office:value-type="float" office:value="2222911.59" table:style-name="ce10">
            <text:p>2 222 911.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60302:1606</text:p>
          </table:table-cell>
          <table:table-cell office:value-type="float" office:value="457005.93" table:style-name="ce10">
            <text:p>457 005.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16:980</text:p>
          </table:table-cell>
          <table:table-cell office:value-type="float" office:value="1870271.21" table:style-name="ce10">
            <text:p>1 870 271.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110101:2974</text:p>
          </table:table-cell>
          <table:table-cell office:value-type="float" office:value="4865337.79" table:style-name="ce10">
            <text:p>4 865 337.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20101:4652</text:p>
          </table:table-cell>
          <table:table-cell office:value-type="float" office:value="2563995.84" table:style-name="ce10">
            <text:p>2 563 995.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60402:3585</text:p>
          </table:table-cell>
          <table:table-cell office:value-type="float" office:value="1908316.32" table:style-name="ce10">
            <text:p>1 908 316.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801:5507</text:p>
          </table:table-cell>
          <table:table-cell office:value-type="float" office:value="13460000.039999999" table:style-name="ce10">
            <text:p>13 460 000.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10104:322</text:p>
          </table:table-cell>
          <table:table-cell office:value-type="float" office:value="103991.7" table:style-name="ce10">
            <text:p>103 991.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10101:8370</text:p>
          </table:table-cell>
          <table:table-cell office:value-type="float" office:value="1443603.87" table:style-name="ce10">
            <text:p>1 443 603.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70101:2828</text:p>
          </table:table-cell>
          <table:table-cell office:value-type="float" office:value="4457134.74" table:style-name="ce10">
            <text:p>4 457 134.7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0302:2813</text:p>
          </table:table-cell>
          <table:table-cell office:value-type="float" office:value="3522010.59" table:style-name="ce10">
            <text:p>3 522 010.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01001:2205</text:p>
          </table:table-cell>
          <table:table-cell office:value-type="float" office:value="5928627.4299999997" table:style-name="ce10">
            <text:p>5 928 627.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110301:832</text:p>
          </table:table-cell>
          <table:table-cell office:value-type="float" office:value="4147141.15" table:style-name="ce10">
            <text:p>4 147 141.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301:1903</text:p>
          </table:table-cell>
          <table:table-cell office:value-type="float" office:value="191266.2" table:style-name="ce10">
            <text:p>191 266.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401:136</text:p>
          </table:table-cell>
          <table:table-cell office:value-type="float" office:value="6111387.7000000002" table:style-name="ce10">
            <text:p>6 111 387.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20102:5351</text:p>
          </table:table-cell>
          <table:table-cell office:value-type="float" office:value="388867.59" table:style-name="ce10">
            <text:p>388 867.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301:3669</text:p>
          </table:table-cell>
          <table:table-cell office:value-type="float" office:value="65699.91" table:style-name="ce10">
            <text:p>65 699.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00102:3743</text:p>
          </table:table-cell>
          <table:table-cell office:value-type="float" office:value="201929.58" table:style-name="ce10">
            <text:p>201 929.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20104:1498</text:p>
          </table:table-cell>
          <table:table-cell office:value-type="float" office:value="129817.3" table:style-name="ce10">
            <text:p>129 817.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2201:5190</text:p>
          </table:table-cell>
          <table:table-cell office:value-type="float" office:value="6475674.9500000002" table:style-name="ce10">
            <text:p>6 475 674.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4:4114</text:p>
          </table:table-cell>
          <table:table-cell office:value-type="float" office:value="142220.21" table:style-name="ce10">
            <text:p>142 220.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68:3717</text:p>
          </table:table-cell>
          <table:table-cell office:value-type="float" office:value="1592565.66" table:style-name="ce10">
            <text:p>1 592 565.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10102:7163</text:p>
          </table:table-cell>
          <table:table-cell office:value-type="float" office:value="18014185.300000001" table:style-name="ce10">
            <text:p>18 014 185.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101:5810</text:p>
          </table:table-cell>
          <table:table-cell office:value-type="float" office:value="987718.15" table:style-name="ce10">
            <text:p>987 718.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00000:14932</text:p>
          </table:table-cell>
          <table:table-cell office:value-type="float" office:value="87882.65" table:style-name="ce10">
            <text:p>87 882.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901:2853</text:p>
          </table:table-cell>
          <table:table-cell office:value-type="float" office:value="5868419.2800000003" table:style-name="ce10">
            <text:p>5 868 419.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2101:1235</text:p>
          </table:table-cell>
          <table:table-cell office:value-type="float" office:value="2841520.1" table:style-name="ce10">
            <text:p>2 841 520.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70201:1487</text:p>
          </table:table-cell>
          <table:table-cell office:value-type="float" office:value="123757.2" table:style-name="ce10">
            <text:p>123 757.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20106:400</text:p>
          </table:table-cell>
          <table:table-cell office:value-type="float" office:value="520920.65" table:style-name="ce10">
            <text:p>520 920.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10102:13782</text:p>
          </table:table-cell>
          <table:table-cell office:value-type="float" office:value="112470726.31" table:style-name="ce10">
            <text:p>112 470 726.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50101:322</text:p>
          </table:table-cell>
          <table:table-cell office:value-type="float" office:value="1046777.34" table:style-name="ce10">
            <text:p>1 046 777.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601:3968</text:p>
          </table:table-cell>
          <table:table-cell office:value-type="float" office:value="8650143.75" table:style-name="ce10">
            <text:p>8 650 143.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90501:16209</text:p>
          </table:table-cell>
          <table:table-cell office:value-type="float" office:value="4647437.46" table:style-name="ce10">
            <text:p>4 647 437.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10104:321</text:p>
          </table:table-cell>
          <table:table-cell office:value-type="float" office:value="1450971.01" table:style-name="ce10">
            <text:p>1 450 971.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0102:2127</text:p>
          </table:table-cell>
          <table:table-cell office:value-type="float" office:value="261425.18" table:style-name="ce10">
            <text:p>261 425.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90401:748</text:p>
          </table:table-cell>
          <table:table-cell office:value-type="float" office:value="4058115.53" table:style-name="ce10">
            <text:p>4 058 115.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30301:1348</text:p>
          </table:table-cell>
          <table:table-cell office:value-type="float" office:value="179714.68" table:style-name="ce10">
            <text:p>179 714.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50201:920</text:p>
          </table:table-cell>
          <table:table-cell office:value-type="float" office:value="5617030.0999999996" table:style-name="ce10">
            <text:p>5 617 030.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2001:1904</text:p>
          </table:table-cell>
          <table:table-cell office:value-type="float" office:value="4972502.34" table:style-name="ce10">
            <text:p>4 972 502.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801:17</text:p>
          </table:table-cell>
          <table:table-cell office:value-type="float" office:value="838447.62" table:style-name="ce10">
            <text:p>838 447.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90501:16210</text:p>
          </table:table-cell>
          <table:table-cell office:value-type="float" office:value="4628788.03" table:style-name="ce10">
            <text:p>4 628 788.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501:16211</text:p>
          </table:table-cell>
          <table:table-cell office:value-type="float" office:value="8554455.5" table:style-name="ce10">
            <text:p>8 554 455.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2101:1236</text:p>
          </table:table-cell>
          <table:table-cell office:value-type="float" office:value="230669.93" table:style-name="ce10">
            <text:p>230 669.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50901:72</text:p>
          </table:table-cell>
          <table:table-cell office:value-type="float" office:value="11303702.279999999" table:style-name="ce10">
            <text:p>11 303 702.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0701:894</text:p>
          </table:table-cell>
          <table:table-cell office:value-type="float" office:value="448787.52" table:style-name="ce10">
            <text:p>448 787.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60201:763</text:p>
          </table:table-cell>
          <table:table-cell office:value-type="float" office:value="523016.92" table:style-name="ce10">
            <text:p>523 016.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00000:5673</text:p>
          </table:table-cell>
          <table:table-cell office:value-type="float" office:value="242827.45" table:style-name="ce10">
            <text:p>242 827.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3830</text:p>
          </table:table-cell>
          <table:table-cell office:value-type="float" office:value="3836726.31" table:style-name="ce10">
            <text:p>3 836 726.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10131:690</text:p>
          </table:table-cell>
          <table:table-cell office:value-type="float" office:value="149170.71" table:style-name="ce10">
            <text:p>149 170.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10102:16002</text:p>
          </table:table-cell>
          <table:table-cell office:value-type="float" office:value="45643530.850000001" table:style-name="ce10">
            <text:p>45 643 530.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050601:1404</text:p>
          </table:table-cell>
          <table:table-cell office:value-type="float" office:value="1116159.2" table:style-name="ce10">
            <text:p>1 116 159.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20103:5061</text:p>
          </table:table-cell>
          <table:table-cell office:value-type="float" office:value="2631466.2599999998" table:style-name="ce10">
            <text:p>2 631 466.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31501:3067</text:p>
          </table:table-cell>
          <table:table-cell office:value-type="float" office:value="1742094.98" table:style-name="ce10">
            <text:p>1 742 094.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70101:3168</text:p>
          </table:table-cell>
          <table:table-cell office:value-type="float" office:value="764093.71" table:style-name="ce10">
            <text:p>764 093.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80601:1525</text:p>
          </table:table-cell>
          <table:table-cell office:value-type="float" office:value="1405752.44" table:style-name="ce10">
            <text:p>1 405 752.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20118:430</text:p>
          </table:table-cell>
          <table:table-cell office:value-type="float" office:value="4031828.72" table:style-name="ce10">
            <text:p>4 031 828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3829</text:p>
          </table:table-cell>
          <table:table-cell office:value-type="float" office:value="1200629.28" table:style-name="ce10">
            <text:p>1 200 629.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3831</text:p>
          </table:table-cell>
          <table:table-cell office:value-type="float" office:value="3805322.54" table:style-name="ce10">
            <text:p>3 805 322.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70102:1862</text:p>
          </table:table-cell>
          <table:table-cell office:value-type="float" office:value="865698.29" table:style-name="ce10">
            <text:p>865 698.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80201:877</text:p>
          </table:table-cell>
          <table:table-cell office:value-type="float" office:value="943938.13" table:style-name="ce10">
            <text:p>943 938.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20201:1633</text:p>
          </table:table-cell>
          <table:table-cell office:value-type="float" office:value="506198.76" table:style-name="ce10">
            <text:p>506 198.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10801:1280</text:p>
          </table:table-cell>
          <table:table-cell office:value-type="float" office:value="298075.09000000003" table:style-name="ce10">
            <text:p>298 075.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240101:2221</text:p>
          </table:table-cell>
          <table:table-cell office:value-type="float" office:value="687150.9" table:style-name="ce10">
            <text:p>687 150.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80101:1668</text:p>
          </table:table-cell>
          <table:table-cell office:value-type="float" office:value="922027.72" table:style-name="ce10">
            <text:p>922 027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20102:4957</text:p>
          </table:table-cell>
          <table:table-cell office:value-type="float" office:value="296685.76" table:style-name="ce10">
            <text:p>296 685.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10102:16001</text:p>
          </table:table-cell>
          <table:table-cell office:value-type="float" office:value="24856787.579999998" table:style-name="ce10">
            <text:p>24 856 787.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60701:1177</text:p>
          </table:table-cell>
          <table:table-cell office:value-type="float" office:value="4725928.57" table:style-name="ce10">
            <text:p>4 725 928.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80101:5859</text:p>
          </table:table-cell>
          <table:table-cell office:value-type="float" office:value="16160371.800000001" table:style-name="ce10">
            <text:p>16 160 371.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50501:1693</text:p>
          </table:table-cell>
          <table:table-cell office:value-type="float" office:value="1449790.32" table:style-name="ce10">
            <text:p>1 449 790.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00101:1328</text:p>
          </table:table-cell>
          <table:table-cell office:value-type="float" office:value="194208.65" table:style-name="ce10">
            <text:p>194 208.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102:6709</text:p>
          </table:table-cell>
          <table:table-cell office:value-type="float" office:value="105935.71" table:style-name="ce10">
            <text:p>105 935.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90101:2124</text:p>
          </table:table-cell>
          <table:table-cell office:value-type="float" office:value="161606.26" table:style-name="ce10">
            <text:p>161 606.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20201:1634</text:p>
          </table:table-cell>
          <table:table-cell office:value-type="float" office:value="557351.48" table:style-name="ce10">
            <text:p>557 351.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0201:1251</text:p>
          </table:table-cell>
          <table:table-cell office:value-type="float" office:value="6229503.5599999996" table:style-name="ce10">
            <text:p>6 229 503.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20103:4487</text:p>
          </table:table-cell>
          <table:table-cell office:value-type="float" office:value="1942619.52" table:style-name="ce10">
            <text:p>1 942 619.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70102:335</text:p>
          </table:table-cell>
          <table:table-cell office:value-type="float" office:value="772962.03" table:style-name="ce10">
            <text:p>772 962.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10134:1854</text:p>
          </table:table-cell>
          <table:table-cell office:value-type="float" office:value="264840.49" table:style-name="ce10">
            <text:p>264 840.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00000:1257</text:p>
          </table:table-cell>
          <table:table-cell office:value-type="float" office:value="1451847.34" table:style-name="ce10">
            <text:p>1 451 847.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70201:1488</text:p>
          </table:table-cell>
          <table:table-cell office:value-type="float" office:value="55117.440000000002" table:style-name="ce10">
            <text:p>55 117.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7:5769</text:p>
          </table:table-cell>
          <table:table-cell office:value-type="float" office:value="1935653.64" table:style-name="ce10">
            <text:p>1 935 653.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5:9980</text:p>
          </table:table-cell>
          <table:table-cell office:value-type="float" office:value="231384.6" table:style-name="ce10">
            <text:p>231 384.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0:000000:2733</text:p>
          </table:table-cell>
          <table:table-cell office:value-type="float" office:value="94579051.200000003" table:style-name="ce10">
            <text:p>94 579 051.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9:5166</text:p>
          </table:table-cell>
          <table:table-cell office:value-type="float" office:value="7538914.5800000001" table:style-name="ce10">
            <text:p>7 538 914.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106:926</text:p>
          </table:table-cell>
          <table:table-cell office:value-type="float" office:value="13617930.449999999" table:style-name="ce10">
            <text:p>13 617 930.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10:15629</text:p>
          </table:table-cell>
          <table:table-cell office:value-type="float" office:value="3502585.12" table:style-name="ce10">
            <text:p>3 502 585.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22:1182</text:p>
          </table:table-cell>
          <table:table-cell office:value-type="float" office:value="2675673.2999999998" table:style-name="ce10">
            <text:p>2 675 673.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10:15628</text:p>
          </table:table-cell>
          <table:table-cell office:value-type="float" office:value="3081969" table:style-name="ce10">
            <text:p>3 081 969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10:15626</text:p>
          </table:table-cell>
          <table:table-cell office:value-type="float" office:value="4963270.18" table:style-name="ce10">
            <text:p>4 963 270.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19:5168</text:p>
          </table:table-cell>
          <table:table-cell office:value-type="float" office:value="16180441.380000001" table:style-name="ce10">
            <text:p>16 180 441.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10:14252</text:p>
          </table:table-cell>
          <table:table-cell office:value-type="float" office:value="3432327.82" table:style-name="ce10">
            <text:p>3 432 327.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01:8217</text:p>
          </table:table-cell>
          <table:table-cell office:value-type="float" office:value="2487377.81" table:style-name="ce10">
            <text:p>2 487 377.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21:10720</text:p>
          </table:table-cell>
          <table:table-cell office:value-type="float" office:value="7031056.3700000001" table:style-name="ce10">
            <text:p>7 031 056.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9:14195</text:p>
          </table:table-cell>
          <table:table-cell office:value-type="float" office:value="857808.14" table:style-name="ce10">
            <text:p>857 808.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6:2175</text:p>
          </table:table-cell>
          <table:table-cell office:value-type="float" office:value="3770340.7" table:style-name="ce10">
            <text:p>3 770 340.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3:11752</text:p>
          </table:table-cell>
          <table:table-cell office:value-type="float" office:value="2867160.69" table:style-name="ce10">
            <text:p>2 867 160.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1:38675</text:p>
          </table:table-cell>
          <table:table-cell office:value-type="float" office:value="4678725.76" table:style-name="ce10">
            <text:p>4 678 725.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13:11751</text:p>
          </table:table-cell>
          <table:table-cell office:value-type="float" office:value="1514993.55" table:style-name="ce10">
            <text:p>1 514 993.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6:5243</text:p>
          </table:table-cell>
          <table:table-cell office:value-type="float" office:value="2961678.46" table:style-name="ce10">
            <text:p>2 961 678.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5658</text:p>
          </table:table-cell>
          <table:table-cell office:value-type="float" office:value="1850809.86" table:style-name="ce10">
            <text:p>1 850 809.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13:11753</text:p>
          </table:table-cell>
          <table:table-cell office:value-type="float" office:value="2803446.01" table:style-name="ce10">
            <text:p>2 803 446.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7:22470</text:p>
          </table:table-cell>
          <table:table-cell office:value-type="float" office:value="4494221.8899999997" table:style-name="ce10">
            <text:p>4 494 221.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20103:5056</text:p>
          </table:table-cell>
          <table:table-cell office:value-type="float" office:value="1842962.05" table:style-name="ce10">
            <text:p>1 842 962.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010101:5536</text:p>
          </table:table-cell>
          <table:table-cell office:value-type="float" office:value="1896591.52" table:style-name="ce10">
            <text:p>1 896 591.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20102:4949</text:p>
          </table:table-cell>
          <table:table-cell office:value-type="float" office:value="2300264.4900000002" table:style-name="ce10">
            <text:p>2 300 264.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5:9978</text:p>
          </table:table-cell>
          <table:table-cell office:value-type="float" office:value="2922926.81" table:style-name="ce10">
            <text:p>2 922 926.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20102:4955</text:p>
          </table:table-cell>
          <table:table-cell office:value-type="float" office:value="1675501.3" table:style-name="ce10">
            <text:p>1 675 501.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20103:5057</text:p>
          </table:table-cell>
          <table:table-cell office:value-type="float" office:value="1303838.3" table:style-name="ce10">
            <text:p>1 303 838.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20103:5059</text:p>
          </table:table-cell>
          <table:table-cell office:value-type="float" office:value="1892668.49" table:style-name="ce10">
            <text:p>1 892 668.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20102:4953</text:p>
          </table:table-cell>
          <table:table-cell office:value-type="float" office:value="2555849.44" table:style-name="ce10">
            <text:p>2 555 849.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20102:4954</text:p>
          </table:table-cell>
          <table:table-cell office:value-type="float" office:value="2125817.62" table:style-name="ce10">
            <text:p>2 125 817.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6:010102:6910</text:p>
          </table:table-cell>
          <table:table-cell office:value-type="float" office:value="2082149.2" table:style-name="ce10">
            <text:p>2 082 149.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20102:4958</text:p>
          </table:table-cell>
          <table:table-cell office:value-type="float" office:value="1987882.9" table:style-name="ce10">
            <text:p>1 987 882.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20101:4424</text:p>
          </table:table-cell>
          <table:table-cell office:value-type="float" office:value="2860554.13" table:style-name="ce10">
            <text:p>2 860 554.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20101:4428</text:p>
          </table:table-cell>
          <table:table-cell office:value-type="float" office:value="1918246.05" table:style-name="ce10">
            <text:p>1 918 246.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20103:5064</text:p>
          </table:table-cell>
          <table:table-cell office:value-type="float" office:value="1849528.18" table:style-name="ce10">
            <text:p>1 849 528.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20101:4426</text:p>
          </table:table-cell>
          <table:table-cell office:value-type="float" office:value="1975507.12" table:style-name="ce10">
            <text:p>1 975 507.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20102:4961</text:p>
          </table:table-cell>
          <table:table-cell office:value-type="float" office:value="2206955.71" table:style-name="ce10">
            <text:p>2 206 955.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20102:4959</text:p>
          </table:table-cell>
          <table:table-cell office:value-type="float" office:value="1983825.99" table:style-name="ce10">
            <text:p>1 983 825.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20102:4962</text:p>
          </table:table-cell>
          <table:table-cell office:value-type="float" office:value="2206955.71" table:style-name="ce10">
            <text:p>2 206 955.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30101:4829</text:p>
          </table:table-cell>
          <table:table-cell office:value-type="float" office:value="718790.16" table:style-name="ce10">
            <text:p>718 790.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20102:4952</text:p>
          </table:table-cell>
          <table:table-cell office:value-type="float" office:value="1578135.61" table:style-name="ce10">
            <text:p>1 578 135.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20102:4951</text:p>
          </table:table-cell>
          <table:table-cell office:value-type="float" office:value="1801265.32" table:style-name="ce10">
            <text:p>1 801 265.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10102:6908</text:p>
          </table:table-cell>
          <table:table-cell office:value-type="float" office:value="2069828.79" table:style-name="ce10">
            <text:p>2 069 828.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20103:5058</text:p>
          </table:table-cell>
          <table:table-cell office:value-type="float" office:value="1842962.05" table:style-name="ce10">
            <text:p>1 842 962.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20102:4948</text:p>
          </table:table-cell>
          <table:table-cell office:value-type="float" office:value="2105533.11" table:style-name="ce10">
            <text:p>2 105 533.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20101:5043</text:p>
          </table:table-cell>
          <table:table-cell office:value-type="float" office:value="2536946.7000000002" table:style-name="ce10">
            <text:p>2 536 946.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20101:5042</text:p>
          </table:table-cell>
          <table:table-cell office:value-type="float" office:value="2436968.5" table:style-name="ce10">
            <text:p>2 436 968.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20103:5060</text:p>
          </table:table-cell>
          <table:table-cell office:value-type="float" office:value="1854432.77" table:style-name="ce10">
            <text:p>1 854 432.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8:2869</text:p>
          </table:table-cell>
          <table:table-cell office:value-type="float" office:value="1244726.3899999999" table:style-name="ce10">
            <text:p>1 244 726.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5:9979</text:p>
          </table:table-cell>
          <table:table-cell office:value-type="float" office:value="4370201.26" table:style-name="ce10">
            <text:p>4 370 201.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20102:4950</text:p>
          </table:table-cell>
          <table:table-cell office:value-type="float" office:value="2632930.61" table:style-name="ce10">
            <text:p>2 632 930.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02:6909</text:p>
          </table:table-cell>
          <table:table-cell office:value-type="float" office:value="2065721.98" table:style-name="ce10">
            <text:p>2 065 721.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20101:5041</text:p>
          </table:table-cell>
          <table:table-cell office:value-type="float" office:value="1774612.96" table:style-name="ce10">
            <text:p>1 774 612.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20101:4423</text:p>
          </table:table-cell>
          <table:table-cell office:value-type="float" office:value="2007935.93" table:style-name="ce10">
            <text:p>2 007 935.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20102:4956</text:p>
          </table:table-cell>
          <table:table-cell office:value-type="float" office:value="1298209.24" table:style-name="ce10">
            <text:p>1 298 209.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20103:5063</text:p>
          </table:table-cell>
          <table:table-cell office:value-type="float" office:value="1850609.19" table:style-name="ce10">
            <text:p>1 850 609.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20102:4960</text:p>
          </table:table-cell>
          <table:table-cell office:value-type="float" office:value="1983825.99" table:style-name="ce10">
            <text:p>1 983 825.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20101:4425</text:p>
          </table:table-cell>
          <table:table-cell office:value-type="float" office:value="2332017.33" table:style-name="ce10">
            <text:p>2 332 017.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20101:4427</text:p>
          </table:table-cell>
          <table:table-cell office:value-type="float" office:value="1742372.74" table:style-name="ce10">
            <text:p>1 742 372.7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20103:5065</text:p>
          </table:table-cell>
          <table:table-cell office:value-type="float" office:value="1364218.11" table:style-name="ce10">
            <text:p>1 364 218.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20103:5062</text:p>
          </table:table-cell>
          <table:table-cell office:value-type="float" office:value="1376486.18" table:style-name="ce10">
            <text:p>1 376 486.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10102:14471</text:p>
          </table:table-cell>
          <table:table-cell office:value-type="float" office:value="1930024.81" table:style-name="ce10">
            <text:p>1 930 024.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10102:14911</text:p>
          </table:table-cell>
          <table:table-cell office:value-type="float" office:value="1534868.87" table:style-name="ce10">
            <text:p>1 534 868.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70101:3759</text:p>
          </table:table-cell>
          <table:table-cell office:value-type="float" office:value="1101446.26" table:style-name="ce10">
            <text:p>1 101 446.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10102:12553</text:p>
          </table:table-cell>
          <table:table-cell office:value-type="float" office:value="1755324.28" table:style-name="ce10">
            <text:p>1 755 324.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10102:13281</text:p>
          </table:table-cell>
          <table:table-cell office:value-type="float" office:value="2895037.21" table:style-name="ce10">
            <text:p>2 895 037.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5:12585</text:p>
          </table:table-cell>
          <table:table-cell office:value-type="float" office:value="302697720.88999999" table:style-name="ce10">
            <text:p>302 697 720.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60102:684</text:p>
          </table:table-cell>
          <table:table-cell office:value-type="float" office:value="1163154.53" table:style-name="ce10">
            <text:p>1 163 154.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101:3386</text:p>
          </table:table-cell>
          <table:table-cell office:value-type="float" office:value="8131247.3300000001" table:style-name="ce10">
            <text:p>8 131 247.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16:979</text:p>
          </table:table-cell>
          <table:table-cell office:value-type="float" office:value="2953907.98" table:style-name="ce10">
            <text:p>2 953 907.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80101:137</text:p>
          </table:table-cell>
          <table:table-cell office:value-type="float" office:value="899118.98" table:style-name="ce10">
            <text:p>899 118.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20301:4588</text:p>
          </table:table-cell>
          <table:table-cell office:value-type="float" office:value="6217957.1299999999" table:style-name="ce10">
            <text:p>6 217 957.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00801:496</text:p>
          </table:table-cell>
          <table:table-cell office:value-type="float" office:value="1450654.07" table:style-name="ce10">
            <text:p>1 450 654.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10102:16000</text:p>
          </table:table-cell>
          <table:table-cell office:value-type="float" office:value="43249692.75" table:style-name="ce10">
            <text:p>43 249 692.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10601:1548</text:p>
          </table:table-cell>
          <table:table-cell office:value-type="float" office:value="3567965.45" table:style-name="ce10">
            <text:p>3 567 965.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10501:300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1:6297</text:p>
          </table:table-cell>
          <table:table-cell office:value-type="float" office:value="4053356.22" table:style-name="ce10">
            <text:p>4 053 356.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6:391</text:p>
          </table:table-cell>
          <table:table-cell office:value-type="float" office:value="596619.93000000005" table:style-name="ce10">
            <text:p>596 619.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5:16923</text:p>
          </table:table-cell>
          <table:table-cell office:value-type="float" office:value="353355.53" table:style-name="ce10">
            <text:p>353 355.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5:23031</text:p>
          </table:table-cell>
          <table:table-cell office:value-type="float" office:value="10525380.58" table:style-name="ce10">
            <text:p>10 525 380.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5:22768</text:p>
          </table:table-cell>
          <table:table-cell office:value-type="float" office:value="2630130.86" table:style-name="ce10">
            <text:p>2 630 130.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6:389</text:p>
          </table:table-cell>
          <table:table-cell office:value-type="float" office:value="560617" table:style-name="ce10">
            <text:p>560 617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5:23032</text:p>
          </table:table-cell>
          <table:table-cell office:value-type="float" office:value="2010847.97" table:style-name="ce10">
            <text:p>2 010 847.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501:4421</text:p>
          </table:table-cell>
          <table:table-cell office:value-type="float" office:value="4902406.4400000004" table:style-name="ce10">
            <text:p>4 902 406.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5:16918</text:p>
          </table:table-cell>
          <table:table-cell office:value-type="float" office:value="666639.81999999995" table:style-name="ce10">
            <text:p>666 639.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6:390</text:p>
          </table:table-cell>
          <table:table-cell office:value-type="float" office:value="514327.52" table:style-name="ce10">
            <text:p>514 327.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5:16915</text:p>
          </table:table-cell>
          <table:table-cell office:value-type="float" office:value="579211.64" table:style-name="ce10">
            <text:p>579 211.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7:844</text:p>
          </table:table-cell>
          <table:table-cell office:value-type="float" office:value="997265.99" table:style-name="ce10">
            <text:p>997 265.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5:16916</text:p>
          </table:table-cell>
          <table:table-cell office:value-type="float" office:value="499069.15" table:style-name="ce10">
            <text:p>499 069.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5:22769</text:p>
          </table:table-cell>
          <table:table-cell office:value-type="float" office:value="2531774.17" table:style-name="ce10">
            <text:p>2 531 774.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5:23033</text:p>
          </table:table-cell>
          <table:table-cell office:value-type="float" office:value="1956205.37" table:style-name="ce10">
            <text:p>1 956 205.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5:16919</text:p>
          </table:table-cell>
          <table:table-cell office:value-type="float" office:value="353355.53" table:style-name="ce10">
            <text:p>353 355.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07:136</text:p>
          </table:table-cell>
          <table:table-cell office:value-type="float" office:value="9797485.0500000007" table:style-name="ce10">
            <text:p>9 797 485.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07:24</text:p>
          </table:table-cell>
          <table:table-cell office:value-type="float" office:value="2746003.39" table:style-name="ce10">
            <text:p>2 746 003.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45:2205</text:p>
          </table:table-cell>
          <table:table-cell office:value-type="float" office:value="5116881.9400000004" table:style-name="ce10">
            <text:p>5 116 881.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07:92</text:p>
          </table:table-cell>
          <table:table-cell office:value-type="float" office:value="1766036.53" table:style-name="ce10">
            <text:p>1 766 036.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05:27</text:p>
          </table:table-cell>
          <table:table-cell office:value-type="float" office:value="3333818.86" table:style-name="ce10">
            <text:p>3 333 818.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55:3540</text:p>
          </table:table-cell>
          <table:table-cell office:value-type="float" office:value="4837658.4800000004" table:style-name="ce10">
            <text:p>4 837 658.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07:1650</text:p>
          </table:table-cell>
          <table:table-cell office:value-type="float" office:value="7867106.9299999997" table:style-name="ce10">
            <text:p>7 867 106.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07:2027</text:p>
          </table:table-cell>
          <table:table-cell office:value-type="float" office:value="365906.51" table:style-name="ce10">
            <text:p>365 906.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07:2501</text:p>
          </table:table-cell>
          <table:table-cell office:value-type="float" office:value="12334088.210000001" table:style-name="ce10">
            <text:p>12 334 088.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1:19128</text:p>
          </table:table-cell>
          <table:table-cell office:value-type="float" office:value="2621207.73" table:style-name="ce10">
            <text:p>2 621 207.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7:21763</text:p>
          </table:table-cell>
          <table:table-cell office:value-type="float" office:value="1694806.96" table:style-name="ce10">
            <text:p>1 694 806.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45:1876</text:p>
          </table:table-cell>
          <table:table-cell office:value-type="float" office:value="428280.86" table:style-name="ce10">
            <text:p>428 280.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45:1810</text:p>
          </table:table-cell>
          <table:table-cell office:value-type="float" office:value="70176.210000000006" table:style-name="ce10">
            <text:p>70 176.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43:204</text:p>
          </table:table-cell>
          <table:table-cell office:value-type="float" office:value="3531038.98" table:style-name="ce10">
            <text:p>3 531 038.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20102:4947</text:p>
          </table:table-cell>
          <table:table-cell office:value-type="float" office:value="1768810.08" table:style-name="ce10">
            <text:p>1 768 810.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25:521</text:p>
          </table:table-cell>
          <table:table-cell office:value-type="float" office:value="3376469.28" table:style-name="ce10">
            <text:p>3 376 469.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10101:1007</text:p>
          </table:table-cell>
          <table:table-cell office:value-type="float" office:value="588496.81999999995" table:style-name="ce10">
            <text:p>588 496.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10101:29</text:p>
          </table:table-cell>
          <table:table-cell office:value-type="float" office:value="374676.31" table:style-name="ce10">
            <text:p>374 676.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10101:1005</text:p>
          </table:table-cell>
          <table:table-cell office:value-type="float" office:value="1653676.08" table:style-name="ce10">
            <text:p>1 653 676.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132:1304</text:p>
          </table:table-cell>
          <table:table-cell office:value-type="float" office:value="1462471.19" table:style-name="ce10">
            <text:p>1 462 471.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70102:12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101:47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101:47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101:47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101:47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101:47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101:47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101:47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101:47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101:47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101:47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101:47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101:47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101:47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101:47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101:47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10104:1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10104:1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10104:1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10104: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10104:1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10104:19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10104: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10104:20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10104:20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10104:20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10104:20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10104:20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10104:21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10104:21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10104:2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10104: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10104:25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10104:25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10104: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10104:26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10104:27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10104:27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10104:2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010104:3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10104:3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10104: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10104: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10104: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10104: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10104:5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10104:5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10104: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10104: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10104: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10104: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10104: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00000:2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10105:32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10105:32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10105:32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10105:32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010105:32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10105:32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10105:32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10105:32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10105:35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10106:10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10106:40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10106:44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10106:5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10106:26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10106:5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6:67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6:67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6:67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6:67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6:67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6:67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6:67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6:67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6:67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6:67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6:67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6:67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6:67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6:67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6:67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6:67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6:67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6:67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6:67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6:67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6:67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6:67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6:67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6:67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6:67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6:67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6:67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6:67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6:67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6:67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6:67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6:67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6:67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6:67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6:67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6:67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6:67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6:67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6:67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06:67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6:67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6:67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06:67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6:67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6:67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6:677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6:67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6:67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6:67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6:67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6:67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6:67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6:67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6:67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6:67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6:67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6:67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6:67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6:67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6:67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6:67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6:67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6:67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6:67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6:67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6:67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6:67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6:67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6:67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6:67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6:67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6:68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6:68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6:68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6:68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6:68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6:68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6:68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6:68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6:68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6:68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6:68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6:68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6:68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6:68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6:68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6:68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6:68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6:68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6:68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6:68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6:68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6:68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6:68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6:68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6:68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6:68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6:68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6:68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6:68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6:68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6:68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6:68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6:68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6:68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6:68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6:68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6:68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6:68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6:68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6:68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6:68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6:68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6:68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6:68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6:68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6:68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6:68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6:68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6:68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6:68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6:68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6:68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6:68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6:68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6:68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6:68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6:68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6:68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6:68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6:75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6:75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6:75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6:75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6:75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6:75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6:75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6:75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6:75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6:75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6:75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6:75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6:75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6:757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6:75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6:75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6:75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6:75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6:75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6:75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6:75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6:75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6:75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6:75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6:75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6:75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6:75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6:75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6:75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6:75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6:75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6:75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6:75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6:75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6:75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6:75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6:75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6:75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6:75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6:76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6:76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6:76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6:76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6:76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6:76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6:76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6:76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6:76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6:76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6:76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6:76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6:76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23:17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23:17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23:17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23:17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23:17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23:17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23:17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23:17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23:17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23:17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23:17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23:17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23:17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23:17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23:17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23:17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23:17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23:17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23:17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23:17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23:177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23:17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23:17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23:17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23:17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23:17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23:17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23:17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23:17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23:17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23:17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23:17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23:17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23:17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23:17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23:17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23:17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23:17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1:79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1:79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1:79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1:79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1:797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1:79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1:80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5:156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5:156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5:156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156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156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5:156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5:156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5:156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5:156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5:156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5:156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5:156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5:193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5:193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5:193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5:193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5:193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5:193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5:193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5:193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5:193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5:193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5:193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5:193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5:193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5:193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5:193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5:193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5:193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5:59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0:35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1:10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1:10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1:14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1:14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1:16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1:20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1:21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1:2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1:2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1:27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1:27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1:28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1:28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1:29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1:30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1:31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1:4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1:6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1:7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4: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4:37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4:37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4:3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4:38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4:38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4:38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4:38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9:10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9:10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9:1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19:2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9:41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19:41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9:41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9:41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9:41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9:9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60201:41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60201:41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60201:45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6:48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30101:58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9:19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50101:17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50101:38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20101:15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81501:15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3:60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4:20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3:74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3:74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3:74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9:17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81401:12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30101:36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28:13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6:48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3:74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6:48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3:74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60201:41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3:74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7:41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3:74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4:19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3:60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60301:93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60301:93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27:46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30101:58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50101:38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20103:1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50101:38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5:160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81501:15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3:74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14:8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27:45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3:42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110101:83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0904:71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00102:11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110101:27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110101:27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110101:27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00102:5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10104:5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10104:6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120801:2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10103:8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6:11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50101:5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110101:67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00102:11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50101:5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00102:5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200401:9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110101:27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110101:5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110101:27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60201:67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501:159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00102:10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40301:9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70101:105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71401:26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0401:14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103:41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60201:66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103:55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00102:10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0601:35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00102:36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50101:5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50101:5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10103:4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30401:6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10104:41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10101:66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30701:8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30101:23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30901:24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70701:1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090301: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90301: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10102:116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90301: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60201:2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90301: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90301: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90301: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10108:29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20101:38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110401:10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130101:30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40601:5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70902: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130101:30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30601:13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130101:30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040502:2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080101:5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90301: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90301: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90301: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90301: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180101:2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130101:30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130101:30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130101:30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70901:2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120201:1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080101:19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70901:2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010102:26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90301: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90301: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90301: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10103:39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70902: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30601:13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00000:22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000000:30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00000:31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00000:50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40101:38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30101:23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210101:28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27:45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30701:9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5:040101:22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150101:14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080101:1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130101:77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00000:46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30201:6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19:8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44:37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10101:51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10101:51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5:98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10105:34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10102:34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10102:156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20103:36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10102:130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10102:149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10102:130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10102:138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10102:1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10102:141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10102:150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10102:130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10102:14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10102:134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10102:8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10102:133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10102:14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10102:141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10102:132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20103:34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10102:9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10102:139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10102:143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10102:130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10102:34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10102:8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10102:130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10102:154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10102:130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10102:142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10102:34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10102:143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10:156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1:29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81001:4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20101:15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10156:4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10156:4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1:66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10123:10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10156:4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1:29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17:75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0:010123:3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81001:7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81501:14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55:9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50501:2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81501:14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50501:2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20101:15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17:75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10154:7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81001:7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20105:2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70601:20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1:12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2:22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20101:15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20101:15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20105:5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10139:10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10123: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10156:4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1:17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6:75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6:67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9:313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3:010106:12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3:010105:21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3:010106:12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3:000000:18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3:010105:9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3:010105:13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3:010105:21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3:010105:22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3:010102:13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3:010104:6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3:010105:21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3:010102:4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0:080101:27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0:010142:5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0:080101:27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0:010151:26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0:080101:27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0:110101:31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0:070201:13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0:080101:27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40902:3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3:010105:13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3:010105:29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3:010105:17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3:000000:27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3:010105:4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3:020102:14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9:090101:16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3:010105:23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3:010105: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3:010102:2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3:010104:10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3:010102:14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3:010105:14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3:010104:7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3:010105:13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3:010105:21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3:010102:11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3:010105:4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0:080601:9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0:080101:27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0:010151:26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3:010104:13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3:010105:10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90102:35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3:000000:23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3:010106:12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3:010102:2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3:010105:21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3:010105:13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3:010102:2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3:010104:25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3:010104:10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90101:20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0:110101:31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0:110101:31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0:010151:26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0:010115:8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3:010105:21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3:010102:11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0:080101:27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3:010105:21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3:010102:1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3:010106:13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0:010151:26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3:010106:11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3:010106:12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0:080101:27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3:010105:39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3:010102:11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080101:27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3:010105:13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0:080601:9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0:030101:26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3:010105:13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3:010105:15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3:010105:8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3:010102:11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60301:2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90101:54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120201:9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10101:16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50101:8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110501:2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10601:15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20301:45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180102:9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110201:21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110401:25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110301:11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90101:54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20101:33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10501:3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3:010105:1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3:000000:35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110601:15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3:010105:25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3:000000:27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3:010105:25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3:010105:25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3:010105:25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3:010105:25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10:38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5:196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5:196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10:42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5:53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5:8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10:40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10: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5:196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10:38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10:43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5:6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5:196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25:59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10137:24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17:63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3:010137:24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3:010132:3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3:010137:24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3:010137:24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3:010137:24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17:58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17:6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17:49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17:5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17:49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17:57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17:64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7:63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17:6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17:58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17:4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17:55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17:56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17:7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3:010137:25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10137:25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5:15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5:59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10:38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5:196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10:44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5:215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10:39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10:41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5:196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10:39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10: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5:196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5:240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3:5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70101:65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10:42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10:6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17:65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17:58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17:90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17:49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17:56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17:45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17:62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17:45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17:41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17:60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17:58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17:57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7:57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17:58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10137:25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17:41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17:7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17:9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15:27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10:55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310:45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310:9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5:150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10:38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5:155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10:44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5:19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10:5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10:34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10:42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5:217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10:46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5:230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5:6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10:8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10:4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10:43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3:010137:25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10137:24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3:010137:24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10137:24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17:4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10137:24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10137:25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10132: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10123:17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3:010137:24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17:46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17: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17:61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17:58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17:61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17:9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17:6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17:62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17:60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17:5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17:63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17:5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17:6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17:6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17:62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0:010111:2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0:010111:2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11:5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0:010107: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0:010111: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0:010111:4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0:010111:17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0:010111:24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0:010111:5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0:010112:16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0:010111:18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0:010111:18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0:010104:53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0:010112:16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0:010111:18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0:010111:18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0:010111:24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0:010111:1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17:212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17:1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17:214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0:010111:2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0:010111:5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0:010111:18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0:010111:18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11:5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0:010112:16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0:010111:24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0:010111:1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0:010111:2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11:24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04: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0:010111:2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11:1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0:010111:5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16:78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17:206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17:205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17:38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17:18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17:337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17:33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17:16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17:20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17:27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17:11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17:37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0:010111:18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0:010111:18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0:010111:5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0:010111:5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0:010111:18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0:010111:18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0:010111:5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0:010105:3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0:010111:24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0:010111:5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0:010111:18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0:010112:16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0:010111:2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0:010111:24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0:010107:2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0:010111:5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0:010111:1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0:010111:18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0:010111: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0:010111:1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0:010111:5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0:010111:5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0:010111:3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0:010111:18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0:010111:18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0:010111:2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0:010107: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0:010111:1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0:010111:24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0:010111:18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108:63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16:787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17:19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17:20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17:39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17:205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17:19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17:21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17:13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17:33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17:22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17:3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17:15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17:17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17:36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17:26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17:38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17:26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17:27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17:39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11:18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0:010107:24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0:010111:18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0:010111:1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0:010111:18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11: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0:010111:2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0:010115:14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0:010111:24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0:010111:3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11:24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07:24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11:5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11:18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12:16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11:1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11:1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11:18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11:5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11:5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10112:16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11:18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11:18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0:010111:17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11:1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11:18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11:18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12:16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0:010111:18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17:205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17:22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9:313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17:19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17:11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17:40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17:28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217:19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07: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17:18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17:16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17:37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17:1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17:3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43:11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43:4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43:5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43:9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43:17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43:5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43:2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43:8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43:11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43:13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43:9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43:7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43:12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43:1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43:4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43:3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43:12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43:10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43:9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43:15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43:21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45:19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43:8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43:6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43:13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43: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43:1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43:13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43:14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43:13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43:5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43: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43:13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43:14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43:12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43:13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43:4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43:9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43:11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43:13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43:13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43:16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43:5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43:2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43:4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43:15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43:6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43:24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43:2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43:7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43:9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43:6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43:13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43:8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43:8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43:14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43:1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43:2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43: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43:8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43:2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43:13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43:8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43:7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43:3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43:14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43:9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43:12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43:11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43:9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43:5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43:12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45:19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43:5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43:4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43:6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43:1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43:2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43:9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43:7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45:19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43:4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43: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43:6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43:6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43:11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43:11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43:2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43:8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43:6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43:17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43:4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43:11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43:11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43:12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43:1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43:11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43:4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43:5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43:12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43:14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43:8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43:14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43:1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43:14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43:14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43: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43:5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43:8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43:7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43:7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43:11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43:9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43:15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43:11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43:1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43:15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43:14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43: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43:8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43:11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43:7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43:9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43:6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43:2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43:11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43:6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43:6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43:11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43:5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43:16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43:2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43:1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43:7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43:14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45:18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43: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43:4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43:17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43:11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43: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43:2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43: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43:24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43:5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43:11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43:26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43:8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43:6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43:14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43:24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43: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43:11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43:12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43:9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43:8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43:6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43:1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43:14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43:2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43:6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43:6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43:7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43:4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43:11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43:1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43:13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43:1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43:1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43:13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43:11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43:13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43:5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43: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43: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43:13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43:7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43:8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43:5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43:7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3:080102:2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3:080103:2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5:050102: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3:080102:11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3:080102:11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3:080103:2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3:080102:2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43:10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43:10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43:10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01: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43:10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3:080102:1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3:080102:2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5:050102:2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3:080103: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3:080102:11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3:080103: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3:080102:2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3:080102:2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3:080102:1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3:080103: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3:080103: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5:050102:2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3:080103:2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3:080102: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3:100201:7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3:110101:2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3:080103:2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3:110102:8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3:080103: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3:080103:2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3:110101: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3:110101: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3:100201: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3:080102: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3:080102: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3:080102:2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3:080103: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3:110101:1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3:080102:15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3:080102:1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3:080103:2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3:080102: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3:080103:2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3:080102:11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3:080103: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3:080103:5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20101:1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43:10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41:6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03: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3:110102: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3:080102:1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3:080102:2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3:080102: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3:080102:2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3:080103:5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3:080103:2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3:080102:2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3:080102: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5:050102:2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3:080102:12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3:080102:11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3:080102:12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3:080102: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3:080102:12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3:080102:12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5:050102:21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3:080103:1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3:080103:2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3:080102: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5:130101:1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050102:3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5:130101:1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3:080102:1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3:110102:6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3:080103:2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3:110101:2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3:110102:6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3:080103:2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3:080102:1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3:080103:2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3:110101:1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3:080102:1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3:100102: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3:110101:1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3:110101: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3:110102: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3:110102:6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3:080102:12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3:080103: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3:080102: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3:080102: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3:080103:2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43:10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41:2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41:2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41:2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43:10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5:050102: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5:050102:2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5:050102:2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5:050102:4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3:080102: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3:080102:1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050102: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3:080103:2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5:050102:4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5:050102: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3:080103: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43:10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3:080102:2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3:080103:5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3:110101: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3:080103:2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3:110102:11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3:080103:2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3:080103:3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3:080102: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3:110102:6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3:080103:2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3:100102: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3:110101: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3:110101:1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3:110102:6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3:080102:13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3:080102:1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3:080102:1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3:110101: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3:080102:2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3:080102:1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3:080103:2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3:080103:2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3:110101: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3:110101: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3:110102:10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3:080103:2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3:080102:12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3:080103: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3:110102:6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3:080103:2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5:050102:1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5:010101: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5:050102:1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5:030101:3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5:000000:87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5:010104: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5:000000: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5:010101:7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5:010115: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5:050102:20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5:010101: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5:030101:1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5:010104: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5:050102:1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5:010101: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5:010103: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5:010103: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5:050102: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5:050102:21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5:050102:1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5:000000:9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5:010101: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5:050102:21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5:000000:9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5:050102:21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5:000000:8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5:010103:2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5:000000: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5:000000:8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5:010101:2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5:030101: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5:010103: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5:010101:2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5:030101:31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5:000000:9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5:000000:8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5:010101:6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5:000000:93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5:050102:2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9A5E8657C2A6D8F61C86D040067C88120ADE16FE05DAD6BB2BAFFDBA50C6EA36880033813AB0CC7D59A0AB1E176E1E46B51994A41735A8B920B5A3EB3CF12A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8T09:16:41Z</meta:creation-date>
    <dc:date>2024-08-28T09:17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