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5/2</text:p>
          </table:table-cell>
          <table:covered-table-cell/>
          <table:table-cell table:number-columns-repeated="3" table:style-name="ce2"/>
          <table:table-cell office:value-type="string" table:style-name="ce3">
            <text:p>22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4" table:style-name="ce9">
            <text:p>6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471</text:p>
          </table:table-cell>
          <table:table-cell office:value-type="float" office:value="3243756.7" table:style-name="ce10">
            <text:p>3 243 756.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472</text:p>
          </table:table-cell>
          <table:table-cell office:value-type="float" office:value="3243789.14" table:style-name="ce10">
            <text:p>3 243 789.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691</text:p>
          </table:table-cell>
          <table:table-cell office:value-type="float" office:value="18943.52" table:style-name="ce10">
            <text:p>18 943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3:1692</text:p>
          </table:table-cell>
          <table:table-cell office:value-type="float" office:value="496402.37" table:style-name="ce10">
            <text:p>496 402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3:169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701:692</text:p>
          </table:table-cell>
          <table:table-cell office:value-type="float" office:value="19580.580000000002" table:style-name="ce10">
            <text:p>19 580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501:66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901:1044</text:p>
          </table:table-cell>
          <table:table-cell office:value-type="float" office:value="37189.53" table:style-name="ce10">
            <text:p>37 189.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501:1114</text:p>
          </table:table-cell>
          <table:table-cell office:value-type="float" office:value="382897.94" table:style-name="ce10">
            <text:p>382 897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931</text:p>
          </table:table-cell>
          <table:table-cell office:value-type="float" office:value="39960604.740000002" table:style-name="ce10">
            <text:p>39 960 604.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6897</text:p>
          </table:table-cell>
          <table:table-cell office:value-type="float" office:value="28427.84" table:style-name="ce10">
            <text:p>28 427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305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501:1112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401:1786</text:p>
          </table:table-cell>
          <table:table-cell office:value-type="float" office:value="48836" table:style-name="ce10">
            <text:p>48 83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6269487.09000003" table:style-name="ce10">
            <text:p>596 269 487.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80301:669</text:p>
          </table:table-cell>
          <table:table-cell office:value-type="float" office:value="51192.959999999999" table:style-name="ce10">
            <text:p>51 192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301:2802</text:p>
          </table:table-cell>
          <table:table-cell office:value-type="float" office:value="54838.07" table:style-name="ce10">
            <text:p>54 838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80601:948</text:p>
          </table:table-cell>
          <table:table-cell office:value-type="float" office:value="51708" table:style-name="ce10">
            <text:p>51 708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10:115</text:p>
          </table:table-cell>
          <table:table-cell office:value-type="float" office:value="110349.33" table:style-name="ce10">
            <text:p>110 349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92542634.469999999" table:style-name="ce10">
            <text:p>92 542 634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601:947</text:p>
          </table:table-cell>
          <table:table-cell office:value-type="float" office:value="74849.5" table:style-name="ce10">
            <text:p>74 849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001:40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2860</text:p>
          </table:table-cell>
          <table:table-cell office:value-type="float" office:value="75617.64" table:style-name="ce10">
            <text:p>75 617.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16207</text:p>
          </table:table-cell>
          <table:table-cell office:value-type="float" office:value="66751.08" table:style-name="ce10">
            <text:p>66 751.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6788</text:p>
          </table:table-cell>
          <table:table-cell office:value-type="float" office:value="274995855.05000001" table:style-name="ce10">
            <text:p>274 995 855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4930</text:p>
          </table:table-cell>
          <table:table-cell office:value-type="float" office:value="1000238.98" table:style-name="ce10">
            <text:p>1 000 238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301:670</text:p>
          </table:table-cell>
          <table:table-cell office:value-type="float" office:value="51052.32" table:style-name="ce10">
            <text:p>51 052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60401:621</text:p>
          </table:table-cell>
          <table:table-cell office:value-type="float" office:value="81745.95" table:style-name="ce10">
            <text:p>81 745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401:1785</text:p>
          </table:table-cell>
          <table:table-cell office:value-type="float" office:value="48836" table:style-name="ce10">
            <text:p>48 83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801:958</text:p>
          </table:table-cell>
          <table:table-cell office:value-type="float" office:value="623620.6" table:style-name="ce10">
            <text:p>623 620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14089</text:p>
          </table:table-cell>
          <table:table-cell office:value-type="float" office:value="153560966.38" table:style-name="ce10">
            <text:p>153 560 966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5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898</text:p>
          </table:table-cell>
          <table:table-cell office:value-type="float" office:value="35520" table:style-name="ce10">
            <text:p>35 52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35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50801:1596</text:p>
          </table:table-cell>
          <table:table-cell office:value-type="float" office:value="669748.5" table:style-name="ce10">
            <text:p>669 748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301:671</text:p>
          </table:table-cell>
          <table:table-cell office:value-type="float" office:value="51052.32" table:style-name="ce10">
            <text:p>51 052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501:1113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9124977.91" table:style-name="ce10">
            <text:p>129 124 977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50501:1865</text:p>
          </table:table-cell>
          <table:table-cell office:value-type="float" office:value="500125.32" table:style-name="ce10">
            <text:p>500 125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50801:400</text:p>
          </table:table-cell>
          <table:table-cell office:value-type="float" office:value="246492.81" table:style-name="ce10">
            <text:p>246 492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90501:827</text:p>
          </table:table-cell>
          <table:table-cell office:value-type="float" office:value="53651.15" table:style-name="ce10">
            <text:p>53 651.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801:601</text:p>
          </table:table-cell>
          <table:table-cell office:value-type="float" office:value="354877.04" table:style-name="ce10">
            <text:p>354 877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40701:310</text:p>
          </table:table-cell>
          <table:table-cell office:value-type="float" office:value="410386.88" table:style-name="ce10">
            <text:p>410 386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3017873.759999998" table:style-name="ce10">
            <text:p>53 017 873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20201:976</text:p>
          </table:table-cell>
          <table:table-cell office:value-type="float" office:value="152775.89000000001" table:style-name="ce10">
            <text:p>152 775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70601:456</text:p>
          </table:table-cell>
          <table:table-cell office:value-type="float" office:value="227572.25" table:style-name="ce10">
            <text:p>227 572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20201:975</text:p>
          </table:table-cell>
          <table:table-cell office:value-type="float" office:value="153321.51999999999" table:style-name="ce10">
            <text:p>153 321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20201:974</text:p>
          </table:table-cell>
          <table:table-cell office:value-type="float" office:value="154412.78" table:style-name="ce10">
            <text:p>154 412.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50801:405</text:p>
          </table:table-cell>
          <table:table-cell office:value-type="float" office:value="453042.22" table:style-name="ce10">
            <text:p>453 042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5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527</text:p>
          </table:table-cell>
          <table:table-cell office:value-type="float" office:value="11855.91" table:style-name="ce10">
            <text:p>11 855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5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601:482</text:p>
          </table:table-cell>
          <table:table-cell office:value-type="float" office:value="1042682.47" table:style-name="ce10">
            <text:p>1 042 682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5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541</text:p>
          </table:table-cell>
          <table:table-cell office:value-type="float" office:value="7496.94" table:style-name="ce10">
            <text:p>7 496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53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537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534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50801:406</text:p>
          </table:table-cell>
          <table:table-cell office:value-type="float" office:value="426763.67" table:style-name="ce10">
            <text:p>426 763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50501:1864</text:p>
          </table:table-cell>
          <table:table-cell office:value-type="float" office:value="508161.56" table:style-name="ce10">
            <text:p>508 161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50801:401</text:p>
          </table:table-cell>
          <table:table-cell office:value-type="float" office:value="492060.61" table:style-name="ce10">
            <text:p>492 060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20401:1138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50801:402</text:p>
          </table:table-cell>
          <table:table-cell office:value-type="float" office:value="226521.11" table:style-name="ce10">
            <text:p>226 521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20201:972</text:p>
          </table:table-cell>
          <table:table-cell office:value-type="float" office:value="172418.51" table:style-name="ce10">
            <text:p>172 418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20201:978</text:p>
          </table:table-cell>
          <table:table-cell office:value-type="float" office:value="230255.1" table:style-name="ce10">
            <text:p>230 255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3538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533</text:p>
          </table:table-cell>
          <table:table-cell office:value-type="float" office:value="7851.03" table:style-name="ce10">
            <text:p>7 851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530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531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5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532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501:13</text:p>
          </table:table-cell>
          <table:table-cell office:value-type="float" office:value="337012.04" table:style-name="ce10">
            <text:p>337 012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1001:1691</text:p>
          </table:table-cell>
          <table:table-cell office:value-type="float" office:value="303149" table:style-name="ce10">
            <text:p>303 149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542</text:p>
          </table:table-cell>
          <table:table-cell office:value-type="float" office:value="52124.49" table:style-name="ce10">
            <text:p>52 124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50801:404</text:p>
          </table:table-cell>
          <table:table-cell office:value-type="float" office:value="253850.81" table:style-name="ce10">
            <text:p>253 850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498152348.45999998" table:style-name="ce10">
            <text:p>498 152 348.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00301:900</text:p>
          </table:table-cell>
          <table:table-cell office:value-type="float" office:value="619057.89" table:style-name="ce10">
            <text:p>619 057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529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5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6402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526</text:p>
          </table:table-cell>
          <table:table-cell office:value-type="float" office:value="9145.2900000000009" table:style-name="ce10">
            <text:p>9 145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525</text:p>
          </table:table-cell>
          <table:table-cell office:value-type="float" office:value="10805.85" table:style-name="ce10">
            <text:p>10 805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5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1201:910</text:p>
          </table:table-cell>
          <table:table-cell office:value-type="float" office:value="392568.24" table:style-name="ce10">
            <text:p>392 568.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20201:977</text:p>
          </table:table-cell>
          <table:table-cell office:value-type="float" office:value="268176.26" table:style-name="ce10">
            <text:p>268 176.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20201:973</text:p>
          </table:table-cell>
          <table:table-cell office:value-type="float" office:value="167780.67" table:style-name="ce10">
            <text:p>167 780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20301:9648</text:p>
          </table:table-cell>
          <table:table-cell office:value-type="float" office:value="62800" table:style-name="ce10">
            <text:p>62 8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9649</text:p>
          </table:table-cell>
          <table:table-cell office:value-type="float" office:value="62800" table:style-name="ce10">
            <text:p>62 8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539</text:p>
          </table:table-cell>
          <table:table-cell office:value-type="float" office:value="8327.2199999999993" table:style-name="ce10">
            <text:p>8 327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1201:909</text:p>
          </table:table-cell>
          <table:table-cell office:value-type="float" office:value="785091.52" table:style-name="ce10">
            <text:p>785 091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401:1234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2786</text:p>
          </table:table-cell>
          <table:table-cell office:value-type="float" office:value="753164.27" table:style-name="ce10">
            <text:p>753 164.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50801:403</text:p>
          </table:table-cell>
          <table:table-cell office:value-type="float" office:value="330584.17" table:style-name="ce10">
            <text:p>330 584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2250</text:p>
          </table:table-cell>
          <table:table-cell office:value-type="float" office:value="923400" table:style-name="ce10">
            <text:p>923 4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540</text:p>
          </table:table-cell>
          <table:table-cell office:value-type="float" office:value="7350.42" table:style-name="ce10">
            <text:p>7 350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528</text:p>
          </table:table-cell>
          <table:table-cell office:value-type="float" office:value="8192.91" table:style-name="ce10">
            <text:p>8 192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301:9652</text:p>
          </table:table-cell>
          <table:table-cell office:value-type="float" office:value="62800" table:style-name="ce10">
            <text:p>62 80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90901:1227</text:p>
          </table:table-cell>
          <table:table-cell office:value-type="float" office:value="344944.8" table:style-name="ce10">
            <text:p>344 944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80201:38</text:p>
          </table:table-cell>
          <table:table-cell office:value-type="float" office:value="205831.92" table:style-name="ce10">
            <text:p>205 831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90901:1228</text:p>
          </table:table-cell>
          <table:table-cell office:value-type="float" office:value="516478.8" table:style-name="ce10">
            <text:p>516 478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2942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2939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601:2936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601:2927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601:2926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601:2934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601:2943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2937</text:p>
          </table:table-cell>
          <table:table-cell office:value-type="float" office:value="30391.13" table:style-name="ce10">
            <text:p>30 391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2923</text:p>
          </table:table-cell>
          <table:table-cell office:value-type="float" office:value="9268.41" table:style-name="ce10">
            <text:p>9 268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80201:298</text:p>
          </table:table-cell>
          <table:table-cell office:value-type="float" office:value="134028.79999999999" table:style-name="ce10">
            <text:p>134 028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1101:1040</text:p>
          </table:table-cell>
          <table:table-cell office:value-type="float" office:value="75271.75" table:style-name="ce10">
            <text:p>75 271.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601:2935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601:2941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601:2944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601:2929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601:2925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601:2938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80501:815</text:p>
          </table:table-cell>
          <table:table-cell office:value-type="float" office:value="55359.92" table:style-name="ce10">
            <text:p>55 359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5795126.13" table:style-name="ce10">
            <text:p>595 795 126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2044976.920000002" table:style-name="ce10">
            <text:p>82 044 976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401:633</text:p>
          </table:table-cell>
          <table:table-cell office:value-type="float" office:value="584676.9" table:style-name="ce10">
            <text:p>584 676.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3438309" table:style-name="ce10">
            <text:p>623 438 309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50801:1093</text:p>
          </table:table-cell>
          <table:table-cell office:value-type="float" office:value="371716.32" table:style-name="ce10">
            <text:p>371 716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2932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601:2928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40601:2940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601:2930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40601:2924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40601:2933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2931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601:2921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2922</text:p>
          </table:table-cell>
          <table:table-cell office:value-type="float" office:value="9527" table:style-name="ce10">
            <text:p>9 52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5672</text:p>
          </table:table-cell>
          <table:table-cell office:value-type="float" office:value="8242.9599999999991" table:style-name="ce10">
            <text:p>8 242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2920</text:p>
          </table:table-cell>
          <table:table-cell office:value-type="float" office:value="14181.62" table:style-name="ce10">
            <text:p>14 181.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20201:924</text:p>
          </table:table-cell>
          <table:table-cell office:value-type="float" office:value="803285.98" table:style-name="ce10">
            <text:p>803 285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20201:927</text:p>
          </table:table-cell>
          <table:table-cell office:value-type="float" office:value="676784.63" table:style-name="ce10">
            <text:p>676 784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20201:918</text:p>
          </table:table-cell>
          <table:table-cell office:value-type="float" office:value="762152.95999999996" table:style-name="ce10">
            <text:p>762 152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1101:467</text:p>
          </table:table-cell>
          <table:table-cell office:value-type="float" office:value="1120438.1200000001" table:style-name="ce10">
            <text:p>1 120 438.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1101:457</text:p>
          </table:table-cell>
          <table:table-cell office:value-type="float" office:value="749806.01" table:style-name="ce10">
            <text:p>749 806.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71101:456</text:p>
          </table:table-cell>
          <table:table-cell office:value-type="float" office:value="941416.03" table:style-name="ce10">
            <text:p>941 416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20201:926</text:p>
          </table:table-cell>
          <table:table-cell office:value-type="float" office:value="1476767.63" table:style-name="ce10">
            <text:p>1 476 767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20201:921</text:p>
          </table:table-cell>
          <table:table-cell office:value-type="float" office:value="752228.04" table:style-name="ce10">
            <text:p>752 228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20201:931</text:p>
          </table:table-cell>
          <table:table-cell office:value-type="float" office:value="747336.38" table:style-name="ce10">
            <text:p>747 336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20201:925</text:p>
          </table:table-cell>
          <table:table-cell office:value-type="float" office:value="1472416.02" table:style-name="ce10">
            <text:p>1 472 416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20201:919</text:p>
          </table:table-cell>
          <table:table-cell office:value-type="float" office:value="768507.24" table:style-name="ce10">
            <text:p>768 507.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71101:459</text:p>
          </table:table-cell>
          <table:table-cell office:value-type="float" office:value="879097" table:style-name="ce10">
            <text:p>879 097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20201:928</text:p>
          </table:table-cell>
          <table:table-cell office:value-type="float" office:value="755479.8" table:style-name="ce10">
            <text:p>755 479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4:6627</text:p>
          </table:table-cell>
          <table:table-cell office:value-type="float" office:value="149240.45000000001" table:style-name="ce10">
            <text:p>149 240.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3:2468</text:p>
          </table:table-cell>
          <table:table-cell office:value-type="float" office:value="6400908.4400000004" table:style-name="ce10">
            <text:p>6 400 908.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71101:464</text:p>
          </table:table-cell>
          <table:table-cell office:value-type="float" office:value="832243.42" table:style-name="ce10">
            <text:p>832 243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4:53</text:p>
          </table:table-cell>
          <table:table-cell office:value-type="float" office:value="2711495.02" table:style-name="ce10">
            <text:p>2 711 495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20201:929</text:p>
          </table:table-cell>
          <table:table-cell office:value-type="float" office:value="750596.05" table:style-name="ce10">
            <text:p>750 596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201:932</text:p>
          </table:table-cell>
          <table:table-cell office:value-type="float" office:value="1208004.3400000001" table:style-name="ce10">
            <text:p>1 208 004.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1101:463</text:p>
          </table:table-cell>
          <table:table-cell office:value-type="float" office:value="1490495.17" table:style-name="ce10">
            <text:p>1 490 495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1101:466</text:p>
          </table:table-cell>
          <table:table-cell office:value-type="float" office:value="1485481.95" table:style-name="ce10">
            <text:p>1 485 481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20201:920</text:p>
          </table:table-cell>
          <table:table-cell office:value-type="float" office:value="785401.99" table:style-name="ce10">
            <text:p>785 401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1101:469</text:p>
          </table:table-cell>
          <table:table-cell office:value-type="float" office:value="907662.58" table:style-name="ce10">
            <text:p>907 662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1101:462</text:p>
          </table:table-cell>
          <table:table-cell office:value-type="float" office:value="756668.22" table:style-name="ce10">
            <text:p>756 668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20201:922</text:p>
          </table:table-cell>
          <table:table-cell office:value-type="float" office:value="751516.62" table:style-name="ce10">
            <text:p>751 516.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4:6534</text:p>
          </table:table-cell>
          <table:table-cell office:value-type="float" office:value="6755668.7699999996" table:style-name="ce10">
            <text:p>6 755 668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20:1634</text:p>
          </table:table-cell>
          <table:table-cell office:value-type="float" office:value="8443460.2799999993" table:style-name="ce10">
            <text:p>8 443 460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5:4038</text:p>
          </table:table-cell>
          <table:table-cell office:value-type="float" office:value="2900345.28" table:style-name="ce10">
            <text:p>2 900 345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20201:934</text:p>
          </table:table-cell>
          <table:table-cell office:value-type="float" office:value="745742.82" table:style-name="ce10">
            <text:p>745 742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2:4361</text:p>
          </table:table-cell>
          <table:table-cell office:value-type="float" office:value="4415241.93" table:style-name="ce10">
            <text:p>4 415 241.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0:1194</text:p>
          </table:table-cell>
          <table:table-cell office:value-type="float" office:value="995446.38" table:style-name="ce10">
            <text:p>995 446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float" office:value="93490589.049999997" table:style-name="ce10">
            <text:p>93 490 589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4:648</text:p>
          </table:table-cell>
          <table:table-cell office:value-type="float" office:value="1923251.91" table:style-name="ce10">
            <text:p>1 923 251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1101:470</text:p>
          </table:table-cell>
          <table:table-cell office:value-type="float" office:value="752706.24" table:style-name="ce10">
            <text:p>752 706.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20201:930</text:p>
          </table:table-cell>
          <table:table-cell office:value-type="float" office:value="784835.51" table:style-name="ce10">
            <text:p>784 835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1101:461</text:p>
          </table:table-cell>
          <table:table-cell office:value-type="float" office:value="696875.87" table:style-name="ce10">
            <text:p>696 875.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1101:458</text:p>
          </table:table-cell>
          <table:table-cell office:value-type="float" office:value="1482319.1" table:style-name="ce10">
            <text:p>1 482 319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201:933</text:p>
          </table:table-cell>
          <table:table-cell office:value-type="float" office:value="727655.79" table:style-name="ce10">
            <text:p>727 655.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71101:460</text:p>
          </table:table-cell>
          <table:table-cell office:value-type="float" office:value="744377.18" table:style-name="ce10">
            <text:p>744 377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1101:468</text:p>
          </table:table-cell>
          <table:table-cell office:value-type="float" office:value="571178.47" table:style-name="ce10">
            <text:p>571 178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201:923</text:p>
          </table:table-cell>
          <table:table-cell office:value-type="float" office:value="684040.32" table:style-name="ce10">
            <text:p>684 040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201:917</text:p>
          </table:table-cell>
          <table:table-cell office:value-type="float" office:value="609938.75" table:style-name="ce10">
            <text:p>609 938.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1101:465</text:p>
          </table:table-cell>
          <table:table-cell office:value-type="float" office:value="885247.51" table:style-name="ce10">
            <text:p>885 247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601:2600</text:p>
          </table:table-cell>
          <table:table-cell office:value-type="float" office:value="317792.36" table:style-name="ce10">
            <text:p>317 792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2039356.579999998" table:style-name="ce10">
            <text:p>62 039 356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201:913</text:p>
          </table:table-cell>
          <table:table-cell office:value-type="float" office:value="666220.9" table:style-name="ce10">
            <text:p>666 220.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201:2370</text:p>
          </table:table-cell>
          <table:table-cell office:value-type="float" office:value="830564.77" table:style-name="ce10">
            <text:p>830 564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20201:905</text:p>
          </table:table-cell>
          <table:table-cell office:value-type="float" office:value="707588.58" table:style-name="ce10">
            <text:p>707 588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948:286</text:p>
          </table:table-cell>
          <table:table-cell office:value-type="float" office:value="428471.58" table:style-name="ce10">
            <text:p>428 471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2:1997</text:p>
          </table:table-cell>
          <table:table-cell office:value-type="float" office:value="635684.32999999996" table:style-name="ce10">
            <text:p>635 684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00000:2045</text:p>
          </table:table-cell>
          <table:table-cell office:value-type="float" office:value="812961.54" table:style-name="ce10">
            <text:p>812 961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6:2174</text:p>
          </table:table-cell>
          <table:table-cell office:value-type="float" office:value="1673644.21" table:style-name="ce10">
            <text:p>1 673 644.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803842.8699999992" table:style-name="ce10">
            <text:p>9 803 842.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7:4621</text:p>
          </table:table-cell>
          <table:table-cell office:value-type="float" office:value="929560.07" table:style-name="ce10">
            <text:p>929 560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4:6061</text:p>
          </table:table-cell>
          <table:table-cell office:value-type="float" office:value="592783.96" table:style-name="ce10">
            <text:p>592 783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20105:47</text:p>
          </table:table-cell>
          <table:table-cell office:value-type="float" office:value="3698938.42" table:style-name="ce10">
            <text:p>3 698 938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1838</text:p>
          </table:table-cell>
          <table:table-cell office:value-type="float" office:value="3357700.53" table:style-name="ce10">
            <text:p>3 357 700.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00000:3522</text:p>
          </table:table-cell>
          <table:table-cell office:value-type="float" office:value="362065.81" table:style-name="ce10">
            <text:p>362 065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948:287</text:p>
          </table:table-cell>
          <table:table-cell office:value-type="float" office:value="435908.34" table:style-name="ce10">
            <text:p>435 908.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5:1584</text:p>
          </table:table-cell>
          <table:table-cell office:value-type="float" office:value="87885.43" table:style-name="ce10">
            <text:p>87 885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1:2449</text:p>
          </table:table-cell>
          <table:table-cell office:value-type="float" office:value="61360.3" table:style-name="ce10">
            <text:p>61 360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6:9742</text:p>
          </table:table-cell>
          <table:table-cell office:value-type="float" office:value="744895.06" table:style-name="ce10">
            <text:p>744 895.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0101:1893</text:p>
          </table:table-cell>
          <table:table-cell office:value-type="float" office:value="3709850.47" table:style-name="ce10">
            <text:p>3 709 850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11:3205</text:p>
          </table:table-cell>
          <table:table-cell office:value-type="float" office:value="381374.81" table:style-name="ce10">
            <text:p>381 374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4:7736</text:p>
          </table:table-cell>
          <table:table-cell office:value-type="float" office:value="2047155.1" table:style-name="ce10">
            <text:p>2 047 155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3:8146</text:p>
          </table:table-cell>
          <table:table-cell office:value-type="float" office:value="101232" table:style-name="ce10">
            <text:p>101 232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201:2378</text:p>
          </table:table-cell>
          <table:table-cell office:value-type="float" office:value="140688.09" table:style-name="ce10">
            <text:p>140 688.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4:14332</text:p>
          </table:table-cell>
          <table:table-cell office:value-type="float" office:value="1432036.71" table:style-name="ce10">
            <text:p>1 432 036.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102:1995</text:p>
          </table:table-cell>
          <table:table-cell office:value-type="float" office:value="704478.47" table:style-name="ce10">
            <text:p>704 478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2044</text:p>
          </table:table-cell>
          <table:table-cell office:value-type="float" office:value="826852.67" table:style-name="ce10">
            <text:p>826 852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20201:912</text:p>
          </table:table-cell>
          <table:table-cell office:value-type="float" office:value="702702.25" table:style-name="ce10">
            <text:p>702 702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201:909</text:p>
          </table:table-cell>
          <table:table-cell office:value-type="float" office:value="314351.83" table:style-name="ce10">
            <text:p>314 351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201:900</text:p>
          </table:table-cell>
          <table:table-cell office:value-type="float" office:value="1225773.42" table:style-name="ce10">
            <text:p>1 225 773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201:899</text:p>
          </table:table-cell>
          <table:table-cell office:value-type="float" office:value="1179972.17" table:style-name="ce10">
            <text:p>1 179 972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201:914</text:p>
          </table:table-cell>
          <table:table-cell office:value-type="float" office:value="654295.94999999995" table:style-name="ce10">
            <text:p>654 295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911</text:p>
          </table:table-cell>
          <table:table-cell office:value-type="float" office:value="734839.25" table:style-name="ce10">
            <text:p>734 839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20566</text:p>
          </table:table-cell>
          <table:table-cell office:value-type="float" office:value="1112427.3500000001" table:style-name="ce10">
            <text:p>1 112 427.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948:284</text:p>
          </table:table-cell>
          <table:table-cell office:value-type="float" office:value="438525.96" table:style-name="ce10">
            <text:p>438 525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948:285</text:p>
          </table:table-cell>
          <table:table-cell office:value-type="float" office:value="432926.01" table:style-name="ce10">
            <text:p>432 926.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201:2372</text:p>
          </table:table-cell>
          <table:table-cell office:value-type="float" office:value="819318.6" table:style-name="ce10">
            <text:p>819 318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20201:901</text:p>
          </table:table-cell>
          <table:table-cell office:value-type="float" office:value="1455427.19" table:style-name="ce10">
            <text:p>1 455 427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201:907</text:p>
          </table:table-cell>
          <table:table-cell office:value-type="float" office:value="424307.43" table:style-name="ce10">
            <text:p>424 307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201:2371</text:p>
          </table:table-cell>
          <table:table-cell office:value-type="float" office:value="820525.67" table:style-name="ce10">
            <text:p>820 525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4133</text:p>
          </table:table-cell>
          <table:table-cell office:value-type="float" office:value="268400.43" table:style-name="ce10">
            <text:p>268 400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1:2009</text:p>
          </table:table-cell>
          <table:table-cell office:value-type="float" office:value="4098356.59" table:style-name="ce10">
            <text:p>4 098 356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9:14194</text:p>
          </table:table-cell>
          <table:table-cell office:value-type="float" office:value="982329.31" table:style-name="ce10">
            <text:p>982 329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137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7773</text:p>
          </table:table-cell>
          <table:table-cell office:value-type="float" office:value="1954933.2" table:style-name="ce10">
            <text:p>1 954 933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948:288</text:p>
          </table:table-cell>
          <table:table-cell office:value-type="float" office:value="431438.48" table:style-name="ce10">
            <text:p>431 438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float" office:value="142711531.43000001" table:style-name="ce10">
            <text:p>142 711 531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948:289</text:p>
          </table:table-cell>
          <table:table-cell office:value-type="float" office:value="440024.82" table:style-name="ce10">
            <text:p>440 024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101:179</text:p>
          </table:table-cell>
          <table:table-cell office:value-type="float" office:value="1060790.1200000001" table:style-name="ce10">
            <text:p>1 060 790.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8:290</text:p>
          </table:table-cell>
          <table:table-cell office:value-type="float" office:value="426991.42" table:style-name="ce10">
            <text:p>426 991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11:3204</text:p>
          </table:table-cell>
          <table:table-cell office:value-type="float" office:value="830618.47" table:style-name="ce10">
            <text:p>830 618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9:3636</text:p>
          </table:table-cell>
          <table:table-cell office:value-type="float" office:value="2399577.77" table:style-name="ce10">
            <text:p>2 399 577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20201:908</text:p>
          </table:table-cell>
          <table:table-cell office:value-type="float" office:value="1380089.83" table:style-name="ce10">
            <text:p>1 380 089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20201:904</text:p>
          </table:table-cell>
          <table:table-cell office:value-type="float" office:value="657612.30000000005" table:style-name="ce10">
            <text:p>657 612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20201:903</text:p>
          </table:table-cell>
          <table:table-cell office:value-type="float" office:value="1356394.89" table:style-name="ce10">
            <text:p>1 356 394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20201:915</text:p>
          </table:table-cell>
          <table:table-cell office:value-type="float" office:value="675189.95" table:style-name="ce10">
            <text:p>675 189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31375</text:p>
          </table:table-cell>
          <table:table-cell office:value-type="float" office:value="2227166.31" table:style-name="ce10">
            <text:p>2 227 166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20201:906</text:p>
          </table:table-cell>
          <table:table-cell office:value-type="float" office:value="712653.3" table:style-name="ce10">
            <text:p>712 653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40101:2402</text:p>
          </table:table-cell>
          <table:table-cell office:value-type="float" office:value="642500.47" table:style-name="ce10">
            <text:p>642 500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4:2394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9:5149</text:p>
          </table:table-cell>
          <table:table-cell office:value-type="float" office:value="571056.54" table:style-name="ce10">
            <text:p>571 056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19630</text:p>
          </table:table-cell>
          <table:table-cell office:value-type="float" office:value="31169.19" table:style-name="ce10">
            <text:p>31 169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201:2377</text:p>
          </table:table-cell>
          <table:table-cell office:value-type="float" office:value="654804.29" table:style-name="ce10">
            <text:p>654 804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201:2375</text:p>
          </table:table-cell>
          <table:table-cell office:value-type="float" office:value="624566.51" table:style-name="ce10">
            <text:p>624 566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369</text:p>
          </table:table-cell>
          <table:table-cell office:value-type="float" office:value="777258.56" table:style-name="ce10">
            <text:p>777 258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201:2373</text:p>
          </table:table-cell>
          <table:table-cell office:value-type="float" office:value="624566.51" table:style-name="ce10">
            <text:p>624 566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2:1996</text:p>
          </table:table-cell>
          <table:table-cell office:value-type="float" office:value="681326.6" table:style-name="ce10">
            <text:p>681 326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8424879.41999999" table:style-name="ce10">
            <text:p>178 424 879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4:8746</text:p>
          </table:table-cell>
          <table:table-cell office:value-type="float" office:value="49932" table:style-name="ce10">
            <text:p>49 932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20201:910</text:p>
          </table:table-cell>
          <table:table-cell office:value-type="float" office:value="1057791.03" table:style-name="ce10">
            <text:p>1 057 791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902</text:p>
          </table:table-cell>
          <table:table-cell office:value-type="float" office:value="1479681.08" table:style-name="ce10">
            <text:p>1 479 681.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201:916</text:p>
          </table:table-cell>
          <table:table-cell office:value-type="float" office:value="714299.44" table:style-name="ce10">
            <text:p>714 299.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4613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10291</text:p>
          </table:table-cell>
          <table:table-cell office:value-type="float" office:value="204702.53" table:style-name="ce10">
            <text:p>204 702.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20104:1859</text:p>
          </table:table-cell>
          <table:table-cell office:value-type="float" office:value="227900.88" table:style-name="ce10">
            <text:p>227 900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201:2374</text:p>
          </table:table-cell>
          <table:table-cell office:value-type="float" office:value="602670.18999999994" table:style-name="ce10">
            <text:p>602 670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5:1574</text:p>
          </table:table-cell>
          <table:table-cell office:value-type="float" office:value="632392.95999999996" table:style-name="ce10">
            <text:p>632 392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467:2447</text:p>
          </table:table-cell>
          <table:table-cell office:value-type="float" office:value="284342.8" table:style-name="ce10">
            <text:p>284 342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948:283</text:p>
          </table:table-cell>
          <table:table-cell office:value-type="float" office:value="441525.52" table:style-name="ce10">
            <text:p>441 525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201:2376</text:p>
          </table:table-cell>
          <table:table-cell office:value-type="float" office:value="619353.1" table:style-name="ce10">
            <text:p>619 353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8366</text:p>
          </table:table-cell>
          <table:table-cell office:value-type="float" office:value="2303278.85" table:style-name="ce10">
            <text:p>2 303 278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948:291</text:p>
          </table:table-cell>
          <table:table-cell office:value-type="float" office:value="434416.23" table:style-name="ce10">
            <text:p>434 416.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101:8367</text:p>
          </table:table-cell>
          <table:table-cell office:value-type="float" office:value="3458729.13" table:style-name="ce10">
            <text:p>3 458 729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801:44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801:44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4:3252</text:p>
          </table:table-cell>
          <table:table-cell office:value-type="float" office:value="735884.41" table:style-name="ce10">
            <text:p>735 884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80401:518</text:p>
          </table:table-cell>
          <table:table-cell office:value-type="float" office:value="546929.97" table:style-name="ce10">
            <text:p>546 929.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00103:2203</text:p>
          </table:table-cell>
          <table:table-cell office:value-type="float" office:value="2636350.04" table:style-name="ce10">
            <text:p>2 636 350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80201:805</text:p>
          </table:table-cell>
          <table:table-cell office:value-type="float" office:value="1327180.28" table:style-name="ce10">
            <text:p>1 327 180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40301:1183</text:p>
          </table:table-cell>
          <table:table-cell office:value-type="float" office:value="2370151.4" table:style-name="ce10">
            <text:p>2 370 151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301:4310</text:p>
          </table:table-cell>
          <table:table-cell office:value-type="float" office:value="1201724.27" table:style-name="ce10">
            <text:p>1 201 724.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44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801:44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40301:69</text:p>
          </table:table-cell>
          <table:table-cell office:value-type="float" office:value="952800.99" table:style-name="ce10">
            <text:p>952 800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2:207</text:p>
          </table:table-cell>
          <table:table-cell office:value-type="float" office:value="938624.69" table:style-name="ce10">
            <text:p>938 624.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2:5693</text:p>
          </table:table-cell>
          <table:table-cell office:value-type="float" office:value="1614087.16" table:style-name="ce10">
            <text:p>1 614 087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801:44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801:44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10107:1666</text:p>
          </table:table-cell>
          <table:table-cell office:value-type="float" office:value="772221.36" table:style-name="ce10">
            <text:p>772 221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4:3253</text:p>
          </table:table-cell>
          <table:table-cell office:value-type="float" office:value="661732.09" table:style-name="ce10">
            <text:p>661 732.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2101:972</text:p>
          </table:table-cell>
          <table:table-cell office:value-type="float" office:value="500551.1" table:style-name="ce10">
            <text:p>500 551.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801:44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30801:44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2253</text:p>
          </table:table-cell>
          <table:table-cell office:value-type="float" office:value="1198871.43" table:style-name="ce10">
            <text:p>1 198 871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801:44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1601:23</text:p>
          </table:table-cell>
          <table:table-cell office:value-type="float" office:value="968600.95" table:style-name="ce10">
            <text:p>968 600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80401:519</text:p>
          </table:table-cell>
          <table:table-cell office:value-type="float" office:value="546929.97" table:style-name="ce10">
            <text:p>546 929.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801:44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2624</text:p>
          </table:table-cell>
          <table:table-cell office:value-type="float" office:value="800551.3" table:style-name="ce10">
            <text:p>800 551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4:414</text:p>
          </table:table-cell>
          <table:table-cell office:value-type="float" office:value="222082017.33000001" table:style-name="ce10">
            <text:p>222 082 017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301:2419</text:p>
          </table:table-cell>
          <table:table-cell office:value-type="float" office:value="1533273.3" table:style-name="ce10">
            <text:p>1 533 273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801:44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801:44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1601:22</text:p>
          </table:table-cell>
          <table:table-cell office:value-type="float" office:value="968600.95" table:style-name="ce10">
            <text:p>968 600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801:44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101:9226</text:p>
          </table:table-cell>
          <table:table-cell office:value-type="float" office:value="2003221.17" table:style-name="ce10">
            <text:p>2 003 221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3:5628</text:p>
          </table:table-cell>
          <table:table-cell office:value-type="float" office:value="1103513.8400000001" table:style-name="ce10">
            <text:p>1 103 513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801:44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102:5694</text:p>
          </table:table-cell>
          <table:table-cell office:value-type="float" office:value="685811.51" table:style-name="ce10">
            <text:p>685 811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801:44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40101:1444</text:p>
          </table:table-cell>
          <table:table-cell office:value-type="float" office:value="1518214.28" table:style-name="ce10">
            <text:p>1 518 214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110501:1318</text:p>
          </table:table-cell>
          <table:table-cell office:value-type="float" office:value="966140.52" table:style-name="ce10">
            <text:p>966 140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801:44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103:4362</text:p>
          </table:table-cell>
          <table:table-cell office:value-type="float" office:value="1305392.99" table:style-name="ce10">
            <text:p>1 305 392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70401:628</text:p>
          </table:table-cell>
          <table:table-cell office:value-type="float" office:value="941787.94" table:style-name="ce10">
            <text:p>941 787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101:5487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30101:2604</text:p>
          </table:table-cell>
          <table:table-cell office:value-type="float" office:value="588978.24" table:style-name="ce10">
            <text:p>588 978.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80101:2942</text:p>
          </table:table-cell>
          <table:table-cell office:value-type="float" office:value="964633.73" table:style-name="ce10">
            <text:p>964 633.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70201:862</text:p>
          </table:table-cell>
          <table:table-cell office:value-type="float" office:value="93867.33" table:style-name="ce10">
            <text:p>93 867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40201:3923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7725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60101:5488</text:p>
          </table:table-cell>
          <table:table-cell office:value-type="float" office:value="777372.93" table:style-name="ce10">
            <text:p>777 372.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10151:2658</text:p>
          </table:table-cell>
          <table:table-cell office:value-type="float" office:value="600951.76" table:style-name="ce10">
            <text:p>600 951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901:3723</text:p>
          </table:table-cell>
          <table:table-cell office:value-type="float" office:value="688861.18" table:style-name="ce10">
            <text:p>688 861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301:3668</text:p>
          </table:table-cell>
          <table:table-cell office:value-type="float" office:value="1048488.42" table:style-name="ce10">
            <text:p>1 048 488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30101:2703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201:2312</text:p>
          </table:table-cell>
          <table:table-cell office:value-type="float" office:value="2935079.19" table:style-name="ce10">
            <text:p>2 935 079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101:3528</text:p>
          </table:table-cell>
          <table:table-cell office:value-type="float" office:value="811820.9" table:style-name="ce10">
            <text:p>811 820.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110201:889</text:p>
          </table:table-cell>
          <table:table-cell office:value-type="float" office:value="641402.55000000005" table:style-name="ce10">
            <text:p>641 402.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101:5750</text:p>
          </table:table-cell>
          <table:table-cell office:value-type="float" office:value="1403877.4" table:style-name="ce10">
            <text:p>1 403 877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60201:1036</text:p>
          </table:table-cell>
          <table:table-cell office:value-type="float" office:value="2012771.6" table:style-name="ce10">
            <text:p>2 012 771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90401:821</text:p>
          </table:table-cell>
          <table:table-cell office:value-type="float" office:value="179.94" table:style-name="ce10">
            <text:p>179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70102:2319</text:p>
          </table:table-cell>
          <table:table-cell office:value-type="float" office:value="7025895.0599999996" table:style-name="ce10">
            <text:p>7 025 895.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90401:652</text:p>
          </table:table-cell>
          <table:table-cell office:value-type="float" office:value="27220.34" table:style-name="ce10">
            <text:p>27 220.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40101:7468</text:p>
          </table:table-cell>
          <table:table-cell office:value-type="float" office:value="64047.56" table:style-name="ce10">
            <text:p>64 047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40301:2785</text:p>
          </table:table-cell>
          <table:table-cell office:value-type="float" office:value="975975.86" table:style-name="ce10">
            <text:p>975 975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50102:295</text:p>
          </table:table-cell>
          <table:table-cell office:value-type="float" office:value="740514.66" table:style-name="ce10">
            <text:p>740 514.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40101:2275</text:p>
          </table:table-cell>
          <table:table-cell office:value-type="float" office:value="202236" table:style-name="ce10">
            <text:p>202 236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00000:6129</text:p>
          </table:table-cell>
          <table:table-cell office:value-type="float" office:value="126710.91" table:style-name="ce10">
            <text:p>126 710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10201:1750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201:1751</text:p>
          </table:table-cell>
          <table:table-cell office:value-type="float" office:value="646256.75" table:style-name="ce10">
            <text:p>646 256.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30101:2702</text:p>
          </table:table-cell>
          <table:table-cell office:value-type="float" office:value="404368.02" table:style-name="ce10">
            <text:p>404 368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90501:828</text:p>
          </table:table-cell>
          <table:table-cell office:value-type="float" office:value="1311979.98" table:style-name="ce10">
            <text:p>1 311 979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70301:473</text:p>
          </table:table-cell>
          <table:table-cell office:value-type="float" office:value="2063582.56" table:style-name="ce10">
            <text:p>2 063 582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80101:2943</text:p>
          </table:table-cell>
          <table:table-cell office:value-type="float" office:value="1762385.82" table:style-name="ce10">
            <text:p>1 762 385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201:2311</text:p>
          </table:table-cell>
          <table:table-cell office:value-type="float" office:value="4550384.83" table:style-name="ce10">
            <text:p>4 550 384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90101:1119</text:p>
          </table:table-cell>
          <table:table-cell office:value-type="float" office:value="302428.82" table:style-name="ce10">
            <text:p>302 428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30102:3741</text:p>
          </table:table-cell>
          <table:table-cell office:value-type="float" office:value="552413.6" table:style-name="ce10">
            <text:p>552 413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101:5369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40101:3031</text:p>
          </table:table-cell>
          <table:table-cell office:value-type="float" office:value="1453420.52" table:style-name="ce10">
            <text:p>1 453 420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90301:1719</text:p>
          </table:table-cell>
          <table:table-cell office:value-type="float" office:value="1298729.3" table:style-name="ce10">
            <text:p>1 298 729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00000:6805</text:p>
          </table:table-cell>
          <table:table-cell office:value-type="float" office:value="6545842.2300000004" table:style-name="ce10">
            <text:p>6 545 842.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40501:3145</text:p>
          </table:table-cell>
          <table:table-cell office:value-type="float" office:value="965964.55" table:style-name="ce10">
            <text:p>965 964.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301:1669</text:p>
          </table:table-cell>
          <table:table-cell office:value-type="float" office:value="4694013.5999999996" table:style-name="ce10">
            <text:p>4 694 013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40101:3482</text:p>
          </table:table-cell>
          <table:table-cell office:value-type="float" office:value="1268088.83" table:style-name="ce10">
            <text:p>1 268 088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3:3719</text:p>
          </table:table-cell>
          <table:table-cell office:value-type="float" office:value="211683.49" table:style-name="ce10">
            <text:p>211 683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40101:7726</text:p>
          </table:table-cell>
          <table:table-cell office:value-type="float" office:value="408557.65" table:style-name="ce10">
            <text:p>408 557.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301:1493</text:p>
          </table:table-cell>
          <table:table-cell office:value-type="float" office:value="24205.05" table:style-name="ce10">
            <text:p>24 205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101:7469</text:p>
          </table:table-cell>
          <table:table-cell office:value-type="float" office:value="53372.97" table:style-name="ce10">
            <text:p>53 372.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70102:2320</text:p>
          </table:table-cell>
          <table:table-cell office:value-type="float" office:value="783263.05" table:style-name="ce10">
            <text:p>783 263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70102:2318</text:p>
          </table:table-cell>
          <table:table-cell office:value-type="float" office:value="6031380.6100000003" table:style-name="ce10">
            <text:p>6 031 380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40301:2786</text:p>
          </table:table-cell>
          <table:table-cell office:value-type="float" office:value="1018370.49" table:style-name="ce10">
            <text:p>1 018 370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60201:6722</text:p>
          </table:table-cell>
          <table:table-cell office:value-type="float" office:value="1386223.16" table:style-name="ce10">
            <text:p>1 386 223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0103:4486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00000:1448</text:p>
          </table:table-cell>
          <table:table-cell office:value-type="float" office:value="4999110.75" table:style-name="ce10">
            <text:p>4 999 110.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50101:2677</text:p>
          </table:table-cell>
          <table:table-cell office:value-type="float" office:value="115078.75" table:style-name="ce10">
            <text:p>115 078.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60102:1520</text:p>
          </table:table-cell>
          <table:table-cell office:value-type="float" office:value="1174450.33" table:style-name="ce10">
            <text:p>1 174 450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30601:1527</text:p>
          </table:table-cell>
          <table:table-cell office:value-type="float" office:value="93639.51" table:style-name="ce10">
            <text:p>93 639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40401:351</text:p>
          </table:table-cell>
          <table:table-cell office:value-type="float" office:value="1225081.05" table:style-name="ce10">
            <text:p>1 225 081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80101:3804</text:p>
          </table:table-cell>
          <table:table-cell office:value-type="float" office:value="502700.16" table:style-name="ce10">
            <text:p>502 700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40101:463</text:p>
          </table:table-cell>
          <table:table-cell office:value-type="float" office:value="2170121.5299999998" table:style-name="ce10">
            <text:p>2 170 121.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3:3163</text:p>
          </table:table-cell>
          <table:table-cell office:value-type="float" office:value="153413.63" table:style-name="ce10">
            <text:p>153 413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0103:23</text:p>
          </table:table-cell>
          <table:table-cell office:value-type="float" office:value="859996.5" table:style-name="ce10">
            <text:p>859 996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70102:1411</text:p>
          </table:table-cell>
          <table:table-cell office:value-type="float" office:value="1119645.17" table:style-name="ce10">
            <text:p>1 119 645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2:3255</text:p>
          </table:table-cell>
          <table:table-cell office:value-type="float" office:value="71979.710000000006" table:style-name="ce10">
            <text:p>71 979.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201:1197</text:p>
          </table:table-cell>
          <table:table-cell office:value-type="float" office:value="53852.94" table:style-name="ce10">
            <text:p>53 852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201:1198</text:p>
          </table:table-cell>
          <table:table-cell office:value-type="float" office:value="74443.759999999995" table:style-name="ce10">
            <text:p>74 443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201:1199</text:p>
          </table:table-cell>
          <table:table-cell office:value-type="float" office:value="66524.22" table:style-name="ce10">
            <text:p>66 524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2301:2168</text:p>
          </table:table-cell>
          <table:table-cell office:value-type="float" office:value="371566.71" table:style-name="ce10">
            <text:p>371 566.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301:2043</text:p>
          </table:table-cell>
          <table:table-cell office:value-type="float" office:value="14941.35" table:style-name="ce10">
            <text:p>14 941.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701:855</text:p>
          </table:table-cell>
          <table:table-cell office:value-type="float" office:value="465.36" table:style-name="ce10">
            <text:p>465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20501:35</text:p>
          </table:table-cell>
          <table:table-cell office:value-type="float" office:value="88579.14" table:style-name="ce10">
            <text:p>88 579.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00601:2146</text:p>
          </table:table-cell>
          <table:table-cell office:value-type="float" office:value="10284239.039999999" table:style-name="ce10">
            <text:p>10 284 239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00601:2147</text:p>
          </table:table-cell>
          <table:table-cell office:value-type="float" office:value="10284239.039999999" table:style-name="ce10">
            <text:p>10 284 239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00401:1607</text:p>
          </table:table-cell>
          <table:table-cell office:value-type="float" office:value="1056698.29" table:style-name="ce10">
            <text:p>1 056 698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00401:1608</text:p>
          </table:table-cell>
          <table:table-cell office:value-type="float" office:value="672444.37" table:style-name="ce10">
            <text:p>672 444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00401:1609</text:p>
          </table:table-cell>
          <table:table-cell office:value-type="float" office:value="672444.37" table:style-name="ce10">
            <text:p>672 444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10107:1657</text:p>
          </table:table-cell>
          <table:table-cell office:value-type="float" office:value="345341.92" table:style-name="ce10">
            <text:p>345 341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3:030101:2008</text:p>
          </table:table-cell>
          <table:table-cell office:value-type="float" office:value="1363686.96" table:style-name="ce10">
            <text:p>1 363 686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92963.07" table:style-name="ce10">
            <text:p>992 963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70601:844</text:p>
          </table:table-cell>
          <table:table-cell office:value-type="float" office:value="108815.12" table:style-name="ce10">
            <text:p>108 815.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70601:850</text:p>
          </table:table-cell>
          <table:table-cell office:value-type="float" office:value="120089.94" table:style-name="ce10">
            <text:p>120 089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601:845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71101:2128</text:p>
          </table:table-cell>
          <table:table-cell office:value-type="float" office:value="153947.04" table:style-name="ce10">
            <text:p>153 947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70801:2814</text:p>
          </table:table-cell>
          <table:table-cell office:value-type="float" office:value="61145.74" table:style-name="ce10">
            <text:p>61 145.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71101:2123</text:p>
          </table:table-cell>
          <table:table-cell office:value-type="float" office:value="56923.92" table:style-name="ce10">
            <text:p>56 923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601:840</text:p>
          </table:table-cell>
          <table:table-cell office:value-type="float" office:value="108815.12" table:style-name="ce10">
            <text:p>108 815.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0601:843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0601:837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70601:842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80301:2186</text:p>
          </table:table-cell>
          <table:table-cell office:value-type="float" office:value="1438136.15" table:style-name="ce10">
            <text:p>1 438 136.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701:11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2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30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2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801: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14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801:4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3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15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3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8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201:15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501: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601: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90701: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181001:2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30401: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40301:9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20401:3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90701:2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601:2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401:12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00000:19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101:82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60501: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40104:6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50901:1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57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3:3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10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401:1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8:10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4:7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6:31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6:2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1:86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0:21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5:91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23:28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8:5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101:9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16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101:57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5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16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301:41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00201:4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301:43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103:43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0904:71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301:43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102:25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103:6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1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101:9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103:27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401:80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103:35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201:17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101:5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10103:52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101:27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60101:3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60101:3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60101:45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60101: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60101:3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60101:45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60101:50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60101:5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60101:43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60101:50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40101:3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70101:18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060101:44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60101:44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60101:44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60101:44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00000:66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501:22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10103:52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401:8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60101:50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60101: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60101: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60101: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60101:48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00101:2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50101:7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60101:44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60101:3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00000:47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60101:44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00000:68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60101:44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60101:45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60101:44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90101:4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70301: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60101:45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00000:72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60101:44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60101:4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30301:13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70101:18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60501:22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30102:1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60101:2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60101:1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101:47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60101:4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60101:3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60101:44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60101:44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60101:3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70101:1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60101:3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60101:1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102:65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10104:1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60101:44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90101: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30201:7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60101:4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60101:50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60101:3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90301:18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70101:18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00000:66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60101:44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4:28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40201:15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50102:7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3: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00000:13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1: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50401:5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3:28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2:28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0101:5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4: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19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101:2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20102:4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20102:4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00000:10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301:99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70801:5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71001:5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801:5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0801:5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1001:5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1001:5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1101:3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1001:5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70801:5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70901:4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1001:5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0801:5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801:5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801:5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901:4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801:5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801:5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71001:5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301:99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1001:5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70801:5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71101:3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1001:5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1001:5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801:5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1101:3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801:5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1001:5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1001:5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90901:4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601:2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601:21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601:2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0601:2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601:21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901:4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0601:21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00601:21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0601:21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601:2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0601:21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0601:21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0601:2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0601:21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601:21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0601:2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601:21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0601:21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0601:21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601:21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0601:21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601:21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601:21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601:21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0601:21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601:21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0601:21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0601:21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0601:21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601:21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0601:21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601:21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0601:21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0601:21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0601:21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601:21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90901:4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601:21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0601:2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601:21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0601:21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601:21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0601:21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90901:4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0601:2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601:21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601:2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0601:2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601:21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701:4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701:4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701:4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901:4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701:4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701:4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701:4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701:4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90701:4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701:4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701:4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90701:4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90701: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90701:4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901:4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90701:4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701:4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20501:6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701:4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1101:21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901:12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1101:2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80501:8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90901:12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1001:12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101:20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70401:3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1001:12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71001:12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1101:21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1101:21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90901:11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71001:12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1001:1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1101:1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1101:21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71101:21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1001:12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1101:21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90901:12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80501:8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80501:8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1101:21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901:11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70401:3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001:12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80501:8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1101:20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71101:2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1101:20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1001:12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1001:12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71101:20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71001:12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90901:12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90901:11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1101:21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1101:21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1101:21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1101:21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90901:12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901:12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80501:8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201:61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70201:61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201:61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70201:6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201:61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0201:61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301:99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70201:61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70101:42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70201:61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70201:61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60301:99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70101:42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70201:6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60301:99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70201:61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70201:61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0201:61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70201:61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70201:6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70201:61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0201:61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0201:61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70201:61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0201:62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70201:62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70201:61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70201:62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70401:8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201:61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70601:25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0601:25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70601:25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0301:7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0201:6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70201:61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201:61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201:61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70201:61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0101:42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70201:61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70201:61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201:61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70201:61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70201:61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60301:99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60301:99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301:99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70201:61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201:61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301:99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70201:61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70201:61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1101:3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70401:8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0201:61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70201:61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70201:61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70201:61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70201:61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30301:1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70201:61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70101:42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70201:6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70201:61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20102:1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70201:61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70201:61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70601:25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70601:25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70601:25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70601:25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71101:3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70301:7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70201:62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601:25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70501:4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70201:61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70201:6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70201:61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70201:61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70201:6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70201:61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60301:99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70201:6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70201:61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70201:61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70201:6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70201:61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70201:6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70201:61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70201:6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0201:6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70201:61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70201:61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70201:61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70201:61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70201:61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70201:61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70201:61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70201:61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70201:61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70201:61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70201:6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70601:25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70301:7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70601:25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70201:62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71101:3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70201:62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71101:3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70601:25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201:61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2:3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6:45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19:5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12:44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0101:24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0201:17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0101:2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00601:20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100401:16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00301:16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100601:21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00301:16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00501:11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100601:21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1:60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7:1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46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100301:16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100601:20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00301:16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00301:16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100101:24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100501:11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100501:11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100301:16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5:3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6:42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2:4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6:43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0:14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100201:17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00501:11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100501:1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00101:24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00301:16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100601:20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100601:21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00301:15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100501:11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00601:20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28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29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801:29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801:29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801:29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801:29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801:29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801:29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801:33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801:33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34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801:30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30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31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30801:29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801:29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29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29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30201:13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10106:45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10107:16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010108:52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3:040601:2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20102:14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10107:16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10106:45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3:010108:52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3:030102:20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010108:52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010106:45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010108:52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10108:52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10105:4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030102:19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10107:16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010106:45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30801:29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30801:29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801:29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29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801:29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801:29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801:29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010106:45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7:16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030102:20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30801:29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801:29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801:28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30801:29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30801:28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801:28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801:29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30801:34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30801:34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30801:29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30801:34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30801:29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801:34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30801:34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30801:33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801:29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30101:19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10108:52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10106:45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10108:52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10108:52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20102:14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10106:45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040102:14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30301:16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10108:52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20102:53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50101:17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50101:14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90101:51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71101:21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90102: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90501:10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70601:8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601:8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70601:8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701:9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70701:9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71101:21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70701:9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71001:12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70601:8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70701:9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71101:21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0801:28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801:28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70701:10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701:9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70601:8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0701:9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0801:28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70701:10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1001:12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0701:9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70701:10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71001:12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101:2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80101:33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80201:10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90101:21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501:10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801:28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71001:12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70801:28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601:8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1101:20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601:8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0802:3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801:28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71101:21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701:9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801:28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71001:12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1101:21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70601:8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701:9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701:10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0601:8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71101:21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71101:21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71001:12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70801:28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70801:28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802:3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70601:8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70802:3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70701:9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70701:10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90101:21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71101:21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70701:9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70501:10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70801:28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70701:10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70801:28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70701:10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70501:10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70601:8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71001:12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71101:2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70601:8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70801:28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70802:3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70501:10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71101:2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70801:28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701:9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70801:28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70801:2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71001:12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71101:2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70701:9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101:21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401:5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401:5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60401:5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401:5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90901:4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71001:1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71101:2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E64AA9592673132793DEE49B865FD26DAEAE8E789D658B86CA516AFAF0C70FE52D7AFF504BFDFE414546851CE5ACA8CF61AB32E2DFD430199C5FA403DA55D0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2T12:12:08Z</meta:creation-date>
    <dc:date>2024-08-22T12:2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