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85</text:p>
          </table:table-cell>
          <table:covered-table-cell/>
          <table:table-cell table:number-columns-repeated="3" table:style-name="ce2"/>
          <table:table-cell office:value-type="string" table:style-name="ce3">
            <text:p>27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18" table:style-name="ce9">
            <text:p>318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356" table:style-name="ce9">
            <text:p>1 356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2:010223:4230</text:p>
          </table:table-cell>
          <table:table-cell office:value-type="float" office:value="75044.11" table:style-name="ce10">
            <text:p>75 044.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4:060301:10082</text:p>
          </table:table-cell>
          <table:table-cell office:value-type="float" office:value="1989272.32" table:style-name="ce10">
            <text:p>1 989 272.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11:1938</text:p>
          </table:table-cell>
          <table:table-cell office:value-type="float" office:value="59825.47" table:style-name="ce10">
            <text:p>59 825.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3:010125:1365</text:p>
          </table:table-cell>
          <table:table-cell office:value-type="float" office:value="57215.3" table:style-name="ce10">
            <text:p>57 215.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4:070101:2930</text:p>
          </table:table-cell>
          <table:table-cell office:value-type="float" office:value="379553.16" table:style-name="ce10">
            <text:p>379 553.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22:010223:4228</text:p>
          </table:table-cell>
          <table:table-cell office:value-type="float" office:value="61565.31" table:style-name="ce10">
            <text:p>61 565.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22:010313:3658</text:p>
          </table:table-cell>
          <table:table-cell office:value-type="float" office:value="7551785.2999999998" table:style-name="ce10">
            <text:p>7 551 785.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23:010148:298</text:p>
          </table:table-cell>
          <table:table-cell office:value-type="float" office:value="54252.89" table:style-name="ce10">
            <text:p>54 252.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23:010150:1694</text:p>
          </table:table-cell>
          <table:table-cell office:value-type="float" office:value="261753.89" table:style-name="ce10">
            <text:p>261 753.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25:010111:1943</text:p>
          </table:table-cell>
          <table:table-cell office:value-type="float" office:value="128662.85" table:style-name="ce10">
            <text:p>128 662.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20:010126:751</text:p>
          </table:table-cell>
          <table:table-cell office:value-type="float" office:value="773929.79" table:style-name="ce10">
            <text:p>773 929.7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22:010219:175</text:p>
          </table:table-cell>
          <table:table-cell office:value-type="float" office:value="2100662.4500000002" table:style-name="ce10">
            <text:p>2 100 662.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25:010111:1950</text:p>
          </table:table-cell>
          <table:table-cell office:value-type="float" office:value="210025.57" table:style-name="ce10">
            <text:p>210 025.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22:010206:4589</text:p>
          </table:table-cell>
          <table:table-cell office:value-type="float" office:value="378047.51" table:style-name="ce10">
            <text:p>378 047.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25:010111:1948</text:p>
          </table:table-cell>
          <table:table-cell office:value-type="float" office:value="244393.39" table:style-name="ce10">
            <text:p>244 393.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22:010219:217</text:p>
          </table:table-cell>
          <table:table-cell office:value-type="float" office:value="1633728.02" table:style-name="ce10">
            <text:p>1 633 728.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24:010110:3795</text:p>
          </table:table-cell>
          <table:table-cell office:value-type="float" office:value="1677143.4" table:style-name="ce10">
            <text:p>1 677 143.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24:020101:6658</text:p>
          </table:table-cell>
          <table:table-cell office:value-type="float" office:value="792419.85" table:style-name="ce10">
            <text:p>792 419.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21:010117:3718</text:p>
          </table:table-cell>
          <table:table-cell office:value-type="float" office:value="154842.07999999999" table:style-name="ce10">
            <text:p>154 842.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22:010308:7535</text:p>
          </table:table-cell>
          <table:table-cell office:value-type="float" office:value="827482" table:style-name="ce10">
            <text:p>827 482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25:010111:1954</text:p>
          </table:table-cell>
          <table:table-cell office:value-type="float" office:value="140065.49" table:style-name="ce10">
            <text:p>140 065.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22:010226:3144</text:p>
          </table:table-cell>
          <table:table-cell office:value-type="float" office:value="180299.8" table:style-name="ce10">
            <text:p>180 299.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22:010209:2509</text:p>
          </table:table-cell>
          <table:table-cell office:value-type="float" office:value="51766.22" table:style-name="ce10">
            <text:p>51 766.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25:010111:1957</text:p>
          </table:table-cell>
          <table:table-cell office:value-type="float" office:value="2099946.25" table:style-name="ce10">
            <text:p>2 099 946.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24:010110:15625</text:p>
          </table:table-cell>
          <table:table-cell office:value-type="float" office:value="275317.5" table:style-name="ce10">
            <text:p>275 317.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227:4622</text:p>
          </table:table-cell>
          <table:table-cell office:value-type="float" office:value="45328.87" table:style-name="ce10">
            <text:p>45 328.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3:010159:593</text:p>
          </table:table-cell>
          <table:table-cell office:value-type="float" office:value="8797743.8599999994" table:style-name="ce10">
            <text:p>8 797 743.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1:010111:2644</text:p>
          </table:table-cell>
          <table:table-cell office:value-type="float" office:value="80012.73" table:style-name="ce10">
            <text:p>80 012.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5:010111:1933</text:p>
          </table:table-cell>
          <table:table-cell office:value-type="float" office:value="363949.69" table:style-name="ce10">
            <text:p>363 949.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2:010223:4229</text:p>
          </table:table-cell>
          <table:table-cell office:value-type="float" office:value="172493.03" table:style-name="ce10">
            <text:p>172 493.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24:060301:10083</text:p>
          </table:table-cell>
          <table:table-cell office:value-type="float" office:value="1651145.76" table:style-name="ce10">
            <text:p>1 651 145.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25:010111:1946</text:p>
          </table:table-cell>
          <table:table-cell office:value-type="float" office:value="1157827.51" table:style-name="ce10">
            <text:p>1 157 827.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5:6338</text:p>
          </table:table-cell>
          <table:table-cell office:value-type="float" office:value="1986396.83" table:style-name="ce10">
            <text:p>1 986 396.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25:090105:1733</text:p>
          </table:table-cell>
          <table:table-cell office:value-type="float" office:value="108027.16" table:style-name="ce10">
            <text:p>108 027.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2:010207:2603</text:p>
          </table:table-cell>
          <table:table-cell office:value-type="float" office:value="114280.41" table:style-name="ce10">
            <text:p>114 280.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10108:5701</text:p>
          </table:table-cell>
          <table:table-cell office:value-type="float" office:value="2155873.88" table:style-name="ce10">
            <text:p>2 155 873.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5:010111:1939</text:p>
          </table:table-cell>
          <table:table-cell office:value-type="float" office:value="1912505.57" table:style-name="ce10">
            <text:p>1 912 505.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5:010111:1936</text:p>
          </table:table-cell>
          <table:table-cell office:value-type="float" office:value="795551.4" table:style-name="ce10">
            <text:p>795 551.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501:5787</text:p>
          </table:table-cell>
          <table:table-cell office:value-type="float" office:value="169143.23" table:style-name="ce10">
            <text:p>169 143.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25:010111:1942</text:p>
          </table:table-cell>
          <table:table-cell office:value-type="float" office:value="2259365.98" table:style-name="ce10">
            <text:p>2 259 365.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22:010201:38674</text:p>
          </table:table-cell>
          <table:table-cell office:value-type="float" office:value="2300951.5" table:style-name="ce10">
            <text:p>2 300 951.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5:070701:749</text:p>
          </table:table-cell>
          <table:table-cell office:value-type="float" office:value="8351830.5999999996" table:style-name="ce10">
            <text:p>8 351 830.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4:070201:6224</text:p>
          </table:table-cell>
          <table:table-cell office:value-type="float" office:value="551426.29" table:style-name="ce10">
            <text:p>551 426.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2:010701:3229</text:p>
          </table:table-cell>
          <table:table-cell office:value-type="float" office:value="108701.58" table:style-name="ce10">
            <text:p>108 701.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2:010201:8984</text:p>
          </table:table-cell>
          <table:table-cell office:value-type="float" office:value="5849887.9800000004" table:style-name="ce10">
            <text:p>5 849 887.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5:010122:4312</text:p>
          </table:table-cell>
          <table:table-cell office:value-type="float" office:value="249465301.37" table:style-name="ce10">
            <text:p>249 465 301.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5:010111:1952</text:p>
          </table:table-cell>
          <table:table-cell office:value-type="float" office:value="203661.16" table:style-name="ce10">
            <text:p>203 661.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25:080101:5190</text:p>
          </table:table-cell>
          <table:table-cell office:value-type="float" office:value="698249.34" table:style-name="ce10">
            <text:p>698 249.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22:010215:1254</text:p>
          </table:table-cell>
          <table:table-cell office:value-type="float" office:value="1036470.62" table:style-name="ce10">
            <text:p>1 036 470.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24:010106:9323</text:p>
          </table:table-cell>
          <table:table-cell office:value-type="float" office:value="6177884.9500000002" table:style-name="ce10">
            <text:p>6 177 884.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25:010111:1949</text:p>
          </table:table-cell>
          <table:table-cell office:value-type="float" office:value="182658.6" table:style-name="ce10">
            <text:p>182 658.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25:010111:1951</text:p>
          </table:table-cell>
          <table:table-cell office:value-type="float" office:value="266032.39" table:style-name="ce10">
            <text:p>266 032.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24:060301:10084</text:p>
          </table:table-cell>
          <table:table-cell office:value-type="float" office:value="997009.89" table:style-name="ce10">
            <text:p>997 009.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22:010209:2508</text:p>
          </table:table-cell>
          <table:table-cell office:value-type="float" office:value="5013714.0599999996" table:style-name="ce10">
            <text:p>5 013 714.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25:010111:1935</text:p>
          </table:table-cell>
          <table:table-cell office:value-type="float" office:value="87191.5" table:style-name="ce10">
            <text:p>87 191.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22:010225:9650</text:p>
          </table:table-cell>
          <table:table-cell office:value-type="float" office:value="2449480.96" table:style-name="ce10">
            <text:p>2 449 480.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22:010105:8877</text:p>
          </table:table-cell>
          <table:table-cell office:value-type="float" office:value="620652.97" table:style-name="ce10">
            <text:p>620 652.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25:070101:8537</text:p>
          </table:table-cell>
          <table:table-cell office:value-type="float" office:value="351866.81" table:style-name="ce10">
            <text:p>351 866.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25:010111:1927</text:p>
          </table:table-cell>
          <table:table-cell office:value-type="float" office:value="140017.04" table:style-name="ce10">
            <text:p>140 017.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23:010150:1693</text:p>
          </table:table-cell>
          <table:table-cell office:value-type="float" office:value="13796.3" table:style-name="ce10">
            <text:p>13 796.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25:010116:6036</text:p>
          </table:table-cell>
          <table:table-cell office:value-type="float" office:value="679252.37" table:style-name="ce10">
            <text:p>679 252.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22:010226:3143</text:p>
          </table:table-cell>
          <table:table-cell office:value-type="float" office:value="62744.21" table:style-name="ce10">
            <text:p>62 744.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25:090105:4216</text:p>
          </table:table-cell>
          <table:table-cell office:value-type="float" office:value="139492.41" table:style-name="ce10">
            <text:p>139 492.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25:010111:1945</text:p>
          </table:table-cell>
          <table:table-cell office:value-type="float" office:value="524394.03" table:style-name="ce10">
            <text:p>524 394.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24:030301:1804</text:p>
          </table:table-cell>
          <table:table-cell office:value-type="float" office:value="5314946.26" table:style-name="ce10">
            <text:p>5 314 946.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24:010115:9144</text:p>
          </table:table-cell>
          <table:table-cell office:value-type="float" office:value="6109832.29" table:style-name="ce10">
            <text:p>6 109 832.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25:010111:1947</text:p>
          </table:table-cell>
          <table:table-cell office:value-type="float" office:value="470966.43" table:style-name="ce10">
            <text:p>470 966.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22:010201:38673</text:p>
          </table:table-cell>
          <table:table-cell office:value-type="float" office:value="127309.04" table:style-name="ce10">
            <text:p>127 309.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22:010105:8878</text:p>
          </table:table-cell>
          <table:table-cell office:value-type="float" office:value="3654.98" table:style-name="ce10">
            <text:p>3 654.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25:010121:3369</text:p>
          </table:table-cell>
          <table:table-cell office:value-type="float" office:value="810248.15" table:style-name="ce10">
            <text:p>810 248.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24:070201:6225</text:p>
          </table:table-cell>
          <table:table-cell office:value-type="float" office:value="1218644.33" table:style-name="ce10">
            <text:p>1 218 644.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25:010111:1940</text:p>
          </table:table-cell>
          <table:table-cell office:value-type="float" office:value="68447.38" table:style-name="ce10">
            <text:p>68 447.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25:010111:1941</text:p>
          </table:table-cell>
          <table:table-cell office:value-type="float" office:value="70008.52" table:style-name="ce10">
            <text:p>70 008.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24:030101:8166</text:p>
          </table:table-cell>
          <table:table-cell office:value-type="float" office:value="749943.37" table:style-name="ce10">
            <text:p>749 943.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9:010112:20569</text:p>
          </table:table-cell>
          <table:table-cell office:value-type="float" office:value="248149.18" table:style-name="ce10">
            <text:p>248 149.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150401:72</text:p>
          </table:table-cell>
          <table:table-cell office:value-type="float" office:value="2950276.11" table:style-name="ce10">
            <text:p>2 950 276.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9:010112:20567</text:p>
          </table:table-cell>
          <table:table-cell office:value-type="float" office:value="154773.46" table:style-name="ce10">
            <text:p>154 773.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3:010106:168</text:p>
          </table:table-cell>
          <table:table-cell office:value-type="float" office:value="780027.61" table:style-name="ce10">
            <text:p>780 027.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40104:3304</text:p>
          </table:table-cell>
          <table:table-cell office:value-type="float" office:value="403515.88" table:style-name="ce10">
            <text:p>403 515.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9:010109:31377</text:p>
          </table:table-cell>
          <table:table-cell office:value-type="float" office:value="29876305.850000001" table:style-name="ce10">
            <text:p>29 876 305.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2:131801:3055</text:p>
          </table:table-cell>
          <table:table-cell office:value-type="float" office:value="5031891.96" table:style-name="ce10">
            <text:p>5 031 891.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7:010463:491</text:p>
          </table:table-cell>
          <table:table-cell office:value-type="float" office:value="413274.25" table:style-name="ce10">
            <text:p>413 274.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170201:2669</text:p>
          </table:table-cell>
          <table:table-cell office:value-type="float" office:value="255053.2" table:style-name="ce10">
            <text:p>255 053.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5:020101:512</text:p>
          </table:table-cell>
          <table:table-cell office:value-type="float" office:value="264939.89" table:style-name="ce10">
            <text:p>264 939.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68:3716</text:p>
          </table:table-cell>
          <table:table-cell office:value-type="float" office:value="3082482.76" table:style-name="ce10">
            <text:p>3 082 482.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2:170603:1604</text:p>
          </table:table-cell>
          <table:table-cell office:value-type="float" office:value="4563433.95" table:style-name="ce10">
            <text:p>4 563 433.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54:4113</text:p>
          </table:table-cell>
          <table:table-cell office:value-type="float" office:value="166899.59" table:style-name="ce10">
            <text:p>166 899.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2:132101:1234</text:p>
          </table:table-cell>
          <table:table-cell office:value-type="float" office:value="99705.46" table:style-name="ce10">
            <text:p>99 705.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2:130501:764</text:p>
          </table:table-cell>
          <table:table-cell office:value-type="float" office:value="2493131.42" table:style-name="ce10">
            <text:p>2 493 131.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20110:1367</text:p>
          </table:table-cell>
          <table:table-cell office:value-type="float" office:value="164921.88" table:style-name="ce10">
            <text:p>164 921.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2:130101:2367</text:p>
          </table:table-cell>
          <table:table-cell office:value-type="float" office:value="98659.839999999997" table:style-name="ce10">
            <text:p>98 659.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20105:1280</text:p>
          </table:table-cell>
          <table:table-cell office:value-type="float" office:value="433834.7" table:style-name="ce10">
            <text:p>433 834.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9:010112:20568</text:p>
          </table:table-cell>
          <table:table-cell office:value-type="float" office:value="834783.92" table:style-name="ce10">
            <text:p>834 783.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2:131301:4475</text:p>
          </table:table-cell>
          <table:table-cell office:value-type="float" office:value="362653.42" table:style-name="ce10">
            <text:p>362 653.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40104:3303</text:p>
          </table:table-cell>
          <table:table-cell office:value-type="float" office:value="116047.63" table:style-name="ce10">
            <text:p>116 047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9:010112:20570</text:p>
          </table:table-cell>
          <table:table-cell office:value-type="float" office:value="82706.2" table:style-name="ce10">
            <text:p>82 706.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5:030101:1070</text:p>
          </table:table-cell>
          <table:table-cell office:value-type="float" office:value="12976481.939999999" table:style-name="ce10">
            <text:p>12 976 481.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2:171401:3372</text:p>
          </table:table-cell>
          <table:table-cell office:value-type="float" office:value="3853617.31" table:style-name="ce10">
            <text:p>3 853 617.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54:2780</text:p>
          </table:table-cell>
          <table:table-cell office:value-type="float" office:value="148076.32999999999" table:style-name="ce10">
            <text:p>148 076.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9:010105:19629</text:p>
          </table:table-cell>
          <table:table-cell office:value-type="float" office:value="117225.78" table:style-name="ce10">
            <text:p>117 225.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9:010112:20573</text:p>
          </table:table-cell>
          <table:table-cell office:value-type="float" office:value="68002.34" table:style-name="ce10">
            <text:p>68 002.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2:171701:772</text:p>
          </table:table-cell>
          <table:table-cell office:value-type="float" office:value="4078698.98" table:style-name="ce10">
            <text:p>4 078 698.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7:011696:312</text:p>
          </table:table-cell>
          <table:table-cell office:value-type="float" office:value="110577.66" table:style-name="ce10">
            <text:p>110 577.6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2:170201:2670</text:p>
          </table:table-cell>
          <table:table-cell office:value-type="float" office:value="75425.399999999994" table:style-name="ce10">
            <text:p>75 425.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3:060201:1279</text:p>
          </table:table-cell>
          <table:table-cell office:value-type="float" office:value="120787.86" table:style-name="ce10">
            <text:p>120 787.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2:130701:923</text:p>
          </table:table-cell>
          <table:table-cell office:value-type="float" office:value="2210302.58" table:style-name="ce10">
            <text:p>2 210 302.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55:5444</text:p>
          </table:table-cell>
          <table:table-cell office:value-type="float" office:value="2980178.59" table:style-name="ce10">
            <text:p>2 980 178.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2:132301:2344</text:p>
          </table:table-cell>
          <table:table-cell office:value-type="float" office:value="2521126.38" table:style-name="ce10">
            <text:p>2 521 126.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51:7631</text:p>
          </table:table-cell>
          <table:table-cell office:value-type="float" office:value="91497.95" table:style-name="ce10">
            <text:p>91 497.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4:070101:11017</text:p>
          </table:table-cell>
          <table:table-cell office:value-type="float" office:value="23892227.859999999" table:style-name="ce10">
            <text:p>23 892 227.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54:4112</text:p>
          </table:table-cell>
          <table:table-cell office:value-type="float" office:value="153932.46" table:style-name="ce10">
            <text:p>153 932.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68:3715</text:p>
          </table:table-cell>
          <table:table-cell office:value-type="float" office:value="983199.63" table:style-name="ce10">
            <text:p>983 199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5:060402:1682</text:p>
          </table:table-cell>
          <table:table-cell office:value-type="float" office:value="2287387.6800000002" table:style-name="ce10">
            <text:p>2 287 387.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2:120302:605</text:p>
          </table:table-cell>
          <table:table-cell office:value-type="float" office:value="3140563.68" table:style-name="ce10">
            <text:p>3 140 563.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4:090501:3308</text:p>
          </table:table-cell>
          <table:table-cell office:value-type="float" office:value="1053347.32" table:style-name="ce10">
            <text:p>1 053 347.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5:030301:1346</text:p>
          </table:table-cell>
          <table:table-cell office:value-type="float" office:value="2869229.41" table:style-name="ce10">
            <text:p>2 869 229.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5:030301:1347</text:p>
          </table:table-cell>
          <table:table-cell office:value-type="float" office:value="735720.6" table:style-name="ce10">
            <text:p>735 720.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8:010101:5159</text:p>
          </table:table-cell>
          <table:table-cell office:value-type="float" office:value="61253.55" table:style-name="ce10">
            <text:p>61 253.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1:150101:4709</text:p>
          </table:table-cell>
          <table:table-cell office:value-type="float" office:value="6312310.1399999997" table:style-name="ce10">
            <text:p>6 312 310.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2:180201:1289</text:p>
          </table:table-cell>
          <table:table-cell office:value-type="float" office:value="694083.06" table:style-name="ce10">
            <text:p>694 083.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2:090201:2088</text:p>
          </table:table-cell>
          <table:table-cell office:value-type="float" office:value="9083.86" table:style-name="ce10">
            <text:p>9 083.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1:170401:412</text:p>
          </table:table-cell>
          <table:table-cell office:value-type="float" office:value="674922.41" table:style-name="ce10">
            <text:p>674 922.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2:080102:5299</text:p>
          </table:table-cell>
          <table:table-cell office:value-type="float" office:value="355131.66" table:style-name="ce10">
            <text:p>355 131.6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2:080101:879</text:p>
          </table:table-cell>
          <table:table-cell office:value-type="float" office:value="3327706.63" table:style-name="ce10">
            <text:p>3 327 706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2:041401:2924</text:p>
          </table:table-cell>
          <table:table-cell office:value-type="float" office:value="3728838.56" table:style-name="ce10">
            <text:p>3 728 838.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1:140201:345</text:p>
          </table:table-cell>
          <table:table-cell office:value-type="float" office:value="383409.54" table:style-name="ce10">
            <text:p>383 409.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1:140201:343</text:p>
          </table:table-cell>
          <table:table-cell office:value-type="float" office:value="78534.23" table:style-name="ce10">
            <text:p>78 534.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5:010134:1850</text:p>
          </table:table-cell>
          <table:table-cell office:value-type="float" office:value="164784.85" table:style-name="ce10">
            <text:p>164 784.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2:020103:4485</text:p>
          </table:table-cell>
          <table:table-cell office:value-type="float" office:value="40627.910000000003" table:style-name="ce10">
            <text:p>40 627.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7:080101:12199</text:p>
          </table:table-cell>
          <table:table-cell office:value-type="float" office:value="549039.16" table:style-name="ce10">
            <text:p>549 039.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4:030101:205</text:p>
          </table:table-cell>
          <table:table-cell office:value-type="float" office:value="343746.26" table:style-name="ce10">
            <text:p>343 746.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7:040301:2320</text:p>
          </table:table-cell>
          <table:table-cell office:value-type="float" office:value="4215698.47" table:style-name="ce10">
            <text:p>4 215 698.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7:080101:12200</text:p>
          </table:table-cell>
          <table:table-cell office:value-type="float" office:value="128109.27" table:style-name="ce10">
            <text:p>128 109.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5:010134:1852</text:p>
          </table:table-cell>
          <table:table-cell office:value-type="float" office:value="274401.74" table:style-name="ce10">
            <text:p>274 401.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1:161201:655</text:p>
          </table:table-cell>
          <table:table-cell office:value-type="float" office:value="302119.03000000003" table:style-name="ce10">
            <text:p>302 119.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02:140101:1577</text:p>
          </table:table-cell>
          <table:table-cell office:value-type="float" office:value="632034.37" table:style-name="ce10">
            <text:p>632 034.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05:050103:508</text:p>
          </table:table-cell>
          <table:table-cell office:value-type="float" office:value="151338.76999999999" table:style-name="ce10">
            <text:p>151 338.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2:042101:3561</text:p>
          </table:table-cell>
          <table:table-cell office:value-type="float" office:value="198215.77" table:style-name="ce10">
            <text:p>198 215.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04:130401:902</text:p>
          </table:table-cell>
          <table:table-cell office:value-type="float" office:value="4332340.3099999996" table:style-name="ce10">
            <text:p>4 332 340.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2:070101:4399</text:p>
          </table:table-cell>
          <table:table-cell office:value-type="float" office:value="7242854.3700000001" table:style-name="ce10">
            <text:p>7 242 854.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05:010134:1851</text:p>
          </table:table-cell>
          <table:table-cell office:value-type="float" office:value="596811.02" table:style-name="ce10">
            <text:p>596 811.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1:220501:1715</text:p>
          </table:table-cell>
          <table:table-cell office:value-type="float" office:value="898817.64" table:style-name="ce10">
            <text:p>898 817.6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070201:1357</text:p>
          </table:table-cell>
          <table:table-cell office:value-type="float" office:value="3185214.58" table:style-name="ce10">
            <text:p>3 185 214.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05:010106:577</text:p>
          </table:table-cell>
          <table:table-cell office:value-type="float" office:value="1797816.95" table:style-name="ce10">
            <text:p>1 797 816.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11:020101:3196</text:p>
          </table:table-cell>
          <table:table-cell office:value-type="float" office:value="17538.009999999998" table:style-name="ce10">
            <text:p>17 538.0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12:010401:4172</text:p>
          </table:table-cell>
          <table:table-cell office:value-type="float" office:value="3225360.41" table:style-name="ce10">
            <text:p>3 225 360.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12:020401:1362</text:p>
          </table:table-cell>
          <table:table-cell office:value-type="float" office:value="4381440.67" table:style-name="ce10">
            <text:p>4 381 440.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09:010301:1256</text:p>
          </table:table-cell>
          <table:table-cell office:value-type="float" office:value="2945416.13" table:style-name="ce10">
            <text:p>2 945 416.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08:010102:281</text:p>
          </table:table-cell>
          <table:table-cell office:value-type="float" office:value="873991.76" table:style-name="ce10">
            <text:p>873 991.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2:042301:629</text:p>
          </table:table-cell>
          <table:table-cell office:value-type="float" office:value="1160408.8600000001" table:style-name="ce10">
            <text:p>1 160 408.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07:020102:4942</text:p>
          </table:table-cell>
          <table:table-cell office:value-type="float" office:value="120711.11" table:style-name="ce10">
            <text:p>120 711.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04:010102:15998</text:p>
          </table:table-cell>
          <table:table-cell office:value-type="float" office:value="12526091.48" table:style-name="ce10">
            <text:p>12 526 091.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04:010102:15999</text:p>
          </table:table-cell>
          <table:table-cell office:value-type="float" office:value="42572357.359999999" table:style-name="ce10">
            <text:p>42 572 357.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1:161201:656</text:p>
          </table:table-cell>
          <table:table-cell office:value-type="float" office:value="2770456.4" table:style-name="ce10">
            <text:p>2 770 456.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2:080102:5300</text:p>
          </table:table-cell>
          <table:table-cell office:value-type="float" office:value="195653.68" table:style-name="ce10">
            <text:p>195 653.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1:220301:9651</text:p>
          </table:table-cell>
          <table:table-cell office:value-type="float" office:value="1896032.6" table:style-name="ce10">
            <text:p>1 896 032.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1:220101:2651</text:p>
          </table:table-cell>
          <table:table-cell office:value-type="float" office:value="226445.86" table:style-name="ce10">
            <text:p>226 445.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2:070101:4400</text:p>
          </table:table-cell>
          <table:table-cell office:value-type="float" office:value="233140.77" table:style-name="ce10">
            <text:p>233 140.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07:080101:11638</text:p>
          </table:table-cell>
          <table:table-cell office:value-type="float" office:value="1189562.3700000001" table:style-name="ce10">
            <text:p>1 189 562.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09:100201:1</text:p>
          </table:table-cell>
          <table:table-cell office:value-type="float" office:value="1433713.81" table:style-name="ce10">
            <text:p>1 433 713.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2:040102:5692</text:p>
          </table:table-cell>
          <table:table-cell office:value-type="float" office:value="5559370.3499999996" table:style-name="ce10">
            <text:p>5 559 370.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08:010101:5160</text:p>
          </table:table-cell>
          <table:table-cell office:value-type="float" office:value="211970.36" table:style-name="ce10">
            <text:p>211 970.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2:090102:4698</text:p>
          </table:table-cell>
          <table:table-cell office:value-type="float" office:value="5221095.47" table:style-name="ce10">
            <text:p>5 221 095.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1:160701:253</text:p>
          </table:table-cell>
          <table:table-cell office:value-type="float" office:value="762120.59" table:style-name="ce10">
            <text:p>762 120.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2:190102:871</text:p>
          </table:table-cell>
          <table:table-cell office:value-type="float" office:value="591258.98" table:style-name="ce10">
            <text:p>591 258.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09:010103:5248</text:p>
          </table:table-cell>
          <table:table-cell office:value-type="float" office:value="14854772.220000001" table:style-name="ce10">
            <text:p>14 854 772.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12:010201:2721</text:p>
          </table:table-cell>
          <table:table-cell office:value-type="float" office:value="619205.4" table:style-name="ce10">
            <text:p>619 205.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11:220301:9650</text:p>
          </table:table-cell>
          <table:table-cell office:value-type="float" office:value="6065453.8899999997" table:style-name="ce10">
            <text:p>6 065 453.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03:010102:105</text:p>
          </table:table-cell>
          <table:table-cell office:value-type="float" office:value="3073041.59" table:style-name="ce10">
            <text:p>3 073 041.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10:050101:1322</text:p>
          </table:table-cell>
          <table:table-cell office:value-type="float" office:value="1425308.63" table:style-name="ce10">
            <text:p>1 425 308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12:090501:16208</text:p>
          </table:table-cell>
          <table:table-cell office:value-type="float" office:value="9085292.9199999999" table:style-name="ce10">
            <text:p>9 085 292.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1:161201:654</text:p>
          </table:table-cell>
          <table:table-cell office:value-type="float" office:value="383197.92" table:style-name="ce10">
            <text:p>383 197.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3:160201:220</text:p>
          </table:table-cell>
          <table:table-cell office:value-type="float" office:value="763253.33" table:style-name="ce10">
            <text:p>763 253.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11:160801:602</text:p>
          </table:table-cell>
          <table:table-cell office:value-type="float" office:value="2784333.28" table:style-name="ce10">
            <text:p>2 784 333.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5:010134:1853</text:p>
          </table:table-cell>
          <table:table-cell office:value-type="float" office:value="158199.41" table:style-name="ce10">
            <text:p>158 199.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8:110101:1266</text:p>
          </table:table-cell>
          <table:table-cell office:value-type="float" office:value="15170461.57" table:style-name="ce10">
            <text:p>15 170 461.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1:060301:1565</text:p>
          </table:table-cell>
          <table:table-cell office:value-type="float" office:value="237020.62" table:style-name="ce10">
            <text:p>237 020.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1:010105:8076</text:p>
          </table:table-cell>
          <table:table-cell office:value-type="float" office:value="571145.68000000005" table:style-name="ce10">
            <text:p>571 145.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1:060301:1566</text:p>
          </table:table-cell>
          <table:table-cell office:value-type="float" office:value="3602102.48" table:style-name="ce10">
            <text:p>3 602 102.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1:010104:12365</text:p>
          </table:table-cell>
          <table:table-cell office:value-type="float" office:value="5504665.6100000003" table:style-name="ce10">
            <text:p>5 504 665.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1:100301:639</text:p>
          </table:table-cell>
          <table:table-cell office:value-type="float" office:value="631686.63" table:style-name="ce10">
            <text:p>631 686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18:010170:1081</text:p>
          </table:table-cell>
          <table:table-cell office:value-type="float" office:value="157691.15" table:style-name="ce10">
            <text:p>157 691.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3:060301:1002</text:p>
          </table:table-cell>
          <table:table-cell office:value-type="float" office:value="2349482.77" table:style-name="ce10">
            <text:p>2 349 482.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19:010112:20571</text:p>
          </table:table-cell>
          <table:table-cell office:value-type="float" office:value="18366.11" table:style-name="ce10">
            <text:p>18 366.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7:080501:1240</text:p>
          </table:table-cell>
          <table:table-cell office:value-type="float" office:value="503034.84" table:style-name="ce10">
            <text:p>503 034.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3:060101:3529</text:p>
          </table:table-cell>
          <table:table-cell office:value-type="float" office:value="8678701.6699999999" table:style-name="ce10">
            <text:p>8 678 701.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5:010111:1929</text:p>
          </table:table-cell>
          <table:table-cell office:value-type="float" office:value="147549.6" table:style-name="ce10">
            <text:p>147 549.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5:010111:1937</text:p>
          </table:table-cell>
          <table:table-cell office:value-type="float" office:value="207910.8" table:style-name="ce10">
            <text:p>207 910.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5:010111:1944</text:p>
          </table:table-cell>
          <table:table-cell office:value-type="float" office:value="87884.7" table:style-name="ce10">
            <text:p>87 884.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5:010111:1931</text:p>
          </table:table-cell>
          <table:table-cell office:value-type="float" office:value="546604.19999999995" table:style-name="ce10">
            <text:p>546 604.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5:010111:1928</text:p>
          </table:table-cell>
          <table:table-cell office:value-type="float" office:value="201204" table:style-name="ce10">
            <text:p>201 204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3:060101:3527</text:p>
          </table:table-cell>
          <table:table-cell office:value-type="float" office:value="8247164.0199999996" table:style-name="ce10">
            <text:p>8 247 164.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5:010111:1953</text:p>
          </table:table-cell>
          <table:table-cell office:value-type="float" office:value="269962.26" table:style-name="ce10">
            <text:p>269 962.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5:010111:1955</text:p>
          </table:table-cell>
          <table:table-cell office:value-type="float" office:value="184330.48" table:style-name="ce10">
            <text:p>184 330.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1:1956</text:p>
          </table:table-cell>
          <table:table-cell office:value-type="float" office:value="12876.93" table:style-name="ce10">
            <text:p>12 876.9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2:010601:1428</text:p>
          </table:table-cell>
          <table:table-cell office:value-type="float" office:value="1203865.8500000001" table:style-name="ce10">
            <text:p>1 203 865.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5:010111:1932</text:p>
          </table:table-cell>
          <table:table-cell office:value-type="float" office:value="388994.4" table:style-name="ce10">
            <text:p>388 994.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10111:1930</text:p>
          </table:table-cell>
          <table:table-cell office:value-type="float" office:value="251505" table:style-name="ce10">
            <text:p>251 505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5:010111:1934</text:p>
          </table:table-cell>
          <table:table-cell office:value-type="float" office:value="365520.6" table:style-name="ce10">
            <text:p>365 520.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12:000000:14929</text:p>
          </table:table-cell>
          <table:table-cell office:value-type="float" office:value="138840" table:style-name="ce10">
            <text:p>138 840.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5:010111:1958</text:p>
          </table:table-cell>
          <table:table-cell office:value-type="float" office:value="147549.6" table:style-name="ce10">
            <text:p>147 549.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3:150101:2737</text:p>
          </table:table-cell>
          <table:table-cell office:value-type="float" office:value="1148236.7" table:style-name="ce10">
            <text:p>1 148 236.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11:161301:854</text:p>
          </table:table-cell>
          <table:table-cell office:value-type="float" office:value="5396433.9299999997" table:style-name="ce10">
            <text:p>5 396 433.9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5:010108:3964</text:p>
          </table:table-cell>
          <table:table-cell office:value-type="float" office:value="6167031.4100000001" table:style-name="ce10">
            <text:p>6 167 031.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5:010102:4066</text:p>
          </table:table-cell>
          <table:table-cell office:value-type="float" office:value="10620424.25" table:style-name="ce10">
            <text:p>10 620 424.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5:030106:2231</text:p>
          </table:table-cell>
          <table:table-cell office:value-type="float" office:value="8467402.5899999999" table:style-name="ce10">
            <text:p>8 467 402.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5:030106:2245</text:p>
          </table:table-cell>
          <table:table-cell office:value-type="float" office:value="2795302.3" table:style-name="ce10">
            <text:p>2 795 302.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5:030106:2240</text:p>
          </table:table-cell>
          <table:table-cell office:value-type="float" office:value="5720997.71" table:style-name="ce10">
            <text:p>5 720 997.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30106:2242</text:p>
          </table:table-cell>
          <table:table-cell office:value-type="float" office:value="2811601.44" table:style-name="ce10">
            <text:p>2 811 601.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5:030106:2235</text:p>
          </table:table-cell>
          <table:table-cell office:value-type="float" office:value="4596357.13" table:style-name="ce10">
            <text:p>4 596 357.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5:030106:2232</text:p>
          </table:table-cell>
          <table:table-cell office:value-type="float" office:value="4686002.4000000004" table:style-name="ce10">
            <text:p>4 686 002.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5:030106:2239</text:p>
          </table:table-cell>
          <table:table-cell office:value-type="float" office:value="2787152.73" table:style-name="ce10">
            <text:p>2 787 152.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5:030106:2238</text:p>
          </table:table-cell>
          <table:table-cell office:value-type="float" office:value="4873442.49" table:style-name="ce10">
            <text:p>4 873 442.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5:030106:2243</text:p>
          </table:table-cell>
          <table:table-cell office:value-type="float" office:value="5745446.4199999999" table:style-name="ce10">
            <text:p>5 745 446.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5:030106:2244</text:p>
          </table:table-cell>
          <table:table-cell office:value-type="float" office:value="4702301.54" table:style-name="ce10">
            <text:p>4 702 301.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5:030103:7140</text:p>
          </table:table-cell>
          <table:table-cell office:value-type="float" office:value="1354232.19" table:style-name="ce10">
            <text:p>1 354 232.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5:030106:2237</text:p>
          </table:table-cell>
          <table:table-cell office:value-type="float" office:value="5655801.1500000004" table:style-name="ce10">
            <text:p>5 655 801.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5:030106:2241</text:p>
          </table:table-cell>
          <table:table-cell office:value-type="float" office:value="4726750.24" table:style-name="ce10">
            <text:p>4 726 750.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5:030106:2234</text:p>
          </table:table-cell>
          <table:table-cell office:value-type="float" office:value="5818792.54" table:style-name="ce10">
            <text:p>5 818 792.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2:010225:9651</text:p>
          </table:table-cell>
          <table:table-cell office:value-type="float" office:value="2665521.4900000002" table:style-name="ce10">
            <text:p>2 665 521.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5:010121:10719</text:p>
          </table:table-cell>
          <table:table-cell office:value-type="float" office:value="10355308.17" table:style-name="ce10">
            <text:p>10 355 308.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5:010114:7446</text:p>
          </table:table-cell>
          <table:table-cell office:value-type="float" office:value="137833.10999999999" table:style-name="ce10">
            <text:p>137 833.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4:010105:25015</text:p>
          </table:table-cell>
          <table:table-cell office:value-type="float" office:value="2439098.2000000002" table:style-name="ce10">
            <text:p>2 439 098.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5:010102:4065</text:p>
          </table:table-cell>
          <table:table-cell office:value-type="float" office:value="196472.64" table:style-name="ce10">
            <text:p>196 472.6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5:010122:678</text:p>
          </table:table-cell>
          <table:table-cell office:value-type="float" office:value="4440942.07" table:style-name="ce10">
            <text:p>4 440 942.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5:030106:2233</text:p>
          </table:table-cell>
          <table:table-cell office:value-type="float" office:value="2811601.44" table:style-name="ce10">
            <text:p>2 811 601.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5:030106:2246</text:p>
          </table:table-cell>
          <table:table-cell office:value-type="float" office:value="5753595.9900000002" table:style-name="ce10">
            <text:p>5 753 595.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5:030106:2236</text:p>
          </table:table-cell>
          <table:table-cell office:value-type="float" office:value="2917545.84" table:style-name="ce10">
            <text:p>2 917 545.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9:010112:20565</text:p>
          </table:table-cell>
          <table:table-cell office:value-type="float" office:value="3778977.85" table:style-name="ce10">
            <text:p>3 778 977.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9:010109:31376</text:p>
          </table:table-cell>
          <table:table-cell office:value-type="float" office:value="2571245.37" table:style-name="ce10">
            <text:p>2 571 245.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1:010113:11749</text:p>
          </table:table-cell>
          <table:table-cell office:value-type="float" office:value="2215855.0499999998" table:style-name="ce10">
            <text:p>2 215 855.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9:010112:20572</text:p>
          </table:table-cell>
          <table:table-cell office:value-type="float" office:value="154759.99" table:style-name="ce10">
            <text:p>154 759.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1:010113:11750</text:p>
          </table:table-cell>
          <table:table-cell office:value-type="float" office:value="4021104.39" table:style-name="ce10">
            <text:p>4 021 104.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9:010112:1427</text:p>
          </table:table-cell>
          <table:table-cell office:value-type="float" office:value="3802895.43" table:style-name="ce10">
            <text:p>3 802 895.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8:010143:2811</text:p>
          </table:table-cell>
          <table:table-cell office:value-type="float" office:value="3945472.32" table:style-name="ce10">
            <text:p>3 945 472.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8:030103:3465</text:p>
          </table:table-cell>
          <table:table-cell office:value-type="float" office:value="1632244.19" table:style-name="ce10">
            <text:p>1 632 244.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5:030102:2981</text:p>
          </table:table-cell>
          <table:table-cell office:value-type="float" office:value="3329370.63" table:style-name="ce10">
            <text:p>3 329 370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7:010135:1678</text:p>
          </table:table-cell>
          <table:table-cell office:value-type="float" office:value="2134088.2200000002" table:style-name="ce10">
            <text:p>2 134 088.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7:020102:4946</text:p>
          </table:table-cell>
          <table:table-cell office:value-type="float" office:value="2024395.03" table:style-name="ce10">
            <text:p>2 024 395.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7:010122:320</text:p>
          </table:table-cell>
          <table:table-cell office:value-type="float" office:value="585858.46" table:style-name="ce10">
            <text:p>585 858.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2:020102:3634</text:p>
          </table:table-cell>
          <table:table-cell office:value-type="float" office:value="1094792.1299999999" table:style-name="ce10">
            <text:p>1 094 792.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9:010103:4469</text:p>
          </table:table-cell>
          <table:table-cell office:value-type="float" office:value="1982986.07" table:style-name="ce10">
            <text:p>1 982 986.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6:010103:4076</text:p>
          </table:table-cell>
          <table:table-cell office:value-type="float" office:value="2516447.2599999998" table:style-name="ce10">
            <text:p>2 516 447.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1:160301:1902</text:p>
          </table:table-cell>
          <table:table-cell office:value-type="float" office:value="1309129.77" table:style-name="ce10">
            <text:p>1 309 129.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9:010101:5535</text:p>
          </table:table-cell>
          <table:table-cell office:value-type="float" office:value="1767993.11" table:style-name="ce10">
            <text:p>1 767 993.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9:010103:4468</text:p>
          </table:table-cell>
          <table:table-cell office:value-type="float" office:value="1606218.72" table:style-name="ce10">
            <text:p>1 606 218.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2:010102:13</text:p>
          </table:table-cell>
          <table:table-cell office:value-type="float" office:value="2585196.25" table:style-name="ce10">
            <text:p>2 585 196.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6:010108:2867</text:p>
          </table:table-cell>
          <table:table-cell office:value-type="float" office:value="1191672.48" table:style-name="ce10">
            <text:p>1 191 672.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6:010108:2868</text:p>
          </table:table-cell>
          <table:table-cell office:value-type="float" office:value="840700.45" table:style-name="ce10">
            <text:p>840 700.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2:110101:1329</text:p>
          </table:table-cell>
          <table:table-cell office:value-type="float" office:value="1374468.8" table:style-name="ce10">
            <text:p>1 374 468.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6:010102:6907</text:p>
          </table:table-cell>
          <table:table-cell office:value-type="float" office:value="1861521.72" table:style-name="ce10">
            <text:p>1 861 521.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9:010103:4472</text:p>
          </table:table-cell>
          <table:table-cell office:value-type="float" office:value="1618116.63" table:style-name="ce10">
            <text:p>1 618 116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5:010109:3635</text:p>
          </table:table-cell>
          <table:table-cell office:value-type="float" office:value="9065495.7699999996" table:style-name="ce10">
            <text:p>9 065 495.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7:020102:4943</text:p>
          </table:table-cell>
          <table:table-cell office:value-type="float" office:value="2718125.6" table:style-name="ce10">
            <text:p>2 718 125.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7:020102:4944</text:p>
          </table:table-cell>
          <table:table-cell office:value-type="float" office:value="1346892.09" table:style-name="ce10">
            <text:p>1 346 892.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8:010111:1403</text:p>
          </table:table-cell>
          <table:table-cell office:value-type="float" office:value="9387765.2100000009" table:style-name="ce10">
            <text:p>9 387 765.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30901:2498</text:p>
          </table:table-cell>
          <table:table-cell office:value-type="float" office:value="5387404.2699999996" table:style-name="ce10">
            <text:p>5 387 404.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6:010108:2866</text:p>
          </table:table-cell>
          <table:table-cell office:value-type="float" office:value="1338591.01" table:style-name="ce10">
            <text:p>1 338 591.0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7:020102:4945</text:p>
          </table:table-cell>
          <table:table-cell office:value-type="float" office:value="2028451.94" table:style-name="ce10">
            <text:p>2 028 451.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8:010141:4129</text:p>
          </table:table-cell>
          <table:table-cell office:value-type="float" office:value="5905139.0599999996" table:style-name="ce10">
            <text:p>5 905 139.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5:010114:1367</text:p>
          </table:table-cell>
          <table:table-cell office:value-type="float" office:value="5798133.7999999998" table:style-name="ce10">
            <text:p>5 798 133.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4:2465</text:p>
          </table:table-cell>
          <table:table-cell office:value-type="float" office:value="299897037.07999998" table:style-name="ce10">
            <text:p>299 897 037.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70401:871</text:p>
          </table:table-cell>
          <table:table-cell office:value-type="float" office:value="655884.77" table:style-name="ce10">
            <text:p>655 884.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4:2599</text:p>
          </table:table-cell>
          <table:table-cell office:value-type="float" office:value="601248.96" table:style-name="ce10">
            <text:p>601 248.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4:2598</text:p>
          </table:table-cell>
          <table:table-cell office:value-type="float" office:value="11176237.470000001" table:style-name="ce10">
            <text:p>11 176 237.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3:010106:4561</text:p>
          </table:table-cell>
          <table:table-cell office:value-type="float" office:value="819580.2" table:style-name="ce10">
            <text:p>819 580.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3:010108:5255</text:p>
          </table:table-cell>
          <table:table-cell office:value-type="float" office:value="255081.54" table:style-name="ce10">
            <text:p>255 081.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3:010107:1651</text:p>
          </table:table-cell>
          <table:table-cell office:value-type="float" office:value="998323.74" table:style-name="ce10">
            <text:p>998 323.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3:010108:5252</text:p>
          </table:table-cell>
          <table:table-cell office:value-type="float" office:value="2685684.18" table:style-name="ce10">
            <text:p>2 685 684.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3:010108:5254</text:p>
          </table:table-cell>
          <table:table-cell office:value-type="float" office:value="343064.22" table:style-name="ce10">
            <text:p>343 064.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3:010106:4548</text:p>
          </table:table-cell>
          <table:table-cell office:value-type="float" office:value="1568683.32" table:style-name="ce10">
            <text:p>1 568 683.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2:140101:499</text:p>
          </table:table-cell>
          <table:table-cell office:value-type="float" office:value="10023069.17" table:style-name="ce10">
            <text:p>10 023 069.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13:030101:1991</text:p>
          </table:table-cell>
          <table:table-cell office:value-type="float" office:value="1676722.63" table:style-name="ce10">
            <text:p>1 676 722.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3:010108:5233</text:p>
          </table:table-cell>
          <table:table-cell office:value-type="float" office:value="102692.78" table:style-name="ce10">
            <text:p>102 692.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3:010108:5245</text:p>
          </table:table-cell>
          <table:table-cell office:value-type="float" office:value="199802.72" table:style-name="ce10">
            <text:p>199 802.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3:020102:1436</text:p>
          </table:table-cell>
          <table:table-cell office:value-type="float" office:value="182074.02" table:style-name="ce10">
            <text:p>182 074.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3:010108:5250</text:p>
          </table:table-cell>
          <table:table-cell office:value-type="float" office:value="93249.29" table:style-name="ce10">
            <text:p>93 249.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3:010108:5235</text:p>
          </table:table-cell>
          <table:table-cell office:value-type="float" office:value="104790.31" table:style-name="ce10">
            <text:p>104 790.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2:140201:267</text:p>
          </table:table-cell>
          <table:table-cell office:value-type="float" office:value="15833498.25" table:style-name="ce10">
            <text:p>15 833 498.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3:010106:4560</text:p>
          </table:table-cell>
          <table:table-cell office:value-type="float" office:value="1124065.78" table:style-name="ce10">
            <text:p>1 124 065.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3:020101:954</text:p>
          </table:table-cell>
          <table:table-cell office:value-type="float" office:value="265104.52" table:style-name="ce10">
            <text:p>265 104.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3:010106:4556</text:p>
          </table:table-cell>
          <table:table-cell office:value-type="float" office:value="789357.35" table:style-name="ce10">
            <text:p>789 357.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3:010106:4559</text:p>
          </table:table-cell>
          <table:table-cell office:value-type="float" office:value="1116821.53" table:style-name="ce10">
            <text:p>1 116 821.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3:020102:1437</text:p>
          </table:table-cell>
          <table:table-cell office:value-type="float" office:value="436503.18" table:style-name="ce10">
            <text:p>436 503.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11:140501:1812</text:p>
          </table:table-cell>
          <table:table-cell office:value-type="float" office:value="491727.83" table:style-name="ce10">
            <text:p>491 727.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010105:2497</text:p>
          </table:table-cell>
          <table:table-cell office:value-type="float" office:value="664385.87" table:style-name="ce10">
            <text:p>664 385.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1:090601:508</text:p>
          </table:table-cell>
          <table:table-cell office:value-type="float" office:value="563816.61" table:style-name="ce10">
            <text:p>563 816.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90701:2977</text:p>
          </table:table-cell>
          <table:table-cell office:value-type="float" office:value="177311.35999999999" table:style-name="ce10">
            <text:p>177 311.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13:010108:5230</text:p>
          </table:table-cell>
          <table:table-cell office:value-type="float" office:value="908933.47" table:style-name="ce10">
            <text:p>908 933.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2:010309:9841</text:p>
          </table:table-cell>
          <table:table-cell office:value-type="float" office:value="2188137.7000000002" table:style-name="ce10">
            <text:p>2 188 137.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2:010305:8620</text:p>
          </table:table-cell>
          <table:table-cell office:value-type="float" office:value="2936983.66" table:style-name="ce10">
            <text:p>2 936 983.6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2:010217:4595</text:p>
          </table:table-cell>
          <table:table-cell office:value-type="float" office:value="1116486.8" table:style-name="ce10">
            <text:p>1 116 486.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2:010217:5705</text:p>
          </table:table-cell>
          <table:table-cell office:value-type="float" office:value="5293707.38" table:style-name="ce10">
            <text:p>5 293 707.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0:010106:232</text:p>
          </table:table-cell>
          <table:table-cell office:value-type="float" office:value="4612167.96" table:style-name="ce10">
            <text:p>4 612 167.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0:010106:5478</text:p>
          </table:table-cell>
          <table:table-cell office:value-type="float" office:value="1585940.28" table:style-name="ce10">
            <text:p>1 585 940.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0:010106:620</text:p>
          </table:table-cell>
          <table:table-cell office:value-type="float" office:value="1904039.89" table:style-name="ce10">
            <text:p>1 904 039.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19:010105:13371</text:p>
          </table:table-cell>
          <table:table-cell office:value-type="float" office:value="5154509.4000000004" table:style-name="ce10">
            <text:p>5 154 509.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0:010106:220</text:p>
          </table:table-cell>
          <table:table-cell office:value-type="float" office:value="2089888.61" table:style-name="ce10">
            <text:p>2 089 888.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19:010113:12806</text:p>
          </table:table-cell>
          <table:table-cell office:value-type="float" office:value="1897688.19" table:style-name="ce10">
            <text:p>1 897 688.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2:010201:9926</text:p>
          </table:table-cell>
          <table:table-cell office:value-type="float" office:value="4751854.22" table:style-name="ce10">
            <text:p>4 751 854.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0:010106:3258</text:p>
          </table:table-cell>
          <table:table-cell office:value-type="float" office:value="2031685.02" table:style-name="ce10">
            <text:p>2 031 685.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0:010106:103</text:p>
          </table:table-cell>
          <table:table-cell office:value-type="float" office:value="1156784.01" table:style-name="ce10">
            <text:p>1 156 784.0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0:010106:1250</text:p>
          </table:table-cell>
          <table:table-cell office:value-type="float" office:value="3371618.32" table:style-name="ce10">
            <text:p>3 371 618.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0:010106:46</text:p>
          </table:table-cell>
          <table:table-cell office:value-type="float" office:value="1451963.38" table:style-name="ce10">
            <text:p>1 451 963.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2:010203:4584</text:p>
          </table:table-cell>
          <table:table-cell office:value-type="float" office:value="8651432.8100000005" table:style-name="ce10">
            <text:p>8 651 432.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2:010203:9</text:p>
          </table:table-cell>
          <table:table-cell office:value-type="float" office:value="8515242.3100000005" table:style-name="ce10">
            <text:p>8 515 242.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2:010203:4583</text:p>
          </table:table-cell>
          <table:table-cell office:value-type="float" office:value="1065519.8500000001" table:style-name="ce10">
            <text:p>1 065 519.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0:010107:585</text:p>
          </table:table-cell>
          <table:table-cell office:value-type="float" office:value="1498105.42" table:style-name="ce10">
            <text:p>1 498 105.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2:010103:8033</text:p>
          </table:table-cell>
          <table:table-cell office:value-type="float" office:value="2378654.86" table:style-name="ce10">
            <text:p>2 378 654.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2:010103:5235</text:p>
          </table:table-cell>
          <table:table-cell office:value-type="float" office:value="6231927.5199999996" table:style-name="ce10">
            <text:p>6 231 927.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0:010106:3259</text:p>
          </table:table-cell>
          <table:table-cell office:value-type="float" office:value="3361321.82" table:style-name="ce10">
            <text:p>3 361 321.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18:010146:5071</text:p>
          </table:table-cell>
          <table:table-cell office:value-type="float" office:value="11431630.880000001" table:style-name="ce10">
            <text:p>11 431 630.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18:010145:1939</text:p>
          </table:table-cell>
          <table:table-cell office:value-type="float" office:value="5677082.9900000002" table:style-name="ce10">
            <text:p>5 677 082.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18:010146:3715</text:p>
          </table:table-cell>
          <table:table-cell office:value-type="float" office:value="474158.43" table:style-name="ce10">
            <text:p>474 158.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19:010103:21950</text:p>
          </table:table-cell>
          <table:table-cell office:value-type="float" office:value="2641539.48" table:style-name="ce10">
            <text:p>2 641 539.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1:010106:7550</text:p>
          </table:table-cell>
          <table:table-cell office:value-type="float" office:value="2579828.84" table:style-name="ce10">
            <text:p>2 579 828.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14:080101:1943</text:p>
          </table:table-cell>
          <table:table-cell office:value-type="float" office:value="1367104.58" table:style-name="ce10">
            <text:p>1 367 104.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5:050102:878</text:p>
          </table:table-cell>
          <table:table-cell office:value-type="float" office:value="1972342.19" table:style-name="ce10">
            <text:p>1 972 342.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style-name="ce6">
            <text:p>14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140201:5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6:010110:1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6:010110:1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6:010110:1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6:010110:1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6:010110:1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6:010110:1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6:010110:1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6:010110:1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6:010110:1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6:010110:1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6:010110:1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6:010110:1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6:010110:1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6:010110:1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6:010110:1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6:010110:1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6:010110:1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6:010110:1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6:010110:1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6:010110:1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6:010110:1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6:010110:1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6:010110:1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6:010110:1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6:010110:1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6:010110:1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6:010110:1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6:010110:1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6:010110:1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6:010110:1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6:010110:1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6:010110:1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6:010110:1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6:010110:1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6:010110:1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6:010110:1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6:010110:1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6:010110:1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6:010110:1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6:010110:1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6:010110:1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6:010110:1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6:010110:1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6:010110:1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6:010110:1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6:010110:1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6:010110:1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6:010110:16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6:010110:1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6:010110:16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6:010110:1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6:010110:1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6:010110:1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6:010110:1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6:010110:1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6:010110:1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6:010110:1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6:010110:1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6:010110:1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6:010110:1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6:010110:1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6:010110:1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6:010110:17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6:010110:1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6:010110:1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6:010110:1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6:010110:1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6:010110:1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6:010110:1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6:010111:22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6:010111:22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6:010111:22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6:010111:22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6:010111:26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8:010117:8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8:010131:36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8:010146:10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8:010146:10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8:010146:10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8:010146:11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8:010146:11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8:010146:11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8:010146:12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8:010146:12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8:010146:12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8:010146:13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8:010146:14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8:010146:14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8:010146:15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8:010146:15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8:010146:15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18:010146:15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18:010146:15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18:010146:15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18:010146:15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18:010146:19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18:010146:19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18:010146:19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18:010146:19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18:010146:19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18:010146:20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18:010146:2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18:010146:29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8:010146:30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8:010146:32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8:010146:33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8:010146:33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8:010146:33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8:010146:34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8:010146:34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8:010146:34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8:010146:35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8:010146:35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8:010146:35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8:010146:36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8:010146:36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8:010146:37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8:010146:37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8:010146:37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8:010146:40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8:010146:40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8:010146:40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8:010146:4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8:010146:47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18:010146:48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18:010146:48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8:010146:49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18:010146:50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18:010146:5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8:010146:5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18:010146:5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18:010146: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8:010146:6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8:010146:6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8:010146:6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46:6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8:010146:6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8:010146:6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8:010146:8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8:010146:8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8:010147:61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5:010115:19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5:21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5:010115:21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5:010115:29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5:010115:29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15:38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15:41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10115:48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0:010106:11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0:010106:12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0:010106:1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0:010106:2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0:010106:2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0:010106:2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0:010106:28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0:010106:28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0:010106:29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0:010106:29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0:010106:29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0:010106:29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0:010106:29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0:010106:29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0:010106:29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0:010106:29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0:010106:29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0:010106:30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0:010106:30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0:010106:30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0:010106:3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20:010106:30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0:010106:30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0:010106:30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0:010106:31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0:010106:31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0:010106:3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0:010106:32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20:010106:33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20:010106:3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20:010106:3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0:010106:38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0:010106:39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0:010106:4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0:010106:516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0:010106:51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0:010106:52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0:010106:52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0:010106:53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0:010106:53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20:010106:53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0:010106:53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0:010106:54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0:010106:55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0:010106:59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20:010106:6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0:010106:60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0:010106:60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20:010106:6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0:010106:62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20:010106:62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0:010106: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0:010106: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0:010106: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0:010106:9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20:010106:9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0:010106:9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0:010106:9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0:010106:9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0:010106:99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0:010107:4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2:010218:14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3:010106: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23:010126: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10126:1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23:010126:16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23:010126:16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23:010126:16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23:010126:16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23:010126:16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23:010126:17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23:010126:17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23:010126:17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23:010126:20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23:010126:20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23:010126:20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23:010126:20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23:010126:2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23:010126:2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23:010126:2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23:010126: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23:010126:3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23:010126:3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23:010126:5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23:010126:5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23:010126:5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23:010126:5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23:010126:5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23:010126:5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23:070117: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23:030103: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23:070117:13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23:080106:3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23:080106: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23:080106: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23:080106: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4:050101:47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24:010101:10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24:010101:12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24:010101:13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24:010101:14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24:010101:15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24:010101:16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24:010101:16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24:010101:16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24:010101:17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24:010101:2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24:010101:6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24:010101:8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24:010104:3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24:010104:3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24:010104:50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24:010104:50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24:010104:50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24:010104:53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24:010104:53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24:010104:53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24:010104:53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24:010104:53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24:010104:53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24:010104:53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24:010104:53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24:010104:53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24:010104:53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24:010104:53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24:010104:53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24:010104:53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24:010104:53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24:010104:53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24:010104:53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24:010104:53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24:010104:53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24:010104:53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24:010104:53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24:010104:53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24:010104:53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24:010104:53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24:010104:53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24:010104:53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24:010104:53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24:010104:53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24:010104:53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24:010104:53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24:010104:53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24:010104:53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24:010104:53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24:010104:53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24:010104:53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24:010104:53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24:010104:53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24:010104:53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24:010104:53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24:010104:53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24:010104:53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24:010104:53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24:010104:53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24:010104:53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24:010104:53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24:010104:53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4:53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04:53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4:53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10104:53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4:53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4:53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4:53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4:53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24:010104:53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24:010104:53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24:010104:53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24:010104:53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24:010104:536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24:010104:53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24:010104:53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24:010104:53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24:010104:53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24:010104:53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24:010104:53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24:010104:53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24:010104:53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24:010104:53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24:010104:53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24:010104:53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24:010104:537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24:010104:53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24:010104:53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24:010104:53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24:010104:53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24:010104:53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24:010104:53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24:010104:53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10104:53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04:53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4:53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4:53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04:53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04:539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04:53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24:010104:53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24:010104:53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4:010104:53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24:010104:53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04:54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24:010104:540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24:010104:54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24:010104:54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24:010104:54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24:010104:54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24:010104:54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24:010104:54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24:010104:54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24:010104:54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24:010104:54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24:010104:54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24:010104:54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24:010104:54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24:010104:54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24:010104:54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24:010104:54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24:010104:54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24:010104:54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24:010104:54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24:010104:54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04:54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04:54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24:010104:54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04:54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04:54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24:010104:54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24:010104:54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04:54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04:54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24:010104:54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24:010104:54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24:010104:54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24:010104:54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24:010104:54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24:010104:54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24:010104:54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24:010104:54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24:010104:54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24:010104:54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24:010104:54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24:010104:54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24:010104:54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24:010104:54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24:010104:54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24:010104:54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24:010104:54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24:010104:54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24:010104:54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24:010104:54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24:010104:54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24:010104:54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24:010104:54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24:010104:54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24:010104:54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24:010104:54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24:010104:54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24:010104:62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24:010104:68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24:010104:74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24:070201:50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24:010104:56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24:010104:56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24:010106:93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24:070101:35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25:010120:11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25:010120:1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25:010120:3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25:010120:8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25:010120:8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25:010120:8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25:010120:1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25:010120:1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25:010120:2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25:010120: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25:010120:9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25:010120:9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25:070101:85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22:010210:26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24:030102:33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22:010215:45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22:010213:9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22:010215:58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24:010106:82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25:010124:61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25:010120:5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22:010103:113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23:081401:16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24:060301:42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22:010215:3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22:010213:9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24:010106:82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22:010104:21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22:010105:86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22:010104:71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24:010108:48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21:010105:4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25:010120:6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22:010226:149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51401: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4:090501:14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9:010110:45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9:010109:91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4:090501:20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4:090501:33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9:010113:297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2:131801:29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4:090501:19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5:050101:12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4:110101:31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4:110101:31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14:110101:31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14:110101:31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14:110101:30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14:110101:30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14:110101:31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12:132401:47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14:040301:8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9:010110:45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14:080201:4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17:010467:12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12:131601:30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14:110101:30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14:110101:31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13:110501:2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4:110101:31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9:010109:91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19:010109:91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19:010106:4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2:132501:20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9:010105:168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14:090101:9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14:110101:310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14:110101:30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14:110101:30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14:110101:30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3:010107:7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14:110101:31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14:110101:31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14:110101:68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12:190901:10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14:110101:68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3:170101:7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11:240301:22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03:170101:7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1:240301:23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1:240301:23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11:240301:23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11:240301:23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03:170102:4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3:170101:7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12:090201:20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8:060201:1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8:060201:1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08:060201:1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12:050102:25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12:100103:216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12:100103:21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7:090501:2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11:140301:2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8:060201:1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12:060102:9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12:060102:9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11:230101:4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12:020104:33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11:000000: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4:020101:7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4:040101:59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12:090501:1076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5:080201:5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7:240201:23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11:160201:23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11:230101:49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9:110201:3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8:060201:1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8:060201:1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8:060201:1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11:230101:4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12:090201:20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12:090201:20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3:170101:7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12:090201:20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11:240301:23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4:010102:39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8:060201:1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8:060201:1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3:170101:7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8:060201:1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3:170101:7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11:240301:23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11:220301:96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12:100102:5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12:040102:52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11:140501:16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12:090501:159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8:170301:1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6:080301:2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11:140201:3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12:040103:42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12:090801:74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6:070101:4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12:090201:20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12:060102:9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3:140101:3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12:080102:25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070301:7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8:060201:1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11:210105: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11:000000:32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3:170102:4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3:170101:7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3:170101:3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8:060201:1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12:090601:18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2:040401:3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12:100103:21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12:090201:20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11:130401:5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12:040102:37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3:090301:2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5:080101:9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3:170102:13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4:070401:1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11:240301:23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3:170101:7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8:060201:1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2:070301:7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5:000000:62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1:010106:4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10106:19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3:000000:20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00000:39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14:110101:35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17:000000:1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11:000000:60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25:000000:10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11:230101:25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21:000000:7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16:010101:6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4:080101:26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3:140101:29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00000:31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11:230101:25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3:000000:25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13:010107:12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15:010101:48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00000:23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00000:23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0:000000:5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2:070301:8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25:010101:3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11:230101:25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21:010105:4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3:000000:2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4:040101:73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0:000000:12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1:000000:38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13:000000:36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25:010121:88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25:010121:88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19:010109:274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19:010109:270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9:010301:8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8:110101:12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8:110101:12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9:010103:4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4:010102:100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4:010102:132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4:010102:137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4:010102:132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4:010102:136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15:030101:2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8:110101: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8:110101:9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9:010301:1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09:010103: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9" table:number-columns-spanned="2" table:number-rows-spanned="1" table:style-name="ce19">
            <text:p>629</text:p>
          </table:table-cell>
          <table:covered-table-cell/>
          <table:table-cell office:value-type="string" table:style-name="ce6">
            <text:p>90:04:010102:37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0" table:number-columns-spanned="2" table:number-rows-spanned="1" table:style-name="ce19">
            <text:p>630</text:p>
          </table:table-cell>
          <table:covered-table-cell/>
          <table:table-cell office:value-type="string" table:style-name="ce6">
            <text:p>90:02:010104:18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1" table:number-columns-spanned="2" table:number-rows-spanned="1" table:style-name="ce19">
            <text:p>631</text:p>
          </table:table-cell>
          <table:covered-table-cell/>
          <table:table-cell office:value-type="string" table:style-name="ce6">
            <text:p>90:04:010102:132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2" table:number-columns-spanned="2" table:number-rows-spanned="1" table:style-name="ce19">
            <text:p>632</text:p>
          </table:table-cell>
          <table:covered-table-cell/>
          <table:table-cell office:value-type="string" table:style-name="ce6">
            <text:p>90:04:010102:142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3" table:number-columns-spanned="2" table:number-rows-spanned="1" table:style-name="ce19">
            <text:p>633</text:p>
          </table:table-cell>
          <table:covered-table-cell/>
          <table:table-cell office:value-type="string" table:style-name="ce6">
            <text:p>90:04:010102:133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4" table:number-columns-spanned="2" table:number-rows-spanned="1" table:style-name="ce19">
            <text:p>634</text:p>
          </table:table-cell>
          <table:covered-table-cell/>
          <table:table-cell office:value-type="string" table:style-name="ce6">
            <text:p>90:04:010102:134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5" table:number-columns-spanned="2" table:number-rows-spanned="1" table:style-name="ce19">
            <text:p>635</text:p>
          </table:table-cell>
          <table:covered-table-cell/>
          <table:table-cell office:value-type="string" table:style-name="ce6">
            <text:p>90:15:030101: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6" table:number-columns-spanned="2" table:number-rows-spanned="1" table:style-name="ce19">
            <text:p>636</text:p>
          </table:table-cell>
          <table:covered-table-cell/>
          <table:table-cell office:value-type="string" table:style-name="ce6">
            <text:p>90:15:030101:6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7" table:number-columns-spanned="2" table:number-rows-spanned="1" table:style-name="ce19">
            <text:p>637</text:p>
          </table:table-cell>
          <table:covered-table-cell/>
          <table:table-cell office:value-type="string" table:style-name="ce6">
            <text:p>90:04:010102:12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8" table:number-columns-spanned="2" table:number-rows-spanned="1" table:style-name="ce19">
            <text:p>638</text:p>
          </table:table-cell>
          <table:covered-table-cell/>
          <table:table-cell office:value-type="string" table:style-name="ce6">
            <text:p>90:04:010102:132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9" table:number-columns-spanned="2" table:number-rows-spanned="1" table:style-name="ce19">
            <text:p>639</text:p>
          </table:table-cell>
          <table:covered-table-cell/>
          <table:table-cell office:value-type="string" table:style-name="ce6">
            <text:p>90:14:090101:73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0" table:number-columns-spanned="2" table:number-rows-spanned="1" table:style-name="ce19">
            <text:p>640</text:p>
          </table:table-cell>
          <table:covered-table-cell/>
          <table:table-cell office:value-type="string" table:style-name="ce6">
            <text:p>90:04:010102:135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1" table:number-columns-spanned="2" table:number-rows-spanned="1" table:style-name="ce19">
            <text:p>641</text:p>
          </table:table-cell>
          <table:covered-table-cell/>
          <table:table-cell office:value-type="string" table:style-name="ce6">
            <text:p>90:04:010102:156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2" table:number-columns-spanned="2" table:number-rows-spanned="1" table:style-name="ce19">
            <text:p>642</text:p>
          </table:table-cell>
          <table:covered-table-cell/>
          <table:table-cell office:value-type="string" table:style-name="ce6">
            <text:p>90:09:010301:8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3" table:number-columns-spanned="2" table:number-rows-spanned="1" table:style-name="ce19">
            <text:p>643</text:p>
          </table:table-cell>
          <table:covered-table-cell/>
          <table:table-cell office:value-type="string" table:style-name="ce6">
            <text:p>90:08:110101:1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4" table:number-columns-spanned="2" table:number-rows-spanned="1" table:style-name="ce19">
            <text:p>644</text:p>
          </table:table-cell>
          <table:covered-table-cell/>
          <table:table-cell office:value-type="string" table:style-name="ce6">
            <text:p>90:08:110101:8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5" table:number-columns-spanned="2" table:number-rows-spanned="1" table:style-name="ce19">
            <text:p>645</text:p>
          </table:table-cell>
          <table:covered-table-cell/>
          <table:table-cell office:value-type="string" table:style-name="ce6">
            <text:p>90:08:110101:10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6" table:number-columns-spanned="2" table:number-rows-spanned="1" table:style-name="ce19">
            <text:p>646</text:p>
          </table:table-cell>
          <table:covered-table-cell/>
          <table:table-cell office:value-type="string" table:style-name="ce6">
            <text:p>90:09:010103: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7" table:number-columns-spanned="2" table:number-rows-spanned="1" table:style-name="ce19">
            <text:p>647</text:p>
          </table:table-cell>
          <table:covered-table-cell/>
          <table:table-cell office:value-type="string" table:style-name="ce6">
            <text:p>90:20:010106:52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8" table:number-columns-spanned="2" table:number-rows-spanned="1" table:style-name="ce19">
            <text:p>648</text:p>
          </table:table-cell>
          <table:covered-table-cell/>
          <table:table-cell office:value-type="string" table:style-name="ce6">
            <text:p>90:21:010109:17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9" table:number-columns-spanned="2" table:number-rows-spanned="1" table:style-name="ce19">
            <text:p>649</text:p>
          </table:table-cell>
          <table:covered-table-cell/>
          <table:table-cell office:value-type="string" table:style-name="ce6">
            <text:p>90:20:010126:7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0" table:number-columns-spanned="2" table:number-rows-spanned="1" table:style-name="ce19">
            <text:p>650</text:p>
          </table:table-cell>
          <table:covered-table-cell/>
          <table:table-cell office:value-type="string" table:style-name="ce6">
            <text:p>90:24:060301:99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1" table:number-columns-spanned="2" table:number-rows-spanned="1" table:style-name="ce19">
            <text:p>651</text:p>
          </table:table-cell>
          <table:covered-table-cell/>
          <table:table-cell office:value-type="string" table:style-name="ce6">
            <text:p>90:24:060301:99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2" table:number-columns-spanned="2" table:number-rows-spanned="1" table:style-name="ce19">
            <text:p>652</text:p>
          </table:table-cell>
          <table:covered-table-cell/>
          <table:table-cell office:value-type="string" table:style-name="ce6">
            <text:p>90:24:060301:996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3" table:number-columns-spanned="2" table:number-rows-spanned="1" table:style-name="ce19">
            <text:p>653</text:p>
          </table:table-cell>
          <table:covered-table-cell/>
          <table:table-cell office:value-type="string" table:style-name="ce6">
            <text:p>90:24:010102:31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4" table:number-columns-spanned="2" table:number-rows-spanned="1" table:style-name="ce19">
            <text:p>654</text:p>
          </table:table-cell>
          <table:covered-table-cell/>
          <table:table-cell office:value-type="string" table:style-name="ce6">
            <text:p>90:24:070901:4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5" table:number-columns-spanned="2" table:number-rows-spanned="1" table:style-name="ce19">
            <text:p>655</text:p>
          </table:table-cell>
          <table:covered-table-cell/>
          <table:table-cell office:value-type="string" table:style-name="ce6">
            <text:p>90:24:070201:61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6" table:number-columns-spanned="2" table:number-rows-spanned="1" table:style-name="ce19">
            <text:p>656</text:p>
          </table:table-cell>
          <table:covered-table-cell/>
          <table:table-cell office:value-type="string" table:style-name="ce6">
            <text:p>90:24:070201:61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7" table:number-columns-spanned="2" table:number-rows-spanned="1" table:style-name="ce19">
            <text:p>657</text:p>
          </table:table-cell>
          <table:covered-table-cell/>
          <table:table-cell office:value-type="string" table:style-name="ce6">
            <text:p>90:24:070201:62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8" table:number-columns-spanned="2" table:number-rows-spanned="1" table:style-name="ce19">
            <text:p>658</text:p>
          </table:table-cell>
          <table:covered-table-cell/>
          <table:table-cell office:value-type="string" table:style-name="ce6">
            <text:p>90:23:010126:21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9" table:number-columns-spanned="2" table:number-rows-spanned="1" table:style-name="ce19">
            <text:p>659</text:p>
          </table:table-cell>
          <table:covered-table-cell/>
          <table:table-cell office:value-type="string" table:style-name="ce6">
            <text:p>90:23:080106:6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0" table:number-columns-spanned="2" table:number-rows-spanned="1" table:style-name="ce19">
            <text:p>660</text:p>
          </table:table-cell>
          <table:covered-table-cell/>
          <table:table-cell office:value-type="string" table:style-name="ce6">
            <text:p>90:23:030104:3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1" table:number-columns-spanned="2" table:number-rows-spanned="1" table:style-name="ce19">
            <text:p>661</text:p>
          </table:table-cell>
          <table:covered-table-cell/>
          <table:table-cell office:value-type="string" table:style-name="ce6">
            <text:p>90:24:070101:42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2" table:number-columns-spanned="2" table:number-rows-spanned="1" table:style-name="ce19">
            <text:p>662</text:p>
          </table:table-cell>
          <table:covered-table-cell/>
          <table:table-cell office:value-type="string" table:style-name="ce6">
            <text:p>90:24:060301:99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3" table:number-columns-spanned="2" table:number-rows-spanned="1" table:style-name="ce19">
            <text:p>663</text:p>
          </table:table-cell>
          <table:covered-table-cell/>
          <table:table-cell office:value-type="string" table:style-name="ce6">
            <text:p>90:21:010102:11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4" table:number-columns-spanned="2" table:number-rows-spanned="1" table:style-name="ce19">
            <text:p>664</text:p>
          </table:table-cell>
          <table:covered-table-cell/>
          <table:table-cell office:value-type="string" table:style-name="ce6">
            <text:p>90:21:010102:11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5" table:number-columns-spanned="2" table:number-rows-spanned="1" table:style-name="ce19">
            <text:p>665</text:p>
          </table:table-cell>
          <table:covered-table-cell/>
          <table:table-cell office:value-type="string" table:style-name="ce6">
            <text:p>90:24:010102:31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6" table:number-columns-spanned="2" table:number-rows-spanned="1" table:style-name="ce19">
            <text:p>666</text:p>
          </table:table-cell>
          <table:covered-table-cell/>
          <table:table-cell office:value-type="string" table:style-name="ce6">
            <text:p>90:24:060301:99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7" table:number-columns-spanned="2" table:number-rows-spanned="1" table:style-name="ce19">
            <text:p>667</text:p>
          </table:table-cell>
          <table:covered-table-cell/>
          <table:table-cell office:value-type="string" table:style-name="ce6">
            <text:p>90:24:010102:23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8" table:number-columns-spanned="2" table:number-rows-spanned="1" table:style-name="ce19">
            <text:p>668</text:p>
          </table:table-cell>
          <table:covered-table-cell/>
          <table:table-cell office:value-type="string" table:style-name="ce6">
            <text:p>90:24:070901:4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9" table:number-columns-spanned="2" table:number-rows-spanned="1" table:style-name="ce19">
            <text:p>669</text:p>
          </table:table-cell>
          <table:covered-table-cell/>
          <table:table-cell office:value-type="string" table:style-name="ce6">
            <text:p>90:24:070201:62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0" table:number-columns-spanned="2" table:number-rows-spanned="1" table:style-name="ce19">
            <text:p>670</text:p>
          </table:table-cell>
          <table:covered-table-cell/>
          <table:table-cell office:value-type="string" table:style-name="ce6">
            <text:p>90:24:070201:61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1" table:number-columns-spanned="2" table:number-rows-spanned="1" table:style-name="ce19">
            <text:p>671</text:p>
          </table:table-cell>
          <table:covered-table-cell/>
          <table:table-cell office:value-type="string" table:style-name="ce6">
            <text:p>90:24:071101:3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2" table:number-columns-spanned="2" table:number-rows-spanned="1" table:style-name="ce19">
            <text:p>672</text:p>
          </table:table-cell>
          <table:covered-table-cell/>
          <table:table-cell office:value-type="string" table:style-name="ce6">
            <text:p>90:24:070201:62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3" table:number-columns-spanned="2" table:number-rows-spanned="1" table:style-name="ce19">
            <text:p>673</text:p>
          </table:table-cell>
          <table:covered-table-cell/>
          <table:table-cell office:value-type="string" table:style-name="ce6">
            <text:p>90:24:010111:86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4" table:number-columns-spanned="2" table:number-rows-spanned="1" table:style-name="ce19">
            <text:p>674</text:p>
          </table:table-cell>
          <table:covered-table-cell/>
          <table:table-cell office:value-type="string" table:style-name="ce6">
            <text:p>90:24:070201:62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5" table:number-columns-spanned="2" table:number-rows-spanned="1" table:style-name="ce19">
            <text:p>675</text:p>
          </table:table-cell>
          <table:covered-table-cell/>
          <table:table-cell office:value-type="string" table:style-name="ce6">
            <text:p>90:23:010108:7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6" table:number-columns-spanned="2" table:number-rows-spanned="1" table:style-name="ce19">
            <text:p>676</text:p>
          </table:table-cell>
          <table:covered-table-cell/>
          <table:table-cell office:value-type="string" table:style-name="ce6">
            <text:p>90:23:050201:4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7" table:number-columns-spanned="2" table:number-rows-spanned="1" table:style-name="ce19">
            <text:p>677</text:p>
          </table:table-cell>
          <table:covered-table-cell/>
          <table:table-cell office:value-type="string" table:style-name="ce6">
            <text:p>90:23:010107:1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8" table:number-columns-spanned="2" table:number-rows-spanned="1" table:style-name="ce19">
            <text:p>678</text:p>
          </table:table-cell>
          <table:covered-table-cell/>
          <table:table-cell office:value-type="string" table:style-name="ce6">
            <text:p>90:23:010107:1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9" table:number-columns-spanned="2" table:number-rows-spanned="1" table:style-name="ce19">
            <text:p>679</text:p>
          </table:table-cell>
          <table:covered-table-cell/>
          <table:table-cell office:value-type="string" table:style-name="ce6">
            <text:p>90:23:010137:7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0" table:number-columns-spanned="2" table:number-rows-spanned="1" table:style-name="ce19">
            <text:p>680</text:p>
          </table:table-cell>
          <table:covered-table-cell/>
          <table:table-cell office:value-type="string" table:style-name="ce6">
            <text:p>90:21:010102:7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1" table:number-columns-spanned="2" table:number-rows-spanned="1" table:style-name="ce19">
            <text:p>681</text:p>
          </table:table-cell>
          <table:covered-table-cell/>
          <table:table-cell office:value-type="string" table:style-name="ce6">
            <text:p>90:22:010207:10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2" table:number-columns-spanned="2" table:number-rows-spanned="1" table:style-name="ce19">
            <text:p>682</text:p>
          </table:table-cell>
          <table:covered-table-cell/>
          <table:table-cell office:value-type="string" table:style-name="ce6">
            <text:p>90:24:010102:31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3" table:number-columns-spanned="2" table:number-rows-spanned="1" table:style-name="ce19">
            <text:p>683</text:p>
          </table:table-cell>
          <table:covered-table-cell/>
          <table:table-cell office:value-type="string" table:style-name="ce6">
            <text:p>90:24:060301:99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4" table:number-columns-spanned="2" table:number-rows-spanned="1" table:style-name="ce19">
            <text:p>684</text:p>
          </table:table-cell>
          <table:covered-table-cell/>
          <table:table-cell office:value-type="string" table:style-name="ce6">
            <text:p>90:24:060301:99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5" table:number-columns-spanned="2" table:number-rows-spanned="1" table:style-name="ce19">
            <text:p>685</text:p>
          </table:table-cell>
          <table:covered-table-cell/>
          <table:table-cell office:value-type="string" table:style-name="ce6">
            <text:p>90:24:070401:8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6" table:number-columns-spanned="2" table:number-rows-spanned="1" table:style-name="ce19">
            <text:p>686</text:p>
          </table:table-cell>
          <table:covered-table-cell/>
          <table:table-cell office:value-type="string" table:style-name="ce6">
            <text:p>90:24:070601:25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7" table:number-columns-spanned="2" table:number-rows-spanned="1" table:style-name="ce19">
            <text:p>687</text:p>
          </table:table-cell>
          <table:covered-table-cell/>
          <table:table-cell office:value-type="string" table:style-name="ce6">
            <text:p>90:24:070601:25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8" table:number-columns-spanned="2" table:number-rows-spanned="1" table:style-name="ce19">
            <text:p>688</text:p>
          </table:table-cell>
          <table:covered-table-cell/>
          <table:table-cell office:value-type="string" table:style-name="ce6">
            <text:p>90:24:070601:25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9" table:number-columns-spanned="2" table:number-rows-spanned="1" table:style-name="ce19">
            <text:p>689</text:p>
          </table:table-cell>
          <table:covered-table-cell/>
          <table:table-cell office:value-type="string" table:style-name="ce6">
            <text:p>90:24:070701:14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0" table:number-columns-spanned="2" table:number-rows-spanned="1" table:style-name="ce19">
            <text:p>690</text:p>
          </table:table-cell>
          <table:covered-table-cell/>
          <table:table-cell office:value-type="string" table:style-name="ce6">
            <text:p>90:24:070601:25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1" table:number-columns-spanned="2" table:number-rows-spanned="1" table:style-name="ce19">
            <text:p>691</text:p>
          </table:table-cell>
          <table:covered-table-cell/>
          <table:table-cell office:value-type="string" table:style-name="ce6">
            <text:p>90:23:010108:7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2" table:number-columns-spanned="2" table:number-rows-spanned="1" table:style-name="ce19">
            <text:p>692</text:p>
          </table:table-cell>
          <table:covered-table-cell/>
          <table:table-cell office:value-type="string" table:style-name="ce6">
            <text:p>90:23:010137:24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3" table:number-columns-spanned="2" table:number-rows-spanned="1" table:style-name="ce19">
            <text:p>693</text:p>
          </table:table-cell>
          <table:covered-table-cell/>
          <table:table-cell office:value-type="string" table:style-name="ce6">
            <text:p>90:23:070117:16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4" table:number-columns-spanned="2" table:number-rows-spanned="1" table:style-name="ce19">
            <text:p>694</text:p>
          </table:table-cell>
          <table:covered-table-cell/>
          <table:table-cell office:value-type="string" table:style-name="ce6">
            <text:p>90:23:010137:7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5" table:number-columns-spanned="2" table:number-rows-spanned="1" table:style-name="ce19">
            <text:p>695</text:p>
          </table:table-cell>
          <table:covered-table-cell/>
          <table:table-cell office:value-type="string" table:style-name="ce6">
            <text:p>90:23:070117:16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6" table:number-columns-spanned="2" table:number-rows-spanned="1" table:style-name="ce19">
            <text:p>696</text:p>
          </table:table-cell>
          <table:covered-table-cell/>
          <table:table-cell office:value-type="string" table:style-name="ce6">
            <text:p>90:24:060301:99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7" table:number-columns-spanned="2" table:number-rows-spanned="1" table:style-name="ce19">
            <text:p>697</text:p>
          </table:table-cell>
          <table:covered-table-cell/>
          <table:table-cell office:value-type="string" table:style-name="ce6">
            <text:p>90:24:070101:42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8" table:number-columns-spanned="2" table:number-rows-spanned="1" table:style-name="ce19">
            <text:p>698</text:p>
          </table:table-cell>
          <table:covered-table-cell/>
          <table:table-cell office:value-type="string" table:style-name="ce6">
            <text:p>90:24:060301:99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9" table:number-columns-spanned="2" table:number-rows-spanned="1" table:style-name="ce19">
            <text:p>699</text:p>
          </table:table-cell>
          <table:covered-table-cell/>
          <table:table-cell office:value-type="string" table:style-name="ce6">
            <text:p>90:24:060301:99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0" table:number-columns-spanned="2" table:number-rows-spanned="1" table:style-name="ce19">
            <text:p>700</text:p>
          </table:table-cell>
          <table:covered-table-cell/>
          <table:table-cell office:value-type="string" table:style-name="ce6">
            <text:p>90:24:010102:31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1" table:number-columns-spanned="2" table:number-rows-spanned="1" table:style-name="ce19">
            <text:p>701</text:p>
          </table:table-cell>
          <table:covered-table-cell/>
          <table:table-cell office:value-type="string" table:style-name="ce6">
            <text:p>90:18:010135:71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2" table:number-columns-spanned="2" table:number-rows-spanned="1" table:style-name="ce19">
            <text:p>702</text:p>
          </table:table-cell>
          <table:covered-table-cell/>
          <table:table-cell office:value-type="string" table:style-name="ce6">
            <text:p>90:18:010147:30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3" table:number-columns-spanned="2" table:number-rows-spanned="1" table:style-name="ce19">
            <text:p>703</text:p>
          </table:table-cell>
          <table:covered-table-cell/>
          <table:table-cell office:value-type="string" table:style-name="ce6">
            <text:p>90:18:010166:9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4" table:number-columns-spanned="2" table:number-rows-spanned="1" table:style-name="ce19">
            <text:p>704</text:p>
          </table:table-cell>
          <table:covered-table-cell/>
          <table:table-cell office:value-type="string" table:style-name="ce6">
            <text:p>90:18:010147:76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5" table:number-columns-spanned="2" table:number-rows-spanned="1" table:style-name="ce19">
            <text:p>705</text:p>
          </table:table-cell>
          <table:covered-table-cell/>
          <table:table-cell office:value-type="string" table:style-name="ce6">
            <text:p>90:18:010134:59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6" table:number-columns-spanned="2" table:number-rows-spanned="1" table:style-name="ce19">
            <text:p>706</text:p>
          </table:table-cell>
          <table:covered-table-cell/>
          <table:table-cell office:value-type="string" table:style-name="ce6">
            <text:p>90:16:010110: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7" table:number-columns-spanned="2" table:number-rows-spanned="1" table:style-name="ce19">
            <text:p>707</text:p>
          </table:table-cell>
          <table:covered-table-cell/>
          <table:table-cell office:value-type="string" table:style-name="ce6">
            <text:p>90:16:010110:6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8" table:number-columns-spanned="2" table:number-rows-spanned="1" table:style-name="ce19">
            <text:p>708</text:p>
          </table:table-cell>
          <table:covered-table-cell/>
          <table:table-cell office:value-type="string" table:style-name="ce6">
            <text:p>90:16:020101:13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9" table:number-columns-spanned="2" table:number-rows-spanned="1" table:style-name="ce19">
            <text:p>709</text:p>
          </table:table-cell>
          <table:covered-table-cell/>
          <table:table-cell office:value-type="string" table:style-name="ce6">
            <text:p>90:16:010110: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0" table:number-columns-spanned="2" table:number-rows-spanned="1" table:style-name="ce19">
            <text:p>710</text:p>
          </table:table-cell>
          <table:covered-table-cell/>
          <table:table-cell office:value-type="string" table:style-name="ce6">
            <text:p>90:16:010110:7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1" table:number-columns-spanned="2" table:number-rows-spanned="1" table:style-name="ce19">
            <text:p>711</text:p>
          </table:table-cell>
          <table:covered-table-cell/>
          <table:table-cell office:value-type="string" table:style-name="ce6">
            <text:p>90:16:010103:20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2" table:number-columns-spanned="2" table:number-rows-spanned="1" table:style-name="ce19">
            <text:p>712</text:p>
          </table:table-cell>
          <table:covered-table-cell/>
          <table:table-cell office:value-type="string" table:style-name="ce6">
            <text:p>90:16:020101:13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3" table:number-columns-spanned="2" table:number-rows-spanned="1" table:style-name="ce19">
            <text:p>713</text:p>
          </table:table-cell>
          <table:covered-table-cell/>
          <table:table-cell office:value-type="string" table:style-name="ce6">
            <text:p>90:16:010110: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4" table:number-columns-spanned="2" table:number-rows-spanned="1" table:style-name="ce19">
            <text:p>714</text:p>
          </table:table-cell>
          <table:covered-table-cell/>
          <table:table-cell office:value-type="string" table:style-name="ce6">
            <text:p>90:16:010110: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5" table:number-columns-spanned="2" table:number-rows-spanned="1" table:style-name="ce19">
            <text:p>715</text:p>
          </table:table-cell>
          <table:covered-table-cell/>
          <table:table-cell office:value-type="string" table:style-name="ce6">
            <text:p>90:16:010110: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6" table:number-columns-spanned="2" table:number-rows-spanned="1" table:style-name="ce19">
            <text:p>716</text:p>
          </table:table-cell>
          <table:covered-table-cell/>
          <table:table-cell office:value-type="string" table:style-name="ce6">
            <text:p>90:16:010110: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7" table:number-columns-spanned="2" table:number-rows-spanned="1" table:style-name="ce19">
            <text:p>717</text:p>
          </table:table-cell>
          <table:covered-table-cell/>
          <table:table-cell office:value-type="string" table:style-name="ce6">
            <text:p>90:16:010112:66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8" table:number-columns-spanned="2" table:number-rows-spanned="1" table:style-name="ce19">
            <text:p>718</text:p>
          </table:table-cell>
          <table:covered-table-cell/>
          <table:table-cell office:value-type="string" table:style-name="ce6">
            <text:p>90:16:010110:6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9" table:number-columns-spanned="2" table:number-rows-spanned="1" table:style-name="ce19">
            <text:p>719</text:p>
          </table:table-cell>
          <table:covered-table-cell/>
          <table:table-cell office:value-type="string" table:style-name="ce6">
            <text:p>90:16:020101:13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0" table:number-columns-spanned="2" table:number-rows-spanned="1" table:style-name="ce19">
            <text:p>720</text:p>
          </table:table-cell>
          <table:covered-table-cell/>
          <table:table-cell office:value-type="string" table:style-name="ce6">
            <text:p>90:16:010103:20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1" table:number-columns-spanned="2" table:number-rows-spanned="1" table:style-name="ce19">
            <text:p>721</text:p>
          </table:table-cell>
          <table:covered-table-cell/>
          <table:table-cell office:value-type="string" table:style-name="ce6">
            <text:p>90:16:010103:20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2" table:number-columns-spanned="2" table:number-rows-spanned="1" table:style-name="ce19">
            <text:p>722</text:p>
          </table:table-cell>
          <table:covered-table-cell/>
          <table:table-cell office:value-type="string" table:style-name="ce6">
            <text:p>90:14:100101:246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3" table:number-columns-spanned="2" table:number-rows-spanned="1" table:style-name="ce19">
            <text:p>723</text:p>
          </table:table-cell>
          <table:covered-table-cell/>
          <table:table-cell office:value-type="string" table:style-name="ce6">
            <text:p>90:14:100401:16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4" table:number-columns-spanned="2" table:number-rows-spanned="1" table:style-name="ce19">
            <text:p>724</text:p>
          </table:table-cell>
          <table:covered-table-cell/>
          <table:table-cell office:value-type="string" table:style-name="ce6">
            <text:p>90:13:020101:9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5" table:number-columns-spanned="2" table:number-rows-spanned="1" table:style-name="ce19">
            <text:p>725</text:p>
          </table:table-cell>
          <table:covered-table-cell/>
          <table:table-cell office:value-type="string" table:style-name="ce6">
            <text:p>90:18:010166:40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6" table:number-columns-spanned="2" table:number-rows-spanned="1" table:style-name="ce19">
            <text:p>726</text:p>
          </table:table-cell>
          <table:covered-table-cell/>
          <table:table-cell office:value-type="string" table:style-name="ce6">
            <text:p>90:18:010176:9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7" table:number-columns-spanned="2" table:number-rows-spanned="1" table:style-name="ce19">
            <text:p>727</text:p>
          </table:table-cell>
          <table:covered-table-cell/>
          <table:table-cell office:value-type="string" table:style-name="ce6">
            <text:p>90:18:010131:34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8" table:number-columns-spanned="2" table:number-rows-spanned="1" table:style-name="ce19">
            <text:p>728</text:p>
          </table:table-cell>
          <table:covered-table-cell/>
          <table:table-cell office:value-type="string" table:style-name="ce6">
            <text:p>90:18:010155:54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9" table:number-columns-spanned="2" table:number-rows-spanned="1" table:style-name="ce19">
            <text:p>729</text:p>
          </table:table-cell>
          <table:covered-table-cell/>
          <table:table-cell office:value-type="string" table:style-name="ce6">
            <text:p>90:18:010166:9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0" table:number-columns-spanned="2" table:number-rows-spanned="1" table:style-name="ce19">
            <text:p>730</text:p>
          </table:table-cell>
          <table:covered-table-cell/>
          <table:table-cell office:value-type="string" table:style-name="ce6">
            <text:p>90:16:010110: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1" table:number-columns-spanned="2" table:number-rows-spanned="1" table:style-name="ce19">
            <text:p>731</text:p>
          </table:table-cell>
          <table:covered-table-cell/>
          <table:table-cell office:value-type="string" table:style-name="ce6">
            <text:p>90:16:020101:13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2" table:number-columns-spanned="2" table:number-rows-spanned="1" table:style-name="ce19">
            <text:p>732</text:p>
          </table:table-cell>
          <table:covered-table-cell/>
          <table:table-cell office:value-type="string" table:style-name="ce6">
            <text:p>90:16:010103:20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3" table:number-columns-spanned="2" table:number-rows-spanned="1" table:style-name="ce19">
            <text:p>733</text:p>
          </table:table-cell>
          <table:covered-table-cell/>
          <table:table-cell office:value-type="string" table:style-name="ce6">
            <text:p>90:16:020101:13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4" table:number-columns-spanned="2" table:number-rows-spanned="1" table:style-name="ce19">
            <text:p>734</text:p>
          </table:table-cell>
          <table:covered-table-cell/>
          <table:table-cell office:value-type="string" table:style-name="ce6">
            <text:p>90:16:010110: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5" table:number-columns-spanned="2" table:number-rows-spanned="1" table:style-name="ce19">
            <text:p>735</text:p>
          </table:table-cell>
          <table:covered-table-cell/>
          <table:table-cell office:value-type="string" table:style-name="ce6">
            <text:p>90:16:010111:18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6" table:number-columns-spanned="2" table:number-rows-spanned="1" table:style-name="ce19">
            <text:p>736</text:p>
          </table:table-cell>
          <table:covered-table-cell/>
          <table:table-cell office:value-type="string" table:style-name="ce6">
            <text:p>90:16:010102:20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7" table:number-columns-spanned="2" table:number-rows-spanned="1" table:style-name="ce19">
            <text:p>737</text:p>
          </table:table-cell>
          <table:covered-table-cell/>
          <table:table-cell office:value-type="string" table:style-name="ce6">
            <text:p>90:16:010102:20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8" table:number-columns-spanned="2" table:number-rows-spanned="1" table:style-name="ce19">
            <text:p>738</text:p>
          </table:table-cell>
          <table:covered-table-cell/>
          <table:table-cell office:value-type="string" table:style-name="ce6">
            <text:p>90:16:010110: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9" table:number-columns-spanned="2" table:number-rows-spanned="1" table:style-name="ce19">
            <text:p>739</text:p>
          </table:table-cell>
          <table:covered-table-cell/>
          <table:table-cell office:value-type="string" table:style-name="ce6">
            <text:p>90:16:010110: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0" table:number-columns-spanned="2" table:number-rows-spanned="1" table:style-name="ce19">
            <text:p>740</text:p>
          </table:table-cell>
          <table:covered-table-cell/>
          <table:table-cell office:value-type="string" table:style-name="ce6">
            <text:p>90:16:010112:5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1" table:number-columns-spanned="2" table:number-rows-spanned="1" table:style-name="ce19">
            <text:p>741</text:p>
          </table:table-cell>
          <table:covered-table-cell/>
          <table:table-cell office:value-type="string" table:style-name="ce6">
            <text:p>90:16:010110: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2" table:number-columns-spanned="2" table:number-rows-spanned="1" table:style-name="ce19">
            <text:p>742</text:p>
          </table:table-cell>
          <table:covered-table-cell/>
          <table:table-cell office:value-type="string" table:style-name="ce6">
            <text:p>90:14:100101:24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3" table:number-columns-spanned="2" table:number-rows-spanned="1" table:style-name="ce19">
            <text:p>743</text:p>
          </table:table-cell>
          <table:covered-table-cell/>
          <table:table-cell office:value-type="string" table:style-name="ce6">
            <text:p>90:14:100401:16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4" table:number-columns-spanned="2" table:number-rows-spanned="1" table:style-name="ce19">
            <text:p>744</text:p>
          </table:table-cell>
          <table:covered-table-cell/>
          <table:table-cell office:value-type="string" table:style-name="ce6">
            <text:p>90:14:100401:16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5" table:number-columns-spanned="2" table:number-rows-spanned="1" table:style-name="ce19">
            <text:p>745</text:p>
          </table:table-cell>
          <table:covered-table-cell/>
          <table:table-cell office:value-type="string" table:style-name="ce6">
            <text:p>90:14:100101:24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6" table:number-columns-spanned="2" table:number-rows-spanned="1" table:style-name="ce19">
            <text:p>746</text:p>
          </table:table-cell>
          <table:covered-table-cell/>
          <table:table-cell office:value-type="string" table:style-name="ce6">
            <text:p>90:18:020109:17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7" table:number-columns-spanned="2" table:number-rows-spanned="1" table:style-name="ce19">
            <text:p>747</text:p>
          </table:table-cell>
          <table:covered-table-cell/>
          <table:table-cell office:value-type="string" table:style-name="ce6">
            <text:p>90:18:010147:30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8" table:number-columns-spanned="2" table:number-rows-spanned="1" table:style-name="ce19">
            <text:p>748</text:p>
          </table:table-cell>
          <table:covered-table-cell/>
          <table:table-cell office:value-type="string" table:style-name="ce6">
            <text:p>90:18:010134:49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9" table:number-columns-spanned="2" table:number-rows-spanned="1" table:style-name="ce19">
            <text:p>749</text:p>
          </table:table-cell>
          <table:covered-table-cell/>
          <table:table-cell office:value-type="string" table:style-name="ce6">
            <text:p>90:18:010147:30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0" table:number-columns-spanned="2" table:number-rows-spanned="1" table:style-name="ce19">
            <text:p>750</text:p>
          </table:table-cell>
          <table:covered-table-cell/>
          <table:table-cell office:value-type="string" table:style-name="ce6">
            <text:p>90:16:010110: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1" table:number-columns-spanned="2" table:number-rows-spanned="1" table:style-name="ce19">
            <text:p>751</text:p>
          </table:table-cell>
          <table:covered-table-cell/>
          <table:table-cell office:value-type="string" table:style-name="ce6">
            <text:p>90:16:010110: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2" table:number-columns-spanned="2" table:number-rows-spanned="1" table:style-name="ce19">
            <text:p>752</text:p>
          </table:table-cell>
          <table:covered-table-cell/>
          <table:table-cell office:value-type="string" table:style-name="ce6">
            <text:p>90:16:010110: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3" table:number-columns-spanned="2" table:number-rows-spanned="1" table:style-name="ce19">
            <text:p>753</text:p>
          </table:table-cell>
          <table:covered-table-cell/>
          <table:table-cell office:value-type="string" table:style-name="ce6">
            <text:p>90:16:010111:21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4" table:number-columns-spanned="2" table:number-rows-spanned="1" table:style-name="ce19">
            <text:p>754</text:p>
          </table:table-cell>
          <table:covered-table-cell/>
          <table:table-cell office:value-type="string" table:style-name="ce6">
            <text:p>90:16:010111:13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5" table:number-columns-spanned="2" table:number-rows-spanned="1" table:style-name="ce19">
            <text:p>755</text:p>
          </table:table-cell>
          <table:covered-table-cell/>
          <table:table-cell office:value-type="string" table:style-name="ce6">
            <text:p>90:16:010103:20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6" table:number-columns-spanned="2" table:number-rows-spanned="1" table:style-name="ce19">
            <text:p>756</text:p>
          </table:table-cell>
          <table:covered-table-cell/>
          <table:table-cell office:value-type="string" table:style-name="ce6">
            <text:p>90:16:010110: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7" table:number-columns-spanned="2" table:number-rows-spanned="1" table:style-name="ce19">
            <text:p>757</text:p>
          </table:table-cell>
          <table:covered-table-cell/>
          <table:table-cell office:value-type="string" table:style-name="ce6">
            <text:p>90:16:010111:15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8" table:number-columns-spanned="2" table:number-rows-spanned="1" table:style-name="ce19">
            <text:p>758</text:p>
          </table:table-cell>
          <table:covered-table-cell/>
          <table:table-cell office:value-type="string" table:style-name="ce6">
            <text:p>90:16:010111:16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9" table:number-columns-spanned="2" table:number-rows-spanned="1" table:style-name="ce19">
            <text:p>759</text:p>
          </table:table-cell>
          <table:covered-table-cell/>
          <table:table-cell office:value-type="string" table:style-name="ce6">
            <text:p>90:16:020101:13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0" table:number-columns-spanned="2" table:number-rows-spanned="1" table:style-name="ce19">
            <text:p>760</text:p>
          </table:table-cell>
          <table:covered-table-cell/>
          <table:table-cell office:value-type="string" table:style-name="ce6">
            <text:p>90:16:020301:6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1" table:number-columns-spanned="2" table:number-rows-spanned="1" table:style-name="ce19">
            <text:p>761</text:p>
          </table:table-cell>
          <table:covered-table-cell/>
          <table:table-cell office:value-type="string" table:style-name="ce6">
            <text:p>90:16:010103:19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2" table:number-columns-spanned="2" table:number-rows-spanned="1" table:style-name="ce19">
            <text:p>762</text:p>
          </table:table-cell>
          <table:covered-table-cell/>
          <table:table-cell office:value-type="string" table:style-name="ce6">
            <text:p>90:16:010110: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3" table:number-columns-spanned="2" table:number-rows-spanned="1" table:style-name="ce19">
            <text:p>763</text:p>
          </table:table-cell>
          <table:covered-table-cell/>
          <table:table-cell office:value-type="string" table:style-name="ce6">
            <text:p>90:16:010110: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4" table:number-columns-spanned="2" table:number-rows-spanned="1" table:style-name="ce19">
            <text:p>764</text:p>
          </table:table-cell>
          <table:covered-table-cell/>
          <table:table-cell office:value-type="string" table:style-name="ce6">
            <text:p>90:16:010110: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5" table:number-columns-spanned="2" table:number-rows-spanned="1" table:style-name="ce19">
            <text:p>765</text:p>
          </table:table-cell>
          <table:covered-table-cell/>
          <table:table-cell office:value-type="string" table:style-name="ce6">
            <text:p>90:18:010163:2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6" table:number-columns-spanned="2" table:number-rows-spanned="1" table:style-name="ce19">
            <text:p>766</text:p>
          </table:table-cell>
          <table:covered-table-cell/>
          <table:table-cell office:value-type="string" table:style-name="ce6">
            <text:p>90:18:020108:1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7" table:number-columns-spanned="2" table:number-rows-spanned="1" table:style-name="ce19">
            <text:p>767</text:p>
          </table:table-cell>
          <table:covered-table-cell/>
          <table:table-cell office:value-type="string" table:style-name="ce6">
            <text:p>90:18:010110:31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8" table:number-columns-spanned="2" table:number-rows-spanned="1" table:style-name="ce19">
            <text:p>768</text:p>
          </table:table-cell>
          <table:covered-table-cell/>
          <table:table-cell office:value-type="string" table:style-name="ce6">
            <text:p>90:18:010137:5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9" table:number-columns-spanned="2" table:number-rows-spanned="1" table:style-name="ce19">
            <text:p>769</text:p>
          </table:table-cell>
          <table:covered-table-cell/>
          <table:table-cell office:value-type="string" table:style-name="ce6">
            <text:p>90:16:010112: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0" table:number-columns-spanned="2" table:number-rows-spanned="1" table:style-name="ce19">
            <text:p>770</text:p>
          </table:table-cell>
          <table:covered-table-cell/>
          <table:table-cell office:value-type="string" table:style-name="ce6">
            <text:p>90:16:010110: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1" table:number-columns-spanned="2" table:number-rows-spanned="1" table:style-name="ce19">
            <text:p>771</text:p>
          </table:table-cell>
          <table:covered-table-cell/>
          <table:table-cell office:value-type="string" table:style-name="ce6">
            <text:p>90:16:010111:22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2" table:number-columns-spanned="2" table:number-rows-spanned="1" table:style-name="ce19">
            <text:p>772</text:p>
          </table:table-cell>
          <table:covered-table-cell/>
          <table:table-cell office:value-type="string" table:style-name="ce6">
            <text:p>90:16:010111:2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3" table:number-columns-spanned="2" table:number-rows-spanned="1" table:style-name="ce19">
            <text:p>773</text:p>
          </table:table-cell>
          <table:covered-table-cell/>
          <table:table-cell office:value-type="string" table:style-name="ce6">
            <text:p>90:13:020101:9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4" table:number-columns-spanned="2" table:number-rows-spanned="1" table:style-name="ce19">
            <text:p>774</text:p>
          </table:table-cell>
          <table:covered-table-cell/>
          <table:table-cell office:value-type="string" table:style-name="ce6">
            <text:p>90:14:100101:24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5" table:number-columns-spanned="2" table:number-rows-spanned="1" table:style-name="ce19">
            <text:p>775</text:p>
          </table:table-cell>
          <table:covered-table-cell/>
          <table:table-cell office:value-type="string" table:style-name="ce6">
            <text:p>90:18:010146:52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6" table:number-columns-spanned="2" table:number-rows-spanned="1" table:style-name="ce19">
            <text:p>776</text:p>
          </table:table-cell>
          <table:covered-table-cell/>
          <table:table-cell office:value-type="string" table:style-name="ce6">
            <text:p>90:07:040101:1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7" table:number-columns-spanned="2" table:number-rows-spanned="1" table:style-name="ce19">
            <text:p>777</text:p>
          </table:table-cell>
          <table:covered-table-cell/>
          <table:table-cell office:value-type="string" table:style-name="ce6">
            <text:p>90:07:040101:7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8" table:number-columns-spanned="2" table:number-rows-spanned="1" table:style-name="ce19">
            <text:p>778</text:p>
          </table:table-cell>
          <table:covered-table-cell/>
          <table:table-cell office:value-type="string" table:style-name="ce6">
            <text:p>90:07:030101:19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9" table:number-columns-spanned="2" table:number-rows-spanned="1" table:style-name="ce19">
            <text:p>779</text:p>
          </table:table-cell>
          <table:covered-table-cell/>
          <table:table-cell office:value-type="string" table:style-name="ce6">
            <text:p>90:07:030101:48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0" table:number-columns-spanned="2" table:number-rows-spanned="1" table:style-name="ce19">
            <text:p>780</text:p>
          </table:table-cell>
          <table:covered-table-cell/>
          <table:table-cell office:value-type="string" table:style-name="ce6">
            <text:p>90:07:050101:8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1" table:number-columns-spanned="2" table:number-rows-spanned="1" table:style-name="ce19">
            <text:p>781</text:p>
          </table:table-cell>
          <table:covered-table-cell/>
          <table:table-cell office:value-type="string" table:style-name="ce6">
            <text:p>90:07:030501:3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2" table:number-columns-spanned="2" table:number-rows-spanned="1" table:style-name="ce19">
            <text:p>782</text:p>
          </table:table-cell>
          <table:covered-table-cell/>
          <table:table-cell office:value-type="string" table:style-name="ce6">
            <text:p>90:07:030101:19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3" table:number-columns-spanned="2" table:number-rows-spanned="1" table:style-name="ce19">
            <text:p>783</text:p>
          </table:table-cell>
          <table:covered-table-cell/>
          <table:table-cell office:value-type="string" table:style-name="ce6">
            <text:p>90:05:030101:169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4" table:number-columns-spanned="2" table:number-rows-spanned="1" table:style-name="ce19">
            <text:p>784</text:p>
          </table:table-cell>
          <table:covered-table-cell/>
          <table:table-cell office:value-type="string" table:style-name="ce6">
            <text:p>90:07:030101:48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5" table:number-columns-spanned="2" table:number-rows-spanned="1" table:style-name="ce19">
            <text:p>785</text:p>
          </table:table-cell>
          <table:covered-table-cell/>
          <table:table-cell office:value-type="string" table:style-name="ce6">
            <text:p>90:04:090101:2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6" table:number-columns-spanned="2" table:number-rows-spanned="1" table:style-name="ce19">
            <text:p>786</text:p>
          </table:table-cell>
          <table:covered-table-cell/>
          <table:table-cell office:value-type="string" table:style-name="ce6">
            <text:p>90:07:030101:19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7" table:number-columns-spanned="2" table:number-rows-spanned="1" table:style-name="ce19">
            <text:p>787</text:p>
          </table:table-cell>
          <table:covered-table-cell/>
          <table:table-cell office:value-type="string" table:style-name="ce6">
            <text:p>90:07:030101:48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8" table:number-columns-spanned="2" table:number-rows-spanned="1" table:style-name="ce19">
            <text:p>788</text:p>
          </table:table-cell>
          <table:covered-table-cell/>
          <table:table-cell office:value-type="string" table:style-name="ce6">
            <text:p>90:07:030102: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9" table:number-columns-spanned="2" table:number-rows-spanned="1" table:style-name="ce19">
            <text:p>789</text:p>
          </table:table-cell>
          <table:covered-table-cell/>
          <table:table-cell office:value-type="string" table:style-name="ce6">
            <text:p>90:07:030101:19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0" table:number-columns-spanned="2" table:number-rows-spanned="1" table:style-name="ce19">
            <text:p>790</text:p>
          </table:table-cell>
          <table:covered-table-cell/>
          <table:table-cell office:value-type="string" table:style-name="ce6">
            <text:p>90:07:030102: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1" table:number-columns-spanned="2" table:number-rows-spanned="1" table:style-name="ce19">
            <text:p>791</text:p>
          </table:table-cell>
          <table:covered-table-cell/>
          <table:table-cell office:value-type="string" table:style-name="ce6">
            <text:p>90:07:050101:17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2" table:number-columns-spanned="2" table:number-rows-spanned="1" table:style-name="ce19">
            <text:p>792</text:p>
          </table:table-cell>
          <table:covered-table-cell/>
          <table:table-cell office:value-type="string" table:style-name="ce6">
            <text:p>90:07:020102:13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3" table:number-columns-spanned="2" table:number-rows-spanned="1" table:style-name="ce19">
            <text:p>793</text:p>
          </table:table-cell>
          <table:covered-table-cell/>
          <table:table-cell office:value-type="string" table:style-name="ce6">
            <text:p>90:07:020101:48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4" table:number-columns-spanned="2" table:number-rows-spanned="1" table:style-name="ce19">
            <text:p>794</text:p>
          </table:table-cell>
          <table:covered-table-cell/>
          <table:table-cell office:value-type="string" table:style-name="ce6">
            <text:p>90:07:020102:8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5" table:number-columns-spanned="2" table:number-rows-spanned="1" table:style-name="ce19">
            <text:p>795</text:p>
          </table:table-cell>
          <table:covered-table-cell/>
          <table:table-cell office:value-type="string" table:style-name="ce6">
            <text:p>90:07:050101:18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6" table:number-columns-spanned="2" table:number-rows-spanned="1" table:style-name="ce19">
            <text:p>796</text:p>
          </table:table-cell>
          <table:covered-table-cell/>
          <table:table-cell office:value-type="string" table:style-name="ce6">
            <text:p>90:07:020103:46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7" table:number-columns-spanned="2" table:number-rows-spanned="1" table:style-name="ce19">
            <text:p>797</text:p>
          </table:table-cell>
          <table:covered-table-cell/>
          <table:table-cell office:value-type="string" table:style-name="ce6">
            <text:p>90:07:020102:11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8" table:number-columns-spanned="2" table:number-rows-spanned="1" table:style-name="ce19">
            <text:p>798</text:p>
          </table:table-cell>
          <table:covered-table-cell/>
          <table:table-cell office:value-type="string" table:style-name="ce6">
            <text:p>90:07:030102: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9" table:number-columns-spanned="2" table:number-rows-spanned="1" table:style-name="ce19">
            <text:p>799</text:p>
          </table:table-cell>
          <table:covered-table-cell/>
          <table:table-cell office:value-type="string" table:style-name="ce6">
            <text:p>90:01:120101:9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0" table:number-columns-spanned="2" table:number-rows-spanned="1" table:style-name="ce19">
            <text:p>800</text:p>
          </table:table-cell>
          <table:covered-table-cell/>
          <table:table-cell office:value-type="string" table:style-name="ce6">
            <text:p>90:07:050101:12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1" table:number-columns-spanned="2" table:number-rows-spanned="1" table:style-name="ce19">
            <text:p>801</text:p>
          </table:table-cell>
          <table:covered-table-cell/>
          <table:table-cell office:value-type="string" table:style-name="ce6">
            <text:p>90:07:050101:19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2" table:number-columns-spanned="2" table:number-rows-spanned="1" table:style-name="ce19">
            <text:p>802</text:p>
          </table:table-cell>
          <table:covered-table-cell/>
          <table:table-cell office:value-type="string" table:style-name="ce6">
            <text:p>90:07:020102:11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3" table:number-columns-spanned="2" table:number-rows-spanned="1" table:style-name="ce19">
            <text:p>803</text:p>
          </table:table-cell>
          <table:covered-table-cell/>
          <table:table-cell office:value-type="string" table:style-name="ce6">
            <text:p>90:07:030501:3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4" table:number-columns-spanned="2" table:number-rows-spanned="1" table:style-name="ce19">
            <text:p>804</text:p>
          </table:table-cell>
          <table:covered-table-cell/>
          <table:table-cell office:value-type="string" table:style-name="ce6">
            <text:p>90:07:040101:7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5" table:number-columns-spanned="2" table:number-rows-spanned="1" table:style-name="ce19">
            <text:p>805</text:p>
          </table:table-cell>
          <table:covered-table-cell/>
          <table:table-cell office:value-type="string" table:style-name="ce6">
            <text:p>90:07:030101:19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6" table:number-columns-spanned="2" table:number-rows-spanned="1" table:style-name="ce19">
            <text:p>806</text:p>
          </table:table-cell>
          <table:covered-table-cell/>
          <table:table-cell office:value-type="string" table:style-name="ce6">
            <text:p>90:07:050101:19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7" table:number-columns-spanned="2" table:number-rows-spanned="1" table:style-name="ce19">
            <text:p>807</text:p>
          </table:table-cell>
          <table:covered-table-cell/>
          <table:table-cell office:value-type="string" table:style-name="ce6">
            <text:p>90:07:030102: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8" table:number-columns-spanned="2" table:number-rows-spanned="1" table:style-name="ce19">
            <text:p>808</text:p>
          </table:table-cell>
          <table:covered-table-cell/>
          <table:table-cell office:value-type="string" table:style-name="ce6">
            <text:p>90:07:020101:48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9" table:number-columns-spanned="2" table:number-rows-spanned="1" table:style-name="ce19">
            <text:p>809</text:p>
          </table:table-cell>
          <table:covered-table-cell/>
          <table:table-cell office:value-type="string" table:style-name="ce6">
            <text:p>90:07:030501:3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0" table:number-columns-spanned="2" table:number-rows-spanned="1" table:style-name="ce19">
            <text:p>810</text:p>
          </table:table-cell>
          <table:covered-table-cell/>
          <table:table-cell office:value-type="string" table:style-name="ce6">
            <text:p>90:07:050101:17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1" table:number-columns-spanned="2" table:number-rows-spanned="1" table:style-name="ce19">
            <text:p>811</text:p>
          </table:table-cell>
          <table:covered-table-cell/>
          <table:table-cell office:value-type="string" table:style-name="ce6">
            <text:p>90:01:070801:28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2" table:number-columns-spanned="2" table:number-rows-spanned="1" table:style-name="ce19">
            <text:p>812</text:p>
          </table:table-cell>
          <table:covered-table-cell/>
          <table:table-cell office:value-type="string" table:style-name="ce6">
            <text:p>90:01:090402:6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3" table:number-columns-spanned="2" table:number-rows-spanned="1" table:style-name="ce19">
            <text:p>813</text:p>
          </table:table-cell>
          <table:covered-table-cell/>
          <table:table-cell office:value-type="string" table:style-name="ce6">
            <text:p>90:01:090101:21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4" table:number-columns-spanned="2" table:number-rows-spanned="1" table:style-name="ce19">
            <text:p>814</text:p>
          </table:table-cell>
          <table:covered-table-cell/>
          <table:table-cell office:value-type="string" table:style-name="ce6">
            <text:p>90:01:090801:11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5" table:number-columns-spanned="2" table:number-rows-spanned="1" table:style-name="ce19">
            <text:p>815</text:p>
          </table:table-cell>
          <table:covered-table-cell/>
          <table:table-cell office:value-type="string" table:style-name="ce6">
            <text:p>90:01:080201:10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6" table:number-columns-spanned="2" table:number-rows-spanned="1" table:style-name="ce19">
            <text:p>816</text:p>
          </table:table-cell>
          <table:covered-table-cell/>
          <table:table-cell office:value-type="string" table:style-name="ce6">
            <text:p>90:01:090401:3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7" table:number-columns-spanned="2" table:number-rows-spanned="1" table:style-name="ce19">
            <text:p>817</text:p>
          </table:table-cell>
          <table:covered-table-cell/>
          <table:table-cell office:value-type="string" table:style-name="ce6">
            <text:p>90:01:080201:10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8" table:number-columns-spanned="2" table:number-rows-spanned="1" table:style-name="ce19">
            <text:p>818</text:p>
          </table:table-cell>
          <table:covered-table-cell/>
          <table:table-cell office:value-type="string" table:style-name="ce6">
            <text:p>90:01:080301:21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9" table:number-columns-spanned="2" table:number-rows-spanned="1" table:style-name="ce19">
            <text:p>819</text:p>
          </table:table-cell>
          <table:covered-table-cell/>
          <table:table-cell office:value-type="string" table:style-name="ce6">
            <text:p>90:01:080101:338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0" table:number-columns-spanned="2" table:number-rows-spanned="1" table:style-name="ce19">
            <text:p>820</text:p>
          </table:table-cell>
          <table:covered-table-cell/>
          <table:table-cell office:value-type="string" table:style-name="ce6">
            <text:p>90:01:090801:11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1" table:number-columns-spanned="2" table:number-rows-spanned="1" table:style-name="ce19">
            <text:p>821</text:p>
          </table:table-cell>
          <table:covered-table-cell/>
          <table:table-cell office:value-type="string" table:style-name="ce6">
            <text:p>90:23:010108:7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2" table:number-columns-spanned="2" table:number-rows-spanned="1" table:style-name="ce19">
            <text:p>822</text:p>
          </table:table-cell>
          <table:covered-table-cell/>
          <table:table-cell office:value-type="string" table:style-name="ce6">
            <text:p>90:01:090401:3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3" table:number-columns-spanned="2" table:number-rows-spanned="1" table:style-name="ce19">
            <text:p>823</text:p>
          </table:table-cell>
          <table:covered-table-cell/>
          <table:table-cell office:value-type="string" table:style-name="ce6">
            <text:p>90:01:071101:21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4" table:number-columns-spanned="2" table:number-rows-spanned="1" table:style-name="ce19">
            <text:p>824</text:p>
          </table:table-cell>
          <table:covered-table-cell/>
          <table:table-cell office:value-type="string" table:style-name="ce6">
            <text:p>90:01:071101:21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5" table:number-columns-spanned="2" table:number-rows-spanned="1" table:style-name="ce19">
            <text:p>825</text:p>
          </table:table-cell>
          <table:covered-table-cell/>
          <table:table-cell office:value-type="string" table:style-name="ce6">
            <text:p>90:01:090501:10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6" table:number-columns-spanned="2" table:number-rows-spanned="1" table:style-name="ce19">
            <text:p>826</text:p>
          </table:table-cell>
          <table:covered-table-cell/>
          <table:table-cell office:value-type="string" table:style-name="ce6">
            <text:p>90:24:060401:5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7" table:number-columns-spanned="2" table:number-rows-spanned="1" table:style-name="ce19">
            <text:p>827</text:p>
          </table:table-cell>
          <table:covered-table-cell/>
          <table:table-cell office:value-type="string" table:style-name="ce6">
            <text:p>90:16:010110: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8" table:number-columns-spanned="2" table:number-rows-spanned="1" table:style-name="ce19">
            <text:p>828</text:p>
          </table:table-cell>
          <table:covered-table-cell/>
          <table:table-cell office:value-type="string" table:style-name="ce6">
            <text:p>90:16:010110: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9" table:number-columns-spanned="2" table:number-rows-spanned="1" table:style-name="ce19">
            <text:p>829</text:p>
          </table:table-cell>
          <table:covered-table-cell/>
          <table:table-cell office:value-type="string" table:style-name="ce6">
            <text:p>90:01:071101:21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0" table:number-columns-spanned="2" table:number-rows-spanned="1" table:style-name="ce19">
            <text:p>830</text:p>
          </table:table-cell>
          <table:covered-table-cell/>
          <table:table-cell office:value-type="string" table:style-name="ce6">
            <text:p>90:01:071101:21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1" table:number-columns-spanned="2" table:number-rows-spanned="1" table:style-name="ce19">
            <text:p>831</text:p>
          </table:table-cell>
          <table:covered-table-cell/>
          <table:table-cell office:value-type="string" table:style-name="ce6">
            <text:p>90:13:010108:52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2" table:number-columns-spanned="2" table:number-rows-spanned="1" table:style-name="ce19">
            <text:p>832</text:p>
          </table:table-cell>
          <table:covered-table-cell/>
          <table:table-cell office:value-type="string" table:style-name="ce6">
            <text:p>90:24:060401:5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3" table:number-columns-spanned="2" table:number-rows-spanned="1" table:style-name="ce19">
            <text:p>833</text:p>
          </table:table-cell>
          <table:covered-table-cell/>
          <table:table-cell office:value-type="string" table:style-name="ce6">
            <text:p>90:24:060401:5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4" table:number-columns-spanned="2" table:number-rows-spanned="1" table:style-name="ce19">
            <text:p>834</text:p>
          </table:table-cell>
          <table:covered-table-cell/>
          <table:table-cell office:value-type="string" table:style-name="ce6">
            <text:p>90:16:010110: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5" table:number-columns-spanned="2" table:number-rows-spanned="1" table:style-name="ce19">
            <text:p>835</text:p>
          </table:table-cell>
          <table:covered-table-cell/>
          <table:table-cell office:value-type="string" table:style-name="ce6">
            <text:p>90:16:010110: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6" table:number-columns-spanned="2" table:number-rows-spanned="1" table:style-name="ce19">
            <text:p>836</text:p>
          </table:table-cell>
          <table:covered-table-cell/>
          <table:table-cell office:value-type="string" table:style-name="ce6">
            <text:p>90:16:010110: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7" table:number-columns-spanned="2" table:number-rows-spanned="1" table:style-name="ce19">
            <text:p>837</text:p>
          </table:table-cell>
          <table:covered-table-cell/>
          <table:table-cell office:value-type="string" table:style-name="ce6">
            <text:p>90:01:071101:21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8" table:number-columns-spanned="2" table:number-rows-spanned="1" table:style-name="ce19">
            <text:p>838</text:p>
          </table:table-cell>
          <table:covered-table-cell/>
          <table:table-cell office:value-type="string" table:style-name="ce6">
            <text:p>90:01:071101:21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9" table:number-columns-spanned="2" table:number-rows-spanned="1" table:style-name="ce19">
            <text:p>839</text:p>
          </table:table-cell>
          <table:covered-table-cell/>
          <table:table-cell office:value-type="string" table:style-name="ce6">
            <text:p>90:14:100101:247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0" table:number-columns-spanned="2" table:number-rows-spanned="1" table:style-name="ce19">
            <text:p>840</text:p>
          </table:table-cell>
          <table:covered-table-cell/>
          <table:table-cell office:value-type="string" table:style-name="ce6">
            <text:p>90:16:010110: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1" table:number-columns-spanned="2" table:number-rows-spanned="1" table:style-name="ce19">
            <text:p>841</text:p>
          </table:table-cell>
          <table:covered-table-cell/>
          <table:table-cell office:value-type="string" table:style-name="ce6">
            <text:p>90:01:071101:21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2" table:number-columns-spanned="2" table:number-rows-spanned="1" table:style-name="ce19">
            <text:p>842</text:p>
          </table:table-cell>
          <table:covered-table-cell/>
          <table:table-cell office:value-type="string" table:style-name="ce6">
            <text:p>90:01:071101:21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3" table:number-columns-spanned="2" table:number-rows-spanned="1" table:style-name="ce19">
            <text:p>843</text:p>
          </table:table-cell>
          <table:covered-table-cell/>
          <table:table-cell office:value-type="string" table:style-name="ce6">
            <text:p>90:01:071101:21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4" table:number-columns-spanned="2" table:number-rows-spanned="1" table:style-name="ce19">
            <text:p>844</text:p>
          </table:table-cell>
          <table:covered-table-cell/>
          <table:table-cell office:value-type="string" table:style-name="ce6">
            <text:p>90:01:071101:21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5" table:number-columns-spanned="2" table:number-rows-spanned="1" table:style-name="ce19">
            <text:p>845</text:p>
          </table:table-cell>
          <table:covered-table-cell/>
          <table:table-cell office:value-type="string" table:style-name="ce6">
            <text:p>90:22:010310:34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6" table:number-columns-spanned="2" table:number-rows-spanned="1" table:style-name="ce19">
            <text:p>846</text:p>
          </table:table-cell>
          <table:covered-table-cell/>
          <table:table-cell office:value-type="string" table:style-name="ce6">
            <text:p>90:24:010104:56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7" table:number-columns-spanned="2" table:number-rows-spanned="1" table:style-name="ce19">
            <text:p>847</text:p>
          </table:table-cell>
          <table:covered-table-cell/>
          <table:table-cell office:value-type="string" table:style-name="ce6">
            <text:p>90:22:010220:2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8" table:number-columns-spanned="2" table:number-rows-spanned="1" table:style-name="ce19">
            <text:p>848</text:p>
          </table:table-cell>
          <table:covered-table-cell/>
          <table:table-cell office:value-type="string" table:style-name="ce6">
            <text:p>90:22:010220:20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9" table:number-columns-spanned="2" table:number-rows-spanned="1" table:style-name="ce19">
            <text:p>849</text:p>
          </table:table-cell>
          <table:covered-table-cell/>
          <table:table-cell office:value-type="string" table:style-name="ce6">
            <text:p>90:24:010104:3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0" table:number-columns-spanned="2" table:number-rows-spanned="1" table:style-name="ce19">
            <text:p>850</text:p>
          </table:table-cell>
          <table:covered-table-cell/>
          <table:table-cell office:value-type="string" table:style-name="ce6">
            <text:p>90:22:010217:36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1" table:number-columns-spanned="2" table:number-rows-spanned="1" table:style-name="ce19">
            <text:p>851</text:p>
          </table:table-cell>
          <table:covered-table-cell/>
          <table:table-cell office:value-type="string" table:style-name="ce6">
            <text:p>90:22:010217:31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2" table:number-columns-spanned="2" table:number-rows-spanned="1" table:style-name="ce19">
            <text:p>852</text:p>
          </table:table-cell>
          <table:covered-table-cell/>
          <table:table-cell office:value-type="string" table:style-name="ce6">
            <text:p>90:22:010217:28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3" table:number-columns-spanned="2" table:number-rows-spanned="1" table:style-name="ce19">
            <text:p>853</text:p>
          </table:table-cell>
          <table:covered-table-cell/>
          <table:table-cell office:value-type="string" table:style-name="ce6">
            <text:p>90:22:010217:9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4" table:number-columns-spanned="2" table:number-rows-spanned="1" table:style-name="ce19">
            <text:p>854</text:p>
          </table:table-cell>
          <table:covered-table-cell/>
          <table:table-cell office:value-type="string" table:style-name="ce6">
            <text:p>90:22:010217:37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5" table:number-columns-spanned="2" table:number-rows-spanned="1" table:style-name="ce19">
            <text:p>855</text:p>
          </table:table-cell>
          <table:covered-table-cell/>
          <table:table-cell office:value-type="string" table:style-name="ce6">
            <text:p>90:22:010217:9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6" table:number-columns-spanned="2" table:number-rows-spanned="1" table:style-name="ce19">
            <text:p>856</text:p>
          </table:table-cell>
          <table:covered-table-cell/>
          <table:table-cell office:value-type="string" table:style-name="ce6">
            <text:p>90:22:010217:22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7" table:number-columns-spanned="2" table:number-rows-spanned="1" table:style-name="ce19">
            <text:p>857</text:p>
          </table:table-cell>
          <table:covered-table-cell/>
          <table:table-cell office:value-type="string" table:style-name="ce6">
            <text:p>90:22:010217:64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8" table:number-columns-spanned="2" table:number-rows-spanned="1" table:style-name="ce19">
            <text:p>858</text:p>
          </table:table-cell>
          <table:covered-table-cell/>
          <table:table-cell office:value-type="string" table:style-name="ce6">
            <text:p>90:22:010217:43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9" table:number-columns-spanned="2" table:number-rows-spanned="1" table:style-name="ce19">
            <text:p>859</text:p>
          </table:table-cell>
          <table:covered-table-cell/>
          <table:table-cell office:value-type="string" table:style-name="ce6">
            <text:p>90:22:010217:31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0" table:number-columns-spanned="2" table:number-rows-spanned="1" table:style-name="ce19">
            <text:p>860</text:p>
          </table:table-cell>
          <table:covered-table-cell/>
          <table:table-cell office:value-type="string" table:style-name="ce6">
            <text:p>90:22:010217:56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1" table:number-columns-spanned="2" table:number-rows-spanned="1" table:style-name="ce19">
            <text:p>861</text:p>
          </table:table-cell>
          <table:covered-table-cell/>
          <table:table-cell office:value-type="string" table:style-name="ce6">
            <text:p>90:22:010310:20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2" table:number-columns-spanned="2" table:number-rows-spanned="1" table:style-name="ce19">
            <text:p>862</text:p>
          </table:table-cell>
          <table:covered-table-cell/>
          <table:table-cell office:value-type="string" table:style-name="ce6">
            <text:p>90:22:010217:89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3" table:number-columns-spanned="2" table:number-rows-spanned="1" table:style-name="ce19">
            <text:p>863</text:p>
          </table:table-cell>
          <table:covered-table-cell/>
          <table:table-cell office:value-type="string" table:style-name="ce6">
            <text:p>90:22:010217:59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4" table:number-columns-spanned="2" table:number-rows-spanned="1" table:style-name="ce19">
            <text:p>864</text:p>
          </table:table-cell>
          <table:covered-table-cell/>
          <table:table-cell office:value-type="string" table:style-name="ce6">
            <text:p>90:22:010217:626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5" table:number-columns-spanned="2" table:number-rows-spanned="1" table:style-name="ce19">
            <text:p>865</text:p>
          </table:table-cell>
          <table:covered-table-cell/>
          <table:table-cell office:value-type="string" table:style-name="ce6">
            <text:p>90:22:010217:40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6" table:number-columns-spanned="2" table:number-rows-spanned="1" table:style-name="ce19">
            <text:p>866</text:p>
          </table:table-cell>
          <table:covered-table-cell/>
          <table:table-cell office:value-type="string" table:style-name="ce6">
            <text:p>90:22:010217:6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7" table:number-columns-spanned="2" table:number-rows-spanned="1" table:style-name="ce19">
            <text:p>867</text:p>
          </table:table-cell>
          <table:covered-table-cell/>
          <table:table-cell office:value-type="string" table:style-name="ce6">
            <text:p>90:22:010217:89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8" table:number-columns-spanned="2" table:number-rows-spanned="1" table:style-name="ce19">
            <text:p>868</text:p>
          </table:table-cell>
          <table:covered-table-cell/>
          <table:table-cell office:value-type="string" table:style-name="ce6">
            <text:p>90:22:010217:89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9" table:number-columns-spanned="2" table:number-rows-spanned="1" table:style-name="ce19">
            <text:p>869</text:p>
          </table:table-cell>
          <table:covered-table-cell/>
          <table:table-cell office:value-type="string" table:style-name="ce6">
            <text:p>90:22:010217:21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0" table:number-columns-spanned="2" table:number-rows-spanned="1" table:style-name="ce19">
            <text:p>870</text:p>
          </table:table-cell>
          <table:covered-table-cell/>
          <table:table-cell office:value-type="string" table:style-name="ce6">
            <text:p>90:22:010217:42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1" table:number-columns-spanned="2" table:number-rows-spanned="1" table:style-name="ce19">
            <text:p>871</text:p>
          </table:table-cell>
          <table:covered-table-cell/>
          <table:table-cell office:value-type="string" table:style-name="ce6">
            <text:p>90:22:010217:7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2" table:number-columns-spanned="2" table:number-rows-spanned="1" table:style-name="ce19">
            <text:p>872</text:p>
          </table:table-cell>
          <table:covered-table-cell/>
          <table:table-cell office:value-type="string" table:style-name="ce6">
            <text:p>90:22:010217:34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3" table:number-columns-spanned="2" table:number-rows-spanned="1" table:style-name="ce19">
            <text:p>873</text:p>
          </table:table-cell>
          <table:covered-table-cell/>
          <table:table-cell office:value-type="string" table:style-name="ce6">
            <text:p>90:22:010310:14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4" table:number-columns-spanned="2" table:number-rows-spanned="1" table:style-name="ce19">
            <text:p>874</text:p>
          </table:table-cell>
          <table:covered-table-cell/>
          <table:table-cell office:value-type="string" table:style-name="ce6">
            <text:p>90:22:010310:34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5" table:number-columns-spanned="2" table:number-rows-spanned="1" table:style-name="ce19">
            <text:p>875</text:p>
          </table:table-cell>
          <table:covered-table-cell/>
          <table:table-cell office:value-type="string" table:style-name="ce6">
            <text:p>90:22:010310:12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6" table:number-columns-spanned="2" table:number-rows-spanned="1" table:style-name="ce19">
            <text:p>876</text:p>
          </table:table-cell>
          <table:covered-table-cell/>
          <table:table-cell office:value-type="string" table:style-name="ce6">
            <text:p>90:22:010310:23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7" table:number-columns-spanned="2" table:number-rows-spanned="1" table:style-name="ce19">
            <text:p>877</text:p>
          </table:table-cell>
          <table:covered-table-cell/>
          <table:table-cell office:value-type="string" table:style-name="ce6">
            <text:p>90:22:010217:32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8" table:number-columns-spanned="2" table:number-rows-spanned="1" table:style-name="ce19">
            <text:p>878</text:p>
          </table:table-cell>
          <table:covered-table-cell/>
          <table:table-cell office:value-type="string" table:style-name="ce6">
            <text:p>90:22:010310:27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9" table:number-columns-spanned="2" table:number-rows-spanned="1" table:style-name="ce19">
            <text:p>879</text:p>
          </table:table-cell>
          <table:covered-table-cell/>
          <table:table-cell office:value-type="string" table:style-name="ce6">
            <text:p>90:22:010310:18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0" table:number-columns-spanned="2" table:number-rows-spanned="1" table:style-name="ce19">
            <text:p>880</text:p>
          </table:table-cell>
          <table:covered-table-cell/>
          <table:table-cell office:value-type="string" table:style-name="ce6">
            <text:p>90:22:010310:19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1" table:number-columns-spanned="2" table:number-rows-spanned="1" table:style-name="ce19">
            <text:p>881</text:p>
          </table:table-cell>
          <table:covered-table-cell/>
          <table:table-cell office:value-type="string" table:style-name="ce6">
            <text:p>90:22:010310:18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2" table:number-columns-spanned="2" table:number-rows-spanned="1" table:style-name="ce19">
            <text:p>882</text:p>
          </table:table-cell>
          <table:covered-table-cell/>
          <table:table-cell office:value-type="string" table:style-name="ce6">
            <text:p>90:22:010310:2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3" table:number-columns-spanned="2" table:number-rows-spanned="1" table:style-name="ce19">
            <text:p>883</text:p>
          </table:table-cell>
          <table:covered-table-cell/>
          <table:table-cell office:value-type="string" table:style-name="ce6">
            <text:p>90:22:010310:18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4" table:number-columns-spanned="2" table:number-rows-spanned="1" table:style-name="ce19">
            <text:p>884</text:p>
          </table:table-cell>
          <table:covered-table-cell/>
          <table:table-cell office:value-type="string" table:style-name="ce6">
            <text:p>90:22:010310:176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5" table:number-columns-spanned="2" table:number-rows-spanned="1" table:style-name="ce19">
            <text:p>885</text:p>
          </table:table-cell>
          <table:covered-table-cell/>
          <table:table-cell office:value-type="string" table:style-name="ce6">
            <text:p>90:22:010310:18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6" table:number-columns-spanned="2" table:number-rows-spanned="1" table:style-name="ce19">
            <text:p>886</text:p>
          </table:table-cell>
          <table:covered-table-cell/>
          <table:table-cell office:value-type="string" table:style-name="ce6">
            <text:p>90:22:010310:31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7" table:number-columns-spanned="2" table:number-rows-spanned="1" table:style-name="ce19">
            <text:p>887</text:p>
          </table:table-cell>
          <table:covered-table-cell/>
          <table:table-cell office:value-type="string" table:style-name="ce6">
            <text:p>90:22:010310:29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8" table:number-columns-spanned="2" table:number-rows-spanned="1" table:style-name="ce19">
            <text:p>888</text:p>
          </table:table-cell>
          <table:covered-table-cell/>
          <table:table-cell office:value-type="string" table:style-name="ce6">
            <text:p>90:22:010310:2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9" table:number-columns-spanned="2" table:number-rows-spanned="1" table:style-name="ce19">
            <text:p>889</text:p>
          </table:table-cell>
          <table:covered-table-cell/>
          <table:table-cell office:value-type="string" table:style-name="ce6">
            <text:p>90:24:010103:26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0" table:number-columns-spanned="2" table:number-rows-spanned="1" table:style-name="ce19">
            <text:p>890</text:p>
          </table:table-cell>
          <table:covered-table-cell/>
          <table:table-cell office:value-type="string" table:style-name="ce6">
            <text:p>90:22:010217:222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1" table:number-columns-spanned="2" table:number-rows-spanned="1" table:style-name="ce19">
            <text:p>891</text:p>
          </table:table-cell>
          <table:covered-table-cell/>
          <table:table-cell office:value-type="string" table:style-name="ce6">
            <text:p>90:22:010217:28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2" table:number-columns-spanned="2" table:number-rows-spanned="1" table:style-name="ce19">
            <text:p>892</text:p>
          </table:table-cell>
          <table:covered-table-cell/>
          <table:table-cell office:value-type="string" table:style-name="ce6">
            <text:p>90:22:010310:19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3" table:number-columns-spanned="2" table:number-rows-spanned="1" table:style-name="ce19">
            <text:p>893</text:p>
          </table:table-cell>
          <table:covered-table-cell/>
          <table:table-cell office:value-type="string" table:style-name="ce6">
            <text:p>90:22:010310:21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4" table:number-columns-spanned="2" table:number-rows-spanned="1" table:style-name="ce19">
            <text:p>894</text:p>
          </table:table-cell>
          <table:covered-table-cell/>
          <table:table-cell office:value-type="string" table:style-name="ce6">
            <text:p>90:22:010217:90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5" table:number-columns-spanned="2" table:number-rows-spanned="1" table:style-name="ce19">
            <text:p>895</text:p>
          </table:table-cell>
          <table:covered-table-cell/>
          <table:table-cell office:value-type="string" table:style-name="ce6">
            <text:p>90:22:010217:56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6" table:number-columns-spanned="2" table:number-rows-spanned="1" table:style-name="ce19">
            <text:p>896</text:p>
          </table:table-cell>
          <table:covered-table-cell/>
          <table:table-cell office:value-type="string" table:style-name="ce6">
            <text:p>90:22:010310:106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7" table:number-columns-spanned="2" table:number-rows-spanned="1" table:style-name="ce19">
            <text:p>897</text:p>
          </table:table-cell>
          <table:covered-table-cell/>
          <table:table-cell office:value-type="string" table:style-name="ce6">
            <text:p>90:22:010217:55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8" table:number-columns-spanned="2" table:number-rows-spanned="1" table:style-name="ce19">
            <text:p>898</text:p>
          </table:table-cell>
          <table:covered-table-cell/>
          <table:table-cell office:value-type="string" table:style-name="ce6">
            <text:p>90:22:010217:44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9" table:number-columns-spanned="2" table:number-rows-spanned="1" table:style-name="ce19">
            <text:p>899</text:p>
          </table:table-cell>
          <table:covered-table-cell/>
          <table:table-cell office:value-type="string" table:style-name="ce6">
            <text:p>90:22:010217:49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0" table:number-columns-spanned="2" table:number-rows-spanned="1" table:style-name="ce19">
            <text:p>900</text:p>
          </table:table-cell>
          <table:covered-table-cell/>
          <table:table-cell office:value-type="string" table:style-name="ce6">
            <text:p>90:22:010310:14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1" table:number-columns-spanned="2" table:number-rows-spanned="1" table:style-name="ce19">
            <text:p>901</text:p>
          </table:table-cell>
          <table:covered-table-cell/>
          <table:table-cell office:value-type="string" table:style-name="ce6">
            <text:p>90:22:010217:39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2" table:number-columns-spanned="2" table:number-rows-spanned="1" table:style-name="ce19">
            <text:p>902</text:p>
          </table:table-cell>
          <table:covered-table-cell/>
          <table:table-cell office:value-type="string" table:style-name="ce6">
            <text:p>90:22:010217:55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3" table:number-columns-spanned="2" table:number-rows-spanned="1" table:style-name="ce19">
            <text:p>903</text:p>
          </table:table-cell>
          <table:covered-table-cell/>
          <table:table-cell office:value-type="string" table:style-name="ce6">
            <text:p>90:22:010310:24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4" table:number-columns-spanned="2" table:number-rows-spanned="1" table:style-name="ce19">
            <text:p>904</text:p>
          </table:table-cell>
          <table:covered-table-cell/>
          <table:table-cell office:value-type="string" table:style-name="ce6">
            <text:p>90:22:010310:26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5" table:number-columns-spanned="2" table:number-rows-spanned="1" table:style-name="ce19">
            <text:p>905</text:p>
          </table:table-cell>
          <table:covered-table-cell/>
          <table:table-cell office:value-type="string" table:style-name="ce6">
            <text:p>90:22:010217:6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6" table:number-columns-spanned="2" table:number-rows-spanned="1" table:style-name="ce19">
            <text:p>906</text:p>
          </table:table-cell>
          <table:covered-table-cell/>
          <table:table-cell office:value-type="string" table:style-name="ce6">
            <text:p>90:22:010217:24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7" table:number-columns-spanned="2" table:number-rows-spanned="1" table:style-name="ce19">
            <text:p>907</text:p>
          </table:table-cell>
          <table:covered-table-cell/>
          <table:table-cell office:value-type="string" table:style-name="ce6">
            <text:p>90:22:010217:6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8" table:number-columns-spanned="2" table:number-rows-spanned="1" table:style-name="ce19">
            <text:p>908</text:p>
          </table:table-cell>
          <table:covered-table-cell/>
          <table:table-cell office:value-type="string" table:style-name="ce6">
            <text:p>90:22:010217:48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9" table:number-columns-spanned="2" table:number-rows-spanned="1" table:style-name="ce19">
            <text:p>909</text:p>
          </table:table-cell>
          <table:covered-table-cell/>
          <table:table-cell office:value-type="string" table:style-name="ce6">
            <text:p>90:22:010217:36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0" table:number-columns-spanned="2" table:number-rows-spanned="1" table:style-name="ce19">
            <text:p>910</text:p>
          </table:table-cell>
          <table:covered-table-cell/>
          <table:table-cell office:value-type="string" table:style-name="ce6">
            <text:p>90:22:010217: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1" table:number-columns-spanned="2" table:number-rows-spanned="1" table:style-name="ce19">
            <text:p>911</text:p>
          </table:table-cell>
          <table:covered-table-cell/>
          <table:table-cell office:value-type="string" table:style-name="ce6">
            <text:p>90:22:010310:17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2" table:number-columns-spanned="2" table:number-rows-spanned="1" table:style-name="ce19">
            <text:p>912</text:p>
          </table:table-cell>
          <table:covered-table-cell/>
          <table:table-cell office:value-type="string" table:style-name="ce6">
            <text:p>90:22:010310:17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3" table:number-columns-spanned="2" table:number-rows-spanned="1" table:style-name="ce19">
            <text:p>913</text:p>
          </table:table-cell>
          <table:covered-table-cell/>
          <table:table-cell office:value-type="string" table:style-name="ce6">
            <text:p>90:22:010217:217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4" table:number-columns-spanned="2" table:number-rows-spanned="1" table:style-name="ce19">
            <text:p>914</text:p>
          </table:table-cell>
          <table:covered-table-cell/>
          <table:table-cell office:value-type="string" table:style-name="ce6">
            <text:p>90:22:010217:48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5" table:number-columns-spanned="2" table:number-rows-spanned="1" table:style-name="ce19">
            <text:p>915</text:p>
          </table:table-cell>
          <table:covered-table-cell/>
          <table:table-cell office:value-type="string" table:style-name="ce6">
            <text:p>90:22:010217:21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6" table:number-columns-spanned="2" table:number-rows-spanned="1" table:style-name="ce19">
            <text:p>916</text:p>
          </table:table-cell>
          <table:covered-table-cell/>
          <table:table-cell office:value-type="string" table:style-name="ce6">
            <text:p>90:22:010217:210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7" table:number-columns-spanned="2" table:number-rows-spanned="1" table:style-name="ce19">
            <text:p>917</text:p>
          </table:table-cell>
          <table:covered-table-cell/>
          <table:table-cell office:value-type="string" table:style-name="ce6">
            <text:p>90:22:010217:64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8" table:number-columns-spanned="2" table:number-rows-spanned="1" table:style-name="ce19">
            <text:p>918</text:p>
          </table:table-cell>
          <table:covered-table-cell/>
          <table:table-cell office:value-type="string" table:style-name="ce6">
            <text:p>90:22:010310:17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9" table:number-columns-spanned="2" table:number-rows-spanned="1" table:style-name="ce19">
            <text:p>919</text:p>
          </table:table-cell>
          <table:covered-table-cell/>
          <table:table-cell office:value-type="string" table:style-name="ce6">
            <text:p>90:22:010217:9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0" table:number-columns-spanned="2" table:number-rows-spanned="1" table:style-name="ce19">
            <text:p>920</text:p>
          </table:table-cell>
          <table:covered-table-cell/>
          <table:table-cell office:value-type="string" table:style-name="ce6">
            <text:p>90:22:010310:27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1" table:number-columns-spanned="2" table:number-rows-spanned="1" table:style-name="ce19">
            <text:p>921</text:p>
          </table:table-cell>
          <table:covered-table-cell/>
          <table:table-cell office:value-type="string" table:style-name="ce6">
            <text:p>90:22:010310:30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2" table:number-columns-spanned="2" table:number-rows-spanned="1" table:style-name="ce19">
            <text:p>922</text:p>
          </table:table-cell>
          <table:covered-table-cell/>
          <table:table-cell office:value-type="string" table:style-name="ce6">
            <text:p>90:22:010310:21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3" table:number-columns-spanned="2" table:number-rows-spanned="1" table:style-name="ce19">
            <text:p>923</text:p>
          </table:table-cell>
          <table:covered-table-cell/>
          <table:table-cell office:value-type="string" table:style-name="ce6">
            <text:p>90:22:010217:39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4" table:number-columns-spanned="2" table:number-rows-spanned="1" table:style-name="ce19">
            <text:p>924</text:p>
          </table:table-cell>
          <table:covered-table-cell/>
          <table:table-cell office:value-type="string" table:style-name="ce6">
            <text:p>90:22:010217:39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5" table:number-columns-spanned="2" table:number-rows-spanned="1" table:style-name="ce19">
            <text:p>925</text:p>
          </table:table-cell>
          <table:covered-table-cell/>
          <table:table-cell office:value-type="string" table:style-name="ce6">
            <text:p>90:22:010310:29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6" table:number-columns-spanned="2" table:number-rows-spanned="1" table:style-name="ce19">
            <text:p>926</text:p>
          </table:table-cell>
          <table:covered-table-cell/>
          <table:table-cell office:value-type="string" table:style-name="ce6">
            <text:p>90:22:010310:1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7" table:number-columns-spanned="2" table:number-rows-spanned="1" table:style-name="ce19">
            <text:p>927</text:p>
          </table:table-cell>
          <table:covered-table-cell/>
          <table:table-cell office:value-type="string" table:style-name="ce6">
            <text:p>90:22:010310:24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8" table:number-columns-spanned="2" table:number-rows-spanned="1" table:style-name="ce19">
            <text:p>928</text:p>
          </table:table-cell>
          <table:covered-table-cell/>
          <table:table-cell office:value-type="string" table:style-name="ce6">
            <text:p>90:24:010104:3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9" table:number-columns-spanned="2" table:number-rows-spanned="1" table:style-name="ce19">
            <text:p>929</text:p>
          </table:table-cell>
          <table:covered-table-cell/>
          <table:table-cell office:value-type="string" table:style-name="ce6">
            <text:p>90:22:010310:25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0" table:number-columns-spanned="2" table:number-rows-spanned="1" table:style-name="ce19">
            <text:p>930</text:p>
          </table:table-cell>
          <table:covered-table-cell/>
          <table:table-cell office:value-type="string" table:style-name="ce6">
            <text:p>90:22:010310:26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1" table:number-columns-spanned="2" table:number-rows-spanned="1" table:style-name="ce19">
            <text:p>931</text:p>
          </table:table-cell>
          <table:covered-table-cell/>
          <table:table-cell office:value-type="string" table:style-name="ce6">
            <text:p>90:22:010310:26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2" table:number-columns-spanned="2" table:number-rows-spanned="1" table:style-name="ce19">
            <text:p>932</text:p>
          </table:table-cell>
          <table:covered-table-cell/>
          <table:table-cell office:value-type="string" table:style-name="ce6">
            <text:p>90:22:010310:2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3" table:number-columns-spanned="2" table:number-rows-spanned="1" table:style-name="ce19">
            <text:p>933</text:p>
          </table:table-cell>
          <table:covered-table-cell/>
          <table:table-cell office:value-type="string" table:style-name="ce6">
            <text:p>90:22:010217:5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4" table:number-columns-spanned="2" table:number-rows-spanned="1" table:style-name="ce19">
            <text:p>934</text:p>
          </table:table-cell>
          <table:covered-table-cell/>
          <table:table-cell office:value-type="string" table:style-name="ce6">
            <text:p>90:22:010217:210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5" table:number-columns-spanned="2" table:number-rows-spanned="1" table:style-name="ce19">
            <text:p>935</text:p>
          </table:table-cell>
          <table:covered-table-cell/>
          <table:table-cell office:value-type="string" table:style-name="ce6">
            <text:p>90:22:010310:23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6" table:number-columns-spanned="2" table:number-rows-spanned="1" table:style-name="ce19">
            <text:p>936</text:p>
          </table:table-cell>
          <table:covered-table-cell/>
          <table:table-cell office:value-type="string" table:style-name="ce6">
            <text:p>90:22:010217:61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7" table:number-columns-spanned="2" table:number-rows-spanned="1" table:style-name="ce19">
            <text:p>937</text:p>
          </table:table-cell>
          <table:covered-table-cell/>
          <table:table-cell office:value-type="string" table:style-name="ce6">
            <text:p>90:22:010217:32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8" table:number-columns-spanned="2" table:number-rows-spanned="1" table:style-name="ce19">
            <text:p>938</text:p>
          </table:table-cell>
          <table:covered-table-cell/>
          <table:table-cell office:value-type="string" table:style-name="ce6">
            <text:p>90:22:010217:54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9" table:number-columns-spanned="2" table:number-rows-spanned="1" table:style-name="ce19">
            <text:p>939</text:p>
          </table:table-cell>
          <table:covered-table-cell/>
          <table:table-cell office:value-type="string" table:style-name="ce6">
            <text:p>90:22:010310:107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0" table:number-columns-spanned="2" table:number-rows-spanned="1" table:style-name="ce19">
            <text:p>940</text:p>
          </table:table-cell>
          <table:covered-table-cell/>
          <table:table-cell office:value-type="string" table:style-name="ce6">
            <text:p>90:22:010217:39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1" table:number-columns-spanned="2" table:number-rows-spanned="1" table:style-name="ce19">
            <text:p>941</text:p>
          </table:table-cell>
          <table:covered-table-cell/>
          <table:table-cell office:value-type="string" table:style-name="ce6">
            <text:p>90:22:010217:45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2" table:number-columns-spanned="2" table:number-rows-spanned="1" table:style-name="ce19">
            <text:p>942</text:p>
          </table:table-cell>
          <table:covered-table-cell/>
          <table:table-cell office:value-type="string" table:style-name="ce6">
            <text:p>90:22:010217:62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3" table:number-columns-spanned="2" table:number-rows-spanned="1" table:style-name="ce19">
            <text:p>943</text:p>
          </table:table-cell>
          <table:covered-table-cell/>
          <table:table-cell office:value-type="string" table:style-name="ce6">
            <text:p>90:22:010217:65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4" table:number-columns-spanned="2" table:number-rows-spanned="1" table:style-name="ce19">
            <text:p>944</text:p>
          </table:table-cell>
          <table:covered-table-cell/>
          <table:table-cell office:value-type="string" table:style-name="ce6">
            <text:p>90:22:010310:32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5" table:number-columns-spanned="2" table:number-rows-spanned="1" table:style-name="ce19">
            <text:p>945</text:p>
          </table:table-cell>
          <table:covered-table-cell/>
          <table:table-cell office:value-type="string" table:style-name="ce6">
            <text:p>90:22:010217:59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6" table:number-columns-spanned="2" table:number-rows-spanned="1" table:style-name="ce19">
            <text:p>946</text:p>
          </table:table-cell>
          <table:covered-table-cell/>
          <table:table-cell office:value-type="string" table:style-name="ce6">
            <text:p>90:22:010310:15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7" table:number-columns-spanned="2" table:number-rows-spanned="1" table:style-name="ce19">
            <text:p>947</text:p>
          </table:table-cell>
          <table:covered-table-cell/>
          <table:table-cell office:value-type="string" table:style-name="ce6">
            <text:p>90:22:010217:21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8" table:number-columns-spanned="2" table:number-rows-spanned="1" table:style-name="ce19">
            <text:p>948</text:p>
          </table:table-cell>
          <table:covered-table-cell/>
          <table:table-cell office:value-type="string" table:style-name="ce6">
            <text:p>90:22:010217:39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9" table:number-columns-spanned="2" table:number-rows-spanned="1" table:style-name="ce19">
            <text:p>949</text:p>
          </table:table-cell>
          <table:covered-table-cell/>
          <table:table-cell office:value-type="string" table:style-name="ce6">
            <text:p>90:22:010217:8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0" table:number-columns-spanned="2" table:number-rows-spanned="1" table:style-name="ce19">
            <text:p>950</text:p>
          </table:table-cell>
          <table:covered-table-cell/>
          <table:table-cell office:value-type="string" table:style-name="ce6">
            <text:p>90:22:010310:25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1" table:number-columns-spanned="2" table:number-rows-spanned="1" table:style-name="ce19">
            <text:p>951</text:p>
          </table:table-cell>
          <table:covered-table-cell/>
          <table:table-cell office:value-type="string" table:style-name="ce6">
            <text:p>90:22:010217:41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2" table:number-columns-spanned="2" table:number-rows-spanned="1" table:style-name="ce19">
            <text:p>952</text:p>
          </table:table-cell>
          <table:covered-table-cell/>
          <table:table-cell office:value-type="string" table:style-name="ce6">
            <text:p>90:22:010217:46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3" table:number-columns-spanned="2" table:number-rows-spanned="1" table:style-name="ce19">
            <text:p>953</text:p>
          </table:table-cell>
          <table:covered-table-cell/>
          <table:table-cell office:value-type="string" table:style-name="ce6">
            <text:p>90:22:010217:59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4" table:number-columns-spanned="2" table:number-rows-spanned="1" table:style-name="ce19">
            <text:p>954</text:p>
          </table:table-cell>
          <table:covered-table-cell/>
          <table:table-cell office:value-type="string" table:style-name="ce6">
            <text:p>90:22:010217:45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5" table:number-columns-spanned="2" table:number-rows-spanned="1" table:style-name="ce19">
            <text:p>955</text:p>
          </table:table-cell>
          <table:covered-table-cell/>
          <table:table-cell office:value-type="string" table:style-name="ce6">
            <text:p>90:22:010217:7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6" table:number-columns-spanned="2" table:number-rows-spanned="1" table:style-name="ce19">
            <text:p>956</text:p>
          </table:table-cell>
          <table:covered-table-cell/>
          <table:table-cell office:value-type="string" table:style-name="ce6">
            <text:p>90:22:010217:39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7" table:number-columns-spanned="2" table:number-rows-spanned="1" table:style-name="ce19">
            <text:p>957</text:p>
          </table:table-cell>
          <table:covered-table-cell/>
          <table:table-cell office:value-type="string" table:style-name="ce6">
            <text:p>90:22:010217:35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8" table:number-columns-spanned="2" table:number-rows-spanned="1" table:style-name="ce19">
            <text:p>958</text:p>
          </table:table-cell>
          <table:covered-table-cell/>
          <table:table-cell office:value-type="string" table:style-name="ce6">
            <text:p>90:22:010310:1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9" table:number-columns-spanned="2" table:number-rows-spanned="1" table:style-name="ce19">
            <text:p>959</text:p>
          </table:table-cell>
          <table:covered-table-cell/>
          <table:table-cell office:value-type="string" table:style-name="ce6">
            <text:p>90:22:010310:17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0" table:number-columns-spanned="2" table:number-rows-spanned="1" table:style-name="ce19">
            <text:p>960</text:p>
          </table:table-cell>
          <table:covered-table-cell/>
          <table:table-cell office:value-type="string" table:style-name="ce6">
            <text:p>90:20:010106:31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1" table:number-columns-spanned="2" table:number-rows-spanned="1" table:style-name="ce19">
            <text:p>961</text:p>
          </table:table-cell>
          <table:covered-table-cell/>
          <table:table-cell office:value-type="string" table:style-name="ce6">
            <text:p>90:20:010106:40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2" table:number-columns-spanned="2" table:number-rows-spanned="1" table:style-name="ce19">
            <text:p>962</text:p>
          </table:table-cell>
          <table:covered-table-cell/>
          <table:table-cell office:value-type="string" table:style-name="ce6">
            <text:p>90:20:010107:1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3" table:number-columns-spanned="2" table:number-rows-spanned="1" table:style-name="ce19">
            <text:p>963</text:p>
          </table:table-cell>
          <table:covered-table-cell/>
          <table:table-cell office:value-type="string" table:style-name="ce6">
            <text:p>90:20:010107:1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4" table:number-columns-spanned="2" table:number-rows-spanned="1" table:style-name="ce19">
            <text:p>964</text:p>
          </table:table-cell>
          <table:covered-table-cell/>
          <table:table-cell office:value-type="string" table:style-name="ce6">
            <text:p>90:20:010106:9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5" table:number-columns-spanned="2" table:number-rows-spanned="1" table:style-name="ce19">
            <text:p>965</text:p>
          </table:table-cell>
          <table:covered-table-cell/>
          <table:table-cell office:value-type="string" table:style-name="ce6">
            <text:p>90:20:010107:5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6" table:number-columns-spanned="2" table:number-rows-spanned="1" table:style-name="ce19">
            <text:p>966</text:p>
          </table:table-cell>
          <table:covered-table-cell/>
          <table:table-cell office:value-type="string" table:style-name="ce6">
            <text:p>90:20:010106:3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7" table:number-columns-spanned="2" table:number-rows-spanned="1" table:style-name="ce19">
            <text:p>967</text:p>
          </table:table-cell>
          <table:covered-table-cell/>
          <table:table-cell office:value-type="string" table:style-name="ce6">
            <text:p>90:20:010106:11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8" table:number-columns-spanned="2" table:number-rows-spanned="1" table:style-name="ce19">
            <text:p>968</text:p>
          </table:table-cell>
          <table:covered-table-cell/>
          <table:table-cell office:value-type="string" table:style-name="ce6">
            <text:p>90:20:010106:12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9" table:number-columns-spanned="2" table:number-rows-spanned="1" table:style-name="ce19">
            <text:p>969</text:p>
          </table:table-cell>
          <table:covered-table-cell/>
          <table:table-cell office:value-type="string" table:style-name="ce6">
            <text:p>90:20:010106:56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0" table:number-columns-spanned="2" table:number-rows-spanned="1" table:style-name="ce19">
            <text:p>970</text:p>
          </table:table-cell>
          <table:covered-table-cell/>
          <table:table-cell office:value-type="string" table:style-name="ce6">
            <text:p>90:20:010106:59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1" table:number-columns-spanned="2" table:number-rows-spanned="1" table:style-name="ce19">
            <text:p>971</text:p>
          </table:table-cell>
          <table:covered-table-cell/>
          <table:table-cell office:value-type="string" table:style-name="ce6">
            <text:p>90:20:010106:33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2" table:number-columns-spanned="2" table:number-rows-spanned="1" table:style-name="ce19">
            <text:p>972</text:p>
          </table:table-cell>
          <table:covered-table-cell/>
          <table:table-cell office:value-type="string" table:style-name="ce6">
            <text:p>90:20:010106: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3" table:number-columns-spanned="2" table:number-rows-spanned="1" table:style-name="ce19">
            <text:p>973</text:p>
          </table:table-cell>
          <table:covered-table-cell/>
          <table:table-cell office:value-type="string" table:style-name="ce6">
            <text:p>90:20:010106:7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4" table:number-columns-spanned="2" table:number-rows-spanned="1" table:style-name="ce19">
            <text:p>974</text:p>
          </table:table-cell>
          <table:covered-table-cell/>
          <table:table-cell office:value-type="string" table:style-name="ce6">
            <text:p>90:20:010106:40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5" table:number-columns-spanned="2" table:number-rows-spanned="1" table:style-name="ce19">
            <text:p>975</text:p>
          </table:table-cell>
          <table:covered-table-cell/>
          <table:table-cell office:value-type="string" table:style-name="ce6">
            <text:p>90:20:010111:18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6" table:number-columns-spanned="2" table:number-rows-spanned="1" table:style-name="ce19">
            <text:p>976</text:p>
          </table:table-cell>
          <table:covered-table-cell/>
          <table:table-cell office:value-type="string" table:style-name="ce6">
            <text:p>90:20:010111:2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7" table:number-columns-spanned="2" table:number-rows-spanned="1" table:style-name="ce19">
            <text:p>977</text:p>
          </table:table-cell>
          <table:covered-table-cell/>
          <table:table-cell office:value-type="string" table:style-name="ce6">
            <text:p>90:20:010106:40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8" table:number-columns-spanned="2" table:number-rows-spanned="1" table:style-name="ce19">
            <text:p>978</text:p>
          </table:table-cell>
          <table:covered-table-cell/>
          <table:table-cell office:value-type="string" table:style-name="ce6">
            <text:p>90:20:010107:25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9" table:number-columns-spanned="2" table:number-rows-spanned="1" table:style-name="ce19">
            <text:p>979</text:p>
          </table:table-cell>
          <table:covered-table-cell/>
          <table:table-cell office:value-type="string" table:style-name="ce6">
            <text:p>90:20:010106:9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0" table:number-columns-spanned="2" table:number-rows-spanned="1" table:style-name="ce19">
            <text:p>980</text:p>
          </table:table-cell>
          <table:covered-table-cell/>
          <table:table-cell office:value-type="string" table:style-name="ce6">
            <text:p>90:20:010107:24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1" table:number-columns-spanned="2" table:number-rows-spanned="1" table:style-name="ce19">
            <text:p>981</text:p>
          </table:table-cell>
          <table:covered-table-cell/>
          <table:table-cell office:value-type="string" table:style-name="ce6">
            <text:p>90:20:010107:1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2" table:number-columns-spanned="2" table:number-rows-spanned="1" table:style-name="ce19">
            <text:p>982</text:p>
          </table:table-cell>
          <table:covered-table-cell/>
          <table:table-cell office:value-type="string" table:style-name="ce6">
            <text:p>90:20:010106:40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3" table:number-columns-spanned="2" table:number-rows-spanned="1" table:style-name="ce19">
            <text:p>983</text:p>
          </table:table-cell>
          <table:covered-table-cell/>
          <table:table-cell office:value-type="string" table:style-name="ce6">
            <text:p>90:20:010106:33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4" table:number-columns-spanned="2" table:number-rows-spanned="1" table:style-name="ce19">
            <text:p>984</text:p>
          </table:table-cell>
          <table:covered-table-cell/>
          <table:table-cell office:value-type="string" table:style-name="ce6">
            <text:p>90:20:010106:58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5" table:number-columns-spanned="2" table:number-rows-spanned="1" table:style-name="ce19">
            <text:p>985</text:p>
          </table:table-cell>
          <table:covered-table-cell/>
          <table:table-cell office:value-type="string" table:style-name="ce6">
            <text:p>90:20:010107:3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6" table:number-columns-spanned="2" table:number-rows-spanned="1" table:style-name="ce19">
            <text:p>986</text:p>
          </table:table-cell>
          <table:covered-table-cell/>
          <table:table-cell office:value-type="string" table:style-name="ce6">
            <text:p>90:20:010106:40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7" table:number-columns-spanned="2" table:number-rows-spanned="1" table:style-name="ce19">
            <text:p>987</text:p>
          </table:table-cell>
          <table:covered-table-cell/>
          <table:table-cell office:value-type="string" table:style-name="ce6">
            <text:p>90:20:010111:18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8" table:number-columns-spanned="2" table:number-rows-spanned="1" table:style-name="ce19">
            <text:p>988</text:p>
          </table:table-cell>
          <table:covered-table-cell/>
          <table:table-cell office:value-type="string" table:style-name="ce6">
            <text:p>90:20:010106:40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9" table:number-columns-spanned="2" table:number-rows-spanned="1" table:style-name="ce19">
            <text:p>989</text:p>
          </table:table-cell>
          <table:covered-table-cell/>
          <table:table-cell office:value-type="string" table:style-name="ce6">
            <text:p>90:20:010106:10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0" table:number-columns-spanned="2" table:number-rows-spanned="1" table:style-name="ce19">
            <text:p>990</text:p>
          </table:table-cell>
          <table:covered-table-cell/>
          <table:table-cell office:value-type="string" table:style-name="ce6">
            <text:p>90:20:010106:4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1" table:number-columns-spanned="2" table:number-rows-spanned="1" table:style-name="ce19">
            <text:p>991</text:p>
          </table:table-cell>
          <table:covered-table-cell/>
          <table:table-cell office:value-type="string" table:style-name="ce6">
            <text:p>90:20:010106:40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2" table:number-columns-spanned="2" table:number-rows-spanned="1" table:style-name="ce19">
            <text:p>992</text:p>
          </table:table-cell>
          <table:covered-table-cell/>
          <table:table-cell office:value-type="string" table:style-name="ce6">
            <text:p>90:20:010106:5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3" table:number-columns-spanned="2" table:number-rows-spanned="1" table:style-name="ce19">
            <text:p>993</text:p>
          </table:table-cell>
          <table:covered-table-cell/>
          <table:table-cell office:value-type="string" table:style-name="ce6">
            <text:p>90:20:010106:2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4" table:number-columns-spanned="2" table:number-rows-spanned="1" table:style-name="ce19">
            <text:p>994</text:p>
          </table:table-cell>
          <table:covered-table-cell/>
          <table:table-cell office:value-type="string" table:style-name="ce6">
            <text:p>90:20:010106:40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5" table:number-columns-spanned="2" table:number-rows-spanned="1" table:style-name="ce19">
            <text:p>995</text:p>
          </table:table-cell>
          <table:covered-table-cell/>
          <table:table-cell office:value-type="string" table:style-name="ce6">
            <text:p>90:19:010103:64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6" table:number-columns-spanned="2" table:number-rows-spanned="1" table:style-name="ce19">
            <text:p>996</text:p>
          </table:table-cell>
          <table:covered-table-cell/>
          <table:table-cell office:value-type="string" table:style-name="ce6">
            <text:p>90:19:010103:8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7" table:number-columns-spanned="2" table:number-rows-spanned="1" table:style-name="ce19">
            <text:p>997</text:p>
          </table:table-cell>
          <table:covered-table-cell/>
          <table:table-cell office:value-type="string" table:style-name="ce6">
            <text:p>90:19:010103:59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8" table:number-columns-spanned="2" table:number-rows-spanned="1" table:style-name="ce19">
            <text:p>998</text:p>
          </table:table-cell>
          <table:covered-table-cell/>
          <table:table-cell office:value-type="string" table:style-name="ce6">
            <text:p>90:19:010103:57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9" table:number-columns-spanned="2" table:number-rows-spanned="1" table:style-name="ce19">
            <text:p>999</text:p>
          </table:table-cell>
          <table:covered-table-cell/>
          <table:table-cell office:value-type="string" table:style-name="ce6">
            <text:p>90:22:010217:14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0" table:number-columns-spanned="2" table:number-rows-spanned="1" table:style-name="ce19">
            <text:p>1000</text:p>
          </table:table-cell>
          <table:covered-table-cell/>
          <table:table-cell office:value-type="string" table:style-name="ce6">
            <text:p>90:22:010203:7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1" table:number-columns-spanned="2" table:number-rows-spanned="1" table:style-name="ce19">
            <text:p>1001</text:p>
          </table:table-cell>
          <table:covered-table-cell/>
          <table:table-cell office:value-type="string" table:style-name="ce6">
            <text:p>90:19:010103:57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2" table:number-columns-spanned="2" table:number-rows-spanned="1" table:style-name="ce19">
            <text:p>1002</text:p>
          </table:table-cell>
          <table:covered-table-cell/>
          <table:table-cell office:value-type="string" table:style-name="ce6">
            <text:p>90:20:010106:40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3" table:number-columns-spanned="2" table:number-rows-spanned="1" table:style-name="ce19">
            <text:p>1003</text:p>
          </table:table-cell>
          <table:covered-table-cell/>
          <table:table-cell office:value-type="string" table:style-name="ce6">
            <text:p>90:20:010106: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4" table:number-columns-spanned="2" table:number-rows-spanned="1" table:style-name="ce19">
            <text:p>1004</text:p>
          </table:table-cell>
          <table:covered-table-cell/>
          <table:table-cell office:value-type="string" table:style-name="ce6">
            <text:p>90:20:010106:2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5" table:number-columns-spanned="2" table:number-rows-spanned="1" table:style-name="ce19">
            <text:p>1005</text:p>
          </table:table-cell>
          <table:covered-table-cell/>
          <table:table-cell office:value-type="string" table:style-name="ce6">
            <text:p>90:20:010106: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6" table:number-columns-spanned="2" table:number-rows-spanned="1" table:style-name="ce19">
            <text:p>1006</text:p>
          </table:table-cell>
          <table:covered-table-cell/>
          <table:table-cell office:value-type="string" table:style-name="ce6">
            <text:p>90:20:010106:33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7" table:number-columns-spanned="2" table:number-rows-spanned="1" table:style-name="ce19">
            <text:p>1007</text:p>
          </table:table-cell>
          <table:covered-table-cell/>
          <table:table-cell office:value-type="string" table:style-name="ce6">
            <text:p>90:20:010107:18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8" table:number-columns-spanned="2" table:number-rows-spanned="1" table:style-name="ce19">
            <text:p>1008</text:p>
          </table:table-cell>
          <table:covered-table-cell/>
          <table:table-cell office:value-type="string" table:style-name="ce6">
            <text:p>90:20:010111:18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9" table:number-columns-spanned="2" table:number-rows-spanned="1" table:style-name="ce19">
            <text:p>1009</text:p>
          </table:table-cell>
          <table:covered-table-cell/>
          <table:table-cell office:value-type="string" table:style-name="ce6">
            <text:p>90:20:010106:9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0" table:number-columns-spanned="2" table:number-rows-spanned="1" table:style-name="ce19">
            <text:p>1010</text:p>
          </table:table-cell>
          <table:covered-table-cell/>
          <table:table-cell office:value-type="string" table:style-name="ce6">
            <text:p>90:20:010106:12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1" table:number-columns-spanned="2" table:number-rows-spanned="1" table:style-name="ce19">
            <text:p>1011</text:p>
          </table:table-cell>
          <table:covered-table-cell/>
          <table:table-cell office:value-type="string" table:style-name="ce6">
            <text:p>90:20:010106:11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2" table:number-columns-spanned="2" table:number-rows-spanned="1" table:style-name="ce19">
            <text:p>1012</text:p>
          </table:table-cell>
          <table:covered-table-cell/>
          <table:table-cell office:value-type="string" table:style-name="ce6">
            <text:p>90:20:010106:32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3" table:number-columns-spanned="2" table:number-rows-spanned="1" table:style-name="ce19">
            <text:p>1013</text:p>
          </table:table-cell>
          <table:covered-table-cell/>
          <table:table-cell office:value-type="string" table:style-name="ce6">
            <text:p>90:20:010106:40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4" table:number-columns-spanned="2" table:number-rows-spanned="1" table:style-name="ce19">
            <text:p>1014</text:p>
          </table:table-cell>
          <table:covered-table-cell/>
          <table:table-cell office:value-type="string" table:style-name="ce6">
            <text:p>90:20:010106:40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5" table:number-columns-spanned="2" table:number-rows-spanned="1" table:style-name="ce19">
            <text:p>1015</text:p>
          </table:table-cell>
          <table:covered-table-cell/>
          <table:table-cell office:value-type="string" table:style-name="ce6">
            <text:p>90:20:010106:33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6" table:number-columns-spanned="2" table:number-rows-spanned="1" table:style-name="ce19">
            <text:p>1016</text:p>
          </table:table-cell>
          <table:covered-table-cell/>
          <table:table-cell office:value-type="string" table:style-name="ce6">
            <text:p>90:20:010111:1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7" table:number-columns-spanned="2" table:number-rows-spanned="1" table:style-name="ce19">
            <text:p>1017</text:p>
          </table:table-cell>
          <table:covered-table-cell/>
          <table:table-cell office:value-type="string" table:style-name="ce6">
            <text:p>90:20:010106:30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8" table:number-columns-spanned="2" table:number-rows-spanned="1" table:style-name="ce19">
            <text:p>1018</text:p>
          </table:table-cell>
          <table:covered-table-cell/>
          <table:table-cell office:value-type="string" table:style-name="ce6">
            <text:p>90:20:010106:40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9" table:number-columns-spanned="2" table:number-rows-spanned="1" table:style-name="ce19">
            <text:p>1019</text:p>
          </table:table-cell>
          <table:covered-table-cell/>
          <table:table-cell office:value-type="string" table:style-name="ce6">
            <text:p>90:20:010106:6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0" table:number-columns-spanned="2" table:number-rows-spanned="1" table:style-name="ce19">
            <text:p>1020</text:p>
          </table:table-cell>
          <table:covered-table-cell/>
          <table:table-cell office:value-type="string" table:style-name="ce6">
            <text:p>90:20:010106:4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1" table:number-columns-spanned="2" table:number-rows-spanned="1" table:style-name="ce19">
            <text:p>1021</text:p>
          </table:table-cell>
          <table:covered-table-cell/>
          <table:table-cell office:value-type="string" table:style-name="ce6">
            <text:p>90:20:010106:54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2" table:number-columns-spanned="2" table:number-rows-spanned="1" table:style-name="ce19">
            <text:p>1022</text:p>
          </table:table-cell>
          <table:covered-table-cell/>
          <table:table-cell office:value-type="string" table:style-name="ce6">
            <text:p>90:20:010106:40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3" table:number-columns-spanned="2" table:number-rows-spanned="1" table:style-name="ce19">
            <text:p>1023</text:p>
          </table:table-cell>
          <table:covered-table-cell/>
          <table:table-cell office:value-type="string" table:style-name="ce6">
            <text:p>90:20:010111:18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4" table:number-columns-spanned="2" table:number-rows-spanned="1" table:style-name="ce19">
            <text:p>1024</text:p>
          </table:table-cell>
          <table:covered-table-cell/>
          <table:table-cell office:value-type="string" table:style-name="ce6">
            <text:p>90:20:010106:32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5" table:number-columns-spanned="2" table:number-rows-spanned="1" table:style-name="ce19">
            <text:p>1025</text:p>
          </table:table-cell>
          <table:covered-table-cell/>
          <table:table-cell office:value-type="string" table:style-name="ce6">
            <text:p>90:20:010107:1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6" table:number-columns-spanned="2" table:number-rows-spanned="1" table:style-name="ce19">
            <text:p>1026</text:p>
          </table:table-cell>
          <table:covered-table-cell/>
          <table:table-cell office:value-type="string" table:style-name="ce6">
            <text:p>90:20:010107:2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7" table:number-columns-spanned="2" table:number-rows-spanned="1" table:style-name="ce19">
            <text:p>1027</text:p>
          </table:table-cell>
          <table:covered-table-cell/>
          <table:table-cell office:value-type="string" table:style-name="ce6">
            <text:p>90:20:010106:400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8" table:number-columns-spanned="2" table:number-rows-spanned="1" table:style-name="ce19">
            <text:p>1028</text:p>
          </table:table-cell>
          <table:covered-table-cell/>
          <table:table-cell office:value-type="string" table:style-name="ce6">
            <text:p>90:20:010106:53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9" table:number-columns-spanned="2" table:number-rows-spanned="1" table:style-name="ce19">
            <text:p>1029</text:p>
          </table:table-cell>
          <table:covered-table-cell/>
          <table:table-cell office:value-type="string" table:style-name="ce6">
            <text:p>90:20:010106:40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0" table:number-columns-spanned="2" table:number-rows-spanned="1" table:style-name="ce19">
            <text:p>1030</text:p>
          </table:table-cell>
          <table:covered-table-cell/>
          <table:table-cell office:value-type="string" table:style-name="ce6">
            <text:p>90:20:010106:3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1" table:number-columns-spanned="2" table:number-rows-spanned="1" table:style-name="ce19">
            <text:p>1031</text:p>
          </table:table-cell>
          <table:covered-table-cell/>
          <table:table-cell office:value-type="string" table:style-name="ce6">
            <text:p>90:20:010106:33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2" table:number-columns-spanned="2" table:number-rows-spanned="1" table:style-name="ce19">
            <text:p>1032</text:p>
          </table:table-cell>
          <table:covered-table-cell/>
          <table:table-cell office:value-type="string" table:style-name="ce6">
            <text:p>90:20:010101:44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3" table:number-columns-spanned="2" table:number-rows-spanned="1" table:style-name="ce19">
            <text:p>1033</text:p>
          </table:table-cell>
          <table:covered-table-cell/>
          <table:table-cell office:value-type="string" table:style-name="ce6">
            <text:p>90:20:010106:3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4" table:number-columns-spanned="2" table:number-rows-spanned="1" table:style-name="ce19">
            <text:p>1034</text:p>
          </table:table-cell>
          <table:covered-table-cell/>
          <table:table-cell office:value-type="string" table:style-name="ce6">
            <text:p>90:20:010106:2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5" table:number-columns-spanned="2" table:number-rows-spanned="1" table:style-name="ce19">
            <text:p>1035</text:p>
          </table:table-cell>
          <table:covered-table-cell/>
          <table:table-cell office:value-type="string" table:style-name="ce6">
            <text:p>90:20:010104:2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6" table:number-columns-spanned="2" table:number-rows-spanned="1" table:style-name="ce19">
            <text:p>1036</text:p>
          </table:table-cell>
          <table:covered-table-cell/>
          <table:table-cell office:value-type="string" table:style-name="ce6">
            <text:p>90:20:010106:4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7" table:number-columns-spanned="2" table:number-rows-spanned="1" table:style-name="ce19">
            <text:p>1037</text:p>
          </table:table-cell>
          <table:covered-table-cell/>
          <table:table-cell office:value-type="string" table:style-name="ce6">
            <text:p>90:20:010106:1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8" table:number-columns-spanned="2" table:number-rows-spanned="1" table:style-name="ce19">
            <text:p>1038</text:p>
          </table:table-cell>
          <table:covered-table-cell/>
          <table:table-cell office:value-type="string" table:style-name="ce6">
            <text:p>90:20:010106: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9" table:number-columns-spanned="2" table:number-rows-spanned="1" table:style-name="ce19">
            <text:p>1039</text:p>
          </table:table-cell>
          <table:covered-table-cell/>
          <table:table-cell office:value-type="string" table:style-name="ce6">
            <text:p>90:20:010111: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0" table:number-columns-spanned="2" table:number-rows-spanned="1" table:style-name="ce19">
            <text:p>1040</text:p>
          </table:table-cell>
          <table:covered-table-cell/>
          <table:table-cell office:value-type="string" table:style-name="ce6">
            <text:p>90:22:010203:30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1" table:number-columns-spanned="2" table:number-rows-spanned="1" table:style-name="ce19">
            <text:p>1041</text:p>
          </table:table-cell>
          <table:covered-table-cell/>
          <table:table-cell office:value-type="string" table:style-name="ce6">
            <text:p>90:22:010205:10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2" table:number-columns-spanned="2" table:number-rows-spanned="1" table:style-name="ce19">
            <text:p>1042</text:p>
          </table:table-cell>
          <table:covered-table-cell/>
          <table:table-cell office:value-type="string" table:style-name="ce6">
            <text:p>90:19:010103:57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3" table:number-columns-spanned="2" table:number-rows-spanned="1" table:style-name="ce19">
            <text:p>1043</text:p>
          </table:table-cell>
          <table:covered-table-cell/>
          <table:table-cell office:value-type="string" table:style-name="ce6">
            <text:p>90:22:010217:20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4" table:number-columns-spanned="2" table:number-rows-spanned="1" table:style-name="ce19">
            <text:p>1044</text:p>
          </table:table-cell>
          <table:covered-table-cell/>
          <table:table-cell office:value-type="string" table:style-name="ce6">
            <text:p>90:22:010203:4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5" table:number-columns-spanned="2" table:number-rows-spanned="1" table:style-name="ce19">
            <text:p>1045</text:p>
          </table:table-cell>
          <table:covered-table-cell/>
          <table:table-cell office:value-type="string" table:style-name="ce6">
            <text:p>90:20:010106:4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6" table:number-columns-spanned="2" table:number-rows-spanned="1" table:style-name="ce19">
            <text:p>1046</text:p>
          </table:table-cell>
          <table:covered-table-cell/>
          <table:table-cell office:value-type="string" table:style-name="ce6">
            <text:p>90:20:010106:6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7" table:number-columns-spanned="2" table:number-rows-spanned="1" table:style-name="ce19">
            <text:p>1047</text:p>
          </table:table-cell>
          <table:covered-table-cell/>
          <table:table-cell office:value-type="string" table:style-name="ce6">
            <text:p>90:20:010106:40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8" table:number-columns-spanned="2" table:number-rows-spanned="1" table:style-name="ce19">
            <text:p>1048</text:p>
          </table:table-cell>
          <table:covered-table-cell/>
          <table:table-cell office:value-type="string" table:style-name="ce6">
            <text:p>90:20:010106:29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9" table:number-columns-spanned="2" table:number-rows-spanned="1" table:style-name="ce19">
            <text:p>1049</text:p>
          </table:table-cell>
          <table:covered-table-cell/>
          <table:table-cell office:value-type="string" table:style-name="ce6">
            <text:p>90:20:010106:32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0" table:number-columns-spanned="2" table:number-rows-spanned="1" table:style-name="ce19">
            <text:p>1050</text:p>
          </table:table-cell>
          <table:covered-table-cell/>
          <table:table-cell office:value-type="string" table:style-name="ce6">
            <text:p>90:20:010106:28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1" table:number-columns-spanned="2" table:number-rows-spanned="1" table:style-name="ce19">
            <text:p>1051</text:p>
          </table:table-cell>
          <table:covered-table-cell/>
          <table:table-cell office:value-type="string" table:style-name="ce6">
            <text:p>90:20:010106:10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2" table:number-columns-spanned="2" table:number-rows-spanned="1" table:style-name="ce19">
            <text:p>1052</text:p>
          </table:table-cell>
          <table:covered-table-cell/>
          <table:table-cell office:value-type="string" table:style-name="ce6">
            <text:p>90:20:010106:60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3" table:number-columns-spanned="2" table:number-rows-spanned="1" table:style-name="ce19">
            <text:p>1053</text:p>
          </table:table-cell>
          <table:covered-table-cell/>
          <table:table-cell office:value-type="string" table:style-name="ce6">
            <text:p>90:20:010106:6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4" table:number-columns-spanned="2" table:number-rows-spanned="1" table:style-name="ce19">
            <text:p>1054</text:p>
          </table:table-cell>
          <table:covered-table-cell/>
          <table:table-cell office:value-type="string" table:style-name="ce6">
            <text:p>90:20:010107:1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5" table:number-columns-spanned="2" table:number-rows-spanned="1" table:style-name="ce19">
            <text:p>1055</text:p>
          </table:table-cell>
          <table:covered-table-cell/>
          <table:table-cell office:value-type="string" table:style-name="ce6">
            <text:p>90:20:010106:28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6" table:number-columns-spanned="2" table:number-rows-spanned="1" table:style-name="ce19">
            <text:p>1056</text:p>
          </table:table-cell>
          <table:covered-table-cell/>
          <table:table-cell office:value-type="string" table:style-name="ce6">
            <text:p>90:20:010106:29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7" table:number-columns-spanned="2" table:number-rows-spanned="1" table:style-name="ce19">
            <text:p>1057</text:p>
          </table:table-cell>
          <table:covered-table-cell/>
          <table:table-cell office:value-type="string" table:style-name="ce6">
            <text:p>90:20:010107:13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8" table:number-columns-spanned="2" table:number-rows-spanned="1" table:style-name="ce19">
            <text:p>1058</text:p>
          </table:table-cell>
          <table:covered-table-cell/>
          <table:table-cell office:value-type="string" table:style-name="ce6">
            <text:p>90:20:010106:32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9" table:number-columns-spanned="2" table:number-rows-spanned="1" table:style-name="ce19">
            <text:p>1059</text:p>
          </table:table-cell>
          <table:covered-table-cell/>
          <table:table-cell office:value-type="string" table:style-name="ce6">
            <text:p>90:20:010111:2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0" table:number-columns-spanned="2" table:number-rows-spanned="1" table:style-name="ce19">
            <text:p>1060</text:p>
          </table:table-cell>
          <table:covered-table-cell/>
          <table:table-cell office:value-type="string" table:style-name="ce6">
            <text:p>90:20:010106:35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1" table:number-columns-spanned="2" table:number-rows-spanned="1" table:style-name="ce19">
            <text:p>1061</text:p>
          </table:table-cell>
          <table:covered-table-cell/>
          <table:table-cell office:value-type="string" table:style-name="ce6">
            <text:p>90:20:010106:40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2" table:number-columns-spanned="2" table:number-rows-spanned="1" table:style-name="ce19">
            <text:p>1062</text:p>
          </table:table-cell>
          <table:covered-table-cell/>
          <table:table-cell office:value-type="string" table:style-name="ce6">
            <text:p>90:20:010111:18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3" table:number-columns-spanned="2" table:number-rows-spanned="1" table:style-name="ce19">
            <text:p>1063</text:p>
          </table:table-cell>
          <table:covered-table-cell/>
          <table:table-cell office:value-type="string" table:style-name="ce6">
            <text:p>90:20:010111:6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4" table:number-columns-spanned="2" table:number-rows-spanned="1" table:style-name="ce19">
            <text:p>1064</text:p>
          </table:table-cell>
          <table:covered-table-cell/>
          <table:table-cell office:value-type="string" table:style-name="ce6">
            <text:p>90:20:010107:18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5" table:number-columns-spanned="2" table:number-rows-spanned="1" table:style-name="ce19">
            <text:p>1065</text:p>
          </table:table-cell>
          <table:covered-table-cell/>
          <table:table-cell office:value-type="string" table:style-name="ce6">
            <text:p>90:20:010106:7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6" table:number-columns-spanned="2" table:number-rows-spanned="1" table:style-name="ce19">
            <text:p>1066</text:p>
          </table:table-cell>
          <table:covered-table-cell/>
          <table:table-cell office:value-type="string" table:style-name="ce6">
            <text:p>90:20:010106:54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7" table:number-columns-spanned="2" table:number-rows-spanned="1" table:style-name="ce19">
            <text:p>1067</text:p>
          </table:table-cell>
          <table:covered-table-cell/>
          <table:table-cell office:value-type="string" table:style-name="ce6">
            <text:p>90:20:010106:10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8" table:number-columns-spanned="2" table:number-rows-spanned="1" table:style-name="ce19">
            <text:p>1068</text:p>
          </table:table-cell>
          <table:covered-table-cell/>
          <table:table-cell office:value-type="string" table:style-name="ce6">
            <text:p>90:20:010111:27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9" table:number-columns-spanned="2" table:number-rows-spanned="1" table:style-name="ce19">
            <text:p>1069</text:p>
          </table:table-cell>
          <table:covered-table-cell/>
          <table:table-cell office:value-type="string" table:style-name="ce6">
            <text:p>90:20:010106:40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0" table:number-columns-spanned="2" table:number-rows-spanned="1" table:style-name="ce19">
            <text:p>1070</text:p>
          </table:table-cell>
          <table:covered-table-cell/>
          <table:table-cell office:value-type="string" table:style-name="ce6">
            <text:p>90:20:010106:28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1" table:number-columns-spanned="2" table:number-rows-spanned="1" table:style-name="ce19">
            <text:p>1071</text:p>
          </table:table-cell>
          <table:covered-table-cell/>
          <table:table-cell office:value-type="string" table:style-name="ce6">
            <text:p>90:20:010106:5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2" table:number-columns-spanned="2" table:number-rows-spanned="1" table:style-name="ce19">
            <text:p>1072</text:p>
          </table:table-cell>
          <table:covered-table-cell/>
          <table:table-cell office:value-type="string" table:style-name="ce6">
            <text:p>90:20:010106:27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3" table:number-columns-spanned="2" table:number-rows-spanned="1" table:style-name="ce19">
            <text:p>1073</text:p>
          </table:table-cell>
          <table:covered-table-cell/>
          <table:table-cell office:value-type="string" table:style-name="ce6">
            <text:p>90:20:010106:9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4" table:number-columns-spanned="2" table:number-rows-spanned="1" table:style-name="ce19">
            <text:p>1074</text:p>
          </table:table-cell>
          <table:covered-table-cell/>
          <table:table-cell office:value-type="string" table:style-name="ce6">
            <text:p>90:20:010106:40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5" table:number-columns-spanned="2" table:number-rows-spanned="1" table:style-name="ce19">
            <text:p>1075</text:p>
          </table:table-cell>
          <table:covered-table-cell/>
          <table:table-cell office:value-type="string" table:style-name="ce6">
            <text:p>90:20:010106:2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6" table:number-columns-spanned="2" table:number-rows-spanned="1" table:style-name="ce19">
            <text:p>1076</text:p>
          </table:table-cell>
          <table:covered-table-cell/>
          <table:table-cell office:value-type="string" table:style-name="ce6">
            <text:p>90:20:010106:40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7" table:number-columns-spanned="2" table:number-rows-spanned="1" table:style-name="ce19">
            <text:p>1077</text:p>
          </table:table-cell>
          <table:covered-table-cell/>
          <table:table-cell office:value-type="string" table:style-name="ce6">
            <text:p>90:20:010106:59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8" table:number-columns-spanned="2" table:number-rows-spanned="1" table:style-name="ce19">
            <text:p>1078</text:p>
          </table:table-cell>
          <table:covered-table-cell/>
          <table:table-cell office:value-type="string" table:style-name="ce6">
            <text:p>90:20:010106:3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9" table:number-columns-spanned="2" table:number-rows-spanned="1" table:style-name="ce19">
            <text:p>1079</text:p>
          </table:table-cell>
          <table:covered-table-cell/>
          <table:table-cell office:value-type="string" table:style-name="ce6">
            <text:p>90:20:010106:53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0" table:number-columns-spanned="2" table:number-rows-spanned="1" table:style-name="ce19">
            <text:p>1080</text:p>
          </table:table-cell>
          <table:covered-table-cell/>
          <table:table-cell office:value-type="string" table:style-name="ce6">
            <text:p>90:22:010207:242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1" table:number-columns-spanned="2" table:number-rows-spanned="1" table:style-name="ce19">
            <text:p>1081</text:p>
          </table:table-cell>
          <table:covered-table-cell/>
          <table:table-cell office:value-type="string" table:style-name="ce6">
            <text:p>90:22:010203:29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2" table:number-columns-spanned="2" table:number-rows-spanned="1" table:style-name="ce19">
            <text:p>1082</text:p>
          </table:table-cell>
          <table:covered-table-cell/>
          <table:table-cell office:value-type="string" table:style-name="ce6">
            <text:p>90:22:010217:10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3" table:number-columns-spanned="2" table:number-rows-spanned="1" table:style-name="ce19">
            <text:p>1083</text:p>
          </table:table-cell>
          <table:covered-table-cell/>
          <table:table-cell office:value-type="string" table:style-name="ce6">
            <text:p>90:22:010203:67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4" table:number-columns-spanned="2" table:number-rows-spanned="1" table:style-name="ce19">
            <text:p>1084</text:p>
          </table:table-cell>
          <table:covered-table-cell/>
          <table:table-cell office:value-type="string" table:style-name="ce6">
            <text:p>90:22:010203:19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5" table:number-columns-spanned="2" table:number-rows-spanned="1" table:style-name="ce19">
            <text:p>1085</text:p>
          </table:table-cell>
          <table:covered-table-cell/>
          <table:table-cell office:value-type="string" table:style-name="ce6">
            <text:p>90:19:010103:6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6" table:number-columns-spanned="2" table:number-rows-spanned="1" table:style-name="ce19">
            <text:p>1086</text:p>
          </table:table-cell>
          <table:covered-table-cell/>
          <table:table-cell office:value-type="string" table:style-name="ce6">
            <text:p>90:19:010103:60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7" table:number-columns-spanned="2" table:number-rows-spanned="1" table:style-name="ce19">
            <text:p>1087</text:p>
          </table:table-cell>
          <table:covered-table-cell/>
          <table:table-cell office:value-type="string" table:style-name="ce6">
            <text:p>90:19:010103:8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8" table:number-columns-spanned="2" table:number-rows-spanned="1" table:style-name="ce19">
            <text:p>1088</text:p>
          </table:table-cell>
          <table:covered-table-cell/>
          <table:table-cell office:value-type="string" table:style-name="ce6">
            <text:p>90:19:010103:62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9" table:number-columns-spanned="2" table:number-rows-spanned="1" table:style-name="ce19">
            <text:p>1089</text:p>
          </table:table-cell>
          <table:covered-table-cell/>
          <table:table-cell office:value-type="string" table:style-name="ce6">
            <text:p>90:19:010103:661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0" table:number-columns-spanned="2" table:number-rows-spanned="1" table:style-name="ce19">
            <text:p>1090</text:p>
          </table:table-cell>
          <table:covered-table-cell/>
          <table:table-cell office:value-type="string" table:style-name="ce6">
            <text:p>90:18:010143:8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1" table:number-columns-spanned="2" table:number-rows-spanned="1" table:style-name="ce19">
            <text:p>1091</text:p>
          </table:table-cell>
          <table:covered-table-cell/>
          <table:table-cell office:value-type="string" table:style-name="ce6">
            <text:p>90:18:010146:41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2" table:number-columns-spanned="2" table:number-rows-spanned="1" table:style-name="ce19">
            <text:p>1092</text:p>
          </table:table-cell>
          <table:covered-table-cell/>
          <table:table-cell office:value-type="string" table:style-name="ce6">
            <text:p>90:18:010141: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3" table:number-columns-spanned="2" table:number-rows-spanned="1" table:style-name="ce19">
            <text:p>1093</text:p>
          </table:table-cell>
          <table:covered-table-cell/>
          <table:table-cell office:value-type="string" table:style-name="ce6">
            <text:p>90:18:010146:39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4" table:number-columns-spanned="2" table:number-rows-spanned="1" table:style-name="ce19">
            <text:p>1094</text:p>
          </table:table-cell>
          <table:covered-table-cell/>
          <table:table-cell office:value-type="string" table:style-name="ce6">
            <text:p>90:18:010143:5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5" table:number-columns-spanned="2" table:number-rows-spanned="1" table:style-name="ce19">
            <text:p>1095</text:p>
          </table:table-cell>
          <table:covered-table-cell/>
          <table:table-cell office:value-type="string" table:style-name="ce6">
            <text:p>90:18:010146:31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6" table:number-columns-spanned="2" table:number-rows-spanned="1" table:style-name="ce19">
            <text:p>1096</text:p>
          </table:table-cell>
          <table:covered-table-cell/>
          <table:table-cell office:value-type="string" table:style-name="ce6">
            <text:p>90:18:010143:6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7" table:number-columns-spanned="2" table:number-rows-spanned="1" table:style-name="ce19">
            <text:p>1097</text:p>
          </table:table-cell>
          <table:covered-table-cell/>
          <table:table-cell office:value-type="string" table:style-name="ce6">
            <text:p>90:18:010146:51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8" table:number-columns-spanned="2" table:number-rows-spanned="1" table:style-name="ce19">
            <text:p>1098</text:p>
          </table:table-cell>
          <table:covered-table-cell/>
          <table:table-cell office:value-type="string" table:style-name="ce6">
            <text:p>90:18:010146:16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9" table:number-columns-spanned="2" table:number-rows-spanned="1" table:style-name="ce19">
            <text:p>1099</text:p>
          </table:table-cell>
          <table:covered-table-cell/>
          <table:table-cell office:value-type="string" table:style-name="ce6">
            <text:p>90:18:010146:41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0" table:number-columns-spanned="2" table:number-rows-spanned="1" table:style-name="ce19">
            <text:p>1100</text:p>
          </table:table-cell>
          <table:covered-table-cell/>
          <table:table-cell office:value-type="string" table:style-name="ce6">
            <text:p>90:18:010143:1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1" table:number-columns-spanned="2" table:number-rows-spanned="1" table:style-name="ce19">
            <text:p>1101</text:p>
          </table:table-cell>
          <table:covered-table-cell/>
          <table:table-cell office:value-type="string" table:style-name="ce6">
            <text:p>90:18:010146:32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2" table:number-columns-spanned="2" table:number-rows-spanned="1" table:style-name="ce19">
            <text:p>1102</text:p>
          </table:table-cell>
          <table:covered-table-cell/>
          <table:table-cell office:value-type="string" table:style-name="ce6">
            <text:p>90:18:010141:8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3" table:number-columns-spanned="2" table:number-rows-spanned="1" table:style-name="ce19">
            <text:p>1103</text:p>
          </table:table-cell>
          <table:covered-table-cell/>
          <table:table-cell office:value-type="string" table:style-name="ce6">
            <text:p>90:18:010141:7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4" table:number-columns-spanned="2" table:number-rows-spanned="1" table:style-name="ce19">
            <text:p>1104</text:p>
          </table:table-cell>
          <table:covered-table-cell/>
          <table:table-cell office:value-type="string" table:style-name="ce6">
            <text:p>90:18:010143:2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5" table:number-columns-spanned="2" table:number-rows-spanned="1" table:style-name="ce19">
            <text:p>1105</text:p>
          </table:table-cell>
          <table:covered-table-cell/>
          <table:table-cell office:value-type="string" table:style-name="ce6">
            <text:p>90:18:010141:9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6" table:number-columns-spanned="2" table:number-rows-spanned="1" table:style-name="ce19">
            <text:p>1106</text:p>
          </table:table-cell>
          <table:covered-table-cell/>
          <table:table-cell office:value-type="string" table:style-name="ce6">
            <text:p>90:18:010146:41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7" table:number-columns-spanned="2" table:number-rows-spanned="1" table:style-name="ce19">
            <text:p>1107</text:p>
          </table:table-cell>
          <table:covered-table-cell/>
          <table:table-cell office:value-type="string" table:style-name="ce6">
            <text:p>90:18:010141:7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8" table:number-columns-spanned="2" table:number-rows-spanned="1" table:style-name="ce19">
            <text:p>1108</text:p>
          </table:table-cell>
          <table:covered-table-cell/>
          <table:table-cell office:value-type="string" table:style-name="ce6">
            <text:p>90:18:010141:7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9" table:number-columns-spanned="2" table:number-rows-spanned="1" table:style-name="ce19">
            <text:p>1109</text:p>
          </table:table-cell>
          <table:covered-table-cell/>
          <table:table-cell office:value-type="string" table:style-name="ce6">
            <text:p>90:18:010146:19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0" table:number-columns-spanned="2" table:number-rows-spanned="1" table:style-name="ce19">
            <text:p>1110</text:p>
          </table:table-cell>
          <table:covered-table-cell/>
          <table:table-cell office:value-type="string" table:style-name="ce6">
            <text:p>90:18:010143:6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1" table:number-columns-spanned="2" table:number-rows-spanned="1" table:style-name="ce19">
            <text:p>1111</text:p>
          </table:table-cell>
          <table:covered-table-cell/>
          <table:table-cell office:value-type="string" table:style-name="ce6">
            <text:p>90:18:010146:47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2" table:number-columns-spanned="2" table:number-rows-spanned="1" table:style-name="ce19">
            <text:p>1112</text:p>
          </table:table-cell>
          <table:covered-table-cell/>
          <table:table-cell office:value-type="string" table:style-name="ce6">
            <text:p>90:18:010143:13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3" table:number-columns-spanned="2" table:number-rows-spanned="1" table:style-name="ce19">
            <text:p>1113</text:p>
          </table:table-cell>
          <table:covered-table-cell/>
          <table:table-cell office:value-type="string" table:style-name="ce6">
            <text:p>90:18:010146:388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4" table:number-columns-spanned="2" table:number-rows-spanned="1" table:style-name="ce19">
            <text:p>1114</text:p>
          </table:table-cell>
          <table:covered-table-cell/>
          <table:table-cell office:value-type="string" table:style-name="ce6">
            <text:p>90:18:010146:4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5" table:number-columns-spanned="2" table:number-rows-spanned="1" table:style-name="ce19">
            <text:p>1115</text:p>
          </table:table-cell>
          <table:covered-table-cell/>
          <table:table-cell office:value-type="string" table:style-name="ce6">
            <text:p>90:18:010146:8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6" table:number-columns-spanned="2" table:number-rows-spanned="1" table:style-name="ce19">
            <text:p>1116</text:p>
          </table:table-cell>
          <table:covered-table-cell/>
          <table:table-cell office:value-type="string" table:style-name="ce6">
            <text:p>90:18:010145:18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7" table:number-columns-spanned="2" table:number-rows-spanned="1" table:style-name="ce19">
            <text:p>1117</text:p>
          </table:table-cell>
          <table:covered-table-cell/>
          <table:table-cell office:value-type="string" table:style-name="ce6">
            <text:p>90:18:010145:18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8" table:number-columns-spanned="2" table:number-rows-spanned="1" table:style-name="ce19">
            <text:p>1118</text:p>
          </table:table-cell>
          <table:covered-table-cell/>
          <table:table-cell office:value-type="string" table:style-name="ce6">
            <text:p>90:18:010143:14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9" table:number-columns-spanned="2" table:number-rows-spanned="1" table:style-name="ce19">
            <text:p>1119</text:p>
          </table:table-cell>
          <table:covered-table-cell/>
          <table:table-cell office:value-type="string" table:style-name="ce6">
            <text:p>90:18:010146:23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0" table:number-columns-spanned="2" table:number-rows-spanned="1" table:style-name="ce19">
            <text:p>1120</text:p>
          </table:table-cell>
          <table:covered-table-cell/>
          <table:table-cell office:value-type="string" table:style-name="ce6">
            <text:p>90:18:010143:16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1" table:number-columns-spanned="2" table:number-rows-spanned="1" table:style-name="ce19">
            <text:p>1121</text:p>
          </table:table-cell>
          <table:covered-table-cell/>
          <table:table-cell office:value-type="string" table:style-name="ce6">
            <text:p>90:18:010146:47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2" table:number-columns-spanned="2" table:number-rows-spanned="1" table:style-name="ce19">
            <text:p>1122</text:p>
          </table:table-cell>
          <table:covered-table-cell/>
          <table:table-cell office:value-type="string" table:style-name="ce6">
            <text:p>90:18:010143:2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3" table:number-columns-spanned="2" table:number-rows-spanned="1" table:style-name="ce19">
            <text:p>1123</text:p>
          </table:table-cell>
          <table:covered-table-cell/>
          <table:table-cell office:value-type="string" table:style-name="ce6">
            <text:p>90:18:010143:14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4" table:number-columns-spanned="2" table:number-rows-spanned="1" table:style-name="ce19">
            <text:p>1124</text:p>
          </table:table-cell>
          <table:covered-table-cell/>
          <table:table-cell office:value-type="string" table:style-name="ce6">
            <text:p>90:19:010103:23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5" table:number-columns-spanned="2" table:number-rows-spanned="1" table:style-name="ce19">
            <text:p>1125</text:p>
          </table:table-cell>
          <table:covered-table-cell/>
          <table:table-cell office:value-type="string" table:style-name="ce6">
            <text:p>90:19:010103:14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6" table:number-columns-spanned="2" table:number-rows-spanned="1" table:style-name="ce19">
            <text:p>1126</text:p>
          </table:table-cell>
          <table:covered-table-cell/>
          <table:table-cell office:value-type="string" table:style-name="ce6">
            <text:p>90:19:010103:10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7" table:number-columns-spanned="2" table:number-rows-spanned="1" table:style-name="ce19">
            <text:p>1127</text:p>
          </table:table-cell>
          <table:covered-table-cell/>
          <table:table-cell office:value-type="string" table:style-name="ce6">
            <text:p>90:19:010103:346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8" table:number-columns-spanned="2" table:number-rows-spanned="1" table:style-name="ce19">
            <text:p>1128</text:p>
          </table:table-cell>
          <table:covered-table-cell/>
          <table:table-cell office:value-type="string" table:style-name="ce6">
            <text:p>90:19:010103:11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9" table:number-columns-spanned="2" table:number-rows-spanned="1" table:style-name="ce19">
            <text:p>1129</text:p>
          </table:table-cell>
          <table:covered-table-cell/>
          <table:table-cell office:value-type="string" table:style-name="ce6">
            <text:p>90:19:010103:3026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0" table:number-columns-spanned="2" table:number-rows-spanned="1" table:style-name="ce19">
            <text:p>1130</text:p>
          </table:table-cell>
          <table:covered-table-cell/>
          <table:table-cell office:value-type="string" table:style-name="ce6">
            <text:p>90:19:010103:299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1" table:number-columns-spanned="2" table:number-rows-spanned="1" table:style-name="ce19">
            <text:p>1131</text:p>
          </table:table-cell>
          <table:covered-table-cell/>
          <table:table-cell office:value-type="string" table:style-name="ce6">
            <text:p>90:19:010103:295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2" table:number-columns-spanned="2" table:number-rows-spanned="1" table:style-name="ce19">
            <text:p>1132</text:p>
          </table:table-cell>
          <table:covered-table-cell/>
          <table:table-cell office:value-type="string" table:style-name="ce6">
            <text:p>90:19:010103:41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3" table:number-columns-spanned="2" table:number-rows-spanned="1" table:style-name="ce19">
            <text:p>1133</text:p>
          </table:table-cell>
          <table:covered-table-cell/>
          <table:table-cell office:value-type="string" table:style-name="ce6">
            <text:p>90:19:010103:419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4" table:number-columns-spanned="2" table:number-rows-spanned="1" table:style-name="ce19">
            <text:p>1134</text:p>
          </table:table-cell>
          <table:covered-table-cell/>
          <table:table-cell office:value-type="string" table:style-name="ce6">
            <text:p>90:19:010103:287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5" table:number-columns-spanned="2" table:number-rows-spanned="1" table:style-name="ce19">
            <text:p>1135</text:p>
          </table:table-cell>
          <table:covered-table-cell/>
          <table:table-cell office:value-type="string" table:style-name="ce6">
            <text:p>90:19:010103:18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6" table:number-columns-spanned="2" table:number-rows-spanned="1" table:style-name="ce19">
            <text:p>1136</text:p>
          </table:table-cell>
          <table:covered-table-cell/>
          <table:table-cell office:value-type="string" table:style-name="ce6">
            <text:p>90:19:010103:100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7" table:number-columns-spanned="2" table:number-rows-spanned="1" table:style-name="ce19">
            <text:p>1137</text:p>
          </table:table-cell>
          <table:covered-table-cell/>
          <table:table-cell office:value-type="string" table:style-name="ce6">
            <text:p>90:19:010103:280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8" table:number-columns-spanned="2" table:number-rows-spanned="1" table:style-name="ce19">
            <text:p>1138</text:p>
          </table:table-cell>
          <table:covered-table-cell/>
          <table:table-cell office:value-type="string" table:style-name="ce6">
            <text:p>90:18:010143:3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9" table:number-columns-spanned="2" table:number-rows-spanned="1" table:style-name="ce19">
            <text:p>1139</text:p>
          </table:table-cell>
          <table:covered-table-cell/>
          <table:table-cell office:value-type="string" table:style-name="ce6">
            <text:p>90:18:010143:136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0" table:number-columns-spanned="2" table:number-rows-spanned="1" table:style-name="ce19">
            <text:p>1140</text:p>
          </table:table-cell>
          <table:covered-table-cell/>
          <table:table-cell office:value-type="string" table:style-name="ce6">
            <text:p>90:18:010146:393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1" table:number-columns-spanned="2" table:number-rows-spanned="1" table:style-name="ce19">
            <text:p>1141</text:p>
          </table:table-cell>
          <table:covered-table-cell/>
          <table:table-cell office:value-type="string" table:style-name="ce6">
            <text:p>90:18:010143:5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2" table:number-columns-spanned="2" table:number-rows-spanned="1" table:style-name="ce19">
            <text:p>1142</text:p>
          </table:table-cell>
          <table:covered-table-cell/>
          <table:table-cell office:value-type="string" table:style-name="ce6">
            <text:p>90:18:010146:240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3" table:number-columns-spanned="2" table:number-rows-spanned="1" table:style-name="ce19">
            <text:p>1143</text:p>
          </table:table-cell>
          <table:covered-table-cell/>
          <table:table-cell office:value-type="string" table:style-name="ce6">
            <text:p>90:18:010146:10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4" table:number-columns-spanned="2" table:number-rows-spanned="1" table:style-name="ce19">
            <text:p>1144</text:p>
          </table:table-cell>
          <table:covered-table-cell/>
          <table:table-cell office:value-type="string" table:style-name="ce6">
            <text:p>90:18:010141:8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5" table:number-columns-spanned="2" table:number-rows-spanned="1" table:style-name="ce19">
            <text:p>1145</text:p>
          </table:table-cell>
          <table:covered-table-cell/>
          <table:table-cell office:value-type="string" table:style-name="ce6">
            <text:p>90:18:010146:48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6" table:number-columns-spanned="2" table:number-rows-spanned="1" table:style-name="ce19">
            <text:p>1146</text:p>
          </table:table-cell>
          <table:covered-table-cell/>
          <table:table-cell office:value-type="string" table:style-name="ce6">
            <text:p>90:18:010146:32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7" table:number-columns-spanned="2" table:number-rows-spanned="1" table:style-name="ce19">
            <text:p>1147</text:p>
          </table:table-cell>
          <table:covered-table-cell/>
          <table:table-cell office:value-type="string" table:style-name="ce6">
            <text:p>90:18:010145:22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8" table:number-columns-spanned="2" table:number-rows-spanned="1" table:style-name="ce19">
            <text:p>1148</text:p>
          </table:table-cell>
          <table:covered-table-cell/>
          <table:table-cell office:value-type="string" table:style-name="ce6">
            <text:p>90:18:010143:123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9" table:number-columns-spanned="2" table:number-rows-spanned="1" table:style-name="ce19">
            <text:p>1149</text:p>
          </table:table-cell>
          <table:covered-table-cell/>
          <table:table-cell office:value-type="string" table:style-name="ce6">
            <text:p>90:18:010146:6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0" table:number-columns-spanned="2" table:number-rows-spanned="1" table:style-name="ce19">
            <text:p>1150</text:p>
          </table:table-cell>
          <table:covered-table-cell/>
          <table:table-cell office:value-type="string" table:style-name="ce6">
            <text:p>90:18:010143:1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1" table:number-columns-spanned="2" table:number-rows-spanned="1" table:style-name="ce19">
            <text:p>1151</text:p>
          </table:table-cell>
          <table:covered-table-cell/>
          <table:table-cell office:value-type="string" table:style-name="ce6">
            <text:p>90:18:010143:4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2" table:number-columns-spanned="2" table:number-rows-spanned="1" table:style-name="ce19">
            <text:p>1152</text:p>
          </table:table-cell>
          <table:covered-table-cell/>
          <table:table-cell office:value-type="string" table:style-name="ce6">
            <text:p>90:18:010147:7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3" table:number-columns-spanned="2" table:number-rows-spanned="1" table:style-name="ce19">
            <text:p>1153</text:p>
          </table:table-cell>
          <table:covered-table-cell/>
          <table:table-cell office:value-type="string" table:style-name="ce6">
            <text:p>90:18:010143:27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4" table:number-columns-spanned="2" table:number-rows-spanned="1" table:style-name="ce19">
            <text:p>1154</text:p>
          </table:table-cell>
          <table:covered-table-cell/>
          <table:table-cell office:value-type="string" table:style-name="ce6">
            <text:p>90:18:010145:184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5" table:number-columns-spanned="2" table:number-rows-spanned="1" table:style-name="ce19">
            <text:p>1155</text:p>
          </table:table-cell>
          <table:covered-table-cell/>
          <table:table-cell office:value-type="string" table:style-name="ce6">
            <text:p>90:18:010143:24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6" table:number-columns-spanned="2" table:number-rows-spanned="1" table:style-name="ce19">
            <text:p>1156</text:p>
          </table:table-cell>
          <table:covered-table-cell/>
          <table:table-cell office:value-type="string" table:style-name="ce6">
            <text:p>90:18:010143:53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7" table:number-columns-spanned="2" table:number-rows-spanned="1" table:style-name="ce19">
            <text:p>1157</text:p>
          </table:table-cell>
          <table:covered-table-cell/>
          <table:table-cell office:value-type="string" table:style-name="ce6">
            <text:p>90:18:010141:7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8" table:number-columns-spanned="2" table:number-rows-spanned="1" table:style-name="ce19">
            <text:p>1158</text:p>
          </table:table-cell>
          <table:covered-table-cell/>
          <table:table-cell office:value-type="string" table:style-name="ce6">
            <text:p>90:18:010143:5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9" table:number-columns-spanned="2" table:number-rows-spanned="1" table:style-name="ce19">
            <text:p>1159</text:p>
          </table:table-cell>
          <table:covered-table-cell/>
          <table:table-cell office:value-type="string" table:style-name="ce6">
            <text:p>90:18:010145:189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0" table:number-columns-spanned="2" table:number-rows-spanned="1" table:style-name="ce19">
            <text:p>1160</text:p>
          </table:table-cell>
          <table:covered-table-cell/>
          <table:table-cell office:value-type="string" table:style-name="ce6">
            <text:p>90:18:010143:9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1" table:number-columns-spanned="2" table:number-rows-spanned="1" table:style-name="ce19">
            <text:p>1161</text:p>
          </table:table-cell>
          <table:covered-table-cell/>
          <table:table-cell office:value-type="string" table:style-name="ce6">
            <text:p>90:18:010143:11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2" table:number-columns-spanned="2" table:number-rows-spanned="1" table:style-name="ce19">
            <text:p>1162</text:p>
          </table:table-cell>
          <table:covered-table-cell/>
          <table:table-cell office:value-type="string" table:style-name="ce6">
            <text:p>90:18:010146:20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3" table:number-columns-spanned="2" table:number-rows-spanned="1" table:style-name="ce19">
            <text:p>1163</text:p>
          </table:table-cell>
          <table:covered-table-cell/>
          <table:table-cell office:value-type="string" table:style-name="ce6">
            <text:p>90:18:010141:9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4" table:number-columns-spanned="2" table:number-rows-spanned="1" table:style-name="ce19">
            <text:p>1164</text:p>
          </table:table-cell>
          <table:covered-table-cell/>
          <table:table-cell office:value-type="string" table:style-name="ce6">
            <text:p>90:18:010146:23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5" table:number-columns-spanned="2" table:number-rows-spanned="1" table:style-name="ce19">
            <text:p>1165</text:p>
          </table:table-cell>
          <table:covered-table-cell/>
          <table:table-cell office:value-type="string" table:style-name="ce6">
            <text:p>90:18:010141: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6" table:number-columns-spanned="2" table:number-rows-spanned="1" table:style-name="ce19">
            <text:p>1166</text:p>
          </table:table-cell>
          <table:covered-table-cell/>
          <table:table-cell office:value-type="string" table:style-name="ce6">
            <text:p>90:18:010143:8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7" table:number-columns-spanned="2" table:number-rows-spanned="1" table:style-name="ce19">
            <text:p>1167</text:p>
          </table:table-cell>
          <table:covered-table-cell/>
          <table:table-cell office:value-type="string" table:style-name="ce6">
            <text:p>90:18:010141:62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8" table:number-columns-spanned="2" table:number-rows-spanned="1" table:style-name="ce19">
            <text:p>1168</text:p>
          </table:table-cell>
          <table:covered-table-cell/>
          <table:table-cell office:value-type="string" table:style-name="ce6">
            <text:p>90:18:010143:8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9" table:number-columns-spanned="2" table:number-rows-spanned="1" table:style-name="ce19">
            <text:p>1169</text:p>
          </table:table-cell>
          <table:covered-table-cell/>
          <table:table-cell office:value-type="string" table:style-name="ce6">
            <text:p>90:18:010143:81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0" table:number-columns-spanned="2" table:number-rows-spanned="1" table:style-name="ce19">
            <text:p>1170</text:p>
          </table:table-cell>
          <table:covered-table-cell/>
          <table:table-cell office:value-type="string" table:style-name="ce6">
            <text:p>90:18:010143:54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1" table:number-columns-spanned="2" table:number-rows-spanned="1" table:style-name="ce19">
            <text:p>1171</text:p>
          </table:table-cell>
          <table:covered-table-cell/>
          <table:table-cell office:value-type="string" table:style-name="ce6">
            <text:p>90:18:010141:6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2" table:number-columns-spanned="2" table:number-rows-spanned="1" table:style-name="ce19">
            <text:p>1172</text:p>
          </table:table-cell>
          <table:covered-table-cell/>
          <table:table-cell office:value-type="string" table:style-name="ce6">
            <text:p>90:18:010143:7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3" table:number-columns-spanned="2" table:number-rows-spanned="1" table:style-name="ce19">
            <text:p>1173</text:p>
          </table:table-cell>
          <table:covered-table-cell/>
          <table:table-cell office:value-type="string" table:style-name="ce6">
            <text:p>90:18:010141:6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4" table:number-columns-spanned="2" table:number-rows-spanned="1" table:style-name="ce19">
            <text:p>1174</text:p>
          </table:table-cell>
          <table:covered-table-cell/>
          <table:table-cell office:value-type="string" table:style-name="ce6">
            <text:p>90:18:010143:56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5" table:number-columns-spanned="2" table:number-rows-spanned="1" table:style-name="ce19">
            <text:p>1175</text:p>
          </table:table-cell>
          <table:covered-table-cell/>
          <table:table-cell office:value-type="string" table:style-name="ce6">
            <text:p>90:18:010141:6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6" table:number-columns-spanned="2" table:number-rows-spanned="1" table:style-name="ce19">
            <text:p>1176</text:p>
          </table:table-cell>
          <table:covered-table-cell/>
          <table:table-cell office:value-type="string" table:style-name="ce6">
            <text:p>90:18:010146:43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7" table:number-columns-spanned="2" table:number-rows-spanned="1" table:style-name="ce19">
            <text:p>1177</text:p>
          </table:table-cell>
          <table:covered-table-cell/>
          <table:table-cell office:value-type="string" table:style-name="ce6">
            <text:p>90:18:010141: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8" table:number-columns-spanned="2" table:number-rows-spanned="1" table:style-name="ce19">
            <text:p>1178</text:p>
          </table:table-cell>
          <table:covered-table-cell/>
          <table:table-cell office:value-type="string" table:style-name="ce6">
            <text:p>90:18:010146:366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9" table:number-columns-spanned="2" table:number-rows-spanned="1" table:style-name="ce19">
            <text:p>1179</text:p>
          </table:table-cell>
          <table:covered-table-cell/>
          <table:table-cell office:value-type="string" table:style-name="ce6">
            <text:p>90:18:010143:6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0" table:number-columns-spanned="2" table:number-rows-spanned="1" table:style-name="ce19">
            <text:p>1180</text:p>
          </table:table-cell>
          <table:covered-table-cell/>
          <table:table-cell office:value-type="string" table:style-name="ce6">
            <text:p>90:18:010143:7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1" table:number-columns-spanned="2" table:number-rows-spanned="1" table:style-name="ce19">
            <text:p>1181</text:p>
          </table:table-cell>
          <table:covered-table-cell/>
          <table:table-cell office:value-type="string" table:style-name="ce6">
            <text:p>90:18:010146:23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2" table:number-columns-spanned="2" table:number-rows-spanned="1" table:style-name="ce19">
            <text:p>1182</text:p>
          </table:table-cell>
          <table:covered-table-cell/>
          <table:table-cell office:value-type="string" table:style-name="ce6">
            <text:p>90:18:010143:8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3" table:number-columns-spanned="2" table:number-rows-spanned="1" table:style-name="ce19">
            <text:p>1183</text:p>
          </table:table-cell>
          <table:covered-table-cell/>
          <table:table-cell office:value-type="string" table:style-name="ce6">
            <text:p>90:18:010141:9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4" table:number-columns-spanned="2" table:number-rows-spanned="1" table:style-name="ce19">
            <text:p>1184</text:p>
          </table:table-cell>
          <table:covered-table-cell/>
          <table:table-cell office:value-type="string" table:style-name="ce6">
            <text:p>90:18:010143:12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5" table:number-columns-spanned="2" table:number-rows-spanned="1" table:style-name="ce19">
            <text:p>1185</text:p>
          </table:table-cell>
          <table:covered-table-cell/>
          <table:table-cell office:value-type="string" table:style-name="ce6">
            <text:p>90:18:010143:51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6" table:number-columns-spanned="2" table:number-rows-spanned="1" table:style-name="ce19">
            <text:p>1186</text:p>
          </table:table-cell>
          <table:covered-table-cell/>
          <table:table-cell office:value-type="string" table:style-name="ce6">
            <text:p>90:19:010103:57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7" table:number-columns-spanned="2" table:number-rows-spanned="1" table:style-name="ce19">
            <text:p>1187</text:p>
          </table:table-cell>
          <table:covered-table-cell/>
          <table:table-cell office:value-type="string" table:style-name="ce6">
            <text:p>90:19:010103:54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8" table:number-columns-spanned="2" table:number-rows-spanned="1" table:style-name="ce19">
            <text:p>1188</text:p>
          </table:table-cell>
          <table:covered-table-cell/>
          <table:table-cell office:value-type="string" table:style-name="ce6">
            <text:p>90:19:010103:3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9" table:number-columns-spanned="2" table:number-rows-spanned="1" table:style-name="ce19">
            <text:p>1189</text:p>
          </table:table-cell>
          <table:covered-table-cell/>
          <table:table-cell office:value-type="string" table:style-name="ce6">
            <text:p>90:19:010103:30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0" table:number-columns-spanned="2" table:number-rows-spanned="1" table:style-name="ce19">
            <text:p>1190</text:p>
          </table:table-cell>
          <table:covered-table-cell/>
          <table:table-cell office:value-type="string" table:style-name="ce6">
            <text:p>90:19:010103:40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1" table:number-columns-spanned="2" table:number-rows-spanned="1" table:style-name="ce19">
            <text:p>1191</text:p>
          </table:table-cell>
          <table:covered-table-cell/>
          <table:table-cell office:value-type="string" table:style-name="ce6">
            <text:p>90:19:010103:41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2" table:number-columns-spanned="2" table:number-rows-spanned="1" table:style-name="ce19">
            <text:p>1192</text:p>
          </table:table-cell>
          <table:covered-table-cell/>
          <table:table-cell office:value-type="string" table:style-name="ce6">
            <text:p>90:19:010103:10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3" table:number-columns-spanned="2" table:number-rows-spanned="1" table:style-name="ce19">
            <text:p>1193</text:p>
          </table:table-cell>
          <table:covered-table-cell/>
          <table:table-cell office:value-type="string" table:style-name="ce6">
            <text:p>90:19:010103:41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4" table:number-columns-spanned="2" table:number-rows-spanned="1" table:style-name="ce19">
            <text:p>1194</text:p>
          </table:table-cell>
          <table:covered-table-cell/>
          <table:table-cell office:value-type="string" table:style-name="ce6">
            <text:p>90:19:010103:279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5" table:number-columns-spanned="2" table:number-rows-spanned="1" table:style-name="ce19">
            <text:p>1195</text:p>
          </table:table-cell>
          <table:covered-table-cell/>
          <table:table-cell office:value-type="string" table:style-name="ce6">
            <text:p>90:19:010103:37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6" table:number-columns-spanned="2" table:number-rows-spanned="1" table:style-name="ce19">
            <text:p>1196</text:p>
          </table:table-cell>
          <table:covered-table-cell/>
          <table:table-cell office:value-type="string" table:style-name="ce6">
            <text:p>90:19:010103:41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7" table:number-columns-spanned="2" table:number-rows-spanned="1" table:style-name="ce19">
            <text:p>1197</text:p>
          </table:table-cell>
          <table:covered-table-cell/>
          <table:table-cell office:value-type="string" table:style-name="ce6">
            <text:p>90:19:010103:40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8" table:number-columns-spanned="2" table:number-rows-spanned="1" table:style-name="ce19">
            <text:p>1198</text:p>
          </table:table-cell>
          <table:covered-table-cell/>
          <table:table-cell office:value-type="string" table:style-name="ce6">
            <text:p>90:19:010103:3160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9" table:number-columns-spanned="2" table:number-rows-spanned="1" table:style-name="ce19">
            <text:p>1199</text:p>
          </table:table-cell>
          <table:covered-table-cell/>
          <table:table-cell office:value-type="string" table:style-name="ce6">
            <text:p>90:19:010103:295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0" table:number-columns-spanned="2" table:number-rows-spanned="1" table:style-name="ce19">
            <text:p>1200</text:p>
          </table:table-cell>
          <table:covered-table-cell/>
          <table:table-cell office:value-type="string" table:style-name="ce6">
            <text:p>90:19:010103:14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1" table:number-columns-spanned="2" table:number-rows-spanned="1" table:style-name="ce19">
            <text:p>1201</text:p>
          </table:table-cell>
          <table:covered-table-cell/>
          <table:table-cell office:value-type="string" table:style-name="ce6">
            <text:p>90:19:010103:30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2" table:number-columns-spanned="2" table:number-rows-spanned="1" table:style-name="ce19">
            <text:p>1202</text:p>
          </table:table-cell>
          <table:covered-table-cell/>
          <table:table-cell office:value-type="string" table:style-name="ce6">
            <text:p>90:19:010103:282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3" table:number-columns-spanned="2" table:number-rows-spanned="1" table:style-name="ce19">
            <text:p>1203</text:p>
          </table:table-cell>
          <table:covered-table-cell/>
          <table:table-cell office:value-type="string" table:style-name="ce6">
            <text:p>90:19:010103:564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4" table:number-columns-spanned="2" table:number-rows-spanned="1" table:style-name="ce19">
            <text:p>1204</text:p>
          </table:table-cell>
          <table:covered-table-cell/>
          <table:table-cell office:value-type="string" table:style-name="ce6">
            <text:p>90:18:010143:8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5" table:number-columns-spanned="2" table:number-rows-spanned="1" table:style-name="ce19">
            <text:p>1205</text:p>
          </table:table-cell>
          <table:covered-table-cell/>
          <table:table-cell office:value-type="string" table:style-name="ce6">
            <text:p>90:18:010143:157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6" table:number-columns-spanned="2" table:number-rows-spanned="1" table:style-name="ce19">
            <text:p>1206</text:p>
          </table:table-cell>
          <table:covered-table-cell/>
          <table:table-cell office:value-type="string" table:style-name="ce6">
            <text:p>90:18:010143:5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7" table:number-columns-spanned="2" table:number-rows-spanned="1" table:style-name="ce19">
            <text:p>1207</text:p>
          </table:table-cell>
          <table:covered-table-cell/>
          <table:table-cell office:value-type="string" table:style-name="ce6">
            <text:p>90:18:010143:53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8" table:number-columns-spanned="2" table:number-rows-spanned="1" table:style-name="ce19">
            <text:p>1208</text:p>
          </table:table-cell>
          <table:covered-table-cell/>
          <table:table-cell office:value-type="string" table:style-name="ce6">
            <text:p>90:18:010146:32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9" table:number-columns-spanned="2" table:number-rows-spanned="1" table:style-name="ce19">
            <text:p>1209</text:p>
          </table:table-cell>
          <table:covered-table-cell/>
          <table:table-cell office:value-type="string" table:style-name="ce6">
            <text:p>90:18:010146:32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0" table:number-columns-spanned="2" table:number-rows-spanned="1" table:style-name="ce19">
            <text:p>1210</text:p>
          </table:table-cell>
          <table:covered-table-cell/>
          <table:table-cell office:value-type="string" table:style-name="ce6">
            <text:p>90:18:010143:12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1" table:number-columns-spanned="2" table:number-rows-spanned="1" table:style-name="ce19">
            <text:p>1211</text:p>
          </table:table-cell>
          <table:covered-table-cell/>
          <table:table-cell office:value-type="string" table:style-name="ce6">
            <text:p>90:18:010146:35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2" table:number-columns-spanned="2" table:number-rows-spanned="1" table:style-name="ce19">
            <text:p>1212</text:p>
          </table:table-cell>
          <table:covered-table-cell/>
          <table:table-cell office:value-type="string" table:style-name="ce6">
            <text:p>90:18:010143:126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3" table:number-columns-spanned="2" table:number-rows-spanned="1" table:style-name="ce19">
            <text:p>1213</text:p>
          </table:table-cell>
          <table:covered-table-cell/>
          <table:table-cell office:value-type="string" table:style-name="ce6">
            <text:p>90:18:010143:4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4" table:number-columns-spanned="2" table:number-rows-spanned="1" table:style-name="ce19">
            <text:p>1214</text:p>
          </table:table-cell>
          <table:covered-table-cell/>
          <table:table-cell office:value-type="string" table:style-name="ce6">
            <text:p>90:18:010145:18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5" table:number-columns-spanned="2" table:number-rows-spanned="1" table:style-name="ce19">
            <text:p>1215</text:p>
          </table:table-cell>
          <table:covered-table-cell/>
          <table:table-cell office:value-type="string" table:style-name="ce6">
            <text:p>90:18:010143:17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6" table:number-columns-spanned="2" table:number-rows-spanned="1" table:style-name="ce19">
            <text:p>1216</text:p>
          </table:table-cell>
          <table:covered-table-cell/>
          <table:table-cell office:value-type="string" table:style-name="ce6">
            <text:p>90:18:010141:8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7" table:number-columns-spanned="2" table:number-rows-spanned="1" table:style-name="ce19">
            <text:p>1217</text:p>
          </table:table-cell>
          <table:covered-table-cell/>
          <table:table-cell office:value-type="string" table:style-name="ce6">
            <text:p>90:18:010146:31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8" table:number-columns-spanned="2" table:number-rows-spanned="1" table:style-name="ce19">
            <text:p>1218</text:p>
          </table:table-cell>
          <table:covered-table-cell/>
          <table:table-cell office:value-type="string" table:style-name="ce6">
            <text:p>90:18:010146:409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9" table:number-columns-spanned="2" table:number-rows-spanned="1" table:style-name="ce19">
            <text:p>1219</text:p>
          </table:table-cell>
          <table:covered-table-cell/>
          <table:table-cell office:value-type="string" table:style-name="ce6">
            <text:p>90:18:010141:6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0" table:number-columns-spanned="2" table:number-rows-spanned="1" table:style-name="ce19">
            <text:p>1220</text:p>
          </table:table-cell>
          <table:covered-table-cell/>
          <table:table-cell office:value-type="string" table:style-name="ce6">
            <text:p>90:18:010143: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1" table:number-columns-spanned="2" table:number-rows-spanned="1" table:style-name="ce19">
            <text:p>1221</text:p>
          </table:table-cell>
          <table:covered-table-cell/>
          <table:table-cell office:value-type="string" table:style-name="ce6">
            <text:p>90:18:010145:184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2" table:number-columns-spanned="2" table:number-rows-spanned="1" table:style-name="ce19">
            <text:p>1222</text:p>
          </table:table-cell>
          <table:covered-table-cell/>
          <table:table-cell office:value-type="string" table:style-name="ce6">
            <text:p>90:18:010143:1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3" table:number-columns-spanned="2" table:number-rows-spanned="1" table:style-name="ce19">
            <text:p>1223</text:p>
          </table:table-cell>
          <table:covered-table-cell/>
          <table:table-cell office:value-type="string" table:style-name="ce6">
            <text:p>90:18:010143:8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4" table:number-columns-spanned="2" table:number-rows-spanned="1" table:style-name="ce19">
            <text:p>1224</text:p>
          </table:table-cell>
          <table:covered-table-cell/>
          <table:table-cell office:value-type="string" table:style-name="ce6">
            <text:p>90:18:010145:19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5" table:number-columns-spanned="2" table:number-rows-spanned="1" table:style-name="ce19">
            <text:p>1225</text:p>
          </table:table-cell>
          <table:covered-table-cell/>
          <table:table-cell office:value-type="string" table:style-name="ce6">
            <text:p>90:18:010143:97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6" table:number-columns-spanned="2" table:number-rows-spanned="1" table:style-name="ce19">
            <text:p>1226</text:p>
          </table:table-cell>
          <table:covered-table-cell/>
          <table:table-cell office:value-type="string" table:style-name="ce6">
            <text:p>90:18:010143:24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7" table:number-columns-spanned="2" table:number-rows-spanned="1" table:style-name="ce19">
            <text:p>1227</text:p>
          </table:table-cell>
          <table:covered-table-cell/>
          <table:table-cell office:value-type="string" table:style-name="ce6">
            <text:p>90:18:010146:80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8" table:number-columns-spanned="2" table:number-rows-spanned="1" table:style-name="ce19">
            <text:p>1228</text:p>
          </table:table-cell>
          <table:covered-table-cell/>
          <table:table-cell office:value-type="string" table:style-name="ce6">
            <text:p>90:18:010143:5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9" table:number-columns-spanned="2" table:number-rows-spanned="1" table:style-name="ce19">
            <text:p>1229</text:p>
          </table:table-cell>
          <table:covered-table-cell/>
          <table:table-cell office:value-type="string" table:style-name="ce6">
            <text:p>90:18:010146:36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0" table:number-columns-spanned="2" table:number-rows-spanned="1" table:style-name="ce19">
            <text:p>1230</text:p>
          </table:table-cell>
          <table:covered-table-cell/>
          <table:table-cell office:value-type="string" table:style-name="ce6">
            <text:p>90:18:010143:123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1" table:number-columns-spanned="2" table:number-rows-spanned="1" table:style-name="ce19">
            <text:p>1231</text:p>
          </table:table-cell>
          <table:covered-table-cell/>
          <table:table-cell office:value-type="string" table:style-name="ce6">
            <text:p>90:18:010141:71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2" table:number-columns-spanned="2" table:number-rows-spanned="1" table:style-name="ce19">
            <text:p>1232</text:p>
          </table:table-cell>
          <table:covered-table-cell/>
          <table:table-cell office:value-type="string" table:style-name="ce6">
            <text:p>90:18:010141:8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3" table:number-columns-spanned="2" table:number-rows-spanned="1" table:style-name="ce19">
            <text:p>1233</text:p>
          </table:table-cell>
          <table:covered-table-cell/>
          <table:table-cell office:value-type="string" table:style-name="ce6">
            <text:p>90:19:010103:15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4" table:number-columns-spanned="2" table:number-rows-spanned="1" table:style-name="ce19">
            <text:p>1234</text:p>
          </table:table-cell>
          <table:covered-table-cell/>
          <table:table-cell office:value-type="string" table:style-name="ce6">
            <text:p>90:19:010103:321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5" table:number-columns-spanned="2" table:number-rows-spanned="1" table:style-name="ce19">
            <text:p>1235</text:p>
          </table:table-cell>
          <table:covered-table-cell/>
          <table:table-cell office:value-type="string" table:style-name="ce6">
            <text:p>90:19:010103:3253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6" table:number-columns-spanned="2" table:number-rows-spanned="1" table:style-name="ce19">
            <text:p>1236</text:p>
          </table:table-cell>
          <table:covered-table-cell/>
          <table:table-cell office:value-type="string" table:style-name="ce6">
            <text:p>90:19:010103:295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7" table:number-columns-spanned="2" table:number-rows-spanned="1" table:style-name="ce19">
            <text:p>1237</text:p>
          </table:table-cell>
          <table:covered-table-cell/>
          <table:table-cell office:value-type="string" table:style-name="ce6">
            <text:p>90:19:010103:30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8" table:number-columns-spanned="2" table:number-rows-spanned="1" table:style-name="ce19">
            <text:p>1238</text:p>
          </table:table-cell>
          <table:covered-table-cell/>
          <table:table-cell office:value-type="string" table:style-name="ce6">
            <text:p>90:19:010103:33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9" table:number-columns-spanned="2" table:number-rows-spanned="1" table:style-name="ce19">
            <text:p>1239</text:p>
          </table:table-cell>
          <table:covered-table-cell/>
          <table:table-cell office:value-type="string" table:style-name="ce6">
            <text:p>90:19:010103:42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0" table:number-columns-spanned="2" table:number-rows-spanned="1" table:style-name="ce19">
            <text:p>1240</text:p>
          </table:table-cell>
          <table:covered-table-cell/>
          <table:table-cell office:value-type="string" table:style-name="ce6">
            <text:p>90:19:010103:21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1" table:number-columns-spanned="2" table:number-rows-spanned="1" table:style-name="ce19">
            <text:p>1241</text:p>
          </table:table-cell>
          <table:covered-table-cell/>
          <table:table-cell office:value-type="string" table:style-name="ce6">
            <text:p>90:19:010103:101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2" table:number-columns-spanned="2" table:number-rows-spanned="1" table:style-name="ce19">
            <text:p>1242</text:p>
          </table:table-cell>
          <table:covered-table-cell/>
          <table:table-cell office:value-type="string" table:style-name="ce6">
            <text:p>90:19:010103:37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3" table:number-columns-spanned="2" table:number-rows-spanned="1" table:style-name="ce19">
            <text:p>1243</text:p>
          </table:table-cell>
          <table:covered-table-cell/>
          <table:table-cell office:value-type="string" table:style-name="ce6">
            <text:p>90:19:010103:15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4" table:number-columns-spanned="2" table:number-rows-spanned="1" table:style-name="ce19">
            <text:p>1244</text:p>
          </table:table-cell>
          <table:covered-table-cell/>
          <table:table-cell office:value-type="string" table:style-name="ce6">
            <text:p>90:19:010103:15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5" table:number-columns-spanned="2" table:number-rows-spanned="1" table:style-name="ce19">
            <text:p>1245</text:p>
          </table:table-cell>
          <table:covered-table-cell/>
          <table:table-cell office:value-type="string" table:style-name="ce6">
            <text:p>90:19:010103:282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6" table:number-columns-spanned="2" table:number-rows-spanned="1" table:style-name="ce19">
            <text:p>1246</text:p>
          </table:table-cell>
          <table:covered-table-cell/>
          <table:table-cell office:value-type="string" table:style-name="ce6">
            <text:p>90:19:010103:16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7" table:number-columns-spanned="2" table:number-rows-spanned="1" table:style-name="ce19">
            <text:p>1247</text:p>
          </table:table-cell>
          <table:covered-table-cell/>
          <table:table-cell office:value-type="string" table:style-name="ce6">
            <text:p>90:19:010103:49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8" table:number-columns-spanned="2" table:number-rows-spanned="1" table:style-name="ce19">
            <text:p>1248</text:p>
          </table:table-cell>
          <table:covered-table-cell/>
          <table:table-cell office:value-type="string" table:style-name="ce6">
            <text:p>90:18:010141:5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9" table:number-columns-spanned="2" table:number-rows-spanned="1" table:style-name="ce19">
            <text:p>1249</text:p>
          </table:table-cell>
          <table:covered-table-cell/>
          <table:table-cell office:value-type="string" table:style-name="ce6">
            <text:p>90:18:010141:32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0" table:number-columns-spanned="2" table:number-rows-spanned="1" table:style-name="ce19">
            <text:p>1250</text:p>
          </table:table-cell>
          <table:covered-table-cell/>
          <table:table-cell office:value-type="string" table:style-name="ce6">
            <text:p>90:18:010141:26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1" table:number-columns-spanned="2" table:number-rows-spanned="1" table:style-name="ce19">
            <text:p>1251</text:p>
          </table:table-cell>
          <table:covered-table-cell/>
          <table:table-cell office:value-type="string" table:style-name="ce6">
            <text:p>90:18:010141:29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2" table:number-columns-spanned="2" table:number-rows-spanned="1" table:style-name="ce19">
            <text:p>1252</text:p>
          </table:table-cell>
          <table:covered-table-cell/>
          <table:table-cell office:value-type="string" table:style-name="ce6">
            <text:p>90:18:010141:134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3" table:number-columns-spanned="2" table:number-rows-spanned="1" table:style-name="ce19">
            <text:p>1253</text:p>
          </table:table-cell>
          <table:covered-table-cell/>
          <table:table-cell office:value-type="string" table:style-name="ce6">
            <text:p>90:18:010141:10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4" table:number-columns-spanned="2" table:number-rows-spanned="1" table:style-name="ce19">
            <text:p>1254</text:p>
          </table:table-cell>
          <table:covered-table-cell/>
          <table:table-cell office:value-type="string" table:style-name="ce6">
            <text:p>90:18:010141:299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5" table:number-columns-spanned="2" table:number-rows-spanned="1" table:style-name="ce19">
            <text:p>1255</text:p>
          </table:table-cell>
          <table:covered-table-cell/>
          <table:table-cell office:value-type="string" table:style-name="ce6">
            <text:p>90:18:010141:24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6" table:number-columns-spanned="2" table:number-rows-spanned="1" table:style-name="ce19">
            <text:p>1256</text:p>
          </table:table-cell>
          <table:covered-table-cell/>
          <table:table-cell office:value-type="string" table:style-name="ce6">
            <text:p>90:18:010141:41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7" table:number-columns-spanned="2" table:number-rows-spanned="1" table:style-name="ce19">
            <text:p>1257</text:p>
          </table:table-cell>
          <table:covered-table-cell/>
          <table:table-cell office:value-type="string" table:style-name="ce6">
            <text:p>90:18:010141:11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8" table:number-columns-spanned="2" table:number-rows-spanned="1" table:style-name="ce19">
            <text:p>1258</text:p>
          </table:table-cell>
          <table:covered-table-cell/>
          <table:table-cell office:value-type="string" table:style-name="ce6">
            <text:p>90:18:010141:29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9" table:number-columns-spanned="2" table:number-rows-spanned="1" table:style-name="ce19">
            <text:p>1259</text:p>
          </table:table-cell>
          <table:covered-table-cell/>
          <table:table-cell office:value-type="string" table:style-name="ce6">
            <text:p>90:18:010141:27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0" table:number-columns-spanned="2" table:number-rows-spanned="1" table:style-name="ce19">
            <text:p>1260</text:p>
          </table:table-cell>
          <table:covered-table-cell/>
          <table:table-cell office:value-type="string" table:style-name="ce6">
            <text:p>90:18:010141:31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1" table:number-columns-spanned="2" table:number-rows-spanned="1" table:style-name="ce19">
            <text:p>1261</text:p>
          </table:table-cell>
          <table:covered-table-cell/>
          <table:table-cell office:value-type="string" table:style-name="ce6">
            <text:p>90:18:010141:23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2" table:number-columns-spanned="2" table:number-rows-spanned="1" table:style-name="ce19">
            <text:p>1262</text:p>
          </table:table-cell>
          <table:covered-table-cell/>
          <table:table-cell office:value-type="string" table:style-name="ce6">
            <text:p>90:18:010141:288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3" table:number-columns-spanned="2" table:number-rows-spanned="1" table:style-name="ce19">
            <text:p>1263</text:p>
          </table:table-cell>
          <table:covered-table-cell/>
          <table:table-cell office:value-type="string" table:style-name="ce6">
            <text:p>90:18:010141:29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4" table:number-columns-spanned="2" table:number-rows-spanned="1" table:style-name="ce19">
            <text:p>1264</text:p>
          </table:table-cell>
          <table:covered-table-cell/>
          <table:table-cell office:value-type="string" table:style-name="ce6">
            <text:p>90:18:010141:4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5" table:number-columns-spanned="2" table:number-rows-spanned="1" table:style-name="ce19">
            <text:p>1265</text:p>
          </table:table-cell>
          <table:covered-table-cell/>
          <table:table-cell office:value-type="string" table:style-name="ce6">
            <text:p>90:18:010141:5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6" table:number-columns-spanned="2" table:number-rows-spanned="1" table:style-name="ce19">
            <text:p>1266</text:p>
          </table:table-cell>
          <table:covered-table-cell/>
          <table:table-cell office:value-type="string" table:style-name="ce6">
            <text:p>90:18:010141:182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7" table:number-columns-spanned="2" table:number-rows-spanned="1" table:style-name="ce19">
            <text:p>1267</text:p>
          </table:table-cell>
          <table:covered-table-cell/>
          <table:table-cell office:value-type="string" table:style-name="ce6">
            <text:p>90:18:010141:11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8" table:number-columns-spanned="2" table:number-rows-spanned="1" table:style-name="ce19">
            <text:p>1268</text:p>
          </table:table-cell>
          <table:covered-table-cell/>
          <table:table-cell office:value-type="string" table:style-name="ce6">
            <text:p>90:18:010141:33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9" table:number-columns-spanned="2" table:number-rows-spanned="1" table:style-name="ce19">
            <text:p>1269</text:p>
          </table:table-cell>
          <table:covered-table-cell/>
          <table:table-cell office:value-type="string" table:style-name="ce6">
            <text:p>90:18:010141:287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0" table:number-columns-spanned="2" table:number-rows-spanned="1" table:style-name="ce19">
            <text:p>1270</text:p>
          </table:table-cell>
          <table:covered-table-cell/>
          <table:table-cell office:value-type="string" table:style-name="ce6">
            <text:p>90:18:010141:32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1" table:number-columns-spanned="2" table:number-rows-spanned="1" table:style-name="ce19">
            <text:p>1271</text:p>
          </table:table-cell>
          <table:covered-table-cell/>
          <table:table-cell office:value-type="string" table:style-name="ce6">
            <text:p>90:18:010141:51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2" table:number-columns-spanned="2" table:number-rows-spanned="1" table:style-name="ce19">
            <text:p>1272</text:p>
          </table:table-cell>
          <table:covered-table-cell/>
          <table:table-cell office:value-type="string" table:style-name="ce6">
            <text:p>90:18:010141:30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3" table:number-columns-spanned="2" table:number-rows-spanned="1" table:style-name="ce19">
            <text:p>1273</text:p>
          </table:table-cell>
          <table:covered-table-cell/>
          <table:table-cell office:value-type="string" table:style-name="ce6">
            <text:p>90:18:010141:13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4" table:number-columns-spanned="2" table:number-rows-spanned="1" table:style-name="ce19">
            <text:p>1274</text:p>
          </table:table-cell>
          <table:covered-table-cell/>
          <table:table-cell office:value-type="string" table:style-name="ce6">
            <text:p>90:18:010141:267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5" table:number-columns-spanned="2" table:number-rows-spanned="1" table:style-name="ce19">
            <text:p>1275</text:p>
          </table:table-cell>
          <table:covered-table-cell/>
          <table:table-cell office:value-type="string" table:style-name="ce6">
            <text:p>90:18:010141:249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6" table:number-columns-spanned="2" table:number-rows-spanned="1" table:style-name="ce19">
            <text:p>1276</text:p>
          </table:table-cell>
          <table:covered-table-cell/>
          <table:table-cell office:value-type="string" table:style-name="ce6">
            <text:p>90:18:010141:277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7" table:number-columns-spanned="2" table:number-rows-spanned="1" table:style-name="ce19">
            <text:p>1277</text:p>
          </table:table-cell>
          <table:covered-table-cell/>
          <table:table-cell office:value-type="string" table:style-name="ce6">
            <text:p>90:18:010141:2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8" table:number-columns-spanned="2" table:number-rows-spanned="1" table:style-name="ce19">
            <text:p>1278</text:p>
          </table:table-cell>
          <table:covered-table-cell/>
          <table:table-cell office:value-type="string" table:style-name="ce6">
            <text:p>90:18:010141:12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9" table:number-columns-spanned="2" table:number-rows-spanned="1" table:style-name="ce19">
            <text:p>1279</text:p>
          </table:table-cell>
          <table:covered-table-cell/>
          <table:table-cell office:value-type="string" table:style-name="ce6">
            <text:p>90:18:010141:24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0" table:number-columns-spanned="2" table:number-rows-spanned="1" table:style-name="ce19">
            <text:p>1280</text:p>
          </table:table-cell>
          <table:covered-table-cell/>
          <table:table-cell office:value-type="string" table:style-name="ce6">
            <text:p>90:18:010141:31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1" table:number-columns-spanned="2" table:number-rows-spanned="1" table:style-name="ce19">
            <text:p>1281</text:p>
          </table:table-cell>
          <table:covered-table-cell/>
          <table:table-cell office:value-type="string" table:style-name="ce6">
            <text:p>90:18:010141:2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2" table:number-columns-spanned="2" table:number-rows-spanned="1" table:style-name="ce19">
            <text:p>1282</text:p>
          </table:table-cell>
          <table:covered-table-cell/>
          <table:table-cell office:value-type="string" table:style-name="ce6">
            <text:p>90:18:010141:28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3" table:number-columns-spanned="2" table:number-rows-spanned="1" table:style-name="ce19">
            <text:p>1283</text:p>
          </table:table-cell>
          <table:covered-table-cell/>
          <table:table-cell office:value-type="string" table:style-name="ce6">
            <text:p>90:18:010141:295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4" table:number-columns-spanned="2" table:number-rows-spanned="1" table:style-name="ce19">
            <text:p>1284</text:p>
          </table:table-cell>
          <table:covered-table-cell/>
          <table:table-cell office:value-type="string" table:style-name="ce6">
            <text:p>90:18:010141:47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5" table:number-columns-spanned="2" table:number-rows-spanned="1" table:style-name="ce19">
            <text:p>1285</text:p>
          </table:table-cell>
          <table:covered-table-cell/>
          <table:table-cell office:value-type="string" table:style-name="ce6">
            <text:p>90:18:010141:272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6" table:number-columns-spanned="2" table:number-rows-spanned="1" table:style-name="ce19">
            <text:p>1286</text:p>
          </table:table-cell>
          <table:covered-table-cell/>
          <table:table-cell office:value-type="string" table:style-name="ce6">
            <text:p>90:18:010141: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7" table:number-columns-spanned="2" table:number-rows-spanned="1" table:style-name="ce19">
            <text:p>1287</text:p>
          </table:table-cell>
          <table:covered-table-cell/>
          <table:table-cell office:value-type="string" table:style-name="ce6">
            <text:p>90:18:010141:141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8" table:number-columns-spanned="2" table:number-rows-spanned="1" table:style-name="ce19">
            <text:p>1288</text:p>
          </table:table-cell>
          <table:covered-table-cell/>
          <table:table-cell office:value-type="string" table:style-name="ce6">
            <text:p>90:18:010141:24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9" table:number-columns-spanned="2" table:number-rows-spanned="1" table:style-name="ce19">
            <text:p>1289</text:p>
          </table:table-cell>
          <table:covered-table-cell/>
          <table:table-cell office:value-type="string" table:style-name="ce6">
            <text:p>90:12:140201:21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0" table:number-columns-spanned="2" table:number-rows-spanned="1" table:style-name="ce19">
            <text:p>1290</text:p>
          </table:table-cell>
          <table:covered-table-cell/>
          <table:table-cell office:value-type="string" table:style-name="ce6">
            <text:p>90:12:140201:15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1" table:number-columns-spanned="2" table:number-rows-spanned="1" table:style-name="ce19">
            <text:p>1291</text:p>
          </table:table-cell>
          <table:covered-table-cell/>
          <table:table-cell office:value-type="string" table:style-name="ce6">
            <text:p>90:13:010108:52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2" table:number-columns-spanned="2" table:number-rows-spanned="1" table:style-name="ce19">
            <text:p>1292</text:p>
          </table:table-cell>
          <table:covered-table-cell/>
          <table:table-cell office:value-type="string" table:style-name="ce6">
            <text:p>90:13:010108:525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3" table:number-columns-spanned="2" table:number-rows-spanned="1" table:style-name="ce19">
            <text:p>1293</text:p>
          </table:table-cell>
          <table:covered-table-cell/>
          <table:table-cell office:value-type="string" table:style-name="ce6">
            <text:p>90:18:010141:124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4" table:number-columns-spanned="2" table:number-rows-spanned="1" table:style-name="ce19">
            <text:p>1294</text:p>
          </table:table-cell>
          <table:covered-table-cell/>
          <table:table-cell office:value-type="string" table:style-name="ce6">
            <text:p>90:18:010141:26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5" table:number-columns-spanned="2" table:number-rows-spanned="1" table:style-name="ce19">
            <text:p>1295</text:p>
          </table:table-cell>
          <table:covered-table-cell/>
          <table:table-cell office:value-type="string" table:style-name="ce6">
            <text:p>90:18:010141:340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6" table:number-columns-spanned="2" table:number-rows-spanned="1" table:style-name="ce19">
            <text:p>1296</text:p>
          </table:table-cell>
          <table:covered-table-cell/>
          <table:table-cell office:value-type="string" table:style-name="ce6">
            <text:p>90:18:010141:325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7" table:number-columns-spanned="2" table:number-rows-spanned="1" table:style-name="ce19">
            <text:p>1297</text:p>
          </table:table-cell>
          <table:covered-table-cell/>
          <table:table-cell office:value-type="string" table:style-name="ce6">
            <text:p>90:18:010141:10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8" table:number-columns-spanned="2" table:number-rows-spanned="1" table:style-name="ce19">
            <text:p>1298</text:p>
          </table:table-cell>
          <table:covered-table-cell/>
          <table:table-cell office:value-type="string" table:style-name="ce6">
            <text:p>90:18:010141:238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9" table:number-columns-spanned="2" table:number-rows-spanned="1" table:style-name="ce19">
            <text:p>1299</text:p>
          </table:table-cell>
          <table:covered-table-cell/>
          <table:table-cell office:value-type="string" table:style-name="ce6">
            <text:p>90:18:010141:31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0" table:number-columns-spanned="2" table:number-rows-spanned="1" table:style-name="ce19">
            <text:p>1300</text:p>
          </table:table-cell>
          <table:covered-table-cell/>
          <table:table-cell office:value-type="string" table:style-name="ce6">
            <text:p>90:18:010141:153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1" table:number-columns-spanned="2" table:number-rows-spanned="1" table:style-name="ce19">
            <text:p>1301</text:p>
          </table:table-cell>
          <table:covered-table-cell/>
          <table:table-cell office:value-type="string" table:style-name="ce6">
            <text:p>90:18:010141:15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2" table:number-columns-spanned="2" table:number-rows-spanned="1" table:style-name="ce19">
            <text:p>1302</text:p>
          </table:table-cell>
          <table:covered-table-cell/>
          <table:table-cell office:value-type="string" table:style-name="ce6">
            <text:p>90:18:010141:33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3" table:number-columns-spanned="2" table:number-rows-spanned="1" table:style-name="ce19">
            <text:p>1303</text:p>
          </table:table-cell>
          <table:covered-table-cell/>
          <table:table-cell office:value-type="string" table:style-name="ce6">
            <text:p>90:18:010141:29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4" table:number-columns-spanned="2" table:number-rows-spanned="1" table:style-name="ce19">
            <text:p>1304</text:p>
          </table:table-cell>
          <table:covered-table-cell/>
          <table:table-cell office:value-type="string" table:style-name="ce6">
            <text:p>90:18:010141:327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5" table:number-columns-spanned="2" table:number-rows-spanned="1" table:style-name="ce19">
            <text:p>1305</text:p>
          </table:table-cell>
          <table:covered-table-cell/>
          <table:table-cell office:value-type="string" table:style-name="ce6">
            <text:p>90:18:010141:248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6" table:number-columns-spanned="2" table:number-rows-spanned="1" table:style-name="ce19">
            <text:p>1306</text:p>
          </table:table-cell>
          <table:covered-table-cell/>
          <table:table-cell office:value-type="string" table:style-name="ce6">
            <text:p>90:18:010141:15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7" table:number-columns-spanned="2" table:number-rows-spanned="1" table:style-name="ce19">
            <text:p>1307</text:p>
          </table:table-cell>
          <table:covered-table-cell/>
          <table:table-cell office:value-type="string" table:style-name="ce6">
            <text:p>90:18:010141:373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8" table:number-columns-spanned="2" table:number-rows-spanned="1" table:style-name="ce19">
            <text:p>1308</text:p>
          </table:table-cell>
          <table:covered-table-cell/>
          <table:table-cell office:value-type="string" table:style-name="ce6">
            <text:p>90:18:010141:24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9" table:number-columns-spanned="2" table:number-rows-spanned="1" table:style-name="ce19">
            <text:p>1309</text:p>
          </table:table-cell>
          <table:covered-table-cell/>
          <table:table-cell office:value-type="string" table:style-name="ce6">
            <text:p>90:18:010141:34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0" table:number-columns-spanned="2" table:number-rows-spanned="1" table:style-name="ce19">
            <text:p>1310</text:p>
          </table:table-cell>
          <table:covered-table-cell/>
          <table:table-cell office:value-type="string" table:style-name="ce6">
            <text:p>90:18:010141:2761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1" table:number-columns-spanned="2" table:number-rows-spanned="1" table:style-name="ce19">
            <text:p>1311</text:p>
          </table:table-cell>
          <table:covered-table-cell/>
          <table:table-cell office:value-type="string" table:style-name="ce6">
            <text:p>90:18:010141:26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2" table:number-columns-spanned="2" table:number-rows-spanned="1" table:style-name="ce19">
            <text:p>1312</text:p>
          </table:table-cell>
          <table:covered-table-cell/>
          <table:table-cell office:value-type="string" table:style-name="ce6">
            <text:p>90:18:010141:28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3" table:number-columns-spanned="2" table:number-rows-spanned="1" table:style-name="ce19">
            <text:p>1313</text:p>
          </table:table-cell>
          <table:covered-table-cell/>
          <table:table-cell office:value-type="string" table:style-name="ce6">
            <text:p>90:18:010141:25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4" table:number-columns-spanned="2" table:number-rows-spanned="1" table:style-name="ce19">
            <text:p>1314</text:p>
          </table:table-cell>
          <table:covered-table-cell/>
          <table:table-cell office:value-type="string" table:style-name="ce6">
            <text:p>90:18:010141:335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5" table:number-columns-spanned="2" table:number-rows-spanned="1" table:style-name="ce19">
            <text:p>1315</text:p>
          </table:table-cell>
          <table:covered-table-cell/>
          <table:table-cell office:value-type="string" table:style-name="ce6">
            <text:p>90:18:010141:138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6" table:number-columns-spanned="2" table:number-rows-spanned="1" table:style-name="ce19">
            <text:p>1316</text:p>
          </table:table-cell>
          <table:covered-table-cell/>
          <table:table-cell office:value-type="string" table:style-name="ce6">
            <text:p>90:18:010141:25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7" table:number-columns-spanned="2" table:number-rows-spanned="1" table:style-name="ce19">
            <text:p>1317</text:p>
          </table:table-cell>
          <table:covered-table-cell/>
          <table:table-cell office:value-type="string" table:style-name="ce6">
            <text:p>90:18:010141:262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8" table:number-columns-spanned="2" table:number-rows-spanned="1" table:style-name="ce19">
            <text:p>1318</text:p>
          </table:table-cell>
          <table:covered-table-cell/>
          <table:table-cell office:value-type="string" table:style-name="ce6">
            <text:p>90:18:010141:112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9" table:number-columns-spanned="2" table:number-rows-spanned="1" table:style-name="ce19">
            <text:p>1319</text:p>
          </table:table-cell>
          <table:covered-table-cell/>
          <table:table-cell office:value-type="string" table:style-name="ce6">
            <text:p>90:18:010141:25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0" table:number-columns-spanned="2" table:number-rows-spanned="1" table:style-name="ce19">
            <text:p>1320</text:p>
          </table:table-cell>
          <table:covered-table-cell/>
          <table:table-cell office:value-type="string" table:style-name="ce6">
            <text:p>90:18:010141:140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1" table:number-columns-spanned="2" table:number-rows-spanned="1" table:style-name="ce19">
            <text:p>1321</text:p>
          </table:table-cell>
          <table:covered-table-cell/>
          <table:table-cell office:value-type="string" table:style-name="ce6">
            <text:p>90:18:010141:13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2" table:number-columns-spanned="2" table:number-rows-spanned="1" table:style-name="ce19">
            <text:p>1322</text:p>
          </table:table-cell>
          <table:covered-table-cell/>
          <table:table-cell office:value-type="string" table:style-name="ce6">
            <text:p>90:18:010141:520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3" table:number-columns-spanned="2" table:number-rows-spanned="1" table:style-name="ce19">
            <text:p>1323</text:p>
          </table:table-cell>
          <table:covered-table-cell/>
          <table:table-cell office:value-type="string" table:style-name="ce6">
            <text:p>90:18:010141:271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4" table:number-columns-spanned="2" table:number-rows-spanned="1" table:style-name="ce19">
            <text:p>1324</text:p>
          </table:table-cell>
          <table:covered-table-cell/>
          <table:table-cell office:value-type="string" table:style-name="ce6">
            <text:p>90:18:010141:59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5" table:number-columns-spanned="2" table:number-rows-spanned="1" table:style-name="ce19">
            <text:p>1325</text:p>
          </table:table-cell>
          <table:covered-table-cell/>
          <table:table-cell office:value-type="string" table:style-name="ce6">
            <text:p>90:13:010108:52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6" table:number-columns-spanned="2" table:number-rows-spanned="1" table:style-name="ce19">
            <text:p>1326</text:p>
          </table:table-cell>
          <table:covered-table-cell/>
          <table:table-cell office:value-type="string" table:style-name="ce6">
            <text:p>90:18:010141:145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7" table:number-columns-spanned="2" table:number-rows-spanned="1" table:style-name="ce19">
            <text:p>1327</text:p>
          </table:table-cell>
          <table:covered-table-cell/>
          <table:table-cell office:value-type="string" table:style-name="ce6">
            <text:p>90:18:010141:31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8" table:number-columns-spanned="2" table:number-rows-spanned="1" table:style-name="ce19">
            <text:p>1328</text:p>
          </table:table-cell>
          <table:covered-table-cell/>
          <table:table-cell office:value-type="string" table:style-name="ce6">
            <text:p>90:18:010141:300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9" table:number-columns-spanned="2" table:number-rows-spanned="1" table:style-name="ce19">
            <text:p>1329</text:p>
          </table:table-cell>
          <table:covered-table-cell/>
          <table:table-cell office:value-type="string" table:style-name="ce6">
            <text:p>90:18:010141:27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0" table:number-columns-spanned="2" table:number-rows-spanned="1" table:style-name="ce19">
            <text:p>1330</text:p>
          </table:table-cell>
          <table:covered-table-cell/>
          <table:table-cell office:value-type="string" table:style-name="ce6">
            <text:p>90:18:010141:154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1" table:number-columns-spanned="2" table:number-rows-spanned="1" table:style-name="ce19">
            <text:p>1331</text:p>
          </table:table-cell>
          <table:covered-table-cell/>
          <table:table-cell office:value-type="string" table:style-name="ce6">
            <text:p>90:18:010141:265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2" table:number-columns-spanned="2" table:number-rows-spanned="1" table:style-name="ce19">
            <text:p>1332</text:p>
          </table:table-cell>
          <table:covered-table-cell/>
          <table:table-cell office:value-type="string" table:style-name="ce6">
            <text:p>90:18:010141:111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3" table:number-columns-spanned="2" table:number-rows-spanned="1" table:style-name="ce19">
            <text:p>1333</text:p>
          </table:table-cell>
          <table:covered-table-cell/>
          <table:table-cell office:value-type="string" table:style-name="ce6">
            <text:p>90:18:010141:30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4" table:number-columns-spanned="2" table:number-rows-spanned="1" table:style-name="ce19">
            <text:p>1334</text:p>
          </table:table-cell>
          <table:covered-table-cell/>
          <table:table-cell office:value-type="string" table:style-name="ce6">
            <text:p>90:18:010141:54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5" table:number-columns-spanned="2" table:number-rows-spanned="1" table:style-name="ce19">
            <text:p>1335</text:p>
          </table:table-cell>
          <table:covered-table-cell/>
          <table:table-cell office:value-type="string" table:style-name="ce6">
            <text:p>90:18:010141:343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6" table:number-columns-spanned="2" table:number-rows-spanned="1" table:style-name="ce19">
            <text:p>1336</text:p>
          </table:table-cell>
          <table:covered-table-cell/>
          <table:table-cell office:value-type="string" table:style-name="ce6">
            <text:p>90:18:010141:28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7" table:number-columns-spanned="2" table:number-rows-spanned="1" table:style-name="ce19">
            <text:p>1337</text:p>
          </table:table-cell>
          <table:covered-table-cell/>
          <table:table-cell office:value-type="string" table:style-name="ce6">
            <text:p>90:18:010141:34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8" table:number-columns-spanned="2" table:number-rows-spanned="1" table:style-name="ce19">
            <text:p>1338</text:p>
          </table:table-cell>
          <table:covered-table-cell/>
          <table:table-cell office:value-type="string" table:style-name="ce6">
            <text:p>90:12:010801:480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9" table:number-columns-spanned="2" table:number-rows-spanned="1" table:style-name="ce19">
            <text:p>1339</text:p>
          </table:table-cell>
          <table:covered-table-cell/>
          <table:table-cell office:value-type="string" table:style-name="ce6">
            <text:p>90:18:010141:26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0" table:number-columns-spanned="2" table:number-rows-spanned="1" table:style-name="ce19">
            <text:p>1340</text:p>
          </table:table-cell>
          <table:covered-table-cell/>
          <table:table-cell office:value-type="string" table:style-name="ce6">
            <text:p>90:18:010141:120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1" table:number-columns-spanned="2" table:number-rows-spanned="1" table:style-name="ce19">
            <text:p>1341</text:p>
          </table:table-cell>
          <table:covered-table-cell/>
          <table:table-cell office:value-type="string" table:style-name="ce6">
            <text:p>90:18:010104:263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2" table:number-columns-spanned="2" table:number-rows-spanned="1" table:style-name="ce19">
            <text:p>1342</text:p>
          </table:table-cell>
          <table:covered-table-cell/>
          <table:table-cell office:value-type="string" table:style-name="ce6">
            <text:p>90:18:010141:125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3" table:number-columns-spanned="2" table:number-rows-spanned="1" table:style-name="ce19">
            <text:p>1343</text:p>
          </table:table-cell>
          <table:covered-table-cell/>
          <table:table-cell office:value-type="string" table:style-name="ce6">
            <text:p>90:18:010141:299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4" table:number-columns-spanned="2" table:number-rows-spanned="1" table:style-name="ce19">
            <text:p>1344</text:p>
          </table:table-cell>
          <table:covered-table-cell/>
          <table:table-cell office:value-type="string" table:style-name="ce6">
            <text:p>90:18:010141:3084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5" table:number-columns-spanned="2" table:number-rows-spanned="1" table:style-name="ce19">
            <text:p>1345</text:p>
          </table:table-cell>
          <table:covered-table-cell/>
          <table:table-cell office:value-type="string" table:style-name="ce6">
            <text:p>90:18:010141:299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6" table:number-columns-spanned="2" table:number-rows-spanned="1" table:style-name="ce19">
            <text:p>1346</text:p>
          </table:table-cell>
          <table:covered-table-cell/>
          <table:table-cell office:value-type="string" table:style-name="ce6">
            <text:p>90:18:010141:269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7" table:number-columns-spanned="2" table:number-rows-spanned="1" table:style-name="ce19">
            <text:p>1347</text:p>
          </table:table-cell>
          <table:covered-table-cell/>
          <table:table-cell office:value-type="string" table:style-name="ce6">
            <text:p>90:18:010141:3189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8" table:number-columns-spanned="2" table:number-rows-spanned="1" table:style-name="ce19">
            <text:p>1348</text:p>
          </table:table-cell>
          <table:covered-table-cell/>
          <table:table-cell office:value-type="string" table:style-name="ce6">
            <text:p>90:18:010141:26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9" table:number-columns-spanned="2" table:number-rows-spanned="1" table:style-name="ce19">
            <text:p>1349</text:p>
          </table:table-cell>
          <table:covered-table-cell/>
          <table:table-cell office:value-type="string" table:style-name="ce6">
            <text:p>90:18:010141:136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0" table:number-columns-spanned="2" table:number-rows-spanned="1" table:style-name="ce19">
            <text:p>1350</text:p>
          </table:table-cell>
          <table:covered-table-cell/>
          <table:table-cell office:value-type="string" table:style-name="ce6">
            <text:p>90:18:010141:1005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1" table:number-columns-spanned="2" table:number-rows-spanned="1" table:style-name="ce19">
            <text:p>1351</text:p>
          </table:table-cell>
          <table:covered-table-cell/>
          <table:table-cell office:value-type="string" table:style-name="ce6">
            <text:p>90:18:010141:139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2" table:number-columns-spanned="2" table:number-rows-spanned="1" table:style-name="ce19">
            <text:p>1352</text:p>
          </table:table-cell>
          <table:covered-table-cell/>
          <table:table-cell office:value-type="string" table:style-name="ce6">
            <text:p>90:18:010141:3428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3" table:number-columns-spanned="2" table:number-rows-spanned="1" table:style-name="ce19">
            <text:p>1353</text:p>
          </table:table-cell>
          <table:covered-table-cell/>
          <table:table-cell office:value-type="string" table:style-name="ce6">
            <text:p>90:18:010141:2677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4" table:number-columns-spanned="2" table:number-rows-spanned="1" table:style-name="ce19">
            <text:p>1354</text:p>
          </table:table-cell>
          <table:covered-table-cell/>
          <table:table-cell office:value-type="string" table:style-name="ce6">
            <text:p>90:18:010104:22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5" table:number-columns-spanned="2" table:number-rows-spanned="1" table:style-name="ce19">
            <text:p>1355</text:p>
          </table:table-cell>
          <table:covered-table-cell/>
          <table:table-cell office:value-type="string" table:style-name="ce6">
            <text:p>90:18:010141:2486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6" table:number-columns-spanned="2" table:number-rows-spanned="1" table:style-name="ce19">
            <text:p>1356</text:p>
          </table:table-cell>
          <table:covered-table-cell/>
          <table:table-cell office:value-type="string" table:style-name="ce6">
            <text:p>90:18:010141:1432</text:p>
          </table:table-cell>
          <table:table-cell office:value-type="string" table:number-columns-spanned="2" table:number-rows-spanned="1" table:style-name="ce19">
            <text:p>15.08.2024</text:p>
          </table:table-cell>
          <table:covered-table-cell/>
          <table:table-cell office:value-type="string" table:number-columns-spanned="2" table:number-rows-spanned="1" table:style-name="ce19">
            <text:p>14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3C8A2035C3B665F5BBAAF70791DF5D250B6C1024485E9B52FD5AFA014ACD456C94FF405BEA0BB17021F3614A25FA0CF938336250213B706F0F1C7058A235ECF3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688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8-27T13:21:25Z</meta:creation-date>
    <dc:date>2024-08-27T13:22:06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