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4/2</text:p>
          </table:table-cell>
          <table:covered-table-cell/>
          <table:table-cell table:number-columns-repeated="3" table:style-name="ce2"/>
          <table:table-cell office:value-type="string" table:style-name="ce3">
            <text:p>2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8" table:style-name="ce9">
            <text:p>7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1691</text:p>
          </table:table-cell>
          <table:table-cell office:value-type="float" office:value="213380" table:style-name="ce10">
            <text:p>213 38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1692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693</text:p>
          </table:table-cell>
          <table:table-cell office:value-type="float" office:value="6810" table:style-name="ce10">
            <text:p>6 81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14:38</text:p>
          </table:table-cell>
          <table:table-cell office:value-type="float" office:value="757948.81" table:style-name="ce10">
            <text:p>757 948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501:661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10102:656</text:p>
          </table:table-cell>
          <table:table-cell office:value-type="float" office:value="493892.04" table:style-name="ce10">
            <text:p>493 892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901:209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901:209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901:2085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670</text:p>
          </table:table-cell>
          <table:table-cell office:value-type="float" office:value="478754.32" table:style-name="ce10">
            <text:p>478 754.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201:82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701:810</text:p>
          </table:table-cell>
          <table:table-cell office:value-type="float" office:value="326323.71999999997" table:style-name="ce10">
            <text:p>326 323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001:67</text:p>
          </table:table-cell>
          <table:table-cell office:value-type="float" office:value="374318.63" table:style-name="ce10">
            <text:p>374 318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101:669</text:p>
          </table:table-cell>
          <table:table-cell office:value-type="float" office:value="503171.66" table:style-name="ce10">
            <text:p>503 171.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901:209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901:2091</text:p>
          </table:table-cell>
          <table:table-cell office:value-type="float" office:value="843.6" table:style-name="ce10">
            <text:p>843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001:2149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14924</text:p>
          </table:table-cell>
          <table:table-cell office:value-type="float" office:value="896558.03" table:style-name="ce10">
            <text:p>896 558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201:3649</text:p>
          </table:table-cell>
          <table:table-cell office:value-type="float" office:value="134076771.64" table:style-name="ce10">
            <text:p>134 076 771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101:737</text:p>
          </table:table-cell>
          <table:table-cell office:value-type="float" office:value="893529.11" table:style-name="ce10">
            <text:p>893 529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14928</text:p>
          </table:table-cell>
          <table:table-cell office:value-type="float" office:value="359430.92" table:style-name="ce10">
            <text:p>359 430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4925</text:p>
          </table:table-cell>
          <table:table-cell office:value-type="float" office:value="984396.48" table:style-name="ce10">
            <text:p>984 396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20301:790</text:p>
          </table:table-cell>
          <table:table-cell office:value-type="float" office:value="174208.86" table:style-name="ce10">
            <text:p>174 208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501:2958</text:p>
          </table:table-cell>
          <table:table-cell office:value-type="float" office:value="421891.45" table:style-name="ce10">
            <text:p>421 891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901:2088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901:2086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301:788</text:p>
          </table:table-cell>
          <table:table-cell office:value-type="float" office:value="372322.44" table:style-name="ce10">
            <text:p>372 322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901:2095</text:p>
          </table:table-cell>
          <table:table-cell office:value-type="float" office:value="6926.4" table:style-name="ce10">
            <text:p>6 926.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901:209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50501:1863</text:p>
          </table:table-cell>
          <table:table-cell office:value-type="float" office:value="436718.64" table:style-name="ce10">
            <text:p>436 718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901:209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101:738</text:p>
          </table:table-cell>
          <table:table-cell office:value-type="float" office:value="760256.97" table:style-name="ce10">
            <text:p>760 256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14927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101:739</text:p>
          </table:table-cell>
          <table:table-cell office:value-type="float" office:value="707755.83" table:style-name="ce10">
            <text:p>707 755.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00000:14926</text:p>
          </table:table-cell>
          <table:table-cell office:value-type="float" office:value="629004.11" table:style-name="ce10">
            <text:p>629 004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3168</text:p>
          </table:table-cell>
          <table:table-cell office:value-type="float" office:value="10730" table:style-name="ce10">
            <text:p>10 73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401:755</text:p>
          </table:table-cell>
          <table:table-cell office:value-type="float" office:value="1722465" table:style-name="ce10">
            <text:p>1 722 465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20102:5350</text:p>
          </table:table-cell>
          <table:table-cell office:value-type="float" office:value="240312" table:style-name="ce10">
            <text:p>240 312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901:2089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901:209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301:789</text:p>
          </table:table-cell>
          <table:table-cell office:value-type="float" office:value="267750" table:style-name="ce10">
            <text:p>267 75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001:1065</text:p>
          </table:table-cell>
          <table:table-cell office:value-type="float" office:value="78047.06" table:style-name="ce10">
            <text:p>78 047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901:2087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901:2084</text:p>
          </table:table-cell>
          <table:table-cell office:value-type="float" office:value="8180.7" table:style-name="ce10">
            <text:p>8 180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30601:5</text:p>
          </table:table-cell>
          <table:table-cell office:value-type="float" office:value="1189731.52" table:style-name="ce10">
            <text:p>1 189 731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209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901:2097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201:2859</text:p>
          </table:table-cell>
          <table:table-cell office:value-type="float" office:value="74401.14" table:style-name="ce10">
            <text:p>74 401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401:754</text:p>
          </table:table-cell>
          <table:table-cell office:value-type="float" office:value="1715850" table:style-name="ce10">
            <text:p>1 715 85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101:740</text:p>
          </table:table-cell>
          <table:table-cell office:value-type="float" office:value="509866.89" table:style-name="ce10">
            <text:p>509 866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14206608.08" table:style-name="ce10">
            <text:p>14 206 608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001:23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101:741</text:p>
          </table:table-cell>
          <table:table-cell office:value-type="float" office:value="449288.65" table:style-name="ce10">
            <text:p>449 288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90501:16206</text:p>
          </table:table-cell>
          <table:table-cell office:value-type="float" office:value="66415.58" table:style-name="ce10">
            <text:p>66 415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169</text:p>
          </table:table-cell>
          <table:table-cell office:value-type="float" office:value="10730" table:style-name="ce10">
            <text:p>10 73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00401:756</text:p>
          </table:table-cell>
          <table:table-cell office:value-type="float" office:value="1716592.5" table:style-name="ce10">
            <text:p>1 716 592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12506194" table:style-name="ce10">
            <text:p>812 506 194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60401:75</text:p>
          </table:table-cell>
          <table:table-cell office:value-type="float" office:value="172041.67" table:style-name="ce10">
            <text:p>172 041.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1910</text:p>
          </table:table-cell>
          <table:table-cell office:value-type="float" office:value="1316789.83" table:style-name="ce10">
            <text:p>1 316 789.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1908</text:p>
          </table:table-cell>
          <table:table-cell office:value-type="float" office:value="948088.68" table:style-name="ce10">
            <text:p>948 088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10701:185</text:p>
          </table:table-cell>
          <table:table-cell office:value-type="float" office:value="5075000" table:style-name="ce10">
            <text:p>5 075 0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601:1920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20401:3</text:p>
          </table:table-cell>
          <table:table-cell office:value-type="float" office:value="16619606.800000001" table:style-name="ce10">
            <text:p>16 619 606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601:1905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00601:1918</text:p>
          </table:table-cell>
          <table:table-cell office:value-type="float" office:value="1214372.8400000001" table:style-name="ce10">
            <text:p>1 214 372.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601:1903</text:p>
          </table:table-cell>
          <table:table-cell office:value-type="float" office:value="1672323.08" table:style-name="ce10">
            <text:p>1 672 323.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167533640.71000001" table:style-name="ce10">
            <text:p>167 533 640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50501:293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60401:83</text:p>
          </table:table-cell>
          <table:table-cell office:value-type="float" office:value="172059.5" table:style-name="ce10">
            <text:p>172 059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50501:293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50901:385</text:p>
          </table:table-cell>
          <table:table-cell office:value-type="float" office:value="22064.42" table:style-name="ce10">
            <text:p>22 064.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50501:292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51601:668</text:p>
          </table:table-cell>
          <table:table-cell office:value-type="float" office:value="945964" table:style-name="ce10">
            <text:p>945 964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701:164</text:p>
          </table:table-cell>
          <table:table-cell office:value-type="float" office:value="13402.07" table:style-name="ce10">
            <text:p>13 402.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50801:398</text:p>
          </table:table-cell>
          <table:table-cell office:value-type="float" office:value="623327.23" table:style-name="ce10">
            <text:p>623 327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601:1797</text:p>
          </table:table-cell>
          <table:table-cell office:value-type="float" office:value="35136341.939999998" table:style-name="ce10">
            <text:p>35 136 341.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71101:2211</text:p>
          </table:table-cell>
          <table:table-cell office:value-type="float" office:value="271978.5" table:style-name="ce10">
            <text:p>271 978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401:86</text:p>
          </table:table-cell>
          <table:table-cell office:value-type="float" office:value="172095.16" table:style-name="ce10">
            <text:p>172 095.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60401:96</text:p>
          </table:table-cell>
          <table:table-cell office:value-type="float" office:value="177301.52" table:style-name="ce10">
            <text:p>177 301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60401:97</text:p>
          </table:table-cell>
          <table:table-cell office:value-type="float" office:value="178335.66" table:style-name="ce10">
            <text:p>178 335.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50501:2935</text:p>
          </table:table-cell>
          <table:table-cell office:value-type="float" office:value="132363.65" table:style-name="ce10">
            <text:p>132 363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50501:2932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401:107</text:p>
          </table:table-cell>
          <table:table-cell office:value-type="float" office:value="178246.51" table:style-name="ce10">
            <text:p>178 246.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1914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1913</text:p>
          </table:table-cell>
          <table:table-cell office:value-type="float" office:value="1062210.46" table:style-name="ce10">
            <text:p>1 062 210.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1917</text:p>
          </table:table-cell>
          <table:table-cell office:value-type="float" office:value="994907.87" table:style-name="ce10">
            <text:p>994 907.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601:1907</text:p>
          </table:table-cell>
          <table:table-cell office:value-type="float" office:value="1299232.6299999999" table:style-name="ce10">
            <text:p>1 299 232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00601:1919</text:p>
          </table:table-cell>
          <table:table-cell office:value-type="float" office:value="1594778.79" table:style-name="ce10">
            <text:p>1 594 778.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00601:1909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912</text:p>
          </table:table-cell>
          <table:table-cell office:value-type="float" office:value="1287527.83" table:style-name="ce10">
            <text:p>1 287 527.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71101:2212</text:p>
          </table:table-cell>
          <table:table-cell office:value-type="float" office:value="271978.5" table:style-name="ce10">
            <text:p>271 978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50401:443</text:p>
          </table:table-cell>
          <table:table-cell office:value-type="float" office:value="401138.9" table:style-name="ce10">
            <text:p>401 138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50901:383</text:p>
          </table:table-cell>
          <table:table-cell office:value-type="float" office:value="269683.33" table:style-name="ce10">
            <text:p>269 683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60401:87</text:p>
          </table:table-cell>
          <table:table-cell office:value-type="float" office:value="165854.66" table:style-name="ce10">
            <text:p>165 854.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1911</text:p>
          </table:table-cell>
          <table:table-cell office:value-type="float" office:value="958330.38" table:style-name="ce10">
            <text:p>958 330.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1904</text:p>
          </table:table-cell>
          <table:table-cell office:value-type="float" office:value="1534791.7" table:style-name="ce10">
            <text:p>1 534 791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1902</text:p>
          </table:table-cell>
          <table:table-cell office:value-type="float" office:value="882249.19" table:style-name="ce10">
            <text:p>882 249.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1916</text:p>
          </table:table-cell>
          <table:table-cell office:value-type="float" office:value="775442.9" table:style-name="ce10">
            <text:p>775 442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1906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1915</text:p>
          </table:table-cell>
          <table:table-cell office:value-type="float" office:value="855913.39" table:style-name="ce10">
            <text:p>855 913.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60401:88</text:p>
          </table:table-cell>
          <table:table-cell office:value-type="float" office:value="171952.52" table:style-name="ce10">
            <text:p>171 952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50401:429</text:p>
          </table:table-cell>
          <table:table-cell office:value-type="float" office:value="405712.14" table:style-name="ce10">
            <text:p>405 712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501:293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50501:293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51601:710</text:p>
          </table:table-cell>
          <table:table-cell office:value-type="float" office:value="564975" table:style-name="ce10">
            <text:p>564 975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20401:325</text:p>
          </table:table-cell>
          <table:table-cell office:value-type="float" office:value="155398541.02000001" table:style-name="ce10">
            <text:p>155 398 541.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1921</text:p>
          </table:table-cell>
          <table:table-cell office:value-type="float" office:value="1480657.01" table:style-name="ce10">
            <text:p>1 480 657.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1922</text:p>
          </table:table-cell>
          <table:table-cell office:value-type="float" office:value="1389944.82" table:style-name="ce10">
            <text:p>1 389 944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1923</text:p>
          </table:table-cell>
          <table:table-cell office:value-type="float" office:value="1329957.73" table:style-name="ce10">
            <text:p>1 329 957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50801:399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50801:397</text:p>
          </table:table-cell>
          <table:table-cell office:value-type="float" office:value="605457.81999999995" table:style-name="ce10">
            <text:p>605 457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40701:309</text:p>
          </table:table-cell>
          <table:table-cell office:value-type="float" office:value="511422.65" table:style-name="ce10">
            <text:p>511 422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2264385.269999996" table:style-name="ce10">
            <text:p>82 264 385.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501:305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1501:306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1501:306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3058</text:p>
          </table:table-cell>
          <table:table-cell office:value-type="float" office:value="34847.82" table:style-name="ce10">
            <text:p>34 847.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31501:306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1501:305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31501:305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1501:305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31501:305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31501:306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501:2535</text:p>
          </table:table-cell>
          <table:table-cell office:value-type="float" office:value="209064.69" table:style-name="ce10">
            <text:p>209 064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31501:306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1501:305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31501:306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1501:305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1501:306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4:676</text:p>
          </table:table-cell>
          <table:table-cell office:value-type="float" office:value="1316079.99" table:style-name="ce10">
            <text:p>1 316 079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726</text:p>
          </table:table-cell>
          <table:table-cell office:value-type="float" office:value="7704064.71" table:style-name="ce10">
            <text:p>7 704 064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10101:7957</text:p>
          </table:table-cell>
          <table:table-cell office:value-type="float" office:value="584936.31000000006" table:style-name="ce10">
            <text:p>584 936.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19:1136</text:p>
          </table:table-cell>
          <table:table-cell office:value-type="float" office:value="226093.32" table:style-name="ce10">
            <text:p>226 093.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9:10219</text:p>
          </table:table-cell>
          <table:table-cell office:value-type="float" office:value="5024971.55" table:style-name="ce10">
            <text:p>5 024 971.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201:5073</text:p>
          </table:table-cell>
          <table:table-cell office:value-type="float" office:value="4922089.58" table:style-name="ce10">
            <text:p>4 922 089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8:1382</text:p>
          </table:table-cell>
          <table:table-cell office:value-type="float" office:value="291039.71000000002" table:style-name="ce10">
            <text:p>291 039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3:4646</text:p>
          </table:table-cell>
          <table:table-cell office:value-type="float" office:value="21093052.289999999" table:style-name="ce10">
            <text:p>21 093 052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90102:4359</text:p>
          </table:table-cell>
          <table:table-cell office:value-type="float" office:value="4286819.0599999996" table:style-name="ce10">
            <text:p>4 286 819.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301:186</text:p>
          </table:table-cell>
          <table:table-cell office:value-type="float" office:value="527830.29" table:style-name="ce10">
            <text:p>527 830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201:5075</text:p>
          </table:table-cell>
          <table:table-cell office:value-type="float" office:value="5574820.4400000004" table:style-name="ce10">
            <text:p>5 574 820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19:1135</text:p>
          </table:table-cell>
          <table:table-cell office:value-type="float" office:value="285258.86" table:style-name="ce10">
            <text:p>285 258.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5:5101</text:p>
          </table:table-cell>
          <table:table-cell office:value-type="float" office:value="755391.75" table:style-name="ce10">
            <text:p>755 391.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00000:1971</text:p>
          </table:table-cell>
          <table:table-cell office:value-type="float" office:value="34389117.740000002" table:style-name="ce10">
            <text:p>34 389 117.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23:372</text:p>
          </table:table-cell>
          <table:table-cell office:value-type="float" office:value="207872.7" table:style-name="ce10">
            <text:p>207 872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201:5071</text:p>
          </table:table-cell>
          <table:table-cell office:value-type="float" office:value="4755861.2" table:style-name="ce10">
            <text:p>4 755 861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float" office:value="5096686.74" table:style-name="ce10">
            <text:p>5 096 686.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05:507</text:p>
          </table:table-cell>
          <table:table-cell office:value-type="float" office:value="602924.89" table:style-name="ce10">
            <text:p>602 924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00000:1478</text:p>
          </table:table-cell>
          <table:table-cell office:value-type="float" office:value="11995396.960000001" table:style-name="ce10">
            <text:p>11 995 396.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1501:1542</text:p>
          </table:table-cell>
          <table:table-cell office:value-type="float" office:value="3133904.99" table:style-name="ce10">
            <text:p>3 133 904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201:5076</text:p>
          </table:table-cell>
          <table:table-cell office:value-type="float" office:value="8711093.9900000002" table:style-name="ce10">
            <text:p>8 711 093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6:6035</text:p>
          </table:table-cell>
          <table:table-cell office:value-type="float" office:value="632593.97" table:style-name="ce10">
            <text:p>632 593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2:4358</text:p>
          </table:table-cell>
          <table:table-cell office:value-type="float" office:value="1305699.57" table:style-name="ce10">
            <text:p>1 305 699.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21124062.84999999" table:style-name="ce10">
            <text:p>121 124 062.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6:640</text:p>
          </table:table-cell>
          <table:table-cell office:value-type="float" office:value="4908110.0999999996" table:style-name="ce10">
            <text:p>4 908 110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1:5615</text:p>
          </table:table-cell>
          <table:table-cell office:value-type="float" office:value="2032147.76" table:style-name="ce10">
            <text:p>2 032 147.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6:11554</text:p>
          </table:table-cell>
          <table:table-cell office:value-type="float" office:value="2235235.52" table:style-name="ce10">
            <text:p>2 235 235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3:5625</text:p>
          </table:table-cell>
          <table:table-cell office:value-type="float" office:value="685424.54" table:style-name="ce10">
            <text:p>685 424.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1:5675</text:p>
          </table:table-cell>
          <table:table-cell office:value-type="float" office:value="4319483.25" table:style-name="ce10">
            <text:p>4 319 483.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40103:5626</text:p>
          </table:table-cell>
          <table:table-cell office:value-type="float" office:value="685069.47" table:style-name="ce10">
            <text:p>685 069.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201:5074</text:p>
          </table:table-cell>
          <table:table-cell office:value-type="float" office:value="4919057.49" table:style-name="ce10">
            <text:p>4 919 057.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1252:96</text:p>
          </table:table-cell>
          <table:table-cell office:value-type="float" office:value="410902.59" table:style-name="ce10">
            <text:p>410 902.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4:6533</text:p>
          </table:table-cell>
          <table:table-cell office:value-type="float" office:value="6231620.2699999996" table:style-name="ce10">
            <text:p>6 231 620.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202:467</text:p>
          </table:table-cell>
          <table:table-cell office:value-type="float" office:value="628012.57999999996" table:style-name="ce10">
            <text:p>628 012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1360</text:p>
          </table:table-cell>
          <table:table-cell office:value-type="float" office:value="14702172.109999999" table:style-name="ce10">
            <text:p>14 702 172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301:6514</text:p>
          </table:table-cell>
          <table:table-cell office:value-type="float" office:value="95738007.930000007" table:style-name="ce10">
            <text:p>95 738 007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6515</text:p>
          </table:table-cell>
          <table:table-cell office:value-type="float" office:value="24430280.559999999" table:style-name="ce10">
            <text:p>24 430 280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3:5628</text:p>
          </table:table-cell>
          <table:table-cell office:value-type="float" office:value="631472.04" table:style-name="ce10">
            <text:p>631 472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00601:1181</text:p>
          </table:table-cell>
          <table:table-cell office:value-type="float" office:value="2048156.9" table:style-name="ce10">
            <text:p>2 048 156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70401:4351</text:p>
          </table:table-cell>
          <table:table-cell office:value-type="float" office:value="241876488.13999999" table:style-name="ce10">
            <text:p>241 876 488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3:5629</text:p>
          </table:table-cell>
          <table:table-cell office:value-type="float" office:value="831077.43" table:style-name="ce10">
            <text:p>831 077.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6:6034</text:p>
          </table:table-cell>
          <table:table-cell office:value-type="float" office:value="833758.85" table:style-name="ce10">
            <text:p>833 758.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7:22469</text:p>
          </table:table-cell>
          <table:table-cell office:value-type="float" office:value="3896751.1" table:style-name="ce10">
            <text:p>3 896 751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0:1193</text:p>
          </table:table-cell>
          <table:table-cell office:value-type="float" office:value="1087547.25" table:style-name="ce10">
            <text:p>1 087 547.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101:8536</text:p>
          </table:table-cell>
          <table:table-cell office:value-type="float" office:value="9100923.0299999993" table:style-name="ce10">
            <text:p>9 100 923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8:1103</text:p>
          </table:table-cell>
          <table:table-cell office:value-type="float" office:value="1668412.65" table:style-name="ce10">
            <text:p>1 668 412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201:5070</text:p>
          </table:table-cell>
          <table:table-cell office:value-type="float" office:value="4747206.12" table:style-name="ce10">
            <text:p>4 747 206.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2254</text:p>
          </table:table-cell>
          <table:table-cell office:value-type="float" office:value="3428993.97" table:style-name="ce10">
            <text:p>3 428 993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201:5072</text:p>
          </table:table-cell>
          <table:table-cell office:value-type="float" office:value="4845990" table:style-name="ce10">
            <text:p>4 845 99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601:1180</text:p>
          </table:table-cell>
          <table:table-cell office:value-type="float" office:value="2048156.9" table:style-name="ce10">
            <text:p>2 048 156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1:629</text:p>
          </table:table-cell>
          <table:table-cell office:value-type="float" office:value="645325.43000000005" table:style-name="ce10">
            <text:p>645 325.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4:8231</text:p>
          </table:table-cell>
          <table:table-cell office:value-type="float" office:value="225098.57" table:style-name="ce10">
            <text:p>225 098.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40103:5627</text:p>
          </table:table-cell>
          <table:table-cell office:value-type="float" office:value="629697.15" table:style-name="ce10">
            <text:p>629 697.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40103:5630</text:p>
          </table:table-cell>
          <table:table-cell office:value-type="float" office:value="830607.5" table:style-name="ce10">
            <text:p>830 607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202:1965</text:p>
          </table:table-cell>
          <table:table-cell office:value-type="float" office:value="883130.48" table:style-name="ce10">
            <text:p>883 130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1361</text:p>
          </table:table-cell>
          <table:table-cell office:value-type="float" office:value="14702172.109999999" table:style-name="ce10">
            <text:p>14 702 172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7139</text:p>
          </table:table-cell>
          <table:table-cell office:value-type="float" office:value="17987641.920000002" table:style-name="ce10">
            <text:p>17 987 641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50101:670</text:p>
          </table:table-cell>
          <table:table-cell office:value-type="float" office:value="6542670.54" table:style-name="ce10">
            <text:p>6 542 670.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8:182</text:p>
          </table:table-cell>
          <table:table-cell office:value-type="float" office:value="718725.38" table:style-name="ce10">
            <text:p>718 725.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70401:4352</text:p>
          </table:table-cell>
          <table:table-cell office:value-type="float" office:value="52915351.689999998" table:style-name="ce10">
            <text:p>52 915 351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30101:7222</text:p>
          </table:table-cell>
          <table:table-cell office:value-type="float" office:value="197251.56" table:style-name="ce10">
            <text:p>197 251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7:171</text:p>
          </table:table-cell>
          <table:table-cell office:value-type="float" office:value="779056.33" table:style-name="ce10">
            <text:p>779 056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70101:11016</text:p>
          </table:table-cell>
          <table:table-cell office:value-type="float" office:value="1558741.96" table:style-name="ce10">
            <text:p>1 558 741.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50101:1578</text:p>
          </table:table-cell>
          <table:table-cell office:value-type="float" office:value="838578.68" table:style-name="ce10">
            <text:p>838 578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2:1165</text:p>
          </table:table-cell>
          <table:table-cell office:value-type="float" office:value="1331277.55" table:style-name="ce10">
            <text:p>1 331 277.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70101:11015</text:p>
          </table:table-cell>
          <table:table-cell office:value-type="float" office:value="1882058.4" table:style-name="ce10">
            <text:p>1 882 058.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40101:1174</text:p>
          </table:table-cell>
          <table:table-cell office:value-type="float" office:value="1564955.04" table:style-name="ce10">
            <text:p>1 564 955.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10102:13781</text:p>
          </table:table-cell>
          <table:table-cell office:value-type="float" office:value="673091.71" table:style-name="ce10">
            <text:p>673 091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801:44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30801:44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10108:37</text:p>
          </table:table-cell>
          <table:table-cell office:value-type="float" office:value="677705.33" table:style-name="ce10">
            <text:p>677 705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801:44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904:7212</text:p>
          </table:table-cell>
          <table:table-cell office:value-type="float" office:value="1397474.54" table:style-name="ce10">
            <text:p>1 397 474.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30801:44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30801:44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30801:44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30801:44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30801:44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70101:3753</text:p>
          </table:table-cell>
          <table:table-cell office:value-type="float" office:value="85464.33" table:style-name="ce10">
            <text:p>85 464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701:1742</text:p>
          </table:table-cell>
          <table:table-cell office:value-type="float" office:value="1840917.78" table:style-name="ce10">
            <text:p>1 840 917.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30801:44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601:1931</text:p>
          </table:table-cell>
          <table:table-cell office:value-type="float" office:value="391522.57" table:style-name="ce10">
            <text:p>391 522.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801:44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00601:1928</text:p>
          </table:table-cell>
          <table:table-cell office:value-type="float" office:value="848761.95" table:style-name="ce10">
            <text:p>848 761.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801:44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00601:1938</text:p>
          </table:table-cell>
          <table:table-cell office:value-type="float" office:value="1599314.25" table:style-name="ce10">
            <text:p>1 599 314.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00601:1934</text:p>
          </table:table-cell>
          <table:table-cell office:value-type="float" office:value="961956.72" table:style-name="ce10">
            <text:p>961 956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801:6534</text:p>
          </table:table-cell>
          <table:table-cell office:value-type="float" office:value="2935085.69" table:style-name="ce10">
            <text:p>2 935 085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30801:44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30101:2621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0401:3999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801:44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10130:17</text:p>
          </table:table-cell>
          <table:table-cell office:value-type="float" office:value="614169.34" table:style-name="ce10">
            <text:p>614 169.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901:2438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2264</text:p>
          </table:table-cell>
          <table:table-cell office:value-type="float" office:value="22152.44" table:style-name="ce10">
            <text:p>22 152.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901:2437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101:3315</text:p>
          </table:table-cell>
          <table:table-cell office:value-type="float" office:value="1571992.48" table:style-name="ce10">
            <text:p>1 571 992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401:3997</text:p>
          </table:table-cell>
          <table:table-cell office:value-type="float" office:value="644876.32999999996" table:style-name="ce10">
            <text:p>644 876.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801:44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801:44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00201:498</text:p>
          </table:table-cell>
          <table:table-cell office:value-type="float" office:value="894281.57" table:style-name="ce10">
            <text:p>894 281.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201:18</text:p>
          </table:table-cell>
          <table:table-cell office:value-type="float" office:value="186400" table:style-name="ce10">
            <text:p>186 400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801:44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801:44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801:44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30801:44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601:1936</text:p>
          </table:table-cell>
          <table:table-cell office:value-type="float" office:value="637674.73" table:style-name="ce10">
            <text:p>637 674.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801:44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00601:1933</text:p>
          </table:table-cell>
          <table:table-cell office:value-type="float" office:value="578295.84" table:style-name="ce10">
            <text:p>578 295.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601:1929</text:p>
          </table:table-cell>
          <table:table-cell office:value-type="float" office:value="1626084.87" table:style-name="ce10">
            <text:p>1 626 084.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601:1937</text:p>
          </table:table-cell>
          <table:table-cell office:value-type="float" office:value="511803.3" table:style-name="ce10">
            <text:p>511 803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601:1927</text:p>
          </table:table-cell>
          <table:table-cell office:value-type="float" office:value="724176.75" table:style-name="ce10">
            <text:p>724 176.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601:1930</text:p>
          </table:table-cell>
          <table:table-cell office:value-type="float" office:value="475277.24" table:style-name="ce10">
            <text:p>475 277.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801:44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00601:1932</text:p>
          </table:table-cell>
          <table:table-cell office:value-type="float" office:value="968323" table:style-name="ce10">
            <text:p>968 323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30801:44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102:569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2:569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30801:44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801:44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301:2679</text:p>
          </table:table-cell>
          <table:table-cell office:value-type="float" office:value="942133.36" table:style-name="ce10">
            <text:p>942 133.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801:44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30801:44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20201:961</text:p>
          </table:table-cell>
          <table:table-cell office:value-type="float" office:value="1684740.52" table:style-name="ce10">
            <text:p>1 684 740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90101:2024</text:p>
          </table:table-cell>
          <table:table-cell office:value-type="float" office:value="893971.34" table:style-name="ce10">
            <text:p>893 971.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801:44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301:4307</text:p>
          </table:table-cell>
          <table:table-cell office:value-type="float" office:value="792781.26" table:style-name="ce10">
            <text:p>792 781.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801:44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401:3998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101:7467</text:p>
          </table:table-cell>
          <table:table-cell office:value-type="float" office:value="4183711.69" table:style-name="ce10">
            <text:p>4 183 711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801:44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801:44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801:44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30801:44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00601:1939</text:p>
          </table:table-cell>
          <table:table-cell office:value-type="float" office:value="554773.71" table:style-name="ce10">
            <text:p>554 773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00601:1935</text:p>
          </table:table-cell>
          <table:table-cell office:value-type="float" office:value="619050.62" table:style-name="ce10">
            <text:p>619 050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801:44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170103:440</text:p>
          </table:table-cell>
          <table:table-cell office:value-type="float" office:value="623569.9" table:style-name="ce10">
            <text:p>623 569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10201:2170</text:p>
          </table:table-cell>
          <table:table-cell office:value-type="float" office:value="953267.23" table:style-name="ce10">
            <text:p>953 267.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40401:585</text:p>
          </table:table-cell>
          <table:table-cell office:value-type="float" office:value="835668.54" table:style-name="ce10">
            <text:p>835 668.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50601:43</text:p>
          </table:table-cell>
          <table:table-cell office:value-type="float" office:value="5982411.9699999997" table:style-name="ce10">
            <text:p>5 982 411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70401:41</text:p>
          </table:table-cell>
          <table:table-cell office:value-type="float" office:value="620777.31999999995" table:style-name="ce10">
            <text:p>620 777.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70801:2843</text:p>
          </table:table-cell>
          <table:table-cell office:value-type="float" office:value="584809.81000000006" table:style-name="ce10">
            <text:p>584 809.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30401:4412</text:p>
          </table:table-cell>
          <table:table-cell office:value-type="float" office:value="391907.3" table:style-name="ce10">
            <text:p>391 907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701:2982</text:p>
          </table:table-cell>
          <table:table-cell office:value-type="float" office:value="409930.68" table:style-name="ce10">
            <text:p>409 930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00601:1926</text:p>
          </table:table-cell>
          <table:table-cell office:value-type="float" office:value="483026.6" table:style-name="ce10">
            <text:p>483 026.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10201:2169</text:p>
          </table:table-cell>
          <table:table-cell office:value-type="float" office:value="567420.97" table:style-name="ce10">
            <text:p>567 420.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20101:4422</text:p>
          </table:table-cell>
          <table:table-cell office:value-type="float" office:value="1579315.2" table:style-name="ce10">
            <text:p>1 579 315.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70101:5142</text:p>
          </table:table-cell>
          <table:table-cell office:value-type="float" office:value="1388148.9" table:style-name="ce10">
            <text:p>1 388 148.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40101:3312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90701:2983</text:p>
          </table:table-cell>
          <table:table-cell office:value-type="float" office:value="1059662.69" table:style-name="ce10">
            <text:p>1 059 662.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70101:5141</text:p>
          </table:table-cell>
          <table:table-cell office:value-type="float" office:value="2394068.0699999998" table:style-name="ce10">
            <text:p>2 394 068.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701:2984</text:p>
          </table:table-cell>
          <table:table-cell office:value-type="float" office:value="272206.93" table:style-name="ce10">
            <text:p>272 206.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70201:1831</text:p>
          </table:table-cell>
          <table:table-cell office:value-type="float" office:value="1483635.99" table:style-name="ce10">
            <text:p>1 483 635.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00601:1925</text:p>
          </table:table-cell>
          <table:table-cell office:value-type="float" office:value="1050384.7" table:style-name="ce10">
            <text:p>1 050 384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10101:4247</text:p>
          </table:table-cell>
          <table:table-cell office:value-type="float" office:value="651405.77" table:style-name="ce10">
            <text:p>651 405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70101:1876</text:p>
          </table:table-cell>
          <table:table-cell office:value-type="float" office:value="749979.03" table:style-name="ce10">
            <text:p>749 979.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401:2795</text:p>
          </table:table-cell>
          <table:table-cell office:value-type="float" office:value="788978.64" table:style-name="ce10">
            <text:p>788 978.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60101:3770</text:p>
          </table:table-cell>
          <table:table-cell office:value-type="float" office:value="769228.47" table:style-name="ce10">
            <text:p>769 228.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20102:103</text:p>
          </table:table-cell>
          <table:table-cell office:value-type="float" office:value="881952.52" table:style-name="ce10">
            <text:p>881 952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00401:28</text:p>
          </table:table-cell>
          <table:table-cell office:value-type="float" office:value="5900375.0499999998" table:style-name="ce10">
            <text:p>5 900 375.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90701:2985</text:p>
          </table:table-cell>
          <table:table-cell office:value-type="float" office:value="187952.4" table:style-name="ce10">
            <text:p>187 952.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30401:4413</text:p>
          </table:table-cell>
          <table:table-cell office:value-type="float" office:value="391907.3" table:style-name="ce10">
            <text:p>391 907.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70101:2616</text:p>
          </table:table-cell>
          <table:table-cell office:value-type="float" office:value="856961.87" table:style-name="ce10">
            <text:p>856 961.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50101:5436</text:p>
          </table:table-cell>
          <table:table-cell office:value-type="float" office:value="1173562.48" table:style-name="ce10">
            <text:p>1 173 562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130101:1466</text:p>
          </table:table-cell>
          <table:table-cell office:value-type="float" office:value="925937.21" table:style-name="ce10">
            <text:p>925 937.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60101:3771</text:p>
          </table:table-cell>
          <table:table-cell office:value-type="float" office:value="693946.77" table:style-name="ce10">
            <text:p>693 946.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601:1924</text:p>
          </table:table-cell>
          <table:table-cell office:value-type="float" office:value="790438.48" table:style-name="ce10">
            <text:p>790 438.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float" office:value="135021142.28999999" table:style-name="ce10">
            <text:p>135 021 142.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2:9617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201:1196</text:p>
          </table:table-cell>
          <table:table-cell office:value-type="float" office:value="53852.94" table:style-name="ce10">
            <text:p>53 852.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505611.62" table:style-name="ce10">
            <text:p>233 505 611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201:1195</text:p>
          </table:table-cell>
          <table:table-cell office:value-type="float" office:value="44349.47" table:style-name="ce10">
            <text:p>44 349.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201:113</text:p>
          </table:table-cell>
          <table:table-cell office:value-type="float" office:value="1739349" table:style-name="ce10">
            <text:p>1 739 349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201:1194</text:p>
          </table:table-cell>
          <table:table-cell office:value-type="float" office:value="33262.1" table:style-name="ce10">
            <text:p>33 262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2:9618</text:p>
          </table:table-cell>
          <table:table-cell office:value-type="float" office:value="125840.58" table:style-name="ce10">
            <text:p>125 840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20102:662</text:p>
          </table:table-cell>
          <table:table-cell office:value-type="float" office:value="461125.1" table:style-name="ce10">
            <text:p>461 125.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4923</text:p>
          </table:table-cell>
          <table:table-cell office:value-type="float" office:value="26711662.68" table:style-name="ce10">
            <text:p>26 711 662.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60301:9910</text:p>
          </table:table-cell>
          <table:table-cell office:value-type="float" office:value="274343.21999999997" table:style-name="ce10">
            <text:p>274 343.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20301:12</text:p>
          </table:table-cell>
          <table:table-cell office:value-type="float" office:value="461983.5" table:style-name="ce10">
            <text:p>461 983.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101:8569</text:p>
          </table:table-cell>
          <table:table-cell office:value-type="float" office:value="1178820.7" table:style-name="ce10">
            <text:p>1 178 820.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60101:8570</text:p>
          </table:table-cell>
          <table:table-cell office:value-type="float" office:value="1182026.92" table:style-name="ce10">
            <text:p>1 182 026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101:10987</text:p>
          </table:table-cell>
          <table:table-cell office:value-type="float" office:value="1864836.8" table:style-name="ce10">
            <text:p>1 864 836.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101:10981</text:p>
          </table:table-cell>
          <table:table-cell office:value-type="float" office:value="2310547" table:style-name="ce10">
            <text:p>2 310 547.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30201:602</text:p>
          </table:table-cell>
          <table:table-cell office:value-type="float" office:value="887281.13" table:style-name="ce10">
            <text:p>887 281.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40201:1102</text:p>
          </table:table-cell>
          <table:table-cell office:value-type="float" office:value="1835332.58" table:style-name="ce10">
            <text:p>1 835 332.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101:2009</text:p>
          </table:table-cell>
          <table:table-cell office:value-type="float" office:value="551757.89" table:style-name="ce10">
            <text:p>551 757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90101:2006</text:p>
          </table:table-cell>
          <table:table-cell office:value-type="float" office:value="551757.89" table:style-name="ce10">
            <text:p>551 757.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00103:265</text:p>
          </table:table-cell>
          <table:table-cell office:value-type="float" office:value="491366.52" table:style-name="ce10">
            <text:p>491 366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80102:5656</text:p>
          </table:table-cell>
          <table:table-cell office:value-type="float" office:value="480631.42" table:style-name="ce10">
            <text:p>480 631.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2601:1799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90101:2007</text:p>
          </table:table-cell>
          <table:table-cell office:value-type="float" office:value="625097.72" table:style-name="ce10">
            <text:p>625 097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00401:797</text:p>
          </table:table-cell>
          <table:table-cell office:value-type="float" office:value="819439.15" table:style-name="ce10">
            <text:p>819 439.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80103:1706</text:p>
          </table:table-cell>
          <table:table-cell office:value-type="float" office:value="1079273.6200000001" table:style-name="ce10">
            <text:p>1 079 273.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2:5655</text:p>
          </table:table-cell>
          <table:table-cell office:value-type="float" office:value="481431.14" table:style-name="ce10">
            <text:p>481 431.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101:2008</text:p>
          </table:table-cell>
          <table:table-cell office:value-type="float" office:value="625097.72" table:style-name="ce10">
            <text:p>625 097.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50801:1294</text:p>
          </table:table-cell>
          <table:table-cell office:value-type="float" office:value="466773.71" table:style-name="ce10">
            <text:p>466 773.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70301:618</text:p>
          </table:table-cell>
          <table:table-cell office:value-type="float" office:value="127642.52" table:style-name="ce10">
            <text:p>127 642.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70201:1013</text:p>
          </table:table-cell>
          <table:table-cell office:value-type="float" office:value="1293535.45" table:style-name="ce10">
            <text:p>1 293 535.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70101:3082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70301:617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70301:614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70301:615</text:p>
          </table:table-cell>
          <table:table-cell office:value-type="float" office:value="139652.65" table:style-name="ce10">
            <text:p>139 652.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301:201</text:p>
          </table:table-cell>
          <table:table-cell office:value-type="float" office:value="1010420.61" table:style-name="ce10">
            <text:p>1 010 420.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style-name="ce6">
            <text:p>13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401:33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2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30201:1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18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901:19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120801:2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13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1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00000:18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1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901:5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23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20901:2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80401: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2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80501: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50701:21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60401: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10601:2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40601: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10501: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50401:4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80401: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80501: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601:9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60401: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2:4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102:19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00000: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81001:3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81401:17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99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5:38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40301:64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81001: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301:51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99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518:6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1:3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4:58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201:7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50104:3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02:1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701:1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2:1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01101:7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5:59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00000:8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5:3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00000:22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30701:76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101:72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15:13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76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401:3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0:30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3:5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2:7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7:43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701:73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64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05:3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2:5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501:3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10101:1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0101:6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90101:33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00101:1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50102:17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101:38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80102:1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00101:1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10401:80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301:42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10102:16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60102:23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201:26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11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301:9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301:41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101:1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00902:7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23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501:2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70301: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60501: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30301:13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40301: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70102:3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80102:25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00501:13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50105: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70101:26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00000:24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0102:36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00000:3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40301:1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0801:3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00501:1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20801:7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301:98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60301:98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301:98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60301:99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60301:99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60301:98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50401:5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60301:99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60301:98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60301:98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60301:97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301:98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60301:99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50401:5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60301:97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301:99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98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99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60301:98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60301:98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301:98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301:98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60301:98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301:98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99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401:5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60301:98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301:97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60301:98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98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301:98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50401:4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60301:99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60301:98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60301:98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301:98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50401:5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301:98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98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60301:98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301:97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98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50401:5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60301:98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99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301:98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60301:98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401:5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90701:4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80701:11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90701:4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80701:11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90701:4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90501:32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80701:11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80701:11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701:4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80701:11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80701:11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80701:11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701:4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80701:11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501:32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80701:11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80701:12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80701:11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80701:11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90501:32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90701:4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80701:11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80701:11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80701:11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80701:11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80701:11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90701:4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80701:11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80701:11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80701:12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80701:11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80701:11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80701:11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80701:11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80701:11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301:6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1201:16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1201:16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80701:11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80701:11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80301:3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1201:16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80701:11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80701:11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80301:3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1201:16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80701:11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80701:11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80301:3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80301:3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80701:11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80701:11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80501:5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80701:11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80501:5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80301:3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80501:5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90501:32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701:11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80701:11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90501:32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90501:32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80701:11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80701:11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90601:6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90501:32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80701:11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80701:11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80701:11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80701:12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80701:11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90701:4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501:32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90501:32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80701:11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80701:12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80701:11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80701:11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80701:11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80701:11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701:4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90701:4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90501:32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80501:5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80301:3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80701:11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80501:5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71201:16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80301:3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80301:3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80301:3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80501:5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80301:3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80301:3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80301:3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80501:5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80701:11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80701:11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80501:5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80501:5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80301:3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80501:5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80701:11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90701:4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90501:32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80701:11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80701:12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80701:11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90501:32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90601:6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90501:32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80701:11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80701:11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90701:4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80701:12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90501:32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80701:11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80701:11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80701:11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80701:11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80701:11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90501:32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80701:11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80701:11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80701:11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80701:11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501:32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80701:11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80701:11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501:32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90701:4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80501:5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80701:11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1201:16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80301:3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80301:3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80301:3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80501:5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1201:16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80501:5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1201:16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80701:11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80301:3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80701:11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80301:3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80301:3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80301:3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80301:3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80301:3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80301:3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80501:5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71201:16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80501:5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80301:3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80701:11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80301:3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80301: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1201:16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30501:12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701:10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701:10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801:5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801:5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801:5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801:5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60501:6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801:5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801:5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70701: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20701:6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70801:5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801:5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70801:5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801:5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70801:5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70801:5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70701:10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40701:15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70801:5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1201:16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1201:10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70801:5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70801:6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70801:6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70801:6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70801:6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71101:15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20701:6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70801:5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30501:12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70701:10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70801:5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60501:6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30701:12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60401:3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20801:11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3:000000:37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00000:38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70801:6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71101:15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71201:16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70801:6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1101:15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70801:6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70901:12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70801:6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71201:16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71201:16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70801:6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70801:6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70801:5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71201:16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71201:16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70801:5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60501:6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20901:6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20801:11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801:5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60501:6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20801:11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050401:4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70801:5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60501:6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70701:10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0801:5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60501:6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30701:12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70801:5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70801:5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70601:2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601:2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70701:10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60501:6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801:5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060501:6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70801:5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70801:5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70801:6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70801:6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71201:16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901:12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70801:5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70801:6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4:070801:5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70801:5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70801:5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70801:5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71201:16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71201:16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70801:5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801:6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60401:3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801:5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70801:5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70801:5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30501:12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70801:5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70801:5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60401:3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60401:3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60501:6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70701:10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4:060501:6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030501:12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020701:6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70801:5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70701:10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20801:11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4:070801:6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4:071201:16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70801:5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71201:16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071201:16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4:071201:16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70801:5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71201:16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71201:16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70801:5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71201:16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4:070801:6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71101:15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70801:6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4:070801:6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071101:15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4:070801:6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4:071101:15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4:070801:5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71101:15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70801:6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70801:5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80401:4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80401:4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80401:4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80301:6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50801:12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50701:13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140301:3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60401:14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50801:12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50701:13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50701:13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40701:19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40701:19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40701:19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40701:19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40701:19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40701:18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40701:192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40701:18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40701:19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40701:19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40701:194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40701:19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50701:13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40701:19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50701:13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40701:19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40701:19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40701:19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50701:13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40701:19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40701:19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40701:19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40701:19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40701:19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40701:19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40701:19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40701:193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40701:193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40701:19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40701:19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40701:19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50701:13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50701:136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40701:19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40701:19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40701:195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50701:13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40701:19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40701:19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40701:19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40701:19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40701:19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40701:19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40701:19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40701:19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40701:19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40701:19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40701:19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50701:13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50701:13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40701:19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701:19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40701:18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40701:18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40701:194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40701:18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40701:19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40701:194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40701:19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40701:19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40701:193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40701:19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40701:19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50701:13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50701:13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50701:13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40701:19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50701:13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50701:13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40701:19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40701:19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50701:13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50701:13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40701:19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50701:13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50701:13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40701:196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40701:19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50701:13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50701:13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40701:19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40701:19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40701:19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40701:19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40701:19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50701:13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40701:18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40701:193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40701:19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40701:19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40701:19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40701:19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40701:189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40701:19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294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60301:98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60101:85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60301:98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101:854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50301:31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60301:98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60101:85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60301:98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301:98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301:98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60101:855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60101:85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60101:85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60301:98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60301:97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60101:855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60301:98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60101:85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101:85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101:85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60301:98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101:85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301:98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85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301:98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60101:85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98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0:010101:42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301:98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50301:31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101:854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50301:31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301:987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301:97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301:98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301:98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60301:98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50301:31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7:185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90501:32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90101:91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90101:91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90501:329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090101:92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090101:91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90101:91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90501:329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080201:7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80101:25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4:080101:255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90501:325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4:090101:92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90101:91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90101:917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90101:91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90501:32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90501:32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90501:32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4:090101:91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4:090501:32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4:080101:25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4:080101:25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4:080101:25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90101:91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90101:916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90501:32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90501:329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4:090101:91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4:080101:25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080201:8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80101:25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80201:8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4:080201:7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4:080201:7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70101:109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4:030301:3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70301:6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30101:57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70101:109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60101:633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4:070101:109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70101:110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70101:109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70201:16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70101:109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4:070201:16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4:030101:57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4:060101:63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70101:109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40101:29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40301:11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30101:573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4:070101:109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70101:109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3:010104:27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010105:411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010104:27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010102:14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010105:41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30101:57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4:070301:6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70401:7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70101:109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70401:78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060101:63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60101:633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4:040301:11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4:070101:109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4:030101:57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10104:27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010101:3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4:060101:634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30201:60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40301:118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70201:166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4:070101:1095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60101:633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70101:109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30201:6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50101:15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70201:16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010102:142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70101:110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60101:63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50401:4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70101:109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00102:2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80201:214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80103:169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2601:17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80201:21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80201:17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80101:29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2601:17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40401:39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00101:1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70102:35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80201:21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2601:178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2601:17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2601:17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80101:29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060301:14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1:060102:36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70101:308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40101:3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1:060102:36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1:070101:309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1:070402:4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70402:40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070501:102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70101:308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70101:307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70402:4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070201:10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70301:6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70402:4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40101:146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70301:6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00000:946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70402:4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70402:41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70301:62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70101:30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70402:40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70501:10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70402:41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70402:41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70402:40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00000:946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00000:94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60301:15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50801:12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70101:307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60301:153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70101:308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70101:307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60101:944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70501:10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70402:40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70501:101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70402:42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070101:308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070402:40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070101:307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70402:40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70401:34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70301:62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70101:309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70101:310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070401:34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70402:409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070101:308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70101:307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070101:308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60101:946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70101:308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70101:305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1:050801:129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1:070101:305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70101:313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60102:360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70101:307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70501:101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70301:625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70101:30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70402:41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70301:623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70101:309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70401:362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70301:6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70201:1014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70301:62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50401:69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50101:2667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50601:1018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50601:1020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60301:9871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50301:3116</text:p>
          </table:table-cell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office:value-type="string" table:number-columns-spanned="2" table:number-rows-spanned="1" table:style-name="ce19">
            <text:p>13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674722D14809BA17FAFEF9BF99E2770B270D93BA57C6FC8FFA7117E4ABA3CC60A4CF0DC8935221A24E826437571F159040286FC7322730400C2704C590D0B1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1T13:52:18Z</meta:creation-date>
    <dc:date>2024-08-21T13:53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