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4</text:p>
          </table:table-cell>
          <table:covered-table-cell/>
          <table:table-cell table:number-columns-repeated="3" table:style-name="ce2"/>
          <table:table-cell office:value-type="string" table:style-name="ce3">
            <text:p>26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9" table:style-name="ce9">
            <text:p>3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4" table:style-name="ce9">
            <text:p>1 1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7:3330</text:p>
          </table:table-cell>
          <table:table-cell office:value-type="float" office:value="5181649.45" table:style-name="ce10">
            <text:p>5 181 649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5:6334</text:p>
          </table:table-cell>
          <table:table-cell office:value-type="float" office:value="1753625.11" table:style-name="ce10">
            <text:p>1 753 625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71:746</text:p>
          </table:table-cell>
          <table:table-cell office:value-type="float" office:value="203789.64" table:style-name="ce10">
            <text:p>203 789.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6:11942</text:p>
          </table:table-cell>
          <table:table-cell office:value-type="float" office:value="527166.88" table:style-name="ce10">
            <text:p>527 166.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5:4093</text:p>
          </table:table-cell>
          <table:table-cell office:value-type="float" office:value="3177585.78" table:style-name="ce10">
            <text:p>3 177 585.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10:1145</text:p>
          </table:table-cell>
          <table:table-cell office:value-type="float" office:value="110797.89" table:style-name="ce10">
            <text:p>110 797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04:1744</text:p>
          </table:table-cell>
          <table:table-cell office:value-type="float" office:value="995879.46" table:style-name="ce10">
            <text:p>995 879.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3:6313</text:p>
          </table:table-cell>
          <table:table-cell office:value-type="float" office:value="187205.9" table:style-name="ce10">
            <text:p>187 205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1:1921</text:p>
          </table:table-cell>
          <table:table-cell office:value-type="float" office:value="254576.45" table:style-name="ce10">
            <text:p>254 576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1201:625</text:p>
          </table:table-cell>
          <table:table-cell office:value-type="float" office:value="1163862.45" table:style-name="ce10">
            <text:p>1 163 862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3:7385</text:p>
          </table:table-cell>
          <table:table-cell office:value-type="float" office:value="101386.95" table:style-name="ce10">
            <text:p>101 386.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5:9648</text:p>
          </table:table-cell>
          <table:table-cell office:value-type="float" office:value="77468.95" table:style-name="ce10">
            <text:p>77 468.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0:15623</text:p>
          </table:table-cell>
          <table:table-cell office:value-type="float" office:value="596066.93000000005" table:style-name="ce10">
            <text:p>596 066.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3:3216</text:p>
          </table:table-cell>
          <table:table-cell office:value-type="float" office:value="1840761.21" table:style-name="ce10">
            <text:p>1 840 761.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12:1392</text:p>
          </table:table-cell>
          <table:table-cell office:value-type="float" office:value="2796689.88" table:style-name="ce10">
            <text:p>2 796 689.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0:010126:749</text:p>
          </table:table-cell>
          <table:table-cell office:value-type="float" office:value="1590975.45" table:style-name="ce10">
            <text:p>1 590 975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4:2393</text:p>
          </table:table-cell>
          <table:table-cell office:value-type="float" office:value="556020.56000000006" table:style-name="ce10">
            <text:p>556 020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1:8801</text:p>
          </table:table-cell>
          <table:table-cell office:value-type="float" office:value="775630.5" table:style-name="ce10">
            <text:p>775 630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1:10390</text:p>
          </table:table-cell>
          <table:table-cell office:value-type="float" office:value="335452.01" table:style-name="ce10">
            <text:p>335 452.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7:21404</text:p>
          </table:table-cell>
          <table:table-cell office:value-type="float" office:value="24639702.350000001" table:style-name="ce10">
            <text:p>24 639 702.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7:12833</text:p>
          </table:table-cell>
          <table:table-cell office:value-type="float" office:value="7699529.3300000001" table:style-name="ce10">
            <text:p>7 699 529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6337</text:p>
          </table:table-cell>
          <table:table-cell office:value-type="float" office:value="545172.76" table:style-name="ce10">
            <text:p>545 172.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50801:4111</text:p>
          </table:table-cell>
          <table:table-cell office:value-type="float" office:value="6120094.0599999996" table:style-name="ce10">
            <text:p>6 120 094.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0:1575</text:p>
          </table:table-cell>
          <table:table-cell office:value-type="float" office:value="1336791" table:style-name="ce10">
            <text:p>1 336 791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3:11748</text:p>
          </table:table-cell>
          <table:table-cell office:value-type="float" office:value="88377.47" table:style-name="ce10">
            <text:p>88 377.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5:1334</text:p>
          </table:table-cell>
          <table:table-cell office:value-type="float" office:value="1456769.43" table:style-name="ce10">
            <text:p>1 456 769.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3:3351</text:p>
          </table:table-cell>
          <table:table-cell office:value-type="float" office:value="243972.27" table:style-name="ce10">
            <text:p>243 972.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5:6335</text:p>
          </table:table-cell>
          <table:table-cell office:value-type="float" office:value="599701.49" table:style-name="ce10">
            <text:p>599 701.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6318</text:p>
          </table:table-cell>
          <table:table-cell office:value-type="float" office:value="67797.16" table:style-name="ce10">
            <text:p>67 797.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1:1924</text:p>
          </table:table-cell>
          <table:table-cell office:value-type="float" office:value="477330.84" table:style-name="ce10">
            <text:p>477 330.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12:1393</text:p>
          </table:table-cell>
          <table:table-cell office:value-type="float" office:value="184813.72" table:style-name="ce10">
            <text:p>184 813.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5:9649</text:p>
          </table:table-cell>
          <table:table-cell office:value-type="float" office:value="137514.54999999999" table:style-name="ce10">
            <text:p>137 514.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90102:4360</text:p>
          </table:table-cell>
          <table:table-cell office:value-type="float" office:value="7885201.3899999997" table:style-name="ce10">
            <text:p>7 885 201.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1:5975</text:p>
          </table:table-cell>
          <table:table-cell office:value-type="float" office:value="112504.07" table:style-name="ce10">
            <text:p>112 504.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1:1922</text:p>
          </table:table-cell>
          <table:table-cell office:value-type="float" office:value="817826.84" table:style-name="ce10">
            <text:p>817 826.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0:1654</text:p>
          </table:table-cell>
          <table:table-cell office:value-type="float" office:value="822448.5" table:style-name="ce10">
            <text:p>822 448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1:4918</text:p>
          </table:table-cell>
          <table:table-cell office:value-type="float" office:value="15402.98" table:style-name="ce10">
            <text:p>15 402.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101:8598</text:p>
          </table:table-cell>
          <table:table-cell office:value-type="float" office:value="950522.9" table:style-name="ce10">
            <text:p>950 522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40101:2439</text:p>
          </table:table-cell>
          <table:table-cell office:value-type="float" office:value="524763.66" table:style-name="ce10">
            <text:p>524 763.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1:5974</text:p>
          </table:table-cell>
          <table:table-cell office:value-type="float" office:value="92707.21" table:style-name="ce10">
            <text:p>92 707.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5:8605</text:p>
          </table:table-cell>
          <table:table-cell office:value-type="float" office:value="411188.65" table:style-name="ce10">
            <text:p>411 188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8:3777</text:p>
          </table:table-cell>
          <table:table-cell office:value-type="float" office:value="3884963.8" table:style-name="ce10">
            <text:p>3 884 963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7:2602</text:p>
          </table:table-cell>
          <table:table-cell office:value-type="float" office:value="221444.41" table:style-name="ce10">
            <text:p>221 444.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7767</text:p>
          </table:table-cell>
          <table:table-cell office:value-type="float" office:value="3675912.45" table:style-name="ce10">
            <text:p>3 675 912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1:1923</text:p>
          </table:table-cell>
          <table:table-cell office:value-type="float" office:value="400957.91" table:style-name="ce10">
            <text:p>400 957.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1:1926</text:p>
          </table:table-cell>
          <table:table-cell office:value-type="float" office:value="371045.17" table:style-name="ce10">
            <text:p>371 045.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1:1925</text:p>
          </table:table-cell>
          <table:table-cell office:value-type="float" office:value="980119.33" table:style-name="ce10">
            <text:p>980 119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40102:16520</text:p>
          </table:table-cell>
          <table:table-cell office:value-type="float" office:value="8410855.5199999996" table:style-name="ce10">
            <text:p>8 410 855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19:1137</text:p>
          </table:table-cell>
          <table:table-cell office:value-type="float" office:value="577407.68000000005" table:style-name="ce10">
            <text:p>577 407.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26:750</text:p>
          </table:table-cell>
          <table:table-cell office:value-type="float" office:value="733519.5" table:style-name="ce10">
            <text:p>733 519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09:438</text:p>
          </table:table-cell>
          <table:table-cell office:value-type="float" office:value="6067639.9299999997" table:style-name="ce10">
            <text:p>6 067 639.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5:6336</text:p>
          </table:table-cell>
          <table:table-cell office:value-type="float" office:value="1107426.8999999999" table:style-name="ce10">
            <text:p>1 107 426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1:1885</text:p>
          </table:table-cell>
          <table:table-cell office:value-type="float" office:value="5882748.6100000003" table:style-name="ce10">
            <text:p>5 882 748.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6:11119</text:p>
          </table:table-cell>
          <table:table-cell office:value-type="float" office:value="77412" table:style-name="ce10">
            <text:p>77 412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70101:1184</text:p>
          </table:table-cell>
          <table:table-cell office:value-type="float" office:value="417422.85" table:style-name="ce10">
            <text:p>417 422.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1001:138</text:p>
          </table:table-cell>
          <table:table-cell office:value-type="float" office:value="3105645.73" table:style-name="ce10">
            <text:p>3 105 645.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8:2473</text:p>
          </table:table-cell>
          <table:table-cell office:value-type="float" office:value="1547869.08" table:style-name="ce10">
            <text:p>1 547 869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5:19627</text:p>
          </table:table-cell>
          <table:table-cell office:value-type="float" office:value="7971774.3600000003" table:style-name="ce10">
            <text:p>7 971 774.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31374</text:p>
          </table:table-cell>
          <table:table-cell office:value-type="float" office:value="801421.42" table:style-name="ce10">
            <text:p>801 421.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902:1239</text:p>
          </table:table-cell>
          <table:table-cell office:value-type="float" office:value="3163495.56" table:style-name="ce10">
            <text:p>3 163 495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2:20563</text:p>
          </table:table-cell>
          <table:table-cell office:value-type="float" office:value="575201.5" table:style-name="ce10">
            <text:p>575 201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603:1603</text:p>
          </table:table-cell>
          <table:table-cell office:value-type="float" office:value="336764" table:style-name="ce10">
            <text:p>336 764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40108:1053</text:p>
          </table:table-cell>
          <table:table-cell office:value-type="float" office:value="864373.01" table:style-name="ce10">
            <text:p>864 373.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6:10847</text:p>
          </table:table-cell>
          <table:table-cell office:value-type="float" office:value="1434110.11" table:style-name="ce10">
            <text:p>1 434 110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7:1608</text:p>
          </table:table-cell>
          <table:table-cell office:value-type="float" office:value="33592470.939999998" table:style-name="ce10">
            <text:p>33 592 470.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1401:2923</text:p>
          </table:table-cell>
          <table:table-cell office:value-type="float" office:value="3229113.92" table:style-name="ce10">
            <text:p>3 229 113.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501:4000</text:p>
          </table:table-cell>
          <table:table-cell office:value-type="float" office:value="7868371.7999999998" table:style-name="ce10">
            <text:p>7 868 371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2148</text:p>
          </table:table-cell>
          <table:table-cell office:value-type="float" office:value="6438613.7400000002" table:style-name="ce10">
            <text:p>6 438 613.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3:4361</text:p>
          </table:table-cell>
          <table:table-cell office:value-type="float" office:value="839327.34" table:style-name="ce10">
            <text:p>839 327.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2:2081</text:p>
          </table:table-cell>
          <table:table-cell office:value-type="float" office:value="197826.05" table:style-name="ce10">
            <text:p>197 826.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4:8744</text:p>
          </table:table-cell>
          <table:table-cell office:value-type="float" office:value="772619.16" table:style-name="ce10">
            <text:p>772 619.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90101:4623</text:p>
          </table:table-cell>
          <table:table-cell office:value-type="float" office:value="21971.599999999999" table:style-name="ce10">
            <text:p>21 971.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202:509</text:p>
          </table:table-cell>
          <table:table-cell office:value-type="float" office:value="2401891.1" table:style-name="ce10">
            <text:p>2 401 891.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5:9976</text:p>
          </table:table-cell>
          <table:table-cell office:value-type="float" office:value="3845625.11" table:style-name="ce10">
            <text:p>3 845 625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2:20564</text:p>
          </table:table-cell>
          <table:table-cell office:value-type="float" office:value="147962.51" table:style-name="ce10">
            <text:p>147 962.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501:2130</text:p>
          </table:table-cell>
          <table:table-cell office:value-type="float" office:value="3491587.35" table:style-name="ce10">
            <text:p>3 491 587.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6804</text:p>
          </table:table-cell>
          <table:table-cell office:value-type="float" office:value="643830.16" table:style-name="ce10">
            <text:p>643 830.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4:5221</text:p>
          </table:table-cell>
          <table:table-cell office:value-type="float" office:value="1858984.67" table:style-name="ce10">
            <text:p>1 858 984.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59:4319</text:p>
          </table:table-cell>
          <table:table-cell office:value-type="float" office:value="1143255.6499999999" table:style-name="ce10">
            <text:p>1 143 255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901:3241</text:p>
          </table:table-cell>
          <table:table-cell office:value-type="float" office:value="2648572.3199999998" table:style-name="ce10">
            <text:p>2 648 572.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101:928</text:p>
          </table:table-cell>
          <table:table-cell office:value-type="float" office:value="1260701.33" table:style-name="ce10">
            <text:p>1 260 701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70301:1267</text:p>
          </table:table-cell>
          <table:table-cell office:value-type="float" office:value="996915.87" table:style-name="ce10">
            <text:p>996 915.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0902:1240</text:p>
          </table:table-cell>
          <table:table-cell office:value-type="float" office:value="7255977.4400000004" table:style-name="ce10">
            <text:p>7 255 977.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701:3480</text:p>
          </table:table-cell>
          <table:table-cell office:value-type="float" office:value="3394886.62" table:style-name="ce10">
            <text:p>3 394 886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80201:731</text:p>
          </table:table-cell>
          <table:table-cell office:value-type="float" office:value="159603.82" table:style-name="ce10">
            <text:p>159 603.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501:836</text:p>
          </table:table-cell>
          <table:table-cell office:value-type="float" office:value="437494.36" table:style-name="ce10">
            <text:p>437 494.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947:1759</text:p>
          </table:table-cell>
          <table:table-cell office:value-type="float" office:value="651397.88" table:style-name="ce10">
            <text:p>651 397.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902:2414</text:p>
          </table:table-cell>
          <table:table-cell office:value-type="float" office:value="253367.56" table:style-name="ce10">
            <text:p>253 367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90101:4620</text:p>
          </table:table-cell>
          <table:table-cell office:value-type="float" office:value="7702.28" table:style-name="ce10">
            <text:p>7 702.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301:4309</text:p>
          </table:table-cell>
          <table:table-cell office:value-type="float" office:value="2927960.2" table:style-name="ce10">
            <text:p>2 927 960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301:6512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301:6513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801:600</text:p>
          </table:table-cell>
          <table:table-cell office:value-type="float" office:value="2694043.08" table:style-name="ce10">
            <text:p>2 694 043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4:7213</text:p>
          </table:table-cell>
          <table:table-cell office:value-type="float" office:value="369175.37" table:style-name="ce10">
            <text:p>369 175.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20301:884</text:p>
          </table:table-cell>
          <table:table-cell office:value-type="float" office:value="3714075.42" table:style-name="ce10">
            <text:p>3 714 075.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201:391</text:p>
          </table:table-cell>
          <table:table-cell office:value-type="float" office:value="2396301.65" table:style-name="ce10">
            <text:p>2 396 301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00401:2099</text:p>
          </table:table-cell>
          <table:table-cell office:value-type="float" office:value="1799324.44" table:style-name="ce10">
            <text:p>1 799 324.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20562</text:p>
          </table:table-cell>
          <table:table-cell office:value-type="float" office:value="104440.63" table:style-name="ce10">
            <text:p>104 440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2:7162</text:p>
          </table:table-cell>
          <table:table-cell office:value-type="float" office:value="5030512.17" table:style-name="ce10">
            <text:p>5 030 512.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10107:1665</text:p>
          </table:table-cell>
          <table:table-cell office:value-type="float" office:value="120210.04" table:style-name="ce10">
            <text:p>120 210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50401:319</text:p>
          </table:table-cell>
          <table:table-cell office:value-type="float" office:value="664056.04" table:style-name="ce10">
            <text:p>664 056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5693</text:p>
          </table:table-cell>
          <table:table-cell office:value-type="float" office:value="1967575.96" table:style-name="ce10">
            <text:p>1 967 575.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00101:2885</text:p>
          </table:table-cell>
          <table:table-cell office:value-type="float" office:value="1427322.62" table:style-name="ce10">
            <text:p>1 427 322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0301:2801</text:p>
          </table:table-cell>
          <table:table-cell office:value-type="float" office:value="1906352.58" table:style-name="ce10">
            <text:p>1 906 352.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103:6836</text:p>
          </table:table-cell>
          <table:table-cell office:value-type="float" office:value="4683078.59" table:style-name="ce10">
            <text:p>4 683 078.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70301:1268</text:p>
          </table:table-cell>
          <table:table-cell office:value-type="float" office:value="1332439.6100000001" table:style-name="ce10">
            <text:p>1 332 439.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103:4360</text:p>
          </table:table-cell>
          <table:table-cell office:value-type="float" office:value="5285247.9000000004" table:style-name="ce10">
            <text:p>5 285 247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70:1080</text:p>
          </table:table-cell>
          <table:table-cell office:value-type="float" office:value="169184.22" table:style-name="ce10">
            <text:p>169 184.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50101:379</text:p>
          </table:table-cell>
          <table:table-cell office:value-type="float" office:value="899756.57" table:style-name="ce10">
            <text:p>899 756.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101:4622</text:p>
          </table:table-cell>
          <table:table-cell office:value-type="float" office:value="1680060.89" table:style-name="ce10">
            <text:p>1 680 060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50501:2118</text:p>
          </table:table-cell>
          <table:table-cell office:value-type="float" office:value="168820.41" table:style-name="ce10">
            <text:p>168 820.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801:599</text:p>
          </table:table-cell>
          <table:table-cell office:value-type="float" office:value="858533.81" table:style-name="ce10">
            <text:p>858 533.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467:93</text:p>
          </table:table-cell>
          <table:table-cell office:value-type="float" office:value="511527.17" table:style-name="ce10">
            <text:p>511 527.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5:19628</text:p>
          </table:table-cell>
          <table:table-cell office:value-type="float" office:value="316072.84999999998" table:style-name="ce10">
            <text:p>316 072.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90101:4621</text:p>
          </table:table-cell>
          <table:table-cell office:value-type="float" office:value="47386.53" table:style-name="ce10">
            <text:p>47 386.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4:4111</text:p>
          </table:table-cell>
          <table:table-cell office:value-type="float" office:value="173592.31" table:style-name="ce10">
            <text:p>173 592.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102:3249</text:p>
          </table:table-cell>
          <table:table-cell office:value-type="float" office:value="231880.56" table:style-name="ce10">
            <text:p>231 880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2001:1997</text:p>
          </table:table-cell>
          <table:table-cell office:value-type="float" office:value="4762313.99" table:style-name="ce10">
            <text:p>4 762 313.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301:4308</text:p>
          </table:table-cell>
          <table:table-cell office:value-type="float" office:value="1574627.88" table:style-name="ce10">
            <text:p>1 574 627.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4:8745</text:p>
          </table:table-cell>
          <table:table-cell office:value-type="float" office:value="502646.49" table:style-name="ce10">
            <text:p>502 646.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70301:2763</text:p>
          </table:table-cell>
          <table:table-cell office:value-type="float" office:value="321190.28999999998" table:style-name="ce10">
            <text:p>321 190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90201:420</text:p>
          </table:table-cell>
          <table:table-cell office:value-type="float" office:value="2559660.81" table:style-name="ce10">
            <text:p>2 559 660.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101:11199</text:p>
          </table:table-cell>
          <table:table-cell office:value-type="float" office:value="11879764.560000001" table:style-name="ce10">
            <text:p>11 879 764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20122:88</text:p>
          </table:table-cell>
          <table:table-cell office:value-type="float" office:value="1802884.17" table:style-name="ce10">
            <text:p>1 802 884.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70201:1649</text:p>
          </table:table-cell>
          <table:table-cell office:value-type="float" office:value="490268.73" table:style-name="ce10">
            <text:p>490 268.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60101:5486</text:p>
          </table:table-cell>
          <table:table-cell office:value-type="float" office:value="487131.34" table:style-name="ce10">
            <text:p>487 131.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0103:4484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00101:205</text:p>
          </table:table-cell>
          <table:table-cell office:value-type="float" office:value="408539.7" table:style-name="ce10">
            <text:p>408 539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60201:709</text:p>
          </table:table-cell>
          <table:table-cell office:value-type="float" office:value="766209.04" table:style-name="ce10">
            <text:p>766 209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9:3261</text:p>
          </table:table-cell>
          <table:table-cell office:value-type="float" office:value="3866779.3" table:style-name="ce10">
            <text:p>3 866 779.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80101:2080</text:p>
          </table:table-cell>
          <table:table-cell office:value-type="float" office:value="500159.9" table:style-name="ce10">
            <text:p>500 159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30301:1068</text:p>
          </table:table-cell>
          <table:table-cell office:value-type="float" office:value="1091072.6299999999" table:style-name="ce10">
            <text:p>1 091 072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20105:3463</text:p>
          </table:table-cell>
          <table:table-cell office:value-type="float" office:value="154402.56" table:style-name="ce10">
            <text:p>154 402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201:1224</text:p>
          </table:table-cell>
          <table:table-cell office:value-type="float" office:value="3471063.43" table:style-name="ce10">
            <text:p>3 471 063.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401:473</text:p>
          </table:table-cell>
          <table:table-cell office:value-type="float" office:value="52686963.350000001" table:style-name="ce10">
            <text:p>52 686 963.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00101:2005</text:p>
          </table:table-cell>
          <table:table-cell office:value-type="float" office:value="268587.52000000002" table:style-name="ce10">
            <text:p>268 587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50801:396</text:p>
          </table:table-cell>
          <table:table-cell office:value-type="float" office:value="1018942.53" table:style-name="ce10">
            <text:p>1 018 942.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30901:1707</text:p>
          </table:table-cell>
          <table:table-cell office:value-type="float" office:value="442716.65" table:style-name="ce10">
            <text:p>442 716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30901:1708</text:p>
          </table:table-cell>
          <table:table-cell office:value-type="float" office:value="14541319.23" table:style-name="ce10">
            <text:p>14 541 319.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80101:3184</text:p>
          </table:table-cell>
          <table:table-cell office:value-type="float" office:value="2495360.25" table:style-name="ce10">
            <text:p>2 495 360.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40501:969</text:p>
          </table:table-cell>
          <table:table-cell office:value-type="float" office:value="2141075.96" table:style-name="ce10">
            <text:p>2 141 075.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20106:507</text:p>
          </table:table-cell>
          <table:table-cell office:value-type="float" office:value="81342.95" table:style-name="ce10">
            <text:p>81 342.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90101:1433</text:p>
          </table:table-cell>
          <table:table-cell office:value-type="float" office:value="1166674.79" table:style-name="ce10">
            <text:p>1 166 674.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20105:1725</text:p>
          </table:table-cell>
          <table:table-cell office:value-type="float" office:value="460049.28" table:style-name="ce10">
            <text:p>460 049.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30102:4229</text:p>
          </table:table-cell>
          <table:table-cell office:value-type="float" office:value="659226.21" table:style-name="ce10">
            <text:p>659 226.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4:1535</text:p>
          </table:table-cell>
          <table:table-cell office:value-type="float" office:value="58893.23" table:style-name="ce10">
            <text:p>58 893.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3:4622</text:p>
          </table:table-cell>
          <table:table-cell office:value-type="float" office:value="72576.289999999994" table:style-name="ce10">
            <text:p>72 576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70201:1650</text:p>
          </table:table-cell>
          <table:table-cell office:value-type="float" office:value="240232.68" table:style-name="ce10">
            <text:p>240 232.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301:1564</text:p>
          </table:table-cell>
          <table:table-cell office:value-type="float" office:value="4527666.6900000004" table:style-name="ce10">
            <text:p>4 527 666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30901:1706</text:p>
          </table:table-cell>
          <table:table-cell office:value-type="float" office:value="43936.71" table:style-name="ce10">
            <text:p>43 936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90101:4619</text:p>
          </table:table-cell>
          <table:table-cell office:value-type="float" office:value="35657.39" table:style-name="ce10">
            <text:p>35 657.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90101:4615</text:p>
          </table:table-cell>
          <table:table-cell office:value-type="float" office:value="235541.16" table:style-name="ce10">
            <text:p>235 541.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5:5105</text:p>
          </table:table-cell>
          <table:table-cell office:value-type="float" office:value="114602.45" table:style-name="ce10">
            <text:p>114 602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5:5107</text:p>
          </table:table-cell>
          <table:table-cell office:value-type="float" office:value="56382.04" table:style-name="ce10">
            <text:p>56 382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6:2173</text:p>
          </table:table-cell>
          <table:table-cell office:value-type="float" office:value="1129700.8" table:style-name="ce10">
            <text:p>1 129 700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90601:497</text:p>
          </table:table-cell>
          <table:table-cell office:value-type="float" office:value="63834397.200000003" table:style-name="ce10">
            <text:p>63 834 397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30901:1705</text:p>
          </table:table-cell>
          <table:table-cell office:value-type="float" office:value="146304.71" table:style-name="ce10">
            <text:p>146 304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90101:4616</text:p>
          </table:table-cell>
          <table:table-cell office:value-type="float" office:value="405925.08" table:style-name="ce10">
            <text:p>405 925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90101:4617</text:p>
          </table:table-cell>
          <table:table-cell office:value-type="float" office:value="18619.77" table:style-name="ce10">
            <text:p>18 619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90101:4618</text:p>
          </table:table-cell>
          <table:table-cell office:value-type="float" office:value="5686.47" table:style-name="ce10">
            <text:p>5 686.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501:1237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501:1238</text:p>
          </table:table-cell>
          <table:table-cell office:value-type="float" office:value="87004.81" table:style-name="ce10">
            <text:p>87 004.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90101:4624</text:p>
          </table:table-cell>
          <table:table-cell office:value-type="float" office:value="405925.08" table:style-name="ce10">
            <text:p>405 925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5:5104</text:p>
          </table:table-cell>
          <table:table-cell office:value-type="float" office:value="99322.12" table:style-name="ce10">
            <text:p>99 322.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7:2854</text:p>
          </table:table-cell>
          <table:table-cell office:value-type="float" office:value="378249" table:style-name="ce10">
            <text:p>378 249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5:5103</text:p>
          </table:table-cell>
          <table:table-cell office:value-type="float" office:value="85683.56" table:style-name="ce10">
            <text:p>85 683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5:5106</text:p>
          </table:table-cell>
          <table:table-cell office:value-type="float" office:value="99322.12" table:style-name="ce10">
            <text:p>99 322.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501:1239</text:p>
          </table:table-cell>
          <table:table-cell office:value-type="float" office:value="188040" table:style-name="ce10">
            <text:p>188 04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30901:1710</text:p>
          </table:table-cell>
          <table:table-cell office:value-type="float" office:value="122014.96" table:style-name="ce10">
            <text:p>122 014.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30901:1709</text:p>
          </table:table-cell>
          <table:table-cell office:value-type="float" office:value="143020.78" table:style-name="ce10">
            <text:p>143 020.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68:3714</text:p>
          </table:table-cell>
          <table:table-cell office:value-type="float" office:value="128567.72" table:style-name="ce10">
            <text:p>128 567.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16519</text:p>
          </table:table-cell>
          <table:table-cell office:value-type="float" office:value="4667471.8899999997" table:style-name="ce10">
            <text:p>4 667 471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0:4869</text:p>
          </table:table-cell>
          <table:table-cell office:value-type="float" office:value="3885781.24" table:style-name="ce10">
            <text:p>3 885 781.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9:10218</text:p>
          </table:table-cell>
          <table:table-cell office:value-type="float" office:value="1539422.34" table:style-name="ce10">
            <text:p>1 539 422.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5:9647</text:p>
          </table:table-cell>
          <table:table-cell office:value-type="float" office:value="3583264.19" table:style-name="ce10">
            <text:p>3 583 264.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22:7766</text:p>
          </table:table-cell>
          <table:table-cell office:value-type="float" office:value="3675912.45" table:style-name="ce10">
            <text:p>3 675 912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33231</text:p>
          </table:table-cell>
          <table:table-cell office:value-type="float" office:value="4076583.24" table:style-name="ce10">
            <text:p>4 076 583.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10:11873</text:p>
          </table:table-cell>
          <table:table-cell office:value-type="float" office:value="2763314.77" table:style-name="ce10">
            <text:p>2 763 314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18884</text:p>
          </table:table-cell>
          <table:table-cell office:value-type="float" office:value="2240473.64" table:style-name="ce10">
            <text:p>2 240 473.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0:15624</text:p>
          </table:table-cell>
          <table:table-cell office:value-type="float" office:value="4986212.88" table:style-name="ce10">
            <text:p>4 986 212.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4215</text:p>
          </table:table-cell>
          <table:table-cell office:value-type="float" office:value="3355652.14" table:style-name="ce10">
            <text:p>3 355 652.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4:7735</text:p>
          </table:table-cell>
          <table:table-cell office:value-type="float" office:value="2834509.6" table:style-name="ce10">
            <text:p>2 834 509.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4:5975</text:p>
          </table:table-cell>
          <table:table-cell office:value-type="float" office:value="2579054.65" table:style-name="ce10">
            <text:p>2 579 054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7:7631</text:p>
          </table:table-cell>
          <table:table-cell office:value-type="float" office:value="6121620.0300000003" table:style-name="ce10">
            <text:p>6 121 620.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7:7632</text:p>
          </table:table-cell>
          <table:table-cell office:value-type="float" office:value="2226494.6" table:style-name="ce10">
            <text:p>2 226 494.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1:4473</text:p>
          </table:table-cell>
          <table:table-cell office:value-type="float" office:value="2170536.0099999998" table:style-name="ce10">
            <text:p>2 170 536.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33337</text:p>
          </table:table-cell>
          <table:table-cell office:value-type="float" office:value="2287084.2999999998" table:style-name="ce10">
            <text:p>2 287 084.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8:5689</text:p>
          </table:table-cell>
          <table:table-cell office:value-type="float" office:value="3140221.06" table:style-name="ce10">
            <text:p>3 140 221.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3:29896</text:p>
          </table:table-cell>
          <table:table-cell office:value-type="float" office:value="3715305.16" table:style-name="ce10">
            <text:p>3 715 305.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0:3148</text:p>
          </table:table-cell>
          <table:table-cell office:value-type="float" office:value="4993265.54" table:style-name="ce10">
            <text:p>4 993 265.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8:2863</text:p>
          </table:table-cell>
          <table:table-cell office:value-type="float" office:value="1803833.01" table:style-name="ce10">
            <text:p>1 803 833.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3:4075</text:p>
          </table:table-cell>
          <table:table-cell office:value-type="float" office:value="1972894.65" table:style-name="ce10">
            <text:p>1 972 894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08:686</text:p>
          </table:table-cell>
          <table:table-cell office:value-type="float" office:value="4038262.16" table:style-name="ce10">
            <text:p>4 038 262.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31:4319</text:p>
          </table:table-cell>
          <table:table-cell office:value-type="float" office:value="1519799.21" table:style-name="ce10">
            <text:p>1 519 799.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8:2864</text:p>
          </table:table-cell>
          <table:table-cell office:value-type="float" office:value="1885454.41" table:style-name="ce10">
            <text:p>1 885 454.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70401:795</text:p>
          </table:table-cell>
          <table:table-cell office:value-type="float" office:value="674326.76" table:style-name="ce10">
            <text:p>674 326.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401:793</text:p>
          </table:table-cell>
          <table:table-cell office:value-type="float" office:value="491048.2" table:style-name="ce10">
            <text:p>491 048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70401:812</text:p>
          </table:table-cell>
          <table:table-cell office:value-type="float" office:value="491048.2" table:style-name="ce10">
            <text:p>491 048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0401:809</text:p>
          </table:table-cell>
          <table:table-cell office:value-type="float" office:value="463383.51" table:style-name="ce10">
            <text:p>463 383.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70401:791</text:p>
          </table:table-cell>
          <table:table-cell office:value-type="float" office:value="477215.86" table:style-name="ce10">
            <text:p>477 215.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401:819</text:p>
          </table:table-cell>
          <table:table-cell office:value-type="float" office:value="487590.12" table:style-name="ce10">
            <text:p>487 590.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401:814</text:p>
          </table:table-cell>
          <table:table-cell office:value-type="float" office:value="459925.43" table:style-name="ce10">
            <text:p>459 925.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70401:818</text:p>
          </table:table-cell>
          <table:table-cell office:value-type="float" office:value="701991.45" table:style-name="ce10">
            <text:p>701 991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401:804</text:p>
          </table:table-cell>
          <table:table-cell office:value-type="float" office:value="556751.82999999996" table:style-name="ce10">
            <text:p>556 751.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401:802</text:p>
          </table:table-cell>
          <table:table-cell office:value-type="float" office:value="670868.67000000004" table:style-name="ce10">
            <text:p>670 868.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401:789</text:p>
          </table:table-cell>
          <table:table-cell office:value-type="float" office:value="387305.62" table:style-name="ce10">
            <text:p>387 305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401:815</text:p>
          </table:table-cell>
          <table:table-cell office:value-type="float" office:value="594790.78" table:style-name="ce10">
            <text:p>594 790.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401:798</text:p>
          </table:table-cell>
          <table:table-cell office:value-type="float" office:value="446093.09" table:style-name="ce10">
            <text:p>446 093.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0401:797</text:p>
          </table:table-cell>
          <table:table-cell office:value-type="float" office:value="380389.46" table:style-name="ce10">
            <text:p>380 389.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401:807</text:p>
          </table:table-cell>
          <table:table-cell office:value-type="float" office:value="491048.2" table:style-name="ce10">
            <text:p>491 048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7:2171</text:p>
          </table:table-cell>
          <table:table-cell office:value-type="float" office:value="194584.95" table:style-name="ce10">
            <text:p>194 584.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8:2865</text:p>
          </table:table-cell>
          <table:table-cell office:value-type="float" office:value="1962994.75" table:style-name="ce10">
            <text:p>1 962 994.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70401:799</text:p>
          </table:table-cell>
          <table:table-cell office:value-type="float" office:value="542919.49" table:style-name="ce10">
            <text:p>542 919.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70401:794</text:p>
          </table:table-cell>
          <table:table-cell office:value-type="float" office:value="387305.62" table:style-name="ce10">
            <text:p>387 305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401:811</text:p>
          </table:table-cell>
          <table:table-cell office:value-type="float" office:value="314685.82" table:style-name="ce10">
            <text:p>314 685.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70401:808</text:p>
          </table:table-cell>
          <table:table-cell office:value-type="float" office:value="387305.62" table:style-name="ce10">
            <text:p>387 305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401:792</text:p>
          </table:table-cell>
          <table:table-cell office:value-type="float" office:value="314685.82" table:style-name="ce10">
            <text:p>314 685.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401:813</text:p>
          </table:table-cell>
          <table:table-cell office:value-type="float" office:value="394221.8" table:style-name="ce10">
            <text:p>394 221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70401:816</text:p>
          </table:table-cell>
          <table:table-cell office:value-type="float" office:value="622455.46" table:style-name="ce10">
            <text:p>622 455.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5:9977</text:p>
          </table:table-cell>
          <table:table-cell office:value-type="float" office:value="4356012.29" table:style-name="ce10">
            <text:p>4 356 012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02:6904</text:p>
          </table:table-cell>
          <table:table-cell office:value-type="float" office:value="2919937.04" table:style-name="ce10">
            <text:p>2 919 937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02:6905</text:p>
          </table:table-cell>
          <table:table-cell office:value-type="float" office:value="1958945.1" table:style-name="ce10">
            <text:p>1 958 945.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20101:205</text:p>
          </table:table-cell>
          <table:table-cell office:value-type="float" office:value="10943083.17" table:style-name="ce10">
            <text:p>10 943 083.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2:6906</text:p>
          </table:table-cell>
          <table:table-cell office:value-type="float" office:value="1987692.73" table:style-name="ce10">
            <text:p>1 987 692.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70401:810</text:p>
          </table:table-cell>
          <table:table-cell office:value-type="float" office:value="376931.37" table:style-name="ce10">
            <text:p>376 931.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70401:801</text:p>
          </table:table-cell>
          <table:table-cell office:value-type="float" office:value="622455.46" table:style-name="ce10">
            <text:p>622 455.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0401:817</text:p>
          </table:table-cell>
          <table:table-cell office:value-type="float" office:value="556751.82999999996" table:style-name="ce10">
            <text:p>556 751.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0401:796</text:p>
          </table:table-cell>
          <table:table-cell office:value-type="float" office:value="542919.49" table:style-name="ce10">
            <text:p>542 919.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0401:805</text:p>
          </table:table-cell>
          <table:table-cell office:value-type="float" office:value="698533.36" table:style-name="ce10">
            <text:p>698 533.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0401:806</text:p>
          </table:table-cell>
          <table:table-cell office:value-type="float" office:value="487590.12" table:style-name="ce10">
            <text:p>487 590.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70401:788</text:p>
          </table:table-cell>
          <table:table-cell office:value-type="float" office:value="684701.02" table:style-name="ce10">
            <text:p>684 701.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70401:803</text:p>
          </table:table-cell>
          <table:table-cell office:value-type="float" office:value="553293.75" table:style-name="ce10">
            <text:p>553 293.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70401:800</text:p>
          </table:table-cell>
          <table:table-cell office:value-type="float" office:value="591332.69999999995" table:style-name="ce10">
            <text:p>591 332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70401:790</text:p>
          </table:table-cell>
          <table:table-cell office:value-type="float" office:value="387305.62" table:style-name="ce10">
            <text:p>387 305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104:2141</text:p>
          </table:table-cell>
          <table:table-cell office:value-type="float" office:value="1948712.71" table:style-name="ce10">
            <text:p>1 948 712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2301:2411</text:p>
          </table:table-cell>
          <table:table-cell office:value-type="float" office:value="2155148.62" table:style-name="ce10">
            <text:p>2 155 148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30101:4827</text:p>
          </table:table-cell>
          <table:table-cell office:value-type="float" office:value="867079.24" table:style-name="ce10">
            <text:p>867 079.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30101:4828</text:p>
          </table:table-cell>
          <table:table-cell office:value-type="float" office:value="1388150.62" table:style-name="ce10">
            <text:p>1 388 150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10101:3287</text:p>
          </table:table-cell>
          <table:table-cell office:value-type="float" office:value="1212699.6299999999" table:style-name="ce10">
            <text:p>1 212 699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70101:3758</text:p>
          </table:table-cell>
          <table:table-cell office:value-type="float" office:value="1307347.26" table:style-name="ce10">
            <text:p>1 307 347.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60101:2511</text:p>
          </table:table-cell>
          <table:table-cell office:value-type="float" office:value="1455645.92" table:style-name="ce10">
            <text:p>1 455 645.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2:3557</text:p>
          </table:table-cell>
          <table:table-cell office:value-type="float" office:value="8229500.2300000004" table:style-name="ce10">
            <text:p>8 229 500.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2:3109</text:p>
          </table:table-cell>
          <table:table-cell office:value-type="float" office:value="21289359.289999999" table:style-name="ce10">
            <text:p>21 289 359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2:2378</text:p>
          </table:table-cell>
          <table:table-cell office:value-type="float" office:value="35138014.299999997" table:style-name="ce10">
            <text:p>35 138 014.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60101:8557</text:p>
          </table:table-cell>
          <table:table-cell office:value-type="float" office:value="312083.88" table:style-name="ce10">
            <text:p>312 083.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701:488</text:p>
          </table:table-cell>
          <table:table-cell office:value-type="float" office:value="1580395.8" table:style-name="ce10">
            <text:p>1 580 395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2:5739</text:p>
          </table:table-cell>
          <table:table-cell office:value-type="float" office:value="193661608.77000001" table:style-name="ce10">
            <text:p>193 661 608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5:4110</text:p>
          </table:table-cell>
          <table:table-cell office:value-type="float" office:value="1453271.42" table:style-name="ce10">
            <text:p>1 453 271.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90501:3263</text:p>
          </table:table-cell>
          <table:table-cell office:value-type="float" office:value="628339.51" table:style-name="ce10">
            <text:p>628 339.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4:2718</text:p>
          </table:table-cell>
          <table:table-cell office:value-type="float" office:value="639908.55000000005" table:style-name="ce10">
            <text:p>639 908.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10105:4109</text:p>
          </table:table-cell>
          <table:table-cell office:value-type="float" office:value="904905.2" table:style-name="ce10">
            <text:p>904 905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60101:6342</text:p>
          </table:table-cell>
          <table:table-cell office:value-type="float" office:value="118663.45" table:style-name="ce10">
            <text:p>118 663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30101:5730</text:p>
          </table:table-cell>
          <table:table-cell office:value-type="float" office:value="1054882.69" table:style-name="ce10">
            <text:p>1 054 882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10140:100</text:p>
          </table:table-cell>
          <table:table-cell office:value-type="float" office:value="68345.070000000007" table:style-name="ce10">
            <text:p>68 345.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60101:6336</text:p>
          </table:table-cell>
          <table:table-cell office:value-type="float" office:value="578069.86" table:style-name="ce10">
            <text:p>578 069.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60401:324</text:p>
          </table:table-cell>
          <table:table-cell office:value-type="float" office:value="3203.49" table:style-name="ce10">
            <text:p>3 203.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90101:9203</text:p>
          </table:table-cell>
          <table:table-cell office:value-type="float" office:value="433772.4" table:style-name="ce10">
            <text:p>433 772.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60101:6341</text:p>
          </table:table-cell>
          <table:table-cell office:value-type="float" office:value="1111700.8600000001" table:style-name="ce10">
            <text:p>1 111 700.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40101:2903</text:p>
          </table:table-cell>
          <table:table-cell office:value-type="float" office:value="140452.97" table:style-name="ce10">
            <text:p>140 452.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60101:6319</text:p>
          </table:table-cell>
          <table:table-cell office:value-type="float" office:value="1852865.08" table:style-name="ce10">
            <text:p>1 852 865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60301:3655</text:p>
          </table:table-cell>
          <table:table-cell office:value-type="float" office:value="167523.62" table:style-name="ce10">
            <text:p>167 523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30201:599</text:p>
          </table:table-cell>
          <table:table-cell office:value-type="float" office:value="879727.89" table:style-name="ce10">
            <text:p>879 727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80102:5651</text:p>
          </table:table-cell>
          <table:table-cell office:value-type="float" office:value="123957.49" table:style-name="ce10">
            <text:p>123 957.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90501:3247</text:p>
          </table:table-cell>
          <table:table-cell office:value-type="float" office:value="568047.76" table:style-name="ce10">
            <text:p>568 047.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90501:3286</text:p>
          </table:table-cell>
          <table:table-cell office:value-type="float" office:value="1290944.8999999999" table:style-name="ce10">
            <text:p>1 290 944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90501:3243</text:p>
          </table:table-cell>
          <table:table-cell office:value-type="float" office:value="1659937.24" table:style-name="ce10">
            <text:p>1 659 937.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80101:2555</text:p>
          </table:table-cell>
          <table:table-cell office:value-type="float" office:value="1177543.8" table:style-name="ce10">
            <text:p>1 177 543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3:81</text:p>
          </table:table-cell>
          <table:table-cell office:value-type="float" office:value="2203571.79" table:style-name="ce10">
            <text:p>2 203 571.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0402:420</text:p>
          </table:table-cell>
          <table:table-cell office:value-type="float" office:value="525892.03" table:style-name="ce10">
            <text:p>525 892.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80201:173</text:p>
          </table:table-cell>
          <table:table-cell office:value-type="float" office:value="347156.44" table:style-name="ce10">
            <text:p>347 156.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101:3091</text:p>
          </table:table-cell>
          <table:table-cell office:value-type="float" office:value="2224154.23" table:style-name="ce10">
            <text:p>2 224 154.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70402:418</text:p>
          </table:table-cell>
          <table:table-cell office:value-type="float" office:value="520907.27" table:style-name="ce10">
            <text:p>520 907.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0402:419</text:p>
          </table:table-cell>
          <table:table-cell office:value-type="float" office:value="525526.81000000006" table:style-name="ce10">
            <text:p>525 526.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8:7</text:p>
          </table:table-cell>
          <table:table-cell office:value-type="float" office:value="172970.06" table:style-name="ce10">
            <text:p>172 970.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07:635</text:p>
          </table:table-cell>
          <table:table-cell office:value-type="float" office:value="177001.14" table:style-name="ce10">
            <text:p>177 001.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07:637</text:p>
          </table:table-cell>
          <table:table-cell office:value-type="float" office:value="142553.71" table:style-name="ce10">
            <text:p>142 553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08:8</text:p>
          </table:table-cell>
          <table:table-cell office:value-type="float" office:value="119100.14" table:style-name="ce10">
            <text:p>119 100.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8:4083</text:p>
          </table:table-cell>
          <table:table-cell office:value-type="float" office:value="2376374.06" table:style-name="ce10">
            <text:p>2 376 374.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8:4082</text:p>
          </table:table-cell>
          <table:table-cell office:value-type="float" office:value="2584867.2599999998" table:style-name="ce10">
            <text:p>2 584 867.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0:5584</text:p>
          </table:table-cell>
          <table:table-cell office:value-type="float" office:value="4699595.8" table:style-name="ce10">
            <text:p>4 699 595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7:1710</text:p>
          </table:table-cell>
          <table:table-cell office:value-type="float" office:value="269052.37" table:style-name="ce10">
            <text:p>269 052.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5:16744</text:p>
          </table:table-cell>
          <table:table-cell office:value-type="float" office:value="2905988.28" table:style-name="ce10">
            <text:p>2 905 988.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08:9</text:p>
          </table:table-cell>
          <table:table-cell office:value-type="float" office:value="112503.82" table:style-name="ce10">
            <text:p>112 503.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8:4341</text:p>
          </table:table-cell>
          <table:table-cell office:value-type="float" office:value="4609681.8499999996" table:style-name="ce10">
            <text:p>4 609 681.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07:636</text:p>
          </table:table-cell>
          <table:table-cell office:value-type="float" office:value="191293.15" table:style-name="ce10">
            <text:p>191 293.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7:1717</text:p>
          </table:table-cell>
          <table:table-cell office:value-type="float" office:value="8136876.2599999998" table:style-name="ce10">
            <text:p>8 136 876.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7:12181</text:p>
          </table:table-cell>
          <table:table-cell office:value-type="float" office:value="4636302.1100000003" table:style-name="ce10">
            <text:p>4 636 302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18040</text:p>
          </table:table-cell>
          <table:table-cell office:value-type="float" office:value="2681661.15" table:style-name="ce10">
            <text:p>2 681 661.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04:5618</text:p>
          </table:table-cell>
          <table:table-cell office:value-type="float" office:value="1264339.19" table:style-name="ce10">
            <text:p>1 264 339.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07:276</text:p>
          </table:table-cell>
          <table:table-cell office:value-type="float" office:value="146951.26" table:style-name="ce10">
            <text:p>146 951.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06:3741</text:p>
          </table:table-cell>
          <table:table-cell office:value-type="float" office:value="2506979.61" table:style-name="ce10">
            <text:p>2 506 979.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07:278</text:p>
          </table:table-cell>
          <table:table-cell office:value-type="float" office:value="173336.51" table:style-name="ce10">
            <text:p>173 336.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07:277</text:p>
          </table:table-cell>
          <table:table-cell office:value-type="float" office:value="126429.38" table:style-name="ce10">
            <text:p>126 429.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4:174</text:p>
          </table:table-cell>
          <table:table-cell office:value-type="float" office:value="648223.76" table:style-name="ce10">
            <text:p>648 223.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4:1834</text:p>
          </table:table-cell>
          <table:table-cell office:value-type="float" office:value="5572669.9900000002" table:style-name="ce10">
            <text:p>5 572 669.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6:128</text:p>
          </table:table-cell>
          <table:table-cell office:value-type="float" office:value="4130644.61" table:style-name="ce10">
            <text:p>4 130 644.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0:18041</text:p>
          </table:table-cell>
          <table:table-cell office:value-type="float" office:value="16623376.310000001" table:style-name="ce10">
            <text:p>16 623 376.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4:468</text:p>
          </table:table-cell>
          <table:table-cell office:value-type="float" office:value="5783265.0800000001" table:style-name="ce10">
            <text:p>5 783 265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06:5533</text:p>
          </table:table-cell>
          <table:table-cell office:value-type="float" office:value="1495001.06" table:style-name="ce10">
            <text:p>1 495 001.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04:5073</text:p>
          </table:table-cell>
          <table:table-cell office:value-type="float" office:value="4730289.6500000004" table:style-name="ce10">
            <text:p>4 730 289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7:275</text:p>
          </table:table-cell>
          <table:table-cell office:value-type="float" office:value="121298.91" table:style-name="ce10">
            <text:p>121 298.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3:13456</text:p>
          </table:table-cell>
          <table:table-cell office:value-type="float" office:value="5396801.0300000003" table:style-name="ce10">
            <text:p>5 396 801.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6:391</text:p>
          </table:table-cell>
          <table:table-cell office:value-type="float" office:value="1507498.46" table:style-name="ce10">
            <text:p>1 507 498.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4:7</text:p>
          </table:table-cell>
          <table:table-cell office:value-type="float" office:value="35524833.229999997" table:style-name="ce10">
            <text:p>35 524 833.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4:98</text:p>
          </table:table-cell>
          <table:table-cell office:value-type="float" office:value="2197950.77" table:style-name="ce10">
            <text:p>2 197 950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4:31</text:p>
          </table:table-cell>
          <table:table-cell office:value-type="float" office:value="4387315.79" table:style-name="ce10">
            <text:p>4 387 315.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6:3539</text:p>
          </table:table-cell>
          <table:table-cell office:value-type="float" office:value="3689336.24" table:style-name="ce10">
            <text:p>3 689 336.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6:3261</text:p>
          </table:table-cell>
          <table:table-cell office:value-type="float" office:value="1647076.9" table:style-name="ce10">
            <text:p>1 647 076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6:1939</text:p>
          </table:table-cell>
          <table:table-cell office:value-type="float" office:value="618941.93000000005" table:style-name="ce10">
            <text:p>618 941.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6:3260</text:p>
          </table:table-cell>
          <table:table-cell office:value-type="float" office:value="2813262.64" table:style-name="ce10">
            <text:p>2 813 262.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10143:721</text:p>
          </table:table-cell>
          <table:table-cell office:value-type="float" office:value="2023314.29" table:style-name="ce10">
            <text:p>2 023 314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10143:728</text:p>
          </table:table-cell>
          <table:table-cell office:value-type="float" office:value="2545329.38" table:style-name="ce10">
            <text:p>2 545 329.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10143:730</text:p>
          </table:table-cell>
          <table:table-cell office:value-type="float" office:value="2047594.07" table:style-name="ce10">
            <text:p>2 047 594.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10143:731</text:p>
          </table:table-cell>
          <table:table-cell office:value-type="float" office:value="1946428.35" table:style-name="ce10">
            <text:p>1 946 428.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10143:729</text:p>
          </table:table-cell>
          <table:table-cell office:value-type="float" office:value="1590325.03" table:style-name="ce10">
            <text:p>1 590 325.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10143:732</text:p>
          </table:table-cell>
          <table:table-cell office:value-type="float" office:value="1744096.92" table:style-name="ce10">
            <text:p>1 744 096.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10132:1168</text:p>
          </table:table-cell>
          <table:table-cell office:value-type="float" office:value="1687760.48" table:style-name="ce10">
            <text:p>1 687 760.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10143:718</text:p>
          </table:table-cell>
          <table:table-cell office:value-type="float" office:value="1994987.9" table:style-name="ce10">
            <text:p>1 994 987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10143:733</text:p>
          </table:table-cell>
          <table:table-cell office:value-type="float" office:value="1776469.95" table:style-name="ce10">
            <text:p>1 776 469.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10143:726</text:p>
          </table:table-cell>
          <table:table-cell office:value-type="float" office:value="1800749.73" table:style-name="ce10">
            <text:p>1 800 749.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10143:723</text:p>
          </table:table-cell>
          <table:table-cell office:value-type="float" office:value="1780516.58" table:style-name="ce10">
            <text:p>1 780 516.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10143:717</text:p>
          </table:table-cell>
          <table:table-cell office:value-type="float" office:value="1820982.86" table:style-name="ce10">
            <text:p>1 820 982.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10101:5</text:p>
          </table:table-cell>
          <table:table-cell office:value-type="float" office:value="998553.93" table:style-name="ce10">
            <text:p>998 553.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50101:1255</text:p>
          </table:table-cell>
          <table:table-cell office:value-type="float" office:value="749157.81" table:style-name="ce10">
            <text:p>749 157.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2:8013</text:p>
          </table:table-cell>
          <table:table-cell office:value-type="float" office:value="1911992.39" table:style-name="ce10">
            <text:p>1 911 992.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50101:270</text:p>
          </table:table-cell>
          <table:table-cell office:value-type="float" office:value="8749840.9900000002" table:style-name="ce10">
            <text:p>8 749 840.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50102:1161</text:p>
          </table:table-cell>
          <table:table-cell office:value-type="float" office:value="800712.76" table:style-name="ce10">
            <text:p>800 712.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50102:1160</text:p>
          </table:table-cell>
          <table:table-cell office:value-type="float" office:value="2147585.7200000002" table:style-name="ce10">
            <text:p>2 147 585.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50101:1582</text:p>
          </table:table-cell>
          <table:table-cell office:value-type="float" office:value="1097153.69" table:style-name="ce10">
            <text:p>1 097 153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80201:16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401:3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10101:5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10101:5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6:10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6:3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6:4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6:7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7:15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7:210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7:211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7:214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7:219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7:30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2:43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2:43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2:43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2:43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2:43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2:43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2:43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2:43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2:43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2:43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2:43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2:54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2:6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2: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2:46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2:46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2:46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2:46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2:46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2:46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2:46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2:46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2:46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2:46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2:46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2:46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2:46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2:46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2:50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2:50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1:63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2:10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02:14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2:37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2:4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2:54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2:57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2:57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2:57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2:62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2:62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2:63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2:63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2:65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2:68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2:68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2:68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02:7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3: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3:1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06:20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13:10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13:15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13:15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3:15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3:16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13:16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3:1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3:2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13:32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13:33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3:33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13:34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13:34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3:37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3:38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13:38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13:41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13:43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3: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13:45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13:5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13:5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3:6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13:6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3: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13:7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13:7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3:7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13:8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13:9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13:9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0:6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90102:7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70401:3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70401:1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201:20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70701:19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60301:80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60301:81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6:6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81001:4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2:9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40104:17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70101:81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401:3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40103:7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3:73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62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201:38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60301:99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1:17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16:19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13:45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701:1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1001:7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1:31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7:43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3:63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1:15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401:3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401:3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6:2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30701:76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101:2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904:46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70102:15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1:2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10102:1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1001:12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10101:3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2:46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401: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401:3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23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30101: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104:9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10101:3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401:7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70301:9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73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904:46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2001:19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102:1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10102:46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9:51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90501:24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10301:1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10107:3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6: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202:8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11001:1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201:11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301:8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0501:16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30101:68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20101:12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30401:13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20101:12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70801:24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20105:16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90701: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101:46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30101:46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70201:8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10101:42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20105:8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40301:5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80101:22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90101:20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90701: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20101:12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20101:12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70101:20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5:16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70801:3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90701: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20101:32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20101:2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70102:17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20101:12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70102:1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30101:46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20101:12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22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22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30301:12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30301:12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3:66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0701:16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60101:37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130101:76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0:7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10801:64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301:12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41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30301:12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30301:12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3:46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00000:23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00000:19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00000:2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10101:41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00000:3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801:64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00000:28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00000:13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00000:12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601:13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3:77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260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259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279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260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260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65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260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260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6:21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60101:85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60301:97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60301:99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60301:98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60301:98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101:85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60301:97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60101:85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301:98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60301:97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60301:98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60101:85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60101:85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60101:85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60301:98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60301:98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6:119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301:97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60301:99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60301:98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301:97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60101:85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60301:98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60301:98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60301:97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60301:98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60101:85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6:119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6:8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301:98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60101:85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60301:98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101:85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301:97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301:97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301:99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60301:97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101:85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301:98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60301:98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60301:99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50301:31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60301:97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60301:98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60101:85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60101:85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60301:99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501:32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91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101:91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90101:91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90501:32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90101:91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201:8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80103:17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10104:27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90101:91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30101:57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101:109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60101:63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30101:57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80102:56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3:20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10103:20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90501:32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201:8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501:32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90501:32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103:20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80201:7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80102:56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90101:20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72401:7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70101:109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70101:109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40301:11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10105:41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4:27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101:91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501:32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90101:91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90101:91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501:32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90101:92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90501:32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80102:56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103:20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80103:17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80102:56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80103:16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80103:17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60101:63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40101:29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60101:63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70101:109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60101:63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10104:27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30101:57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601:17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201:8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101:91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90101:91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103:20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501:32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90501:32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90201:8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90101:92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80201:21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80201:21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80102:56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101:91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101:91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80101:29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60301:15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60102:36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70501:10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30101:10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0103:33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8:16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80301: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0103:15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20102:34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70101:11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70101:11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8:1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70501:12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80101:54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80101:53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50101:26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101:96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70101:17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80101:16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70101:1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70501:15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20103:24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30101:16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50101:26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80101:28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80101:40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80101:16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60301:15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60102:36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70301:5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50101:26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50101:26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50101:26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70701:3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8:16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0601:1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60102:10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60301:15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60101:94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301:15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60301:98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101:109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00000:37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00000:37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00000:37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00000:37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00000:37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00000:37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00000:37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00000:37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00000:37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90101:91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30501:12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70101:109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70101:109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50101:26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000000:37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80101:51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60101:85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80101:25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00000:94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00000:94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00000:20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30701:12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70401:7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70101:109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70301:5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70201:16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30601:8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000000:37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3:000000:37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00000:37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000000:37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3:000000:37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201:8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80101:25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60101:94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60301:98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60301:15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60301:98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60401:14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60301:98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60301:98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60301:98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60301:15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60301:98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60301:98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80101:25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00000:94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70101:109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70201:16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70201:16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000000:37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50401:6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3:000000:37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60301:98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60301:98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101:85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70101:30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00000:94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60101:85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108:38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8:4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3:8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7:28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9:69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7:34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7:16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17:16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7:10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17:1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17:7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9:69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17:42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19:72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7:20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17:4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9:74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9:72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7:10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7:13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17:49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7:57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7:58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7:28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108: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9:69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7: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7:1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7:26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9:69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9:69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17:14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7:54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7: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9:69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7:19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7:7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7:10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9:68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9:72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7:63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8:39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8: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8: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9:72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9:68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9:69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9:68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17:63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19:72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17:11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7:27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15:19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9:69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19:72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17:46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7:49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9:72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9:68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9:72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17:43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7:11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9:72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9:72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7:20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7:18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7:19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7:12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9:72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7:15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9:72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7:1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7:16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9:72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7:21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7:56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7:58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9:68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2:50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8:9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8:37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8:5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108:39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108:40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7:16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7:14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7:60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9:72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7:1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7:12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7:18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7:27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7:11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7:34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7:18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7:54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7:18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9:69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7:62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7:59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4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7:15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7:43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7:35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7:13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7:58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9:72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7:32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7:38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7:31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7:40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17:18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17:13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7:1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7:31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9:72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7:53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7:17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7:37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0:010104:3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0:010104:4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6:41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0:010106:1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06:54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0:010106:32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0:010106:2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0:010107:10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06: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46:41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0:010104:11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4:15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06:2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46:4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46: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46:41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0:010106: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04:1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0:010104:53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06: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0:010106:40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0:010106:2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46:41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0:010105:3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0:010106:53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46:7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0:010105:14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0:010104:18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0:010106:9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6:40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0:010106:3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46:8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10106:4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6:4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06:51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46:4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06:7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0:010104:3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04:3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06:40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46:4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46:8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46:7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46:7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46:9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6:7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46:7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46:41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46:46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6:9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46: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0:010106:2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46:5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06:2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05:14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46: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46:6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6:9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46:5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46:7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46:42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6:6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0:010105:1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04:18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0:010106: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6:38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0:010104:5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0:010106:11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6:42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0:010104:6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04:4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0:010104: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6:39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06: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46:5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46:46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0:010104:9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0:010104:58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46:5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46:4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46:6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0:010106:4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46:6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0:010104:18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0:010106:7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10104:52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46:40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46:3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0:010106:52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46:6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46:42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0:010106:1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46:4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46:42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46:4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6:7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0:010106:1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6:42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46:5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46:38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6:40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0:010106:34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0:010104:3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0:010106:60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46:9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46:7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6:42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46:8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46:7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46:49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46:6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46: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46:6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46:9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46:5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46:9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46:39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46:4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46:47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0:010105:1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0:010105: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46:6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46: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46:9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06:33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46:48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05:7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46: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04:18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06:31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6:40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06:34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06:59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46:49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0:010106:32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46:4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06:1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46:6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46:6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46:42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6:37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06:3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06:1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06:38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6: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6:7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6:39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06: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06:5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6:40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0:010104:18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0:010106:9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6:51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10104:6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0:010106:5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0:010106:2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6:8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0:010104:18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0:010106:10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46:37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46:37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6:14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6:2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1:30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04:2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6:33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6:33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6:31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6:13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6:2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6:11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1:24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40:10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6:16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16:1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25:6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25:10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6:31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6:16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28: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6:31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6:11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6:35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6:35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6:2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6: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6:33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6:3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10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6:2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6:2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6:17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6:20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6:11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6:16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1:32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6:12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18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6:11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6:36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6:1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6:10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6:24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3:080103: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3:080103:2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3:080103: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3:080103:2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3:080103:2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3:080103:2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6:19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6:15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6:31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6:36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6:31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6:13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6:36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6:19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6:2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6:11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6:33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6:3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6:11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12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6:12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6:35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6:31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6:33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6:36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6:12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6:32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6:31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6:20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6:16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6:18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6:17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6:35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6:29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6:31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6:35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25:10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6:19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6:10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6:10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6:30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6:3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4:6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6:16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6:31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6:18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6:3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1:8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6:32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1:14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6:18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3:080103:2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3:080103:5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3:080103:3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3:080103:3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3:080103:3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3:080103:2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3:080103: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3:080103:3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3:080103:3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3:080103: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80101:25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6:20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1:23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6:32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6:24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6:18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6: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46:12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6:15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6:15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6:32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6:15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6:19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6:19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6:34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46:31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6:36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40:2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6:30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6:14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6:12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6:10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46:15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6:32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6:14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6:10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6:16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6:11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1:1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6:33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6:30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6:2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46:19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46:17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6:19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6:36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6:3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46:15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46:12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6:11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6:10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1:14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34:2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6:2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3:080103:2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3:080103: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3:080103:2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3:080103:3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3:080103:2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3:080103:2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3:080102:1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3:080102:12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3:080102:11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3:080103:2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3:080102:1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5:020126:4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5:170103: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5:020126:1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5:020126:8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020144:2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5:020126:1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010131: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020126: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050102:3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5:020126:4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5:020126:4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170103:1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020126:2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3:080102:1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3:080103:2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3:080102:2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3:080103:2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40101:27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40101:2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0:010102: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40101:3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40101:24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0:010102: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40101:8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40101:2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3:080103:2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3:080103:2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3:080102:11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3:080102:11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3:080103:2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3:080102:1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3:080102:12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3:080103:2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3:080102:1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3:080102:15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3:080102:12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40101:28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40101:27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40101: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40101:7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40101:3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0:010102: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20126:4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170103:1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5:020126:5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020126:5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3:010102:14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5:020126:8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020126: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050102:5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5:020126:1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10131: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010131: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20144:2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3:080102:11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3:080103:2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3:080103:2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3:080103:2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3:080102:1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3:080102:2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3:080102:1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020126:5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5:020126:4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5:010131: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20126:1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5:020126:8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020126:5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20126:5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20126:1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20126:5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20126: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050102: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3:080102:1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3:080103:2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3:080102:1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3:080103:2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3:080102: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3:080102:1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3:080103:2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3:080103:1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140101:3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140101:4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3:080103:1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3:080102:1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0:010102: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0:010102: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40101:4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140101:24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50102:4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020126:4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20126: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020126:1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3:080102:12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5:020126: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5:050102:4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5:020126:1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020126:1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010131: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5:020106:4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5:100102: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010131: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20106: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020126:8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020126: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3:080102:1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3:080102: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3:080102: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3:080103: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3:080102:1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3:080102: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3:080103:2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3:080102:11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3:080102:12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3:080102:1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3:080102:15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3:080103: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3:080102:12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3:080102: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3:080102:12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3:080103:2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3:080102:1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3:080102:1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3:080102: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3:080102: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3:080102:2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3:080102:1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3:080102:1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3:080102:12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3:080103: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3:080103:2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3:080102:1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140101:8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140101:2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140101:3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140101:3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0:010102: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140101:8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140101:2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140101:4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140101:7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40101: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80101:13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20103:43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60102:14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20103:38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10108:27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10108:27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10108:23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10108:5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60102:1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70101:22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10108: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10108:22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50102:11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10108:27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50101: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10108: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50101:2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10108:3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10108: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010108:24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000000:73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010131:1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010126:3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000000: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000000:74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000000:74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70101:30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60101:94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20103:35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10108:22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50102: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70701: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70501:1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10108:23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20601:20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10108: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50101: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10109: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2:010108:28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2:010108:1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10108:3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2:070701: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10109:28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2:070501:1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20103:30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010108:2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010108: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070301:9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010108:4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060102:10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010108: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030101:16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10108:2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20103:12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050101:15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050101:1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010108:24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10108:2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000000:73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5:000000: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010131:1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10108:1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050102:7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050101:11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070501:12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050101:2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10108: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020102:9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30101:16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20103:2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010108:22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010108:24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30101:16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70101:1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010108:1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80301: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20103:43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70101:20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070301:1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010108:2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090101:6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50101:15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50101:2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20103:43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010108:3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20103:38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10108: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20103:41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10108:22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5:000000:73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000000:7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5:010126:3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5:000000:74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1453F0BB87642334A8DE3641A0FFD4E21E6A1FA6333F5CE44326F1BAD4FCFB2142A68EF4EEEDD74F7C51BE9FF4C1F5E756B058720CEC3F2DDB9DBFFD4D2F7C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6T12:31:07Z</meta:creation-date>
    <dc:date>2024-08-26T12:31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