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183/2</text:p>
          </table:table-cell>
          <table:covered-table-cell/>
          <table:table-cell table:number-columns-repeated="3" table:style-name="ce2"/>
          <table:table-cell office:value-type="string" table:style-name="ce3">
            <text:p>21.08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5" table:style-name="ce9">
            <text:p>24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08" table:style-name="ce9">
            <text:p>90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70801:724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70801:697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70801:718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70801:707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70801:715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70801:690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70801:713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70801:695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70801:719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101001:1006</text:p>
          </table:table-cell>
          <table:table-cell office:value-type="float" office:value="1735318.5" table:style-name="ce10">
            <text:p>1 735 318.5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70801:684</text:p>
          </table:table-cell>
          <table:table-cell office:value-type="float" office:value="44012.800000000003" table:style-name="ce10">
            <text:p>44 012.8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70801:720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70801:688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70801:702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70801:723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70801:709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70801:717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70801:696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70801:711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70801:700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70801:703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70801:685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70801:693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70801:705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70801:708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70801:721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070801:710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70801:689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070801:698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070801:687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070801:691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070801:706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070801:694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070801:699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070801:712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070801:714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070801:716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070801:692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070801:704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070801:722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070801:686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070801:701</text:p>
          </table:table-cell>
          <table:table-cell office:value-type="float" office:value="4879.68" table:style-name="ce10">
            <text:p>4 879.6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90501:16205</text:p>
          </table:table-cell>
          <table:table-cell office:value-type="float" office:value="67100" table:style-name="ce10">
            <text:p>67 100.0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72001:451</text:p>
          </table:table-cell>
          <table:table-cell office:value-type="float" office:value="655826.14" table:style-name="ce10">
            <text:p>655 826.1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71201:176</text:p>
          </table:table-cell>
          <table:table-cell office:value-type="float" office:value="468471.76" table:style-name="ce10">
            <text:p>468 471.7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41501:2129</text:p>
          </table:table-cell>
          <table:table-cell office:value-type="float" office:value="1093195.3999999999" table:style-name="ce10">
            <text:p>1 093 195.4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41501:2128</text:p>
          </table:table-cell>
          <table:table-cell office:value-type="float" office:value="1168774.3400000001" table:style-name="ce10">
            <text:p>1 168 774.3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00000:5096</text:p>
          </table:table-cell>
          <table:table-cell office:value-type="float" office:value="1619548.74" table:style-name="ce10">
            <text:p>1 619 548.7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8:020401:1143</text:p>
          </table:table-cell>
          <table:table-cell office:value-type="float" office:value="71382.16" table:style-name="ce10">
            <text:p>71 382.1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8:180501:425</text:p>
          </table:table-cell>
          <table:table-cell office:value-type="float" office:value="24867.56" table:style-name="ce10">
            <text:p>24 867.5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8:180501:261</text:p>
          </table:table-cell>
          <table:table-cell office:value-type="float" office:value="24880" table:style-name="ce10">
            <text:p>24 880.0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020401:1171</text:p>
          </table:table-cell>
          <table:table-cell office:value-type="float" office:value="71270.179999999993" table:style-name="ce10">
            <text:p>71 270.1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8:020401:329</text:p>
          </table:table-cell>
          <table:table-cell office:value-type="float" office:value="71270.179999999993" table:style-name="ce10">
            <text:p>71 270.1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8:020401:1447</text:p>
          </table:table-cell>
          <table:table-cell office:value-type="float" office:value="71280.36" table:style-name="ce10">
            <text:p>71 280.3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8:020401:1373</text:p>
          </table:table-cell>
          <table:table-cell office:value-type="float" office:value="71341.440000000002" table:style-name="ce10">
            <text:p>71 341.4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100201:295</text:p>
          </table:table-cell>
          <table:table-cell office:value-type="float" office:value="408901" table:style-name="ce10">
            <text:p>408 901.0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8:020401:1639</text:p>
          </table:table-cell>
          <table:table-cell office:value-type="float" office:value="71249.820000000007" table:style-name="ce10">
            <text:p>71 249.8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8:020401:1265</text:p>
          </table:table-cell>
          <table:table-cell office:value-type="float" office:value="71280.36" table:style-name="ce10">
            <text:p>71 280.3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160601:108</text:p>
          </table:table-cell>
          <table:table-cell office:value-type="float" office:value="1445653.77" table:style-name="ce10">
            <text:p>1 445 653.7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8:020401:1637</text:p>
          </table:table-cell>
          <table:table-cell office:value-type="float" office:value="71280.36" table:style-name="ce10">
            <text:p>71 280.3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41001:548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040501:433</text:p>
          </table:table-cell>
          <table:table-cell office:value-type="float" office:value="8302.7999999999993" table:style-name="ce10">
            <text:p>8 302.8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040501:436</text:p>
          </table:table-cell>
          <table:table-cell office:value-type="float" office:value="11111.1" table:style-name="ce10">
            <text:p>11 111.1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41001:546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180501:139</text:p>
          </table:table-cell>
          <table:table-cell office:value-type="float" office:value="24892.44" table:style-name="ce10">
            <text:p>24 892.4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8:020401:1333</text:p>
          </table:table-cell>
          <table:table-cell office:value-type="float" office:value="71270.179999999993" table:style-name="ce10">
            <text:p>71 270.1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040501:435</text:p>
          </table:table-cell>
          <table:table-cell office:value-type="float" office:value="8730.15" table:style-name="ce10">
            <text:p>8 730.1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41001:549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20301:787</text:p>
          </table:table-cell>
          <table:table-cell office:value-type="float" office:value="218280.51" table:style-name="ce10">
            <text:p>218 280.5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41001:553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41001:555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040501:437</text:p>
          </table:table-cell>
          <table:table-cell office:value-type="float" office:value="7741.14" table:style-name="ce10">
            <text:p>7 741.1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000000:932</text:p>
          </table:table-cell>
          <table:table-cell office:value-type="float" office:value="159287598.75" table:style-name="ce10">
            <text:p>159 287 598.7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20301:785</text:p>
          </table:table-cell>
          <table:table-cell office:value-type="float" office:value="814281.3" table:style-name="ce10">
            <text:p>814 281.3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141001:551</text:p>
          </table:table-cell>
          <table:table-cell office:value-type="float" office:value="273030.94" table:style-name="ce10">
            <text:p>273 030.9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41001:547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8:020401:1257</text:p>
          </table:table-cell>
          <table:table-cell office:value-type="float" office:value="71249.820000000007" table:style-name="ce10">
            <text:p>71 249.8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8:020401:331</text:p>
          </table:table-cell>
          <table:table-cell office:value-type="float" office:value="71249.820000000007" table:style-name="ce10">
            <text:p>71 249.8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30201:37</text:p>
          </table:table-cell>
          <table:table-cell office:value-type="float" office:value="812185.22" table:style-name="ce10">
            <text:p>812 185.2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8:180501:465</text:p>
          </table:table-cell>
          <table:table-cell office:value-type="float" office:value="24892.44" table:style-name="ce10">
            <text:p>24 892.4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8:020401:318</text:p>
          </table:table-cell>
          <table:table-cell office:value-type="float" office:value="71270.179999999993" table:style-name="ce10">
            <text:p>71 270.1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8:020401:1142</text:p>
          </table:table-cell>
          <table:table-cell office:value-type="float" office:value="60856.04" table:style-name="ce10">
            <text:p>60 856.0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8:180501:1182</text:p>
          </table:table-cell>
          <table:table-cell office:value-type="float" office:value="24892.44" table:style-name="ce10">
            <text:p>24 892.4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8:020401:1254</text:p>
          </table:table-cell>
          <table:table-cell office:value-type="float" office:value="71290.539999999994" table:style-name="ce10">
            <text:p>71 290.5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8:020401:1623</text:p>
          </table:table-cell>
          <table:table-cell office:value-type="float" office:value="71249.820000000007" table:style-name="ce10">
            <text:p>71 249.8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020401:847</text:p>
          </table:table-cell>
          <table:table-cell office:value-type="float" office:value="71270.179999999993" table:style-name="ce10">
            <text:p>71 270.1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8:020401:990</text:p>
          </table:table-cell>
          <table:table-cell office:value-type="float" office:value="71270.179999999993" table:style-name="ce10">
            <text:p>71 270.1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040501:432</text:p>
          </table:table-cell>
          <table:table-cell office:value-type="float" office:value="8302.7999999999993" table:style-name="ce10">
            <text:p>8 302.8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040501:434</text:p>
          </table:table-cell>
          <table:table-cell office:value-type="float" office:value="8730.15" table:style-name="ce10">
            <text:p>8 730.1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040501:431</text:p>
          </table:table-cell>
          <table:table-cell office:value-type="float" office:value="8131.86" table:style-name="ce10">
            <text:p>8 131.8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41001:550</text:p>
          </table:table-cell>
          <table:table-cell office:value-type="float" office:value="273577" table:style-name="ce10">
            <text:p>273 577.0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41001:552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41001:554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20301:786</text:p>
          </table:table-cell>
          <table:table-cell office:value-type="float" office:value="107100" table:style-name="ce10">
            <text:p>107 100.0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41001:545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4:060401:98</text:p>
          </table:table-cell>
          <table:table-cell office:value-type="float" office:value="171952.52" table:style-name="ce10">
            <text:p>171 952.5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4:060401:81</text:p>
          </table:table-cell>
          <table:table-cell office:value-type="float" office:value="172059.5" table:style-name="ce10">
            <text:p>172 059.5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4:060401:85</text:p>
          </table:table-cell>
          <table:table-cell office:value-type="float" office:value="171970.35" table:style-name="ce10">
            <text:p>171 970.3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4:060401:74</text:p>
          </table:table-cell>
          <table:table-cell office:value-type="float" office:value="172059.5" table:style-name="ce10">
            <text:p>172 059.5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4:060401:106</text:p>
          </table:table-cell>
          <table:table-cell office:value-type="float" office:value="171988.18" table:style-name="ce10">
            <text:p>171 988.1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3:180801:605</text:p>
          </table:table-cell>
          <table:table-cell office:value-type="float" office:value="165285.07999999999" table:style-name="ce10">
            <text:p>165 285.0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4:060401:79</text:p>
          </table:table-cell>
          <table:table-cell office:value-type="float" office:value="172059.5" table:style-name="ce10">
            <text:p>172 059.5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4:060401:93</text:p>
          </table:table-cell>
          <table:table-cell office:value-type="float" office:value="171970.35" table:style-name="ce10">
            <text:p>171 970.3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4:060401:82</text:p>
          </table:table-cell>
          <table:table-cell office:value-type="float" office:value="172112.99" table:style-name="ce10">
            <text:p>172 112.9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4:060401:84</text:p>
          </table:table-cell>
          <table:table-cell office:value-type="float" office:value="171988.18" table:style-name="ce10">
            <text:p>171 988.1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4:060401:101</text:p>
          </table:table-cell>
          <table:table-cell office:value-type="float" office:value="172041.67" table:style-name="ce10">
            <text:p>172 041.6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4:060401:102</text:p>
          </table:table-cell>
          <table:table-cell office:value-type="float" office:value="170223.01" table:style-name="ce10">
            <text:p>170 223.0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3:180901:97</text:p>
          </table:table-cell>
          <table:table-cell office:value-type="float" office:value="112736773.45" table:style-name="ce10">
            <text:p>112 736 773.4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5:151601:820</text:p>
          </table:table-cell>
          <table:table-cell office:value-type="float" office:value="578425" table:style-name="ce10">
            <text:p>578 425.0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4:020201:895</text:p>
          </table:table-cell>
          <table:table-cell office:value-type="float" office:value="699487.25" table:style-name="ce10">
            <text:p>699 487.2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4:020201:898</text:p>
          </table:table-cell>
          <table:table-cell office:value-type="float" office:value="710255.65" table:style-name="ce10">
            <text:p>710 255.6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4:010110:15621</text:p>
          </table:table-cell>
          <table:table-cell office:value-type="float" office:value="6836296.2599999998" table:style-name="ce10">
            <text:p>6 836 296.2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5:090103:1651</text:p>
          </table:table-cell>
          <table:table-cell office:value-type="float" office:value="9681496.2300000004" table:style-name="ce10">
            <text:p>9 681 496.2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5:090102:4356</text:p>
          </table:table-cell>
          <table:table-cell office:value-type="float" office:value="2637473.21" table:style-name="ce10">
            <text:p>2 637 473.2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5:030104:3393</text:p>
          </table:table-cell>
          <table:table-cell office:value-type="float" office:value="16126483.68" table:style-name="ce10">
            <text:p>16 126 483.6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5:090105:4214</text:p>
          </table:table-cell>
          <table:table-cell office:value-type="float" office:value="885501.33" table:style-name="ce10">
            <text:p>885 501.3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4:040103:5623</text:p>
          </table:table-cell>
          <table:table-cell office:value-type="float" office:value="10087142.939999999" table:style-name="ce10">
            <text:p>10 087 142.9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4:040103:5624</text:p>
          </table:table-cell>
          <table:table-cell office:value-type="float" office:value="11239623.76" table:style-name="ce10">
            <text:p>11 239 623.7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4:060101:2121</text:p>
          </table:table-cell>
          <table:table-cell office:value-type="float" office:value="2114229.94" table:style-name="ce10">
            <text:p>2 114 229.9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10111:747</text:p>
          </table:table-cell>
          <table:table-cell office:value-type="float" office:value="777186.31" table:style-name="ce10">
            <text:p>777 186.3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20103:9251</text:p>
          </table:table-cell>
          <table:table-cell office:value-type="float" office:value="3100956.03" table:style-name="ce10">
            <text:p>3 100 956.0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5:090102:4357</text:p>
          </table:table-cell>
          <table:table-cell office:value-type="float" office:value="1969928.45" table:style-name="ce10">
            <text:p>1 969 928.4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10104:6532</text:p>
          </table:table-cell>
          <table:table-cell office:value-type="float" office:value="24909790.539999999" table:style-name="ce10">
            <text:p>24 909 790.5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4:071101:455</text:p>
          </table:table-cell>
          <table:table-cell office:value-type="float" office:value="759234.65" table:style-name="ce10">
            <text:p>759 234.6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4:020201:896</text:p>
          </table:table-cell>
          <table:table-cell office:value-type="float" office:value="653532.61" table:style-name="ce10">
            <text:p>653 532.6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4:020201:894</text:p>
          </table:table-cell>
          <table:table-cell office:value-type="float" office:value="1788891.17" table:style-name="ce10">
            <text:p>1 788 891.1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4:020201:892</text:p>
          </table:table-cell>
          <table:table-cell office:value-type="float" office:value="2331112.9" table:style-name="ce10">
            <text:p>2 331 112.9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4:040103:5622</text:p>
          </table:table-cell>
          <table:table-cell office:value-type="float" office:value="11793217.18" table:style-name="ce10">
            <text:p>11 793 217.1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4:040103:5326</text:p>
          </table:table-cell>
          <table:table-cell office:value-type="float" office:value="673643.49" table:style-name="ce10">
            <text:p>673 643.4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4:040102:16517</text:p>
          </table:table-cell>
          <table:table-cell office:value-type="float" office:value="4264133.9000000004" table:style-name="ce10">
            <text:p>4 264 133.9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70701:2050</text:p>
          </table:table-cell>
          <table:table-cell office:value-type="float" office:value="11530551.460000001" table:style-name="ce10">
            <text:p>11 530 551.4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10109:10217</text:p>
          </table:table-cell>
          <table:table-cell office:value-type="float" office:value="18949889.27" table:style-name="ce10">
            <text:p>18 949 889.2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10108:3963</text:p>
          </table:table-cell>
          <table:table-cell office:value-type="float" office:value="1521337.82" table:style-name="ce10">
            <text:p>1 521 337.8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4:020201:893</text:p>
          </table:table-cell>
          <table:table-cell office:value-type="float" office:value="1277095.1399999999" table:style-name="ce10">
            <text:p>1 277 095.1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4:040102:16518</text:p>
          </table:table-cell>
          <table:table-cell office:value-type="float" office:value="22361882.41" table:style-name="ce10">
            <text:p>22 361 882.4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4:020201:897</text:p>
          </table:table-cell>
          <table:table-cell office:value-type="float" office:value="749300.81" table:style-name="ce10">
            <text:p>749 300.8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70101:8535</text:p>
          </table:table-cell>
          <table:table-cell office:value-type="float" office:value="276985652.51999998" table:style-name="ce10">
            <text:p>276 985 652.5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4:000000:1099</text:p>
          </table:table-cell>
          <table:table-cell office:value-type="float" office:value="253475179.31" table:style-name="ce10">
            <text:p>253 475 179.3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5:030201:13</text:p>
          </table:table-cell>
          <table:table-cell office:value-type="float" office:value="554785.99" table:style-name="ce10">
            <text:p>554 785.9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7:010230:2143</text:p>
          </table:table-cell>
          <table:table-cell office:value-type="float" office:value="218417.02" table:style-name="ce10">
            <text:p>218 417.0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5:030302:1832</text:p>
          </table:table-cell>
          <table:table-cell office:value-type="float" office:value="1289428.27" table:style-name="ce10">
            <text:p>1 289 428.2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211:1882</text:p>
          </table:table-cell>
          <table:table-cell office:value-type="float" office:value="365449.6" table:style-name="ce10">
            <text:p>365 449.6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5:010101:6037</text:p>
          </table:table-cell>
          <table:table-cell office:value-type="float" office:value="44726097.630000003" table:style-name="ce10">
            <text:p>44 726 097.6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308:7772</text:p>
          </table:table-cell>
          <table:table-cell office:value-type="float" office:value="8061353.7699999996" table:style-name="ce10">
            <text:p>8 061 353.7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4:090501:3307</text:p>
          </table:table-cell>
          <table:table-cell office:value-type="float" office:value="389461.43" table:style-name="ce10">
            <text:p>389 461.4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7:010230:2142</text:p>
          </table:table-cell>
          <table:table-cell office:value-type="float" office:value="201954.84" table:style-name="ce10">
            <text:p>201 954.8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4:090501:3306</text:p>
          </table:table-cell>
          <table:table-cell office:value-type="float" office:value="405382.34" table:style-name="ce10">
            <text:p>405 382.3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7:010135:1677</text:p>
          </table:table-cell>
          <table:table-cell office:value-type="float" office:value="345571.58" table:style-name="ce10">
            <text:p>345 571.5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4:100201:1764</text:p>
          </table:table-cell>
          <table:table-cell office:value-type="float" office:value="902279.82" table:style-name="ce10">
            <text:p>902 279.8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8:040103:360</text:p>
          </table:table-cell>
          <table:table-cell office:value-type="float" office:value="4483851.1900000004" table:style-name="ce10">
            <text:p>4 483 851.1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6:010110:196</text:p>
          </table:table-cell>
          <table:table-cell office:value-type="float" office:value="167939.98" table:style-name="ce10">
            <text:p>167 939.9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311:1278</text:p>
          </table:table-cell>
          <table:table-cell office:value-type="float" office:value="2255830.5" table:style-name="ce10">
            <text:p>2 255 830.5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315:8604</text:p>
          </table:table-cell>
          <table:table-cell office:value-type="float" office:value="2290345.39" table:style-name="ce10">
            <text:p>2 290 345.3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5:040102:1994</text:p>
          </table:table-cell>
          <table:table-cell office:value-type="float" office:value="2510063.87" table:style-name="ce10">
            <text:p>2 510 063.8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6:010110:195</text:p>
          </table:table-cell>
          <table:table-cell office:value-type="float" office:value="167392.07999999999" table:style-name="ce10">
            <text:p>167 392.0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8:000000:674</text:p>
          </table:table-cell>
          <table:table-cell office:value-type="float" office:value="142994.39000000001" table:style-name="ce10">
            <text:p>142 994.3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307:482</text:p>
          </table:table-cell>
          <table:table-cell office:value-type="float" office:value="2432779.54" table:style-name="ce10">
            <text:p>2 432 779.5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9:010113:1544</text:p>
          </table:table-cell>
          <table:table-cell office:value-type="float" office:value="1028187.33" table:style-name="ce10">
            <text:p>1 028 187.3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1:010114:6060</text:p>
          </table:table-cell>
          <table:table-cell office:value-type="float" office:value="1514626.26" table:style-name="ce10">
            <text:p>1 514 626.2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211:1883</text:p>
          </table:table-cell>
          <table:table-cell office:value-type="float" office:value="218051.59" table:style-name="ce10">
            <text:p>218 051.5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305:13091</text:p>
          </table:table-cell>
          <table:table-cell office:value-type="float" office:value="3130842.25" table:style-name="ce10">
            <text:p>3 130 842.2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204:3206</text:p>
          </table:table-cell>
          <table:table-cell office:value-type="float" office:value="1283290.3799999999" table:style-name="ce10">
            <text:p>1 283 290.3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5:030103:120</text:p>
          </table:table-cell>
          <table:table-cell office:value-type="float" office:value="387593.86" table:style-name="ce10">
            <text:p>387 593.8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306:7244</text:p>
          </table:table-cell>
          <table:table-cell office:value-type="float" office:value="4492300.32" table:style-name="ce10">
            <text:p>4 492 300.3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8:020105:351</text:p>
          </table:table-cell>
          <table:table-cell office:value-type="float" office:value="3678867.48" table:style-name="ce10">
            <text:p>3 678 867.4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4:010103:5676</text:p>
          </table:table-cell>
          <table:table-cell office:value-type="float" office:value="917375.18" table:style-name="ce10">
            <text:p>917 375.1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80102:224</text:p>
          </table:table-cell>
          <table:table-cell office:value-type="float" office:value="1113449.53" table:style-name="ce10">
            <text:p>1 113 449.5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140601:1171</text:p>
          </table:table-cell>
          <table:table-cell office:value-type="float" office:value="744404.86" table:style-name="ce10">
            <text:p>744 404.8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160101:2562</text:p>
          </table:table-cell>
          <table:table-cell office:value-type="float" office:value="771467.31" table:style-name="ce10">
            <text:p>771 467.3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190301:2678</text:p>
          </table:table-cell>
          <table:table-cell office:value-type="float" office:value="943680.37" table:style-name="ce10">
            <text:p>943 680.3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4:010103:5675</text:p>
          </table:table-cell>
          <table:table-cell office:value-type="float" office:value="817230.02" table:style-name="ce10">
            <text:p>817 230.0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4:060101:6298</text:p>
          </table:table-cell>
          <table:table-cell office:value-type="float" office:value="596181.32999999996" table:style-name="ce10">
            <text:p>596 181.3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132101:973</text:p>
          </table:table-cell>
          <table:table-cell office:value-type="float" office:value="500551.1" table:style-name="ce10">
            <text:p>500 551.1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130102:2119</text:p>
          </table:table-cell>
          <table:table-cell office:value-type="float" office:value="1900873.33" table:style-name="ce10">
            <text:p>1 900 873.3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8:180201:1195</text:p>
          </table:table-cell>
          <table:table-cell office:value-type="float" office:value="1099365.76" table:style-name="ce10">
            <text:p>1 099 365.7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260101:2820</text:p>
          </table:table-cell>
          <table:table-cell office:value-type="float" office:value="674246.09" table:style-name="ce10">
            <text:p>674 246.0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8:010201:2184</text:p>
          </table:table-cell>
          <table:table-cell office:value-type="float" office:value="2973304.46" table:style-name="ce10">
            <text:p>2 973 304.4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40301:4258</text:p>
          </table:table-cell>
          <table:table-cell office:value-type="float" office:value="512296.7" table:style-name="ce10">
            <text:p>512 296.7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140501:3031</text:p>
          </table:table-cell>
          <table:table-cell office:value-type="float" office:value="652009.87" table:style-name="ce10">
            <text:p>652 009.8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30801:440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00000:14922</text:p>
          </table:table-cell>
          <table:table-cell office:value-type="float" office:value="3150203.62" table:style-name="ce10">
            <text:p>3 150 203.6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020102:4941</text:p>
          </table:table-cell>
          <table:table-cell office:value-type="float" office:value="3819836.19" table:style-name="ce10">
            <text:p>3 819 836.1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6:110101:242</text:p>
          </table:table-cell>
          <table:table-cell office:value-type="float" office:value="1037627.85" table:style-name="ce10">
            <text:p>1 037 627.8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9:010102:5630</text:p>
          </table:table-cell>
          <table:table-cell office:value-type="float" office:value="553213.14" table:style-name="ce10">
            <text:p>553 213.1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40102:5689</text:p>
          </table:table-cell>
          <table:table-cell office:value-type="float" office:value="415223.93" table:style-name="ce10">
            <text:p>415 223.9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30801:439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270101:5225</text:p>
          </table:table-cell>
          <table:table-cell office:value-type="float" office:value="1047442.75" table:style-name="ce10">
            <text:p>1 047 442.7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160101:5809</text:p>
          </table:table-cell>
          <table:table-cell office:value-type="float" office:value="1436147.5" table:style-name="ce10">
            <text:p>1 436 147.5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230102:3788</text:p>
          </table:table-cell>
          <table:table-cell office:value-type="float" office:value="1627188.58" table:style-name="ce10">
            <text:p>1 627 188.5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8:020301:742</text:p>
          </table:table-cell>
          <table:table-cell office:value-type="float" office:value="2066573.21" table:style-name="ce10">
            <text:p>2 066 573.2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0:010134:248</text:p>
          </table:table-cell>
          <table:table-cell office:value-type="float" office:value="953330.32" table:style-name="ce10">
            <text:p>953 330.3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260101:2821</text:p>
          </table:table-cell>
          <table:table-cell office:value-type="float" office:value="1568601.18" table:style-name="ce10">
            <text:p>1 568 601.1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8:010201:2183</text:p>
          </table:table-cell>
          <table:table-cell office:value-type="float" office:value="5618480.1200000001" table:style-name="ce10">
            <text:p>5 618 480.1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6:110301:147</text:p>
          </table:table-cell>
          <table:table-cell office:value-type="float" office:value="1103630.57" table:style-name="ce10">
            <text:p>1 103 630.5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180101:2079</text:p>
          </table:table-cell>
          <table:table-cell office:value-type="float" office:value="951235.63" table:style-name="ce10">
            <text:p>951 235.6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270101:5224</text:p>
          </table:table-cell>
          <table:table-cell office:value-type="float" office:value="1051038.44" table:style-name="ce10">
            <text:p>1 051 038.4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9:010102:5657</text:p>
          </table:table-cell>
          <table:table-cell office:value-type="float" office:value="594760.5" table:style-name="ce10">
            <text:p>594 760.5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30801:439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30801:439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40102:5686</text:p>
          </table:table-cell>
          <table:table-cell office:value-type="float" office:value="484427.91" table:style-name="ce10">
            <text:p>484 427.9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040102:5687</text:p>
          </table:table-cell>
          <table:table-cell office:value-type="float" office:value="415223.93" table:style-name="ce10">
            <text:p>415 223.9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30801:440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160302:270</text:p>
          </table:table-cell>
          <table:table-cell office:value-type="float" office:value="1627290.79" table:style-name="ce10">
            <text:p>1 627 290.7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40102:5688</text:p>
          </table:table-cell>
          <table:table-cell office:value-type="float" office:value="415223.93" table:style-name="ce10">
            <text:p>415 223.9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2:070102:1810</text:p>
          </table:table-cell>
          <table:table-cell office:value-type="float" office:value="2006424.29" table:style-name="ce10">
            <text:p>2 006 424.2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050501:1691</text:p>
          </table:table-cell>
          <table:table-cell office:value-type="float" office:value="1444629.63" table:style-name="ce10">
            <text:p>1 444 629.6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3:210101:3286</text:p>
          </table:table-cell>
          <table:table-cell office:value-type="float" office:value="720900.78" table:style-name="ce10">
            <text:p>720 900.7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1:000000:986</text:p>
          </table:table-cell>
          <table:table-cell office:value-type="float" office:value="62413618.149999999" table:style-name="ce10">
            <text:p>62 413 618.1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050501:1692</text:p>
          </table:table-cell>
          <table:table-cell office:value-type="float" office:value="680626.45" table:style-name="ce10">
            <text:p>680 626.4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2:180102:2581</text:p>
          </table:table-cell>
          <table:table-cell office:value-type="float" office:value="1138760.56" table:style-name="ce10">
            <text:p>1 138 760.5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1:010201:1192</text:p>
          </table:table-cell>
          <table:table-cell office:value-type="float" office:value="76027.67" table:style-name="ce10">
            <text:p>76 027.6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5:010121:1160</text:p>
          </table:table-cell>
          <table:table-cell office:value-type="float" office:value="208755.34" table:style-name="ce10">
            <text:p>208 755.3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1:000000:2128</text:p>
          </table:table-cell>
          <table:table-cell office:value-type="float" office:value="233522733.97" table:style-name="ce10">
            <text:p>233 522 733.9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4:040101:7723</text:p>
          </table:table-cell>
          <table:table-cell office:value-type="float" office:value="59579.519999999997" table:style-name="ce10">
            <text:p>59 579.5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030801:2356</text:p>
          </table:table-cell>
          <table:table-cell office:value-type="float" office:value="286978.37" table:style-name="ce10">
            <text:p>286 978.3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010101:4428</text:p>
          </table:table-cell>
          <table:table-cell office:value-type="float" office:value="283527.02" table:style-name="ce10">
            <text:p>283 527.0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1:010101:4427</text:p>
          </table:table-cell>
          <table:table-cell office:value-type="float" office:value="283527.02" table:style-name="ce10">
            <text:p>283 527.0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2:090101:1157</text:p>
          </table:table-cell>
          <table:table-cell office:value-type="float" office:value="1524069.17" table:style-name="ce10">
            <text:p>1 524 069.1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1:031501:3051</text:p>
          </table:table-cell>
          <table:table-cell office:value-type="float" office:value="18574.09" table:style-name="ce10">
            <text:p>18 574.0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010201:1193</text:p>
          </table:table-cell>
          <table:table-cell office:value-type="float" office:value="30094.29" table:style-name="ce10">
            <text:p>30 094.2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180102:5570</text:p>
          </table:table-cell>
          <table:table-cell office:value-type="float" office:value="605731.06999999995" table:style-name="ce10">
            <text:p>605 731.0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2:140101:1576</text:p>
          </table:table-cell>
          <table:table-cell office:value-type="float" office:value="840800.79" table:style-name="ce10">
            <text:p>840 800.7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2:020102:3633</text:p>
          </table:table-cell>
          <table:table-cell office:value-type="float" office:value="726075.84" table:style-name="ce10">
            <text:p>726 075.8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4:040101:7724</text:p>
          </table:table-cell>
          <table:table-cell office:value-type="float" office:value="64364.3" table:style-name="ce10">
            <text:p>64 364.3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2:020102:3632</text:p>
          </table:table-cell>
          <table:table-cell office:value-type="float" office:value="484050.57" table:style-name="ce10">
            <text:p>484 050.5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1:060102:3629</text:p>
          </table:table-cell>
          <table:table-cell office:value-type="float" office:value="758835.62" table:style-name="ce10">
            <text:p>758 835.6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1:060102:3630</text:p>
          </table:table-cell>
          <table:table-cell office:value-type="float" office:value="562100.46" table:style-name="ce10">
            <text:p>562 100.4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070801:2842</text:p>
          </table:table-cell>
          <table:table-cell office:value-type="float" office:value="2002311.03" table:style-name="ce10">
            <text:p>2 002 311.0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3:130101:3247</text:p>
          </table:table-cell>
          <table:table-cell office:value-type="float" office:value="437160.51" table:style-name="ce10">
            <text:p>437 160.5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1:070601:861</text:p>
          </table:table-cell>
          <table:table-cell office:value-type="float" office:value="1836825.88" table:style-name="ce10">
            <text:p>1 836 825.8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2:020401:687</text:p>
          </table:table-cell>
          <table:table-cell office:value-type="float" office:value="1119089.07" table:style-name="ce10">
            <text:p>1 119 089.0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3:010101:4246</text:p>
          </table:table-cell>
          <table:table-cell office:value-type="float" office:value="674770.39" table:style-name="ce10">
            <text:p>674 770.3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1:120301:4627</text:p>
          </table:table-cell>
          <table:table-cell office:value-type="float" office:value="1232388.79" table:style-name="ce10">
            <text:p>1 232 388.7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2:140101:1575</text:p>
          </table:table-cell>
          <table:table-cell office:value-type="float" office:value="781048.44" table:style-name="ce10">
            <text:p>781 048.4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5:050501:1081</text:p>
          </table:table-cell>
          <table:table-cell office:value-type="float" office:value="1657658.69" table:style-name="ce10">
            <text:p>1 657 658.6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200901:1043</text:p>
          </table:table-cell>
          <table:table-cell office:value-type="float" office:value="2718772.07" table:style-name="ce10">
            <text:p>2 718 772.0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200901:1042</text:p>
          </table:table-cell>
          <table:table-cell office:value-type="float" office:value="3341052.32" table:style-name="ce10">
            <text:p>3 341 052.3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210601:258</text:p>
          </table:table-cell>
          <table:table-cell office:value-type="float" office:value="514884.6" table:style-name="ce10">
            <text:p>514 884.6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3.05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3:041001:162</text:p>
          </table:table-cell>
          <table:table-cell office:value-type="float" office:value="132892.16" table:style-name="ce10">
            <text:p>132 892.1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30102:7417</text:p>
          </table:table-cell>
          <table:table-cell office:value-type="float" office:value="1307895.96" table:style-name="ce10">
            <text:p>1 307 895.9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4:030102:7416</text:p>
          </table:table-cell>
          <table:table-cell office:value-type="float" office:value="634143.52" table:style-name="ce10">
            <text:p>634 143.5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8:010154:311</text:p>
          </table:table-cell>
          <table:table-cell office:value-type="float" office:value="17033365.460000001" table:style-name="ce10">
            <text:p>17 033 365.4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10201:3308</text:p>
          </table:table-cell>
          <table:table-cell office:value-type="float" office:value="560889.48" table:style-name="ce10">
            <text:p>560 889.4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4:040101:318</text:p>
          </table:table-cell>
          <table:table-cell office:value-type="float" office:value="1467486.82" table:style-name="ce10">
            <text:p>1 467 486.8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4:040101:1468</text:p>
          </table:table-cell>
          <table:table-cell office:value-type="float" office:value="1432411.23" table:style-name="ce10">
            <text:p>1 432 411.2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60501:53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60501:55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60501:53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60501:53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60501:51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60501:52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60501:51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60501:51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60501:52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60501:55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60501:56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60501:55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60501:56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60501:53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60501:52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60501:57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60501:55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60501:54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60501:57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60501:58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60501:57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60501:54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60501:56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60501:56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60501:54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60501:57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060501:52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60501:52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060501:57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060501:58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060501:54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060501:55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060501:54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060501:53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060501:57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060501:56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060501:52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060501:53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060501:54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060501:57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060501:55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060501:56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060501:56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060501:55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060501:58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4:060501:52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4:060501:55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4:060501:54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060501:53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4:060501:52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4:060501:54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4:060501:55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4:060501:51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4:060501:54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4:060501:57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4:060501:54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4:060501:53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4:060501:53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4:060501:56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4:060501:55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4:060501:52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4:060501:57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4:060501:53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4:060501:51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4:060501:56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4:060501:56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4:060501:52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4:060501:45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4:060501:45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4:060501:35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4:060501:46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4:060501:44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4:060501:44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4:060501:38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4:060501:40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4:060501:42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4:060501:41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4:060501:45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4:060501:49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4:060501:47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4:060501:44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4:060501:40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4:060501:50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4:060501:43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4:060501:40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4:060501:46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4:060501:37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4:060501:46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4:060501:37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4:060501:48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4:060501:51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4:060501:47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4:060501:46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4:060501:46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4:060501:49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4:060501:36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4:060501:49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4:060501:40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4:060501:42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4:060501:36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4:060501:43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4:060501:36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4:060501:50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4:060501:39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4:060501:49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4:060501:35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4:060501:41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4:060501:46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4:060501:43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4:060501:42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4:060501:40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4:060501:48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4:060501:41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4:060501:45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4:060501:37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4:060501:47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4:060501:49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4:060501:39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4:060501:42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4:060501:38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4:060501:37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4:060501:41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4:060501:35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4:060501:41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4:060501:38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4:060501:35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4:060501:36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4:060501:47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4:060501:46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4:060501:41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4:060501:39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4:060501:50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4:060501:47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4:060501:42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4:060501:44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4:060501:39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4:060501:36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4:060501:38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4:060501:47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4:060501:40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4:060501:38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4:060501:39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4:060501:48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4:060501:42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4:060501:39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4:060501:51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4:060501:50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4:060501:43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4:060501:41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4:060501:38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4:060501:35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4:060501:46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4:060501:37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4:060501:36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4:060501:36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4:060501:41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4:060501:37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4:060501:44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4:060501:43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4:060501:44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4:060501:40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4:060501:50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4:060501:41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4:060501:50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4:060501:48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4:060501:39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4:060501:47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4:060501:35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4:060501:44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060501:42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4:060501:51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4:060501:36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4:060501:49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4:060501:50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4:060501:36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4:060501:38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4:060501:36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4:060501:40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4:060501:35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4:060501:45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4:060501:37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4:060501:47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4:060501:39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4:060501:48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4:060501:44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4:060501:43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4:060501:43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4:060501:38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4:060501:42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4:060501:35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4:060501:41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4:060501:45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4:060501:46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4:060501:37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4:060501:49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4:060501:49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4:060501:42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4:060501:37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4:060501:37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4:060501:39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4:060501:43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4:060501:48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4:060501:43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4:060501:50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4:060501:44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4:060501:38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4:060501:42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4:060501:39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4:060501:35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4:060501:49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4:060501:50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4:060501:45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4:060501:45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4:060501:38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4:060501:44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4:060501:47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4:060501:34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4:060501:51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4:060501:45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4:060501:43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4:060501:45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4:060501:47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4:060501:48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4:060501:40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4:060501:40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4:060501:50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4:060501:51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4:060501:46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171401:56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3:030301:58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41801:117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8:020401:113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0:061301:29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240801:149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8:020401:143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6:080401:1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8:180501:40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8:020401:125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8:180501:36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8:180501:31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8:020401:32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8:020401:151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8:180501:93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8:180501:108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8:180501:118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1:060401:64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6:010601:22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6:080401:1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6:050701:245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40102:93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60301:994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90102:432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40104:265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4:060301:677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90104:31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80102:25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4:070101:17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70601:11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60301:994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80102:40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70101:423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90105:108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215:146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6:010106:23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0:010102:63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210:166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201:3761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1:010117:297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3:080114:56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01:471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10101:472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6:010101:19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9:010101:471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5:010101:11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9:010101:472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9:010101:472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9:010101:471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9:010101:473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9:010101:472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01:472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9:010101:474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9:010101:473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9:010101:474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3:010139:46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701:301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212:146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4:060501:65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5:030302:179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4:090501:164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4:090501:27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9:010101:474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215:94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9:010101:471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9:010101:472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9:010101:471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9:010101:472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3:081401:109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9:010103:3098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6:010105:2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6:010101:12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4:090501:43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4:060501:65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8:010166:391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9:010101:471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9:010101:474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4:010104:59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5:050402:5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9:010101:471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9:010101:471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9:010101:471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3:080114:56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6:010103:26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6:010101:14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306:16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4:090501:20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4:090501:149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4:060201:8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4:060201:9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4:060401: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4:060101:583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4:060101:89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4:060101:131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4:060101:144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4:060101:611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4:060101:138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200601:1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4:060101:624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4:060101:28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4:060101:26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4:060101:620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4:060101:621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4:060201:4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4:060101:54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4:060101:28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4:060101:562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4:030101:31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4:060201:30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4:060201:30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4:060101:40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4:060101:100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4:060201: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4:060101:33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4:060101:133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4:060101:138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4:060101:58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4:060101:49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4:060101:132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4:060101:564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4:060101:102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4:060101:105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4:060101:89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4:060101:73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4:060101:138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4:060101:20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4:060101:132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4:060101:574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4:060101:59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4:060101:7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4:060101:128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4:060101:114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4:060101:137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4:060101:67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4:060101:565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4:060101:33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4:060101:103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4:060101:610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4:060101:136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4:060101:566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190103:356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4:060201:2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4:060101:31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4:060101:571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170603:159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3:010106:456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131601:80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4:060101: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4:060101:629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4:060101:565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4:060101:562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4:060101:14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4:060101:111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4:060101:66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4:060101:97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4:060101:58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4:060101:93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4:000000:199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4:060101:581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4:060101:568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4:060101:583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4:060201:30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4:060101:87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4:060101:103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4:060101:566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4:060101:563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4:060201: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4:060101:18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4:060101:624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4:060101:569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4:060101:562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4:060101:111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4:060101:582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4:060101:14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4:060101:580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4:060201:3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4:060101:28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4:060201:1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4:060101:106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4:060101:100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4:060101:563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4:060101:612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4:060101:52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4:060201:1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4:060101:562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4:060101:88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4:060101:47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4:060101:103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4:060201:4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4:060101:629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4:060101:132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4:060101:69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4:060101:133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4:060101:571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4:060201:4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4:060201:1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4:060101:102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4:060201:30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4:060101:130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4:060101:159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4:060101:104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4:060101:134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4:060101:68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4:060101:36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4:060101:150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4:060101:72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4:000000:53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4:060101:82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4:060101:101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041801:179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130801:136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4:060101:128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2:170101:45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4:060101:72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4:060101:582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4:060101:582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4:060101:103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4:060101:566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4:060101:579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4:060101:627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4:060101:563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4:060101:563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4:060101:49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4:060101:624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4:060101:563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4:060101:86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4:060101:563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4:060101:135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140102:214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4:060101:41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4:060201:8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4:060101:8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4:060101:629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4:060101:611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4:060101:589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4:060101:626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4:060201: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4:060101:67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4:060101:71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4:060101:577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4:060101:102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4:060101:623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4:060101:159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4:060101:130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4:060201:1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4:060101:92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4:060101:2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4:060101:582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4:060101:562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4:060101:566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4:060101:133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4:060201:1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4:060101:54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4:060101:559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4:060201:2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4:060101:576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4:060101:9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4:060101:98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4:060101:585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4:060101:612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4:060101:623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2:130801:136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7:170101:187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1:180201:46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2:040301:428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0:040501:162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7:200101:282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2:040902:222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1:170101:47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1:130101:36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1:140501:313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2:010401:800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2:040301:428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2:040301:428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3:200101:25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4:030301:136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1:070601:83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1:020401:108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3:130101:23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4:010102:43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2:100301:19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3:160101:11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1:120301:456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5:180101:31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1:090801:64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3:080101:37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2:020601:253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1:020601:304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3:170101:58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1:120301:438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2:180102:256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3:040701:21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3:000000:204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3:040501:21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3:000000:194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4:060301:4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4:060401:2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4:060301:1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4:060401:2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4:060401:1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4:060401:2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4:060401:1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4:060301:5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4:060401:2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4:060401:32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4:060401:2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4:060301:1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4:060401:1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4:060401:1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4:060301:5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4:060401:1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4:060301:4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4:060401:32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4:060401:1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4:060401:2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4:060401:1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4:060301:4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4:060301:5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4:060401:1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4:060401:2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4:060401:1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4:060401:3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4:060301:1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4:060301:4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4:060301:1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4:060401:2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4:060401:2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4:060301:4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4:060401:3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2:172301:204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2:172301:216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4:000000:11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2:080701:85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4:000000:80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4:060501:1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4:060501:1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4:060301:992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4:030301:159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4:030301:159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4:030301:164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4:060301:992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4:060301:992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4:030301:159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4:060301:993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4:030301:164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4:030301:160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4:030301:160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4:030301:159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4:030301:158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4:030301:164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4:030301:163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4:060301:992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4:060301:993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4:030301:159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4:030301:158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4:030301:163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4:060301:992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8:170501:94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8:180501:128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2:010202:283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8:170501:94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8:000000:317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1:030601:92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1:040701:178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1:040701:178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1:040701:177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1:040701:174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1:040701:171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1:040701:175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1:040701:166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1:040701:178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1:040701:167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1:040701:172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1:040701:172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2:170401:36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1:040701:174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1:040701:167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1:040701:167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1:040701:179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1:040701:183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1:040701:178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1:040701:184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1:040701:178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1:040701:188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1:040701:183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1:040701:184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1:040701:179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1:040701:183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1:040701:182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1:040701:188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1:040701:183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1:040701:188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1:120501:159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1:040701:179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1:040701:182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1:040701:179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1:040701:189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1:040701:188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1:040701:188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1:040701:184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1:040701:188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1:040701:182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1:040701:175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1:040701:171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1:040701:178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1:040701:177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1:040701:175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1:040701:177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1:040701:177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1:040701:175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1:040701:178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1:040701:177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1:040701:167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1:040701:175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1:040701:172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1:040701:171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1:040701:175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1:040701:171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1:040701:177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1:040701:178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1:040701:187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1:040701:183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1:040701:178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1:040701:188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1:040701:182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1:040701:189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1:040701:183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1:040701:182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1:040701:188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1:040701:179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1:040701:188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1:040701:183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1:040701:179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1:040701:178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2:140301:37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1:040701:175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1:040701:176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1:040701:176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1:040701:177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1:040701:175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1:040701:175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1:040701:174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1:040701:171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1:040701:172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1:040701:174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1:040701:174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1:040701:167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1:040701:171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1:040701:175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1:040701:177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1:040701:171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1:040701:174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1:040701:176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1:040701:174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1:040701:182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1:040701:179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1:040701:184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1:040701:189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1:040701:188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1:040701:183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1:040701:183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1:040701:184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1:040701:183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1:040701:187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4:040103:554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4:030102:744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4:040103:553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4:050101:763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4:040103:553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4:040102:1644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4:050301:253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4:010110:1558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4:020201:80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4:010112:304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4:020201:80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4:020101:663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4:010112:304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4:030101:810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4:010113:465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4:010110:1558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4:010110:1557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4:010113:466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4:010115:912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4:010110:1558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4:010111:1027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4:010110:1556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4:010111:1028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4:010110:1556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4:010110:1557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4:050201:205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4:030102:742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4:040103:553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4:030102:742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4:040103:555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4:050101:766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4:060301:994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4:030102:743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5:050601:9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4:050201:205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4:030102:743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4:040103:555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4:040103:556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4:030102:742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4:040103:553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4:040103:551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4:070101:22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4:020201:80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4:030101:813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4:020201:80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4:020201:80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4:030101:812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4:010113:465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4:010110:1557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4:010110:1557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4:030101:811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4:010110:1559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4:030102:741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4:010115:910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4:010116:52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4:010110:1556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4:010111:1036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4:010110:1557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4:010110:1557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4:040103:553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4:020101:663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4:010113:466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4:010112:304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4:020201:80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4:010112:302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4:010110:1557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4:010112:304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4:010111:1028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4:010110:1559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4:040102:1646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4:050201:205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4:050301:310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4:040103:554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4:040103:557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4:040103:551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4:040103:551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4:040103:552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4:040102:1644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4:050201:205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4:030102:741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4:040103:553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4:040103:557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4:040102:1648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4:040102:1645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4:040103:554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4:040102:1646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4:050101:767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4:040103:556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4:030102:744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4:040103:551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4:040103:552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4:020201:80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4:010115:910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4:010115:910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4:010111:1028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4:030101:811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4:010112:304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4:010110:1557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4:010111:1027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4:010110:1556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4:020101:664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4:010110:1557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4:010110:1558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4:030102:741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4:010111:1036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4:010111:1028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4:010112:304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4:010115:910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4:010112:303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4:020201:80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4:020101:662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4:020101:661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4:020101:663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4:020201:80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4:020201:81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4:010112:304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4:010110:1557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4:020101:661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4:040103:555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4:040103:556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4:040103:551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4:050101:766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4:050201:204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4:050101:765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4:040102:1649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4:040103:552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4:040102:1648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4:040103:553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4:040102:1643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4:040103:555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4:040103:556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4:040103:552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4:040103:556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4:040103:551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4:050101:767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4:100601:191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4:010110:1555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2:010801:650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2:020101:537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2:010801:650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2:010202:282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2:011101:174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2:010801:651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2:010401:803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2:010801:650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2:010202:282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2:010202:282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2:010401:802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2:010202:282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2:010401:802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2:010201:330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2:030801:405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2:030801:401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2:030801:399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2:030801:405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1:140401:88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2:030801:407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2:030801:398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2:030801:398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2:030801:399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2:030801:393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2:030801:405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2:030801:394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2:010401:803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2:010801:650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2:010801:652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2:010301:212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2:030801:394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2:030801:401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2:030801:401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2:030801:399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2:030801:396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2:030801:397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2:010801:652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2:030801:399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2:030801:397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2:030801:399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2:030801:402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2:030801:395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2:030801:397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2:030801:400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2:030801:399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2:011001:25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2:010202:281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2:010202:282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2:010801:650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2:010401:804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2:010301:212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2:010202:281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2:010401:802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2:010801:650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2:010401:802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2:010401:802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2:010401:803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2:010401:802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2:010202:281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2:010202:282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2:011001:25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2:030801:395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2:020104:425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2:010801:651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2:030801:3958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2:030801:397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2:030801:4015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2:030801:3956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2:030801:395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2:030801:3984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2:030801:393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2:030801:4073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2:030801:3930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2:030801:4077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2:030801:396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2:030801:394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2:030801:4012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2:030801:3939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2:011101:1741</text:p>
          </table:table-cell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A756358745723D1B5A0B0E03C5EE2D9CDA21BF207D6ACD1CEF368694BC4C3E253CCEE5C142A813E7992E99593C96A803C256FDBD7F84720B6E725A7AA282A868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40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8-21T09:38:27Z</meta:creation-date>
    <dc:date>2024-08-21T09:39:2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