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3</text:p>
          </table:table-cell>
          <table:covered-table-cell/>
          <table:table-cell table:number-columns-repeated="3" table:style-name="ce2"/>
          <table:table-cell office:value-type="string" table:style-name="ce3">
            <text:p>25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9" table:style-name="ce9">
            <text:p>2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7" table:style-name="ce9">
            <text:p>1 2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50701:821</text:p>
          </table:table-cell>
          <table:table-cell office:value-type="float" office:value="1556826" table:style-name="ce10">
            <text:p>1 556 826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201:3439</text:p>
          </table:table-cell>
          <table:table-cell office:value-type="float" office:value="1195905.1299999999" table:style-name="ce10">
            <text:p>1 195 905.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06:4643</text:p>
          </table:table-cell>
          <table:table-cell office:value-type="float" office:value="159517.99" table:style-name="ce10">
            <text:p>159 517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3:7767</text:p>
          </table:table-cell>
          <table:table-cell office:value-type="float" office:value="188980.92" table:style-name="ce10">
            <text:p>188 980.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0:2910</text:p>
          </table:table-cell>
          <table:table-cell office:value-type="float" office:value="3450144.18" table:style-name="ce10">
            <text:p>3 450 144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8:19</text:p>
          </table:table-cell>
          <table:table-cell office:value-type="float" office:value="495518.5" table:style-name="ce10">
            <text:p>495 518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40102:16516</text:p>
          </table:table-cell>
          <table:table-cell office:value-type="float" office:value="29469925.129999999" table:style-name="ce10">
            <text:p>29 469 925.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4:2344</text:p>
          </table:table-cell>
          <table:table-cell office:value-type="float" office:value="838478.28" table:style-name="ce10">
            <text:p>838 478.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20101:1628</text:p>
          </table:table-cell>
          <table:table-cell office:value-type="float" office:value="35930483.969999999" table:style-name="ce10">
            <text:p>35 930 483.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50101:1454</text:p>
          </table:table-cell>
          <table:table-cell office:value-type="float" office:value="1191758.21" table:style-name="ce10">
            <text:p>1 191 758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60401:4709</text:p>
          </table:table-cell>
          <table:table-cell office:value-type="float" office:value="6755852.4100000001" table:style-name="ce10">
            <text:p>6 755 852.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2:4371</text:p>
          </table:table-cell>
          <table:table-cell office:value-type="float" office:value="1738126.69" table:style-name="ce10">
            <text:p>1 738 126.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20104:6433</text:p>
          </table:table-cell>
          <table:table-cell office:value-type="float" office:value="10341996" table:style-name="ce10">
            <text:p>10 341 996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0:7560</text:p>
          </table:table-cell>
          <table:table-cell office:value-type="float" office:value="17282815.91" table:style-name="ce10">
            <text:p>17 282 815.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3:5646</text:p>
          </table:table-cell>
          <table:table-cell office:value-type="float" office:value="1174167.99" table:style-name="ce10">
            <text:p>1 174 167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1:736</text:p>
          </table:table-cell>
          <table:table-cell office:value-type="float" office:value="1174995.54" table:style-name="ce10">
            <text:p>1 174 995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0701:1480</text:p>
          </table:table-cell>
          <table:table-cell office:value-type="float" office:value="75379.259999999995" table:style-name="ce10">
            <text:p>75 379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3:7386</text:p>
          </table:table-cell>
          <table:table-cell office:value-type="float" office:value="279161.34000000003" table:style-name="ce10">
            <text:p>279 161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2:1408</text:p>
          </table:table-cell>
          <table:table-cell office:value-type="float" office:value="3812421.25" table:style-name="ce10">
            <text:p>3 812 421.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3:4227</text:p>
          </table:table-cell>
          <table:table-cell office:value-type="float" office:value="10780.82" table:style-name="ce10">
            <text:p>10 780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3222</text:p>
          </table:table-cell>
          <table:table-cell office:value-type="float" office:value="7369389.8499999996" table:style-name="ce10">
            <text:p>7 369 389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102:7459</text:p>
          </table:table-cell>
          <table:table-cell office:value-type="float" office:value="4550460.43" table:style-name="ce10">
            <text:p>4 550 460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6:3211</text:p>
          </table:table-cell>
          <table:table-cell office:value-type="float" office:value="393022" table:style-name="ce10">
            <text:p>393 022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3:7766</text:p>
          </table:table-cell>
          <table:table-cell office:value-type="float" office:value="121657.44" table:style-name="ce10">
            <text:p>121 657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7:3717</text:p>
          </table:table-cell>
          <table:table-cell office:value-type="float" office:value="40249933.329999998" table:style-name="ce10">
            <text:p>40 249 933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1:1920</text:p>
          </table:table-cell>
          <table:table-cell office:value-type="float" office:value="1369621.29" table:style-name="ce10">
            <text:p>1 369 621.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9:10124</text:p>
          </table:table-cell>
          <table:table-cell office:value-type="float" office:value="279567669.30000001" table:style-name="ce10">
            <text:p>279 567 669.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4:6</text:p>
          </table:table-cell>
          <table:table-cell office:value-type="float" office:value="552424.22" table:style-name="ce10">
            <text:p>552 424.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7:5132</text:p>
          </table:table-cell>
          <table:table-cell office:value-type="float" office:value="211240.05" table:style-name="ce10">
            <text:p>211 240.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1:1884</text:p>
          </table:table-cell>
          <table:table-cell office:value-type="float" office:value="319629.59999999998" table:style-name="ce10">
            <text:p>319 629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1001:523</text:p>
          </table:table-cell>
          <table:table-cell office:value-type="float" office:value="3850761.52" table:style-name="ce10">
            <text:p>3 850 761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70701:1481</text:p>
          </table:table-cell>
          <table:table-cell office:value-type="float" office:value="200113.98" table:style-name="ce10">
            <text:p>200 113.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80101:1334</text:p>
          </table:table-cell>
          <table:table-cell office:value-type="float" office:value="852114.75" table:style-name="ce10">
            <text:p>852 114.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10101:917</text:p>
          </table:table-cell>
          <table:table-cell office:value-type="float" office:value="4858842.05" table:style-name="ce10">
            <text:p>4 858 842.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20560</text:p>
          </table:table-cell>
          <table:table-cell office:value-type="float" office:value="946325.26" table:style-name="ce10">
            <text:p>946 325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101:2396</text:p>
          </table:table-cell>
          <table:table-cell office:value-type="float" office:value="706387.82" table:style-name="ce10">
            <text:p>706 387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90801:7823</text:p>
          </table:table-cell>
          <table:table-cell office:value-type="float" office:value="5375501.6100000003" table:style-name="ce10">
            <text:p>5 375 501.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302:1874</text:p>
          </table:table-cell>
          <table:table-cell office:value-type="float" office:value="703349.86" table:style-name="ce10">
            <text:p>703 349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6381</text:p>
          </table:table-cell>
          <table:table-cell office:value-type="float" office:value="1271713.3799999999" table:style-name="ce10">
            <text:p>1 271 713.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20561</text:p>
          </table:table-cell>
          <table:table-cell office:value-type="float" office:value="191625.86" table:style-name="ce10">
            <text:p>191 625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00101:1928</text:p>
          </table:table-cell>
          <table:table-cell office:value-type="float" office:value="181462.81" table:style-name="ce10">
            <text:p>181 462.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101:230</text:p>
          </table:table-cell>
          <table:table-cell office:value-type="float" office:value="13377948.390000001" table:style-name="ce10">
            <text:p>13 377 948.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9:300</text:p>
          </table:table-cell>
          <table:table-cell office:value-type="float" office:value="282181.02" table:style-name="ce10">
            <text:p>282 181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0901:1204</text:p>
          </table:table-cell>
          <table:table-cell office:value-type="float" office:value="294165.61" table:style-name="ce10">
            <text:p>294 165.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101:3314</text:p>
          </table:table-cell>
          <table:table-cell office:value-type="float" office:value="5850378.9900000002" table:style-name="ce10">
            <text:p>5 850 378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301:2800</text:p>
          </table:table-cell>
          <table:table-cell office:value-type="float" office:value="2524579.98" table:style-name="ce10">
            <text:p>2 524 579.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201:341</text:p>
          </table:table-cell>
          <table:table-cell office:value-type="float" office:value="1535878.76" table:style-name="ce10">
            <text:p>1 535 878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101:3286</text:p>
          </table:table-cell>
          <table:table-cell office:value-type="float" office:value="692948.8" table:style-name="ce10">
            <text:p>692 948.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10:586</text:p>
          </table:table-cell>
          <table:table-cell office:value-type="float" office:value="9642394.8599999994" table:style-name="ce10">
            <text:p>9 642 394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501:1709</text:p>
          </table:table-cell>
          <table:table-cell office:value-type="float" office:value="957538.99" table:style-name="ce10">
            <text:p>957 538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201:6721</text:p>
          </table:table-cell>
          <table:table-cell office:value-type="float" office:value="47743.6" table:style-name="ce10">
            <text:p>47 743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40301:2317</text:p>
          </table:table-cell>
          <table:table-cell office:value-type="float" office:value="17520925.969999999" table:style-name="ce10">
            <text:p>17 520 925.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102:5685</text:p>
          </table:table-cell>
          <table:table-cell office:value-type="float" office:value="695022.7" table:style-name="ce10">
            <text:p>695 022.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40301:2314</text:p>
          </table:table-cell>
          <table:table-cell office:value-type="float" office:value="1870089.44" table:style-name="ce10">
            <text:p>1 870 089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6:11118</text:p>
          </table:table-cell>
          <table:table-cell office:value-type="float" office:value="7039817.6900000004" table:style-name="ce10">
            <text:p>7 039 817.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40301:2316</text:p>
          </table:table-cell>
          <table:table-cell office:value-type="float" office:value="823134.98" table:style-name="ce10">
            <text:p>823 134.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1173</text:p>
          </table:table-cell>
          <table:table-cell office:value-type="float" office:value="1561291.67" table:style-name="ce10">
            <text:p>1 561 291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3731</text:p>
          </table:table-cell>
          <table:table-cell office:value-type="float" office:value="3560242.46" table:style-name="ce10">
            <text:p>3 560 242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1995</text:p>
          </table:table-cell>
          <table:table-cell office:value-type="float" office:value="3398340.21" table:style-name="ce10">
            <text:p>3 398 340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6:2172</text:p>
          </table:table-cell>
          <table:table-cell office:value-type="float" office:value="1078157.75" table:style-name="ce10">
            <text:p>1 078 157.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1:2893</text:p>
          </table:table-cell>
          <table:table-cell office:value-type="float" office:value="1177433.44" table:style-name="ce10">
            <text:p>1 177 433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40101:4528</text:p>
          </table:table-cell>
          <table:table-cell office:value-type="float" office:value="289843.8" table:style-name="ce10">
            <text:p>289 843.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101:4825</text:p>
          </table:table-cell>
          <table:table-cell office:value-type="float" office:value="39313.15" table:style-name="ce10">
            <text:p>39 313.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001:1996</text:p>
          </table:table-cell>
          <table:table-cell office:value-type="float" office:value="3588288.09" table:style-name="ce10">
            <text:p>3 588 288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201:6720</text:p>
          </table:table-cell>
          <table:table-cell office:value-type="float" office:value="709350.71" table:style-name="ce10">
            <text:p>709 350.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101:5807</text:p>
          </table:table-cell>
          <table:table-cell office:value-type="float" office:value="1487513.9" table:style-name="ce10">
            <text:p>1 487 513.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1:5993</text:p>
          </table:table-cell>
          <table:table-cell office:value-type="float" office:value="17222548.77" table:style-name="ce10">
            <text:p>17 222 548.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06:372</text:p>
          </table:table-cell>
          <table:table-cell office:value-type="float" office:value="3133691.81" table:style-name="ce10">
            <text:p>3 133 691.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501:436</text:p>
          </table:table-cell>
          <table:table-cell office:value-type="float" office:value="657198.78" table:style-name="ce10">
            <text:p>657 198.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3721</text:p>
          </table:table-cell>
          <table:table-cell office:value-type="float" office:value="318023.51" table:style-name="ce10">
            <text:p>318 023.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201:5189</text:p>
          </table:table-cell>
          <table:table-cell office:value-type="float" office:value="746361.12" table:style-name="ce10">
            <text:p>746 361.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40301:2318</text:p>
          </table:table-cell>
          <table:table-cell office:value-type="float" office:value="17864462.5" table:style-name="ce10">
            <text:p>17 864 462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701:1741</text:p>
          </table:table-cell>
          <table:table-cell office:value-type="float" office:value="2827253.28" table:style-name="ce10">
            <text:p>2 827 253.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8:1052</text:p>
          </table:table-cell>
          <table:table-cell office:value-type="float" office:value="3161592.77" table:style-name="ce10">
            <text:p>3 161 592.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103:1070</text:p>
          </table:table-cell>
          <table:table-cell office:value-type="float" office:value="372721.44" table:style-name="ce10">
            <text:p>372 721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60102:2331</text:p>
          </table:table-cell>
          <table:table-cell office:value-type="float" office:value="564033.79" table:style-name="ce10">
            <text:p>564 033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30101:4826</text:p>
          </table:table-cell>
          <table:table-cell office:value-type="float" office:value="40375.67" table:style-name="ce10">
            <text:p>40 375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40301:2315</text:p>
          </table:table-cell>
          <table:table-cell office:value-type="float" office:value="922265.35" table:style-name="ce10">
            <text:p>922 265.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6473</text:p>
          </table:table-cell>
          <table:table-cell office:value-type="float" office:value="1371998.45" table:style-name="ce10">
            <text:p>1 371 998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3305</text:p>
          </table:table-cell>
          <table:table-cell office:value-type="float" office:value="211653.52" table:style-name="ce10">
            <text:p>211 653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20101:109</text:p>
          </table:table-cell>
          <table:table-cell office:value-type="float" office:value="822554.67" table:style-name="ce10">
            <text:p>822 554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69:298</text:p>
          </table:table-cell>
          <table:table-cell office:value-type="float" office:value="648104.92000000004" table:style-name="ce10">
            <text:p>648 104.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20110:1366</text:p>
          </table:table-cell>
          <table:table-cell office:value-type="float" office:value="174869.55" table:style-name="ce10">
            <text:p>174 869.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9:5148</text:p>
          </table:table-cell>
          <table:table-cell office:value-type="float" office:value="5655103.6799999997" table:style-name="ce10">
            <text:p>5 655 103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102:1993</text:p>
          </table:table-cell>
          <table:table-cell office:value-type="float" office:value="732378.26" table:style-name="ce10">
            <text:p>732 378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601:1524</text:p>
          </table:table-cell>
          <table:table-cell office:value-type="float" office:value="134922.88" table:style-name="ce10">
            <text:p>134 922.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7:614</text:p>
          </table:table-cell>
          <table:table-cell office:value-type="float" office:value="1637242.29" table:style-name="ce10">
            <text:p>1 637 242.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68:3713</text:p>
          </table:table-cell>
          <table:table-cell office:value-type="float" office:value="2802971.43" table:style-name="ce10">
            <text:p>2 802 971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4:3354</text:p>
          </table:table-cell>
          <table:table-cell office:value-type="float" office:value="6079130.46" table:style-name="ce10">
            <text:p>6 079 130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1:5991</text:p>
          </table:table-cell>
          <table:table-cell office:value-type="float" office:value="15902961.939999999" table:style-name="ce10">
            <text:p>15 902 961.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90101:1810</text:p>
          </table:table-cell>
          <table:table-cell office:value-type="float" office:value="583823.01" table:style-name="ce10">
            <text:p>583 823.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1:3752</text:p>
          </table:table-cell>
          <table:table-cell office:value-type="float" office:value="2890810.53" table:style-name="ce10">
            <text:p>2 890 810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9659</text:p>
          </table:table-cell>
          <table:table-cell office:value-type="float" office:value="1076338.42" table:style-name="ce10">
            <text:p>1 076 338.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4:7211</text:p>
          </table:table-cell>
          <table:table-cell office:value-type="float" office:value="3744020.53" table:style-name="ce10">
            <text:p>3 744 020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20101:965</text:p>
          </table:table-cell>
          <table:table-cell office:value-type="float" office:value="1189862.6100000001" table:style-name="ce10">
            <text:p>1 189 862.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90101:1921</text:p>
          </table:table-cell>
          <table:table-cell office:value-type="float" office:value="441277.43" table:style-name="ce10">
            <text:p>441 277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3251</text:p>
          </table:table-cell>
          <table:table-cell office:value-type="float" office:value="211650.49" table:style-name="ce10">
            <text:p>211 650.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101:1504</text:p>
          </table:table-cell>
          <table:table-cell office:value-type="float" office:value="1740770.1" table:style-name="ce10">
            <text:p>1 740 770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4:4110</text:p>
          </table:table-cell>
          <table:table-cell office:value-type="float" office:value="173635.75" table:style-name="ce10">
            <text:p>173 635.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901:3722</text:p>
          </table:table-cell>
          <table:table-cell office:value-type="float" office:value="410917.08" table:style-name="ce10">
            <text:p>410 917.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40301:2319</text:p>
          </table:table-cell>
          <table:table-cell office:value-type="float" office:value="1167410.03" table:style-name="ce10">
            <text:p>1 167 410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60302:1605</text:p>
          </table:table-cell>
          <table:table-cell office:value-type="float" office:value="5716108.5300000003" table:style-name="ce10">
            <text:p>5 716 108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102:5684</text:p>
          </table:table-cell>
          <table:table-cell office:value-type="float" office:value="949220.82" table:style-name="ce10">
            <text:p>949 220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20301:1410</text:p>
          </table:table-cell>
          <table:table-cell office:value-type="float" office:value="745147.73" table:style-name="ce10">
            <text:p>745 147.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20114:1461</text:p>
          </table:table-cell>
          <table:table-cell office:value-type="float" office:value="5097510.32" table:style-name="ce10">
            <text:p>5 097 510.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40301:2313</text:p>
          </table:table-cell>
          <table:table-cell office:value-type="float" office:value="3653586.14" table:style-name="ce10">
            <text:p>3 653 586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101:7287</text:p>
          </table:table-cell>
          <table:table-cell office:value-type="float" office:value="94970.04" table:style-name="ce10">
            <text:p>94 970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101:9225</text:p>
          </table:table-cell>
          <table:table-cell office:value-type="float" office:value="3427764.87" table:style-name="ce10">
            <text:p>3 427 764.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401:5227</text:p>
          </table:table-cell>
          <table:table-cell office:value-type="float" office:value="4762511.34" table:style-name="ce10">
            <text:p>4 762 511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70201:89</text:p>
          </table:table-cell>
          <table:table-cell office:value-type="float" office:value="1578437.42" table:style-name="ce10">
            <text:p>1 578 437.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34:1849</text:p>
          </table:table-cell>
          <table:table-cell office:value-type="float" office:value="649924.67000000004" table:style-name="ce10">
            <text:p>649 924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12363</text:p>
          </table:table-cell>
          <table:table-cell office:value-type="float" office:value="4748144.37" table:style-name="ce10">
            <text:p>4 748 144.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4:2123</text:p>
          </table:table-cell>
          <table:table-cell office:value-type="float" office:value="437010.18" table:style-name="ce10">
            <text:p>437 01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80101:3274</text:p>
          </table:table-cell>
          <table:table-cell office:value-type="float" office:value="361479.2" table:style-name="ce10">
            <text:p>361 479.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102:6708</text:p>
          </table:table-cell>
          <table:table-cell office:value-type="float" office:value="235736.04" table:style-name="ce10">
            <text:p>235 736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501:1690</text:p>
          </table:table-cell>
          <table:table-cell office:value-type="float" office:value="415152.48" table:style-name="ce10">
            <text:p>415 152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50801:394</text:p>
          </table:table-cell>
          <table:table-cell office:value-type="float" office:value="356559.42" table:style-name="ce10">
            <text:p>356 559.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4:12364</text:p>
          </table:table-cell>
          <table:table-cell office:value-type="float" office:value="3491407.73" table:style-name="ce10">
            <text:p>3 491 407.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20103:2651</text:p>
          </table:table-cell>
          <table:table-cell office:value-type="float" office:value="182844.11" table:style-name="ce10">
            <text:p>182 844.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00701:604</text:p>
          </table:table-cell>
          <table:table-cell office:value-type="float" office:value="6020191.96" table:style-name="ce10">
            <text:p>6 020 191.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30901:1702</text:p>
          </table:table-cell>
          <table:table-cell office:value-type="float" office:value="1038803.71" table:style-name="ce10">
            <text:p>1 038 803.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50102:2789</text:p>
          </table:table-cell>
          <table:table-cell office:value-type="float" office:value="1056119.6200000001" table:style-name="ce10">
            <text:p>1 056 119.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20103:905</text:p>
          </table:table-cell>
          <table:table-cell office:value-type="float" office:value="530624.18000000005" table:style-name="ce10">
            <text:p>530 624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1001:3268</text:p>
          </table:table-cell>
          <table:table-cell office:value-type="float" office:value="942447.54" table:style-name="ce10">
            <text:p>942 447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828</text:p>
          </table:table-cell>
          <table:table-cell office:value-type="float" office:value="515113.31" table:style-name="ce10">
            <text:p>515 113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9:3527</text:p>
          </table:table-cell>
          <table:table-cell office:value-type="float" office:value="933547.88" table:style-name="ce10">
            <text:p>933 547.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20103:2652</text:p>
          </table:table-cell>
          <table:table-cell office:value-type="float" office:value="66301.100000000006" table:style-name="ce10">
            <text:p>66 301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80201:82</text:p>
          </table:table-cell>
          <table:table-cell office:value-type="float" office:value="1065931.1599999999" table:style-name="ce10">
            <text:p>1 065 931.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90101:1601</text:p>
          </table:table-cell>
          <table:table-cell office:value-type="float" office:value="648402.29" table:style-name="ce10">
            <text:p>648 402.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102:6707</text:p>
          </table:table-cell>
          <table:table-cell office:value-type="float" office:value="239139.05" table:style-name="ce10">
            <text:p>239 139.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0801:395</text:p>
          </table:table-cell>
          <table:table-cell office:value-type="float" office:value="787813.1" table:style-name="ce10">
            <text:p>787 813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10103:2695</text:p>
          </table:table-cell>
          <table:table-cell office:value-type="float" office:value="1731732.6" table:style-name="ce10">
            <text:p>1 731 732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03:1571</text:p>
          </table:table-cell>
          <table:table-cell office:value-type="float" office:value="3823132.74" table:style-name="ce10">
            <text:p>3 823 132.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30101:4824</text:p>
          </table:table-cell>
          <table:table-cell office:value-type="float" office:value="26351.41" table:style-name="ce10">
            <text:p>26 351.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21:603</text:p>
          </table:table-cell>
          <table:table-cell office:value-type="float" office:value="1627343.44" table:style-name="ce10">
            <text:p>1 627 343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2:3254</text:p>
          </table:table-cell>
          <table:table-cell office:value-type="float" office:value="115385.12" table:style-name="ce10">
            <text:p>115 385.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70701:25</text:p>
          </table:table-cell>
          <table:table-cell office:value-type="float" office:value="569102.02" table:style-name="ce10">
            <text:p>569 102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50102:2162</text:p>
          </table:table-cell>
          <table:table-cell office:value-type="float" office:value="1429266.1" table:style-name="ce10">
            <text:p>1 429 266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80101:5187</text:p>
          </table:table-cell>
          <table:table-cell office:value-type="float" office:value="84304.48" table:style-name="ce10">
            <text:p>84 304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80101:5188</text:p>
          </table:table-cell>
          <table:table-cell office:value-type="float" office:value="168608.95" table:style-name="ce10">
            <text:p>168 608.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80101:5184</text:p>
          </table:table-cell>
          <table:table-cell office:value-type="float" office:value="118026.27" table:style-name="ce10">
            <text:p>118 026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2:8643</text:p>
          </table:table-cell>
          <table:table-cell office:value-type="float" office:value="75109.45" table:style-name="ce10">
            <text:p>75 109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40102:8644</text:p>
          </table:table-cell>
          <table:table-cell office:value-type="float" office:value="525766.17000000004" table:style-name="ce10">
            <text:p>525 766.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4:6531</text:p>
          </table:table-cell>
          <table:table-cell office:value-type="float" office:value="290628" table:style-name="ce10">
            <text:p>290 628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1:119</text:p>
          </table:table-cell>
          <table:table-cell office:value-type="float" office:value="2071157.63" table:style-name="ce10">
            <text:p>2 071 157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80101:5189</text:p>
          </table:table-cell>
          <table:table-cell office:value-type="float" office:value="80043.69" table:style-name="ce10">
            <text:p>80 043.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80101:5185</text:p>
          </table:table-cell>
          <table:table-cell office:value-type="float" office:value="59013.13" table:style-name="ce10">
            <text:p>59 013.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3:7138</text:p>
          </table:table-cell>
          <table:table-cell office:value-type="float" office:value="3040525.52" table:style-name="ce10">
            <text:p>3 040 525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40102:8642</text:p>
          </table:table-cell>
          <table:table-cell office:value-type="float" office:value="233673.85" table:style-name="ce10">
            <text:p>233 673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30901:1704</text:p>
          </table:table-cell>
          <table:table-cell office:value-type="float" office:value="76832.62" table:style-name="ce10">
            <text:p>76 832.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1:8182</text:p>
          </table:table-cell>
          <table:table-cell office:value-type="float" office:value="2186581.6" table:style-name="ce10">
            <text:p>2 186 581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71101:823</text:p>
          </table:table-cell>
          <table:table-cell office:value-type="float" office:value="42425.63" table:style-name="ce10">
            <text:p>42 425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90101:4613</text:p>
          </table:table-cell>
          <table:table-cell office:value-type="float" office:value="70846.53" table:style-name="ce10">
            <text:p>70 846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30901:1703</text:p>
          </table:table-cell>
          <table:table-cell office:value-type="float" office:value="62960.85" table:style-name="ce10">
            <text:p>62 960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2:13780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90101:4614</text:p>
          </table:table-cell>
          <table:table-cell office:value-type="float" office:value="210664.08" table:style-name="ce10">
            <text:p>210 664.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4921</text:p>
          </table:table-cell>
          <table:table-cell office:value-type="float" office:value="5945629.8700000001" table:style-name="ce10">
            <text:p>5 945 629.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80101:5186</text:p>
          </table:table-cell>
          <table:table-cell office:value-type="float" office:value="75874.03" table:style-name="ce10">
            <text:p>75 874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9:1510</text:p>
          </table:table-cell>
          <table:table-cell office:value-type="float" office:value="410836.21" table:style-name="ce10">
            <text:p>410 836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25014</text:p>
          </table:table-cell>
          <table:table-cell office:value-type="float" office:value="487599.57" table:style-name="ce10">
            <text:p>487 599.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1:4728</text:p>
          </table:table-cell>
          <table:table-cell office:value-type="float" office:value="8143424.8899999997" table:style-name="ce10">
            <text:p>8 143 424.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9:14193</text:p>
          </table:table-cell>
          <table:table-cell office:value-type="float" office:value="4179997.27" table:style-name="ce10">
            <text:p>4 179 997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3:7329</text:p>
          </table:table-cell>
          <table:table-cell office:value-type="float" office:value="6467902.3300000001" table:style-name="ce10">
            <text:p>6 467 902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6:1171</text:p>
          </table:table-cell>
          <table:table-cell office:value-type="float" office:value="16321200.9" table:style-name="ce10">
            <text:p>16 321 200.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0:15622</text:p>
          </table:table-cell>
          <table:table-cell office:value-type="float" office:value="4932679.91" table:style-name="ce10">
            <text:p>4 932 679.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1:4729</text:p>
          </table:table-cell>
          <table:table-cell office:value-type="float" office:value="5873104.3499999996" table:style-name="ce10">
            <text:p>5 873 104.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2:6823</text:p>
          </table:table-cell>
          <table:table-cell office:value-type="float" office:value="5277614.28" table:style-name="ce10">
            <text:p>5 277 614.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0:8907</text:p>
          </table:table-cell>
          <table:table-cell office:value-type="float" office:value="4091447.68" table:style-name="ce10">
            <text:p>4 091 447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2:2165</text:p>
          </table:table-cell>
          <table:table-cell office:value-type="float" office:value="4451875.99" table:style-name="ce10">
            <text:p>4 451 875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0:14251</text:p>
          </table:table-cell>
          <table:table-cell office:value-type="float" office:value="3461415.34" table:style-name="ce10">
            <text:p>3 461 415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801:4110</text:p>
          </table:table-cell>
          <table:table-cell office:value-type="float" office:value="4174355.86" table:style-name="ce10">
            <text:p>4 174 355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7:22468</text:p>
          </table:table-cell>
          <table:table-cell office:value-type="float" office:value="4980285.82" table:style-name="ce10">
            <text:p>4 980 285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6:15177</text:p>
          </table:table-cell>
          <table:table-cell office:value-type="float" office:value="11576535.210000001" table:style-name="ce10">
            <text:p>11 576 535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7:20319</text:p>
          </table:table-cell>
          <table:table-cell office:value-type="float" office:value="4598912.58" table:style-name="ce10">
            <text:p>4 598 912.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336</text:p>
          </table:table-cell>
          <table:table-cell office:value-type="float" office:value="4458761.05" table:style-name="ce10">
            <text:p>4 458 761.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40104:3302</text:p>
          </table:table-cell>
          <table:table-cell office:value-type="float" office:value="2278702.09" table:style-name="ce10">
            <text:p>2 278 702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0:25316</text:p>
          </table:table-cell>
          <table:table-cell office:value-type="float" office:value="4012884.94" table:style-name="ce10">
            <text:p>4 012 884.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66:4051</text:p>
          </table:table-cell>
          <table:table-cell office:value-type="float" office:value="3127734.26" table:style-name="ce10">
            <text:p>3 127 734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6:5242</text:p>
          </table:table-cell>
          <table:table-cell office:value-type="float" office:value="5134607.04" table:style-name="ce10">
            <text:p>5 134 607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3:4072</text:p>
          </table:table-cell>
          <table:table-cell office:value-type="float" office:value="1767552.56" table:style-name="ce10">
            <text:p>1 767 552.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501:16202</text:p>
          </table:table-cell>
          <table:table-cell office:value-type="float" office:value="122489.03" table:style-name="ce10">
            <text:p>122 489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6201</text:p>
          </table:table-cell>
          <table:table-cell office:value-type="float" office:value="136487.78" table:style-name="ce10">
            <text:p>136 487.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16203</text:p>
          </table:table-cell>
          <table:table-cell office:value-type="float" office:value="150486.53" table:style-name="ce10">
            <text:p>150 486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6199</text:p>
          </table:table-cell>
          <table:table-cell office:value-type="float" office:value="125988.72" table:style-name="ce10">
            <text:p>125 988.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10102:2556</text:p>
          </table:table-cell>
          <table:table-cell office:value-type="float" office:value="1568797.93" table:style-name="ce10">
            <text:p>1 568 797.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6511</text:p>
          </table:table-cell>
          <table:table-cell office:value-type="float" office:value="1464856.42" table:style-name="ce10">
            <text:p>1 464 856.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10102:2555</text:p>
          </table:table-cell>
          <table:table-cell office:value-type="float" office:value="2330050.69" table:style-name="ce10">
            <text:p>2 330 050.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10102:2557</text:p>
          </table:table-cell>
          <table:table-cell office:value-type="float" office:value="1558510.72" table:style-name="ce10">
            <text:p>1 558 510.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214:2395</text:p>
          </table:table-cell>
          <table:table-cell office:value-type="float" office:value="2094866.5" table:style-name="ce10">
            <text:p>2 094 866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11:3203</text:p>
          </table:table-cell>
          <table:table-cell office:value-type="float" office:value="2019933.44" table:style-name="ce10">
            <text:p>2 019 933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6902</text:p>
          </table:table-cell>
          <table:table-cell office:value-type="float" office:value="2702276.48" table:style-name="ce10">
            <text:p>2 702 276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2:6903</text:p>
          </table:table-cell>
          <table:table-cell office:value-type="float" office:value="2106790.02" table:style-name="ce10">
            <text:p>2 106 790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701:7655</text:p>
          </table:table-cell>
          <table:table-cell office:value-type="float" office:value="884026.31" table:style-name="ce10">
            <text:p>884 026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3:4074</text:p>
          </table:table-cell>
          <table:table-cell office:value-type="float" office:value="2077578.86" table:style-name="ce10">
            <text:p>2 077 578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16200</text:p>
          </table:table-cell>
          <table:table-cell office:value-type="float" office:value="132988.09" table:style-name="ce10">
            <text:p>132 988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2:6901</text:p>
          </table:table-cell>
          <table:table-cell office:value-type="float" office:value="1954838.3" table:style-name="ce10">
            <text:p>1 954 838.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4:4015</text:p>
          </table:table-cell>
          <table:table-cell office:value-type="float" office:value="3610706.23" table:style-name="ce10">
            <text:p>3 610 706.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9905</text:p>
          </table:table-cell>
          <table:table-cell office:value-type="float" office:value="3923248.86" table:style-name="ce10">
            <text:p>3 923 248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3:4073</text:p>
          </table:table-cell>
          <table:table-cell office:value-type="float" office:value="1223999.95" table:style-name="ce10">
            <text:p>1 223 999.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10102:2558</text:p>
          </table:table-cell>
          <table:table-cell office:value-type="float" office:value="2011147.5" table:style-name="ce10">
            <text:p>2 011 147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6204</text:p>
          </table:table-cell>
          <table:table-cell office:value-type="float" office:value="216980.57" table:style-name="ce10">
            <text:p>216 980.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50102:1335</text:p>
          </table:table-cell>
          <table:table-cell office:value-type="float" office:value="1162640.1100000001" table:style-name="ce10">
            <text:p>1 162 640.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50102:1147</text:p>
          </table:table-cell>
          <table:table-cell office:value-type="float" office:value="1399437.95" table:style-name="ce10">
            <text:p>1 399 437.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101:5808</text:p>
          </table:table-cell>
          <table:table-cell office:value-type="float" office:value="960634.48" table:style-name="ce10">
            <text:p>960 634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00701:603</text:p>
          </table:table-cell>
          <table:table-cell office:value-type="float" office:value="965915.43" table:style-name="ce10">
            <text:p>965 915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5:5542</text:p>
          </table:table-cell>
          <table:table-cell office:value-type="float" office:value="2145273.37" table:style-name="ce10">
            <text:p>2 145 273.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30101:2120</text:p>
          </table:table-cell>
          <table:table-cell office:value-type="float" office:value="1700424.5" table:style-name="ce10">
            <text:p>1 700 424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20101:3252</text:p>
          </table:table-cell>
          <table:table-cell office:value-type="float" office:value="874793.85" table:style-name="ce10">
            <text:p>874 793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6434</text:p>
          </table:table-cell>
          <table:table-cell office:value-type="float" office:value="335381.36" table:style-name="ce10">
            <text:p>335 381.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6473</text:p>
          </table:table-cell>
          <table:table-cell office:value-type="float" office:value="347732.23" table:style-name="ce10">
            <text:p>347 732.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5:4141</text:p>
          </table:table-cell>
          <table:table-cell office:value-type="float" office:value="132037617.02" table:style-name="ce10">
            <text:p>132 037 617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3:4664</text:p>
          </table:table-cell>
          <table:table-cell office:value-type="float" office:value="482148.24" table:style-name="ce10">
            <text:p>482 148.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70101:565</text:p>
          </table:table-cell>
          <table:table-cell office:value-type="float" office:value="2540272.46" table:style-name="ce10">
            <text:p>2 540 272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70101:662</text:p>
          </table:table-cell>
          <table:table-cell office:value-type="float" office:value="317165.17" table:style-name="ce10">
            <text:p>317 165.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200201:189</text:p>
          </table:table-cell>
          <table:table-cell office:value-type="float" office:value="1593210.76" table:style-name="ce10">
            <text:p>1 593 210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101:6622</text:p>
          </table:table-cell>
          <table:table-cell office:value-type="float" office:value="3396361.15" table:style-name="ce10">
            <text:p>3 396 361.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5543</text:p>
          </table:table-cell>
          <table:table-cell office:value-type="float" office:value="25077.52" table:style-name="ce10">
            <text:p>25 077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16495</text:p>
          </table:table-cell>
          <table:table-cell office:value-type="float" office:value="160267.45000000001" table:style-name="ce10">
            <text:p>160 267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1696:27</text:p>
          </table:table-cell>
          <table:table-cell office:value-type="float" office:value="111425.48" table:style-name="ce10">
            <text:p>111 425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2:830</text:p>
          </table:table-cell>
          <table:table-cell office:value-type="float" office:value="4954504.1399999997" table:style-name="ce10">
            <text:p>4 954 504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201:1718</text:p>
          </table:table-cell>
          <table:table-cell office:value-type="float" office:value="6831175.96" table:style-name="ce10">
            <text:p>6 831 175.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201:3455</text:p>
          </table:table-cell>
          <table:table-cell office:value-type="float" office:value="4116887.41" table:style-name="ce10">
            <text:p>4 116 887.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201:3464</text:p>
          </table:table-cell>
          <table:table-cell office:value-type="float" office:value="6831175.96" table:style-name="ce10">
            <text:p>6 831 175.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201:3453</text:p>
          </table:table-cell>
          <table:table-cell office:value-type="float" office:value="3954549.58" table:style-name="ce10">
            <text:p>3 954 549.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201:3470</text:p>
          </table:table-cell>
          <table:table-cell office:value-type="float" office:value="2834418.54" table:style-name="ce10">
            <text:p>2 834 418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60201:3457</text:p>
          </table:table-cell>
          <table:table-cell office:value-type="float" office:value="30654380.379999999" table:style-name="ce10">
            <text:p>30 654 380.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201:3459</text:p>
          </table:table-cell>
          <table:table-cell office:value-type="float" office:value="4681823.07" table:style-name="ce10">
            <text:p>4 681 823.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3465</text:p>
          </table:table-cell>
          <table:table-cell office:value-type="float" office:value="814935.92" table:style-name="ce10">
            <text:p>814 935.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201:3444</text:p>
          </table:table-cell>
          <table:table-cell office:value-type="float" office:value="15551964.279999999" table:style-name="ce10">
            <text:p>15 551 964.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201:3467</text:p>
          </table:table-cell>
          <table:table-cell office:value-type="float" office:value="2590911.79" table:style-name="ce10">
            <text:p>2 590 911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201:3462</text:p>
          </table:table-cell>
          <table:table-cell office:value-type="float" office:value="2840912.06" table:style-name="ce10">
            <text:p>2 840 912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101:2511</text:p>
          </table:table-cell>
          <table:table-cell office:value-type="float" office:value="3636080.73" table:style-name="ce10">
            <text:p>3 636 080.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201:3461</text:p>
          </table:table-cell>
          <table:table-cell office:value-type="float" office:value="10340770.130000001" table:style-name="ce10">
            <text:p>10 340 770.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201:3449</text:p>
          </table:table-cell>
          <table:table-cell office:value-type="float" office:value="623377.27" table:style-name="ce10">
            <text:p>623 377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201:3460</text:p>
          </table:table-cell>
          <table:table-cell office:value-type="float" office:value="376623.77" table:style-name="ce10">
            <text:p>376 623.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201:3469</text:p>
          </table:table-cell>
          <table:table-cell office:value-type="float" office:value="3990263.9" table:style-name="ce10">
            <text:p>3 990 263.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201:3466</text:p>
          </table:table-cell>
          <table:table-cell office:value-type="float" office:value="327922.42" table:style-name="ce10">
            <text:p>327 922.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201:3456</text:p>
          </table:table-cell>
          <table:table-cell office:value-type="float" office:value="402597.82" table:style-name="ce10">
            <text:p>402 597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201:3446</text:p>
          </table:table-cell>
          <table:table-cell office:value-type="float" office:value="2853899.08" table:style-name="ce10">
            <text:p>2 853 899.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201:3468</text:p>
          </table:table-cell>
          <table:table-cell office:value-type="float" office:value="5133122.24" table:style-name="ce10">
            <text:p>5 133 122.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201:3452</text:p>
          </table:table-cell>
          <table:table-cell office:value-type="float" office:value="5178576.83" table:style-name="ce10">
            <text:p>5 178 576.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201:3445</text:p>
          </table:table-cell>
          <table:table-cell office:value-type="float" office:value="574675.92000000004" table:style-name="ce10">
            <text:p>574 675.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201:3471</text:p>
          </table:table-cell>
          <table:table-cell office:value-type="float" office:value="5246758.72" table:style-name="ce10">
            <text:p>5 246 758.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201:3463</text:p>
          </table:table-cell>
          <table:table-cell office:value-type="float" office:value="4646108.74" table:style-name="ce10">
            <text:p>4 646 108.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0:6591</text:p>
          </table:table-cell>
          <table:table-cell office:value-type="float" office:value="1134025.7" table:style-name="ce10">
            <text:p>1 134 025.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2700</text:p>
          </table:table-cell>
          <table:table-cell office:value-type="float" office:value="3602070.7" table:style-name="ce10">
            <text:p>3 602 070.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201:3450</text:p>
          </table:table-cell>
          <table:table-cell office:value-type="float" office:value="2597405.31" table:style-name="ce10">
            <text:p>2 597 405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7994</text:p>
          </table:table-cell>
          <table:table-cell office:value-type="float" office:value="5691992.6399999997" table:style-name="ce10">
            <text:p>5 691 992.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201:3458</text:p>
          </table:table-cell>
          <table:table-cell office:value-type="float" office:value="5142862.51" table:style-name="ce10">
            <text:p>5 142 862.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201:3447</text:p>
          </table:table-cell>
          <table:table-cell office:value-type="float" office:value="4873381.71" table:style-name="ce10">
            <text:p>4 873 381.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201:3454</text:p>
          </table:table-cell>
          <table:table-cell office:value-type="float" office:value="50735613.759999998" table:style-name="ce10">
            <text:p>50 735 613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201:3451</text:p>
          </table:table-cell>
          <table:table-cell office:value-type="float" office:value="5220784.67" table:style-name="ce10">
            <text:p>5 220 784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201:3448</text:p>
          </table:table-cell>
          <table:table-cell office:value-type="float" office:value="623377.27" table:style-name="ce10">
            <text:p>623 377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6961</text:p>
          </table:table-cell>
          <table:table-cell office:value-type="float" office:value="3396814.43" table:style-name="ce10">
            <text:p>3 396 814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4:4977</text:p>
          </table:table-cell>
          <table:table-cell office:value-type="float" office:value="1304352.8799999999" table:style-name="ce10">
            <text:p>1 304 352.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4:431</text:p>
          </table:table-cell>
          <table:table-cell office:value-type="float" office:value="475932.64" table:style-name="ce10">
            <text:p>475 932.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4:576</text:p>
          </table:table-cell>
          <table:table-cell office:value-type="float" office:value="856678.74" table:style-name="ce10">
            <text:p>856 678.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6:2690</text:p>
          </table:table-cell>
          <table:table-cell office:value-type="float" office:value="4734566.78" table:style-name="ce10">
            <text:p>4 734 566.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6:2675</text:p>
          </table:table-cell>
          <table:table-cell office:value-type="float" office:value="3740611.26" table:style-name="ce10">
            <text:p>3 740 611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6:2705</text:p>
          </table:table-cell>
          <table:table-cell office:value-type="float" office:value="5091176.79" table:style-name="ce10">
            <text:p>5 091 176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6:2676</text:p>
          </table:table-cell>
          <table:table-cell office:value-type="float" office:value="4840791.04" table:style-name="ce10">
            <text:p>4 840 791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6:2699</text:p>
          </table:table-cell>
          <table:table-cell office:value-type="float" office:value="5652647.8499999996" table:style-name="ce10">
            <text:p>5 652 647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6:2672</text:p>
          </table:table-cell>
          <table:table-cell office:value-type="float" office:value="5076001.8899999997" table:style-name="ce10">
            <text:p>5 076 001.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6:2674</text:p>
          </table:table-cell>
          <table:table-cell office:value-type="float" office:value="4931840.4000000004" table:style-name="ce10">
            <text:p>4 931 840.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6:2701</text:p>
          </table:table-cell>
          <table:table-cell office:value-type="float" office:value="3717848.92" table:style-name="ce10">
            <text:p>3 717 848.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6:2666</text:p>
          </table:table-cell>
          <table:table-cell office:value-type="float" office:value="4916665.51" table:style-name="ce10">
            <text:p>4 916 665.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6:2663</text:p>
          </table:table-cell>
          <table:table-cell office:value-type="float" office:value="3778548.49" table:style-name="ce10">
            <text:p>3 778 548.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6:2668</text:p>
          </table:table-cell>
          <table:table-cell office:value-type="float" office:value="4901490.62" table:style-name="ce10">
            <text:p>4 901 490.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6:2711</text:p>
          </table:table-cell>
          <table:table-cell office:value-type="float" office:value="4848378.49" table:style-name="ce10">
            <text:p>4 848 378.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6:4658</text:p>
          </table:table-cell>
          <table:table-cell office:value-type="float" office:value="5136701.47" table:style-name="ce10">
            <text:p>5 136 701.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6:2712</text:p>
          </table:table-cell>
          <table:table-cell office:value-type="float" office:value="5076001.8899999997" table:style-name="ce10">
            <text:p>5 076 001.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6:819</text:p>
          </table:table-cell>
          <table:table-cell office:value-type="float" office:value="4924252.95" table:style-name="ce10">
            <text:p>4 924 252.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6:3368</text:p>
          </table:table-cell>
          <table:table-cell office:value-type="float" office:value="3778548.49" table:style-name="ce10">
            <text:p>3 778 548.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6:2684</text:p>
          </table:table-cell>
          <table:table-cell office:value-type="float" office:value="3748198.7" table:style-name="ce10">
            <text:p>3 748 198.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6:2671</text:p>
          </table:table-cell>
          <table:table-cell office:value-type="float" office:value="4840791.04" table:style-name="ce10">
            <text:p>4 840 791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6:2710</text:p>
          </table:table-cell>
          <table:table-cell office:value-type="float" office:value="4909078.0599999996" table:style-name="ce10">
            <text:p>4 909 078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6:2698</text:p>
          </table:table-cell>
          <table:table-cell office:value-type="float" office:value="3975822.11" table:style-name="ce10">
            <text:p>3 975 822.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6:2694</text:p>
          </table:table-cell>
          <table:table-cell office:value-type="float" office:value="3930297.43" table:style-name="ce10">
            <text:p>3 930 297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6:2704</text:p>
          </table:table-cell>
          <table:table-cell office:value-type="float" office:value="3907535.09" table:style-name="ce10">
            <text:p>3 907 535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6:2695</text:p>
          </table:table-cell>
          <table:table-cell office:value-type="float" office:value="3930297.43" table:style-name="ce10">
            <text:p>3 930 297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6:5119</text:p>
          </table:table-cell>
          <table:table-cell office:value-type="float" office:value="3763373.6" table:style-name="ce10">
            <text:p>3 763 373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6:2669</text:p>
          </table:table-cell>
          <table:table-cell office:value-type="float" office:value="3679911.68" table:style-name="ce10">
            <text:p>3 679 911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6:2687</text:p>
          </table:table-cell>
          <table:table-cell office:value-type="float" office:value="3740611.26" table:style-name="ce10">
            <text:p>3 740 611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6:2683</text:p>
          </table:table-cell>
          <table:table-cell office:value-type="float" office:value="4840791.04" table:style-name="ce10">
            <text:p>4 840 791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6:2670</text:p>
          </table:table-cell>
          <table:table-cell office:value-type="float" office:value="3702674.03" table:style-name="ce10">
            <text:p>3 702 674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5:935</text:p>
          </table:table-cell>
          <table:table-cell office:value-type="float" office:value="3714430.67" table:style-name="ce10">
            <text:p>3 714 430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10131:127</text:p>
          </table:table-cell>
          <table:table-cell office:value-type="float" office:value="1820251.67" table:style-name="ce10">
            <text:p>1 820 251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32:567</text:p>
          </table:table-cell>
          <table:table-cell office:value-type="float" office:value="1820251.67" table:style-name="ce10">
            <text:p>1 820 251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20103:2652</text:p>
          </table:table-cell>
          <table:table-cell office:value-type="float" office:value="2750470.33" table:style-name="ce10">
            <text:p>2 750 470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70101:27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70101:27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70101: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20101:10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20101:10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20101:1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20101:2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1:2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1:3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20101:31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20101:34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20101:34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20101:34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20101:34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20101:34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20101:34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20101:34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20101:34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20101:34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20101:3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20101:34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20101:34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20101:34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20101:34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20101:34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20101:34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1:34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20101:34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1:3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20101:34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20101:34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20101:34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20101:34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20101:34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20101:3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20101:34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20101:34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20101:34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20101:34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20101:3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20101:34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20101:43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1:43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20101:43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20101:4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20101:45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20101:5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20101:6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20101:6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20101:9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20101:9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20102:1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20102:2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2:2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20102:2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20102:3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20102:3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20102:3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20102: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20102:4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20102:4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20102:5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20102:6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20102:8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20102:8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11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15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4:17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46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4:47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4:57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4: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4:9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4:9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2:1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8:28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53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0:119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0:123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0:126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0:130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0:13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0:132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0:135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0:137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0:137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0: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0:144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0:144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0:144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0:14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0:144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0:144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0:144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0:144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0:144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0:146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0:147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0:148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0:1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0:1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0:17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0:42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0:8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0:94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0:94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0:94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0:9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0:94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0:94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0:94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0:94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0:94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0:94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0:94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0:9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0:94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0:94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0:94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0:94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0:94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0:9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0:94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0:94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0:94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0:94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0:94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0:94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0:94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0:94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0:94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0:94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0:94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0:94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0:94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0:94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0:94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0:94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94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0:94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0:9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0:94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0:94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0:94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0:94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0:94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0:94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0:94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0:94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0:94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0:94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0:94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0:94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0:9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0:95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0:95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0:95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0:95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0:9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0:95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2:18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2:18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2:18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2:18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2:18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2:18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4:33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4:33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4:33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4:33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4:33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4:33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4:33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9:10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101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102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9:12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9:12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13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9:13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15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9:19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9:20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9:20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9:20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22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23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9:29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9:2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9:30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9:34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9:34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4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82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9:83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9:8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9:84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9:84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9:8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9:85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9:85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9:86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9:89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9:89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9:89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9:90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9:9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9:90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9:9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9:92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9:93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9:97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9:97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9:97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9:98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1:37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1:41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5:4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5:41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5:42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301:99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5:54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6:72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49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7:1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46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1:9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601: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75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8:15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701:8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52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21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101:6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0:6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7:4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2:19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0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2: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2:86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2:16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37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2:57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3:91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9:14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1:31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3:36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6:10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201:21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7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3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5:62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2:16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0: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76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2:16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1:28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70101:1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101:6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35: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201:21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603:15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0601:22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1:2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1:2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1: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1:4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701:1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201:21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230:18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103:20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101:46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601:22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464:3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401:19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10103:20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60101:17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1801:60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302:6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801:77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70101:14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201:21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135:2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230:2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1501:20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10103:20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00000:9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1: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1:59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3:47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3:19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20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1: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102:17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4:29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401:1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463:3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103:44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1: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1:2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1: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1: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1:62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90501:20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230:21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80201: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103:20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72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101:46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702:18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10103:20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401:1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2:27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401: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60101:17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80101:11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20301:21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50501:4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20401: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10101:32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40101:12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1:31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1:31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20101:7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0401:6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102:27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20301:38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10101:4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60101:57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00101:12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1:31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1:31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20301:38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20301:37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20301:37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20301:1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50501:10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50501:3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20101:28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1:31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1501:29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2:28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40101:12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201:9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50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60101:2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15:79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00000:22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00000:10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1:13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1:16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1:13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7:12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62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1:1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15:8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101:121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1:16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1:1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8:32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1:16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102:27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50102:21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70101:76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00000:30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101:76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00000:2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40102:162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1:13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9:99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1:1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1:13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1:13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1:13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00000:3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333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101:77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0:000000:5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1:32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00000:25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1:3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1:17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1:13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1:16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1:13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1:1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3:80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45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1:6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1:16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00000:87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40103:10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50701:37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701:25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146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40104:20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50102:20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103:19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3:43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3:99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260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4:38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4:77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30101:14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200701:5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201:4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164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30102:74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155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30101:81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20101:66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155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30101:81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30101:81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20101:66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30101:81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20101:6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0:155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30101:81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2:30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2:30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50101:7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30301:15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50101:76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40102:16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40102:164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50201:2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50101:76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60301:99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3:55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50101:76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40103:55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30102:74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30301:16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301:99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6:119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5:90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5:91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20101:66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20101:66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30102:74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2:30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5:91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5:91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155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5:91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3:46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55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20101:66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155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1:103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2:30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20101:66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164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301:99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3:55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22:37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301:99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164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102:74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30102:74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201:16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60301:99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3:55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50101:76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16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3:55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70101:2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4:75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30101:8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20201:7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20101:66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155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155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101:81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102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20201:7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20101:66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20101:66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20101:66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7:8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20101:66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5:91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20201:7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20101:66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30102:74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20201:7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4:1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30102:74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102:74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30102:74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40103:55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40103:55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40103:55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301:99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40103:55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40103:55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60301:99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30102:74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50101:76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3:55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3:55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16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60301:99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30102:74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50101:76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50301:3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3:55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50301:31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70102:11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70102:7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70102:11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70102:11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70102:11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70102:1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70102:11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70102:11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70102:11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70102:11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70102:11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70102:11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164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20101:66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3:46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30101:80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6:5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30101:80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2:30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6:5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2:30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6:5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2:30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3:46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101:80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30101:80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20201:7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6:5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6: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3:46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30101:81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6:5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6:5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2:74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3:46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3:46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3:46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2:30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3:46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20101:66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3:46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50201:20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20101:66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3:4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2:7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247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0:155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0:6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0:66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10:66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10:66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10:66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10:66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10:65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10:66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0:66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0:66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0:66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0:66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0:65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0:66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0:65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0:66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0:6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0:65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10:66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0:65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0:65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0:65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0:65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0:66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65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0:66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7:43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7:59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7:7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7:31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31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3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7:33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7:6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7: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7:28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7: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58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7:28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7:33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7:6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7:29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7:40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35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7:56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3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7:60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7:61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7:37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7:31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20101:66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0:66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66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65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0:66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0:66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0:66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0:65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42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0:66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0:65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10:65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0:65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0:65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0:65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0:65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0:6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0:65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0:65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0:66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0:66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0:65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0:66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10:65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10:66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0:65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0:66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0:65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10:66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20101:66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7:63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7:57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7:60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7:44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7:36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7:32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7:49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7:25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7:90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7:37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7:41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7:42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7:46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7:57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7:46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7:61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7:36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7:3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7:35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7:26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7:33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7:49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7:43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7:8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1:102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20101:66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0:66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0:66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6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6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65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0:66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0:65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0:6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0:66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0:65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0:65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0:66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65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10:65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0:66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0:65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0:66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7:61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40102:164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7:59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7:35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7:65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7:28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7:6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7:35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7:46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7:57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7:9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7:39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7:9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7:37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7:8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7:58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7:40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7:43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3:55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8: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8:35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8:3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8:37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04:6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04:56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4:25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4:21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4:49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04:2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04:34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04:31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04:25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07:12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04:13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04:50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04:51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04:2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04:23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04:31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04:30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04:12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04:31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04:50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04:2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04:30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04: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04:1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07:23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04:31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4:51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04:30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04:6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04: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4:18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04:35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04:33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4:30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4:3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7:182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04:32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04:13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4:50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04:20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04:6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04:12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04:33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04:14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04:31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04:21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4:2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4:2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04:57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4:8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4: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4:2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4:32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0:010104:34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4:1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4:33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4:22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4:3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4:6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7:9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4:9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12:16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4:33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4:34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04:34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4:35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04:13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04:9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04:30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0:010104:18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04:31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0:010104:6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4:30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01:27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108:5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108:36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108:41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108:3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108: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22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4:8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4:4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4:2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4:13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7:2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4:34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4:11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4:22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4: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4:18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4:33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1:2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4:34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4:5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4:7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4:2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15:20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4:2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4:1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4:3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1:3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1:2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4:25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1:4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4:34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4:23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04:8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4:35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04:24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04:20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04:10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4:3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4:50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4:36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4:30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4:2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7:22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4:13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4:23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4:32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4:23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4:33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4:15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4:28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108:25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108:26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108:9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8:37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108:26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7:25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6:29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6:14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6:4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12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16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6:20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6:24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6:8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6:12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40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6:7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6:20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17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6:41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6:13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11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6:12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6:4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6:19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6:7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6:18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6:9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6:20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6:26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6:20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6:9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6:38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6:33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6:6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6:34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6:32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6:7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6:6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46:30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46:1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46:24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46:26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6:11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46:35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6:3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46:35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46:3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46:15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6:11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46:18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6:15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46:7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6:8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46:30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6:29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6:46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6:30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46:32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46:14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6:9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6: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6:10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46:12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46:6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46:39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6:4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6:40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46:3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6:11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46:17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6:1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46:1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6:3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6:4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6:15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46:16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6:3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6:11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6:11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6:35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6:1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6:9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6:2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6:9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46:18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46:1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46:4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6:5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46:18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6: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6:33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6:30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6:2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6:14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6:9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46:47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46:20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46:2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46:13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46: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6:18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46:18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46:7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46:18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46:26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46:2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6:7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46:1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6:1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6:16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6:27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6:14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6:32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6:20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6:35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6:26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6:6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6:11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46:29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6:36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6:11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6:9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6:38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6:14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6:41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46:9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6:6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46:50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6:41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46:19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6:12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6:30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6:4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6:30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6:9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6: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46:5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6:18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6:37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6: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6:10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6:4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6:10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6:9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6:20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6:29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6: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46:26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6:3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6:3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6:1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6:4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6:2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6:13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6:5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6:18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9:3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6:2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6:18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6:18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46:26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6:17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6:35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6:13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6:41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6:12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6:41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6:26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6:1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6:3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6:6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6:35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46:11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30101: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80103:2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80103:3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080102: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3:050102:1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3:080103:3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3:080102: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3:080103:1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3:050102:10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30101:15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50102:13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080103:1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80102: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3:050102: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80103: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230102:8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230102:8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3:040701:1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3:010108:4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3:010108: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3:28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3:010108:2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3:010108:3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3:010108:6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44:25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43: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16: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43:10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230102:2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06:3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3:11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230102:28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230102:2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30102: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30102: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230102:2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230102:8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3:050101:15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3:080103:1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3:050102:9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30102: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30102:29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3:080102:2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3:010108: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3:010108:1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3:010106:37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3:010108:5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3:010108:2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3:010108: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3:010108: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5:2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6:10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46:10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6:10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16: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6:10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230102:8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30102:30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230102:28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30102:28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30102:29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230102: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1:230102:2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1:230102:28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1:230102:2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3:080103: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3:050102: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3:080103:1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3:050201: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3:080103:1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3:080102:1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3:080103: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3:080103:1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3:050102:12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3:080103:1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230102:8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30102: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30102:2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30102:28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30102:2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230102:3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30102:28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30102:28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230102:1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3:080102:1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050102: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050102:9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80103: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080103:1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080103: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3:050102:8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3:050102:9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3:080102:1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3:080102:1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3:080101:1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3:050102:9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3:050102: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3:050101:11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3:050101:1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3:080102: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3:080102: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3:080102: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3:080103:1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3:050102:9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3:080103:1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16:2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30102:2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230102:29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30102:2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230102:1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230102:33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230102:28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3:010108:4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10108:3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3:010106:1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6:10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16:1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3:080101: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3:050102: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3:080102:2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3:080102: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3:080102: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80103:1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3:080103:1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3:050101: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3:080103:1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080103:1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080103:1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80103:1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3:080103:1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3:050102:8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80103:1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40101: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3:080103:2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3:080103:1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3:080103: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80103:1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3:050101:1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50102:8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3:080102:1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80103: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070301: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010102:44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40101: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40101:3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40101:3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40101:3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80101: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5:010131: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5:010131:1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5:050102:2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00000:19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010102:25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010102:52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130501:4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140101:29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000000:15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30101:1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030101:20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010102:5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50102:2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010131: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00000:72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10110: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10131:1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5:010131:1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010131: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20144:2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40101:8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010102:10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40101:1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10102:26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10131:1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00000:71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10131:1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10101:1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10132:17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00000:70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010131:1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00000:70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010131: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00000:71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50102:2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50102:3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10131: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00000:72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10131: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010131:1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010102:2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010102:1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40101:29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130501:13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1:230101:1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40101:3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080101: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010102:10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080101:1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40101: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140101:29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130501:18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010102:1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080101: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130501:1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130501:3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030101:25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000000:17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130501:18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140101:30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30501:13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140101:29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010102:24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030101:20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230101:1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140101:2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50102:5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10131: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50102:3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50102:1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10110: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20144:2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010131: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050102:4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010131:1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050102:20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010102:26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230102:1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30501:1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030101:5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030101: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010102:26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010102:26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1:010102:52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1:010102:2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080101: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1:010102: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1:080101:2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130501:13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030101:5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130501:1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010102:46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010102:26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010102:6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130501:13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010102:61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070301: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40101:29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080101:2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010102:55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080101:1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40101: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80101: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10102:36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D6BA79C8E35913CCEB6F55651FEC86584DCAD8F2251D42FEE26C26D1BA75B5644FB6E8DD24E00A6CFC672BC5F3FC6AD7EF2B4B4DE1EAB4C58F097E03DF499F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5T14:31:34Z</meta:creation-date>
    <dc:date>2024-08-25T14:32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