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182/2</text:p>
          </table:table-cell>
          <table:covered-table-cell/>
          <table:table-cell table:number-columns-repeated="3" table:style-name="ce2"/>
          <table:table-cell office:value-type="string" table:style-name="ce3">
            <text:p>20.08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70101:3107</text:p>
          </table:table-cell>
          <table:table-cell office:value-type="float" office:value="208236.28" table:style-name="ce10">
            <text:p>208 236.2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11.08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2:010215:6333</text:p>
          </table:table-cell>
          <table:table-cell office:value-type="float" office:value="188815.63" table:style-name="ce10">
            <text:p>188 815.6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11.08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71001:1300</text:p>
          </table:table-cell>
          <table:table-cell office:value-type="float" office:value="167662.06" table:style-name="ce10">
            <text:p>167 662.0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11.08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200101:214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1.08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921B792F4DCD4AF50125D0424C5B1D8AE05711A0200611C7615567F3DE4AE7594DC7D1E6D4B368B6D9E1A975A3E1348F028871E7A9FBB596EF8EF27D17D8961A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8-20T14:16:48Z</meta:creation-date>
    <dc:date>2024-08-20T14:17:3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