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2</text:p>
          </table:table-cell>
          <table:covered-table-cell/>
          <table:table-cell table:number-columns-repeated="3" table:style-name="ce2"/>
          <table:table-cell office:value-type="string" table:style-name="ce3">
            <text:p>23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101:2261</text:p>
          </table:table-cell>
          <table:table-cell office:value-type="float" office:value="4285914.84" table:style-name="ce10">
            <text:p>4 285 914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1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20101:3251</text:p>
          </table:table-cell>
          <table:table-cell office:value-type="float" office:value="663248.67000000004" table:style-name="ce10">
            <text:p>663 248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1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25CB39925E8AF2CD476EA349200ADC7824EDA92D7B82BD25D43B2BA8F227EDFF9C8C1492CA39C1ABF5348BF1FDCBDAB5D49FCA8FF7DCA65573D0A28731F1E1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3T11:33:41Z</meta:creation-date>
    <dc:date>2024-08-23T11:35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