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4/000181/2</text:p>
          </table:table-cell>
          <table:covered-table-cell/>
          <table:table-cell table:number-columns-repeated="3" table:style-name="ce2"/>
          <table:table-cell office:value-type="string" table:style-name="ce3">
            <text:p>20.08.2024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4" table:style-name="ce9">
            <text:p>34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15" table:style-name="ce9">
            <text:p>115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1:240801:6868</text:p>
          </table:table-cell>
          <table:table-cell office:value-type="float" office:value="9235.2000000000007" table:style-name="ce10">
            <text:p>9 235.20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10.08.2024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1:240801:6874</text:p>
          </table:table-cell>
          <table:table-cell office:value-type="float" office:value="7743.36" table:style-name="ce10">
            <text:p>7 743.36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10.08.2024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1:240801:6889</text:p>
          </table:table-cell>
          <table:table-cell office:value-type="float" office:value="8039.36" table:style-name="ce10">
            <text:p>8 039.36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10.08.2024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1:240801:6883</text:p>
          </table:table-cell>
          <table:table-cell office:value-type="float" office:value="7719.68" table:style-name="ce10">
            <text:p>7 719.68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10.08.2024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1:240801:6886</text:p>
          </table:table-cell>
          <table:table-cell office:value-type="float" office:value="8039.36" table:style-name="ce10">
            <text:p>8 039.36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10.08.2024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1:240801:6894</text:p>
          </table:table-cell>
          <table:table-cell office:value-type="float" office:value="7743.36" table:style-name="ce10">
            <text:p>7 743.36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10.08.2024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1:240801:6872</text:p>
          </table:table-cell>
          <table:table-cell office:value-type="float" office:value="7767.04" table:style-name="ce10">
            <text:p>7 767.04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10.08.2024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1:240801:6879</text:p>
          </table:table-cell>
          <table:table-cell office:value-type="float" office:value="10809.92" table:style-name="ce10">
            <text:p>10 809.92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10.08.2024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1:240801:6892</text:p>
          </table:table-cell>
          <table:table-cell office:value-type="float" office:value="7743.36" table:style-name="ce10">
            <text:p>7 743.36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10.08.2024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1:240801:6880</text:p>
          </table:table-cell>
          <table:table-cell office:value-type="float" office:value="7767.04" table:style-name="ce10">
            <text:p>7 767.04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10.08.2024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1:240801:6878</text:p>
          </table:table-cell>
          <table:table-cell office:value-type="float" office:value="7767.04" table:style-name="ce10">
            <text:p>7 767.04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10.08.2024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1:240801:6870</text:p>
          </table:table-cell>
          <table:table-cell office:value-type="float" office:value="7731.52" table:style-name="ce10">
            <text:p>7 731.52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10.08.2024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1:240801:6881</text:p>
          </table:table-cell>
          <table:table-cell office:value-type="float" office:value="7707.84" table:style-name="ce10">
            <text:p>7 707.84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10.08.2024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1:240801:6871</text:p>
          </table:table-cell>
          <table:table-cell office:value-type="float" office:value="7743.36" table:style-name="ce10">
            <text:p>7 743.36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10.08.2024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1:240801:6875</text:p>
          </table:table-cell>
          <table:table-cell office:value-type="float" office:value="7755.2" table:style-name="ce10">
            <text:p>7 755.20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10.08.2024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1:240801:6891</text:p>
          </table:table-cell>
          <table:table-cell office:value-type="float" office:value="10821.76" table:style-name="ce10">
            <text:p>10 821.76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10.08.2024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1:240801:6869</text:p>
          </table:table-cell>
          <table:table-cell office:value-type="float" office:value="7743.36" table:style-name="ce10">
            <text:p>7 743.36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10.08.2024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1:240801:6885</text:p>
          </table:table-cell>
          <table:table-cell office:value-type="float" office:value="8051.2" table:style-name="ce10">
            <text:p>8 051.20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10.08.2024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1:240801:6877</text:p>
          </table:table-cell>
          <table:table-cell office:value-type="float" office:value="7778.88" table:style-name="ce10">
            <text:p>7 778.88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10.08.2024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1:240801:6884</text:p>
          </table:table-cell>
          <table:table-cell office:value-type="float" office:value="7731.52" table:style-name="ce10">
            <text:p>7 731.52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10.08.2024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1:240801:6888</text:p>
          </table:table-cell>
          <table:table-cell office:value-type="float" office:value="8015.68" table:style-name="ce10">
            <text:p>8 015.68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10.08.2024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1:240801:6882</text:p>
          </table:table-cell>
          <table:table-cell office:value-type="float" office:value="7719.68" table:style-name="ce10">
            <text:p>7 719.68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10.08.2024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1:240801:6887</text:p>
          </table:table-cell>
          <table:table-cell office:value-type="float" office:value="8074.88" table:style-name="ce10">
            <text:p>8 074.88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10.08.2024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1:240801:6895</text:p>
          </table:table-cell>
          <table:table-cell office:value-type="float" office:value="7743.36" table:style-name="ce10">
            <text:p>7 743.36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10.08.2024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1:240801:6896</text:p>
          </table:table-cell>
          <table:table-cell office:value-type="float" office:value="7731.52" table:style-name="ce10">
            <text:p>7 731.52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10.08.2024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1:240801:6893</text:p>
          </table:table-cell>
          <table:table-cell office:value-type="float" office:value="7743.36" table:style-name="ce10">
            <text:p>7 743.36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10.08.2024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1:240801:6876</text:p>
          </table:table-cell>
          <table:table-cell office:value-type="float" office:value="7767.04" table:style-name="ce10">
            <text:p>7 767.04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10.08.2024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1:240801:6890</text:p>
          </table:table-cell>
          <table:table-cell office:value-type="float" office:value="10809.92" table:style-name="ce10">
            <text:p>10 809.92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10.08.2024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1:240801:6873</text:p>
          </table:table-cell>
          <table:table-cell office:value-type="float" office:value="7755.2" table:style-name="ce10">
            <text:p>7 755.20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10.08.2024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01:010201:1190</text:p>
          </table:table-cell>
          <table:table-cell office:value-type="float" office:value="38185.589999999997" table:style-name="ce10">
            <text:p>38 185.59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10.08.2024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01:010201:1188</text:p>
          </table:table-cell>
          <table:table-cell office:value-type="float" office:value="18262.669999999998" table:style-name="ce10">
            <text:p>18 262.67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10.08.2024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01:010201:1189</text:p>
          </table:table-cell>
          <table:table-cell office:value-type="float" office:value="21583.16" table:style-name="ce10">
            <text:p>21 583.16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10.08.2024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20:010119:1034</text:p>
          </table:table-cell>
          <table:table-cell office:value-type="float" office:value="1003055.91" table:style-name="ce10">
            <text:p>1 003 055.91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10.08.2024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20:010123:353</text:p>
          </table:table-cell>
          <table:table-cell office:value-type="float" office:value="334512.2" table:style-name="ce10">
            <text:p>334 512.20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10.08.2024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22:010209:837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1:160201:1840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06:000000:1083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06:010501:928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06:010501:929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06:000000:1098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20:010119:1002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06:000000:1076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06:000000:1093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20:010119:959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20:010123:360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20:010110:271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20:010123:340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20:010119:989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20:010110:270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20:010119:996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20:010112:4484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06:000000:1096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20:010102:2931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20:010119:1041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20:010119:1036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20:010119:986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20:010111:2856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20:010119:1043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20:010119:1040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20:010119:987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20:010119:979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20:010123:330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20:010119:1039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20:010119:1048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06:020201:1859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20:010119:980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20:010119:995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20:010123:343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06:010201:1410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20:010123:363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20:010123:332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20:010119:997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20:010119:964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20:010102:2934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20:010106:6279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20:010119:1037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20:010119:1047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20:010119:1042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20:010119:1046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20:010119:1045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20:010119:1038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20:010126:686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20:010110:278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20:010110:274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20:010119:983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20:010119:977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20:010120:549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20:010119:990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06:000000:1084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06:000000:1086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06:000000:1074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20:010119:971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20:010119:988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20:010110:265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20:000000:454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20:010112:4485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20:010119:984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20:010119:972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20:010119:981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06:000000:1082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20:010119:965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20:010110:276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20:010123:355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20:010110:275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06:020102:2128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20:010119:978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20:010119:994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20:010119:993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20:010123:350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20:010123:349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20:010123:352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20:010123:348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20:010105:1563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20:010102:2932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20:010119:998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20:010119:985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20:010119:982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20:010119:975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20:010110:268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20:010119:969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20:010119:963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20:010119:976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20:010119:958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20:010105:1562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20:010109:1792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20:010119:1044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20:010110:277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20:010119:974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20:010113:237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06:020101:1992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20:010119:973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20:010110:269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20:010119:991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20:010123:339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20:010110:273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06:020201:1860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20:010119:966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20:010119:1035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20:010123:335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20:010123:334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20:010110:272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20:010119:962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6:010101:2830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20:010123:333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20:010106:6270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6:020101:1988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20:010119:992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6:120101:1497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20:010106:6269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19FA9494676F344D4565E7B26CCB9D688E7A32B6B9E1550699B15670B3FBFA4B228E663376666BCF87FE6E74C79E133433EBB3F845DD9CC3CE993CC24B82A699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8411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UserOc</dc:creator>
    <meta:creation-date>2024-08-20T13:51:27Z</meta:creation-date>
    <dc:date>2024-08-20T13:53:16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