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81</text:p>
          </table:table-cell>
          <table:covered-table-cell/>
          <table:table-cell table:number-columns-repeated="3" table:style-name="ce2"/>
          <table:table-cell office:value-type="string" table:style-name="ce3">
            <text:p>23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9">
            <text:p>1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" table:style-name="ce9">
            <text:p>5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020101:5039</text:p>
          </table:table-cell>
          <table:table-cell office:value-type="float" office:value="584277.69999999995" table:style-name="ce10">
            <text:p>584 277.7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020101:5040</text:p>
          </table:table-cell>
          <table:table-cell office:value-type="float" office:value="593371.51" table:style-name="ce10">
            <text:p>593 371.5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70102:1525</text:p>
          </table:table-cell>
          <table:table-cell office:value-type="float" office:value="270123.52000000002" table:style-name="ce10">
            <text:p>270 123.5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10108:5700</text:p>
          </table:table-cell>
          <table:table-cell office:value-type="float" office:value="5932046.4800000004" table:style-name="ce10">
            <text:p>5 932 046.4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0:010109:1799</text:p>
          </table:table-cell>
          <table:table-cell office:value-type="float" office:value="138981.85999999999" table:style-name="ce10">
            <text:p>138 981.8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0:010120:546</text:p>
          </table:table-cell>
          <table:table-cell office:value-type="float" office:value="11181.97" table:style-name="ce10">
            <text:p>11 181.9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0:010126:687</text:p>
          </table:table-cell>
          <table:table-cell office:value-type="float" office:value="173799.45" table:style-name="ce10">
            <text:p>173 799.4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0:010109:1795</text:p>
          </table:table-cell>
          <table:table-cell office:value-type="float" office:value="118568.55" table:style-name="ce10">
            <text:p>118 568.5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0:010118:967</text:p>
          </table:table-cell>
          <table:table-cell office:value-type="float" office:value="908933.47" table:style-name="ce10">
            <text:p>908 933.4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0:010118:968</text:p>
          </table:table-cell>
          <table:table-cell office:value-type="float" office:value="908933.47" table:style-name="ce10">
            <text:p>908 933.4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0:000000:465</text:p>
          </table:table-cell>
          <table:table-cell office:value-type="float" office:value="936186" table:style-name="ce10">
            <text:p>936 186.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style-name="ce6">
            <text:p>10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0:010123:3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0:010120:54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0:010127:56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0:010127:56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0:010127:56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0:010123:35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0:010106:627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0:010119:103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0:010119:10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0:010123:36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0:010111:285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0:010127:57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0:010111:284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0:010126:68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6:020102:212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6:020101:19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0:010123:36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6:010101:282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0:010106:62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0:010127:50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0:010126:73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0:010109:17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0:010119:100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0:010119:103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6:120201:34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6:010101:283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0:010127:49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0:010119:99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6:000000:109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6:000000:107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6:000000:109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6:000000:108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6:120301:114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6:020102:212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6:000000:109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6:020201:186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6:020101:198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6:000000:10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6:000000:109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6:020201:1862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0:010104:591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0:010104:599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0:010104:599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0:010104:591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0:010106:619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0:010107:293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6:020102:212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0:010104:5983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0:010101:4470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0:010104:5991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0:010107:2939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0:010107:297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0:010107:2975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0:010104:5987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0:010104:5994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0:010107:2976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0:010107:2938</text:p>
          </table:table-cell>
          <table:table-cell office:value-type="string" table:number-columns-spanned="2" table:number-rows-spanned="1" table:style-name="ce19">
            <text:p>12.08.2024</text:p>
          </table:table-cell>
          <table:covered-table-cell/>
          <table:table-cell office:value-type="string" table:number-columns-spanned="2" table:number-rows-spanned="1" table:style-name="ce19">
            <text:p>10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CC312A61C2D728CA124EC1495800B1A6BF215A613D5A01DD7547C56CF42A11A83C3EFD621D8A8D51D103BE0D8689E181832B115751EDCE4885CCF065D4FC24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49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8-23T11:14:25Z</meta:creation-date>
    <dc:date>2024-08-23T11:15:0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