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80/2</text:p>
          </table:table-cell>
          <table:covered-table-cell/>
          <table:table-cell table:number-columns-repeated="3" table:style-name="ce2"/>
          <table:table-cell office:value-type="string" table:style-name="ce3">
            <text:p>20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3" table:style-name="ce9">
            <text:p>40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6" table:style-name="ce9">
            <text:p>77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901:13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901:12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901:1288</text:p>
          </table:table-cell>
          <table:table-cell office:value-type="float" office:value="918917.87" table:style-name="ce10">
            <text:p>918 917.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901:128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901:1287</text:p>
          </table:table-cell>
          <table:table-cell office:value-type="float" office:value="887231.05" table:style-name="ce10">
            <text:p>887 231.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901:1273</text:p>
          </table:table-cell>
          <table:table-cell office:value-type="float" office:value="783955.47" table:style-name="ce10">
            <text:p>783 955.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901:12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901:12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901:1296</text:p>
          </table:table-cell>
          <table:table-cell office:value-type="float" office:value="1092608.6100000001" table:style-name="ce10">
            <text:p>1 092 608.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901:13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901:12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901:1295</text:p>
          </table:table-cell>
          <table:table-cell office:value-type="float" office:value="796864.92" table:style-name="ce10">
            <text:p>796 864.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901:12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901:12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901:1298</text:p>
          </table:table-cell>
          <table:table-cell office:value-type="float" office:value="904834.84" table:style-name="ce10">
            <text:p>904 834.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901:12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901:1277</text:p>
          </table:table-cell>
          <table:table-cell office:value-type="float" office:value="1247521.96" table:style-name="ce10">
            <text:p>1 247 521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901:1284</text:p>
          </table:table-cell>
          <table:table-cell office:value-type="float" office:value="789823.41" table:style-name="ce10">
            <text:p>789 823.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901:12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901:12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901:12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901:13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901:12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901:12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2803902.07999998" table:style-name="ce10">
            <text:p>472 803 902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501:3999</text:p>
          </table:table-cell>
          <table:table-cell office:value-type="float" office:value="429440" table:style-name="ce10">
            <text:p>429 440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00000:3801</text:p>
          </table:table-cell>
          <table:table-cell office:value-type="float" office:value="401508" table:style-name="ce10">
            <text:p>401 508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901:1278</text:p>
          </table:table-cell>
          <table:table-cell office:value-type="float" office:value="863759.32" table:style-name="ce10">
            <text:p>863 759.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901:12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901:12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901:12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901:1297</text:p>
          </table:table-cell>
          <table:table-cell office:value-type="float" office:value="934174.49" table:style-name="ce10">
            <text:p>934 174.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901:12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3162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3156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13253</text:p>
          </table:table-cell>
          <table:table-cell office:value-type="float" office:value="125442264.90000001" table:style-name="ce10">
            <text:p>125 442 264.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0901:17</text:p>
          </table:table-cell>
          <table:table-cell office:value-type="float" office:value="691205.6" table:style-name="ce10">
            <text:p>691 205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5580</text:p>
          </table:table-cell>
          <table:table-cell office:value-type="float" office:value="158000" table:style-name="ce10">
            <text:p>158 000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30501:2396</text:p>
          </table:table-cell>
          <table:table-cell office:value-type="float" office:value="4142094.84" table:style-name="ce10">
            <text:p>4 142 094.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901:2082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901:2076</text:p>
          </table:table-cell>
          <table:table-cell office:value-type="float" office:value="2597.4" table:style-name="ce10">
            <text:p>2 597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901:2077</text:p>
          </table:table-cell>
          <table:table-cell office:value-type="float" office:value="11832.6" table:style-name="ce10">
            <text:p>11 832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3157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901:2079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901:2083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50501:1862</text:p>
          </table:table-cell>
          <table:table-cell office:value-type="float" office:value="495223.96" table:style-name="ce10">
            <text:p>495 223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4919</text:p>
          </table:table-cell>
          <table:table-cell office:value-type="float" office:value="7766.64" table:style-name="ce10">
            <text:p>7 766.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3154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3166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3155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3153</text:p>
          </table:table-cell>
          <table:table-cell office:value-type="float" office:value="7006.4" table:style-name="ce10">
            <text:p>7 006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3165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3159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00000:13070</text:p>
          </table:table-cell>
          <table:table-cell office:value-type="float" office:value="96496.960000000006" table:style-name="ce10">
            <text:p>96 496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120801:512</text:p>
          </table:table-cell>
          <table:table-cell office:value-type="float" office:value="373119.36" table:style-name="ce10">
            <text:p>373 119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901:2081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901:2078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901:2080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3160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3158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3167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3161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3163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3164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20401:385</text:p>
          </table:table-cell>
          <table:table-cell office:value-type="float" office:value="71239.64" table:style-name="ce10">
            <text:p>71 239.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20401:1476</text:p>
          </table:table-cell>
          <table:table-cell office:value-type="float" office:value="71239.64" table:style-name="ce10">
            <text:p>71 239.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60401:105</text:p>
          </table:table-cell>
          <table:table-cell office:value-type="float" office:value="172059.5" table:style-name="ce10">
            <text:p>172 059.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80501:1043</text:p>
          </table:table-cell>
          <table:table-cell office:value-type="float" office:value="24867.56" table:style-name="ce10">
            <text:p>24 867.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20401:1220</text:p>
          </table:table-cell>
          <table:table-cell office:value-type="float" office:value="71270.179999999993" table:style-name="ce10">
            <text:p>71 270.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20401:1119</text:p>
          </table:table-cell>
          <table:table-cell office:value-type="float" office:value="74212.2" table:style-name="ce10">
            <text:p>74 212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110401:1293</text:p>
          </table:table-cell>
          <table:table-cell office:value-type="float" office:value="605676.96" table:style-name="ce10">
            <text:p>605 676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50301:374</text:p>
          </table:table-cell>
          <table:table-cell office:value-type="float" office:value="359255.65" table:style-name="ce10">
            <text:p>359 255.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60601:175</text:p>
          </table:table-cell>
          <table:table-cell office:value-type="float" office:value="588392.31000000006" table:style-name="ce10">
            <text:p>588 392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80401:1244</text:p>
          </table:table-cell>
          <table:table-cell office:value-type="float" office:value="23458.5" table:style-name="ce10">
            <text:p>23 458.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20645117.67000002" table:style-name="ce10">
            <text:p>320 645 117.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20801:511</text:p>
          </table:table-cell>
          <table:table-cell office:value-type="float" office:value="370920.23" table:style-name="ce10">
            <text:p>370 920.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51601:695</text:p>
          </table:table-cell>
          <table:table-cell office:value-type="float" office:value="564975" table:style-name="ce10">
            <text:p>564 975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20401:307</text:p>
          </table:table-cell>
          <table:table-cell office:value-type="float" office:value="71270.179999999993" table:style-name="ce10">
            <text:p>71 270.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3780</text:p>
          </table:table-cell>
          <table:table-cell office:value-type="float" office:value="1013769.3" table:style-name="ce10">
            <text:p>1 013 769.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10301:3802</text:p>
          </table:table-cell>
          <table:table-cell office:value-type="float" office:value="501907.75" table:style-name="ce10">
            <text:p>501 907.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3813</text:p>
          </table:table-cell>
          <table:table-cell office:value-type="float" office:value="500441.56" table:style-name="ce10">
            <text:p>500 441.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3816</text:p>
          </table:table-cell>
          <table:table-cell office:value-type="float" office:value="497378.22" table:style-name="ce10">
            <text:p>497 378.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3804</text:p>
          </table:table-cell>
          <table:table-cell office:value-type="float" office:value="534125.5" table:style-name="ce10">
            <text:p>534 125.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3782</text:p>
          </table:table-cell>
          <table:table-cell office:value-type="float" office:value="1048579.43" table:style-name="ce10">
            <text:p>1 048 579.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3785</text:p>
          </table:table-cell>
          <table:table-cell office:value-type="float" office:value="431032.59" table:style-name="ce10">
            <text:p>431 032.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3784</text:p>
          </table:table-cell>
          <table:table-cell office:value-type="float" office:value="762094.34" table:style-name="ce10">
            <text:p>762 094.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3791</text:p>
          </table:table-cell>
          <table:table-cell office:value-type="float" office:value="1350109.67" table:style-name="ce10">
            <text:p>1 350 109.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3776</text:p>
          </table:table-cell>
          <table:table-cell office:value-type="float" office:value="1020651.37" table:style-name="ce10">
            <text:p>1 020 651.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3819</text:p>
          </table:table-cell>
          <table:table-cell office:value-type="float" office:value="316601.63" table:style-name="ce10">
            <text:p>316 601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81201:526</text:p>
          </table:table-cell>
          <table:table-cell office:value-type="float" office:value="400711.75" table:style-name="ce10">
            <text:p>400 711.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3790</text:p>
          </table:table-cell>
          <table:table-cell office:value-type="float" office:value="1180586.26" table:style-name="ce10">
            <text:p>1 180 586.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3777</text:p>
          </table:table-cell>
          <table:table-cell office:value-type="float" office:value="866932.06" table:style-name="ce10">
            <text:p>866 932.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3792</text:p>
          </table:table-cell>
          <table:table-cell office:value-type="float" office:value="1299865.4099999999" table:style-name="ce10">
            <text:p>1 299 865.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3798</text:p>
          </table:table-cell>
          <table:table-cell office:value-type="float" office:value="479676.84" table:style-name="ce10">
            <text:p>479 676.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3803</text:p>
          </table:table-cell>
          <table:table-cell office:value-type="float" office:value="525438.92000000004" table:style-name="ce10">
            <text:p>525 438.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3807</text:p>
          </table:table-cell>
          <table:table-cell office:value-type="float" office:value="396635.23" table:style-name="ce10">
            <text:p>396 635.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3775</text:p>
          </table:table-cell>
          <table:table-cell office:value-type="float" office:value="123367.63" table:style-name="ce10">
            <text:p>123 367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3783</text:p>
          </table:table-cell>
          <table:table-cell office:value-type="float" office:value="619157.24" table:style-name="ce10">
            <text:p>619 157.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3810</text:p>
          </table:table-cell>
          <table:table-cell office:value-type="float" office:value="492600.36" table:style-name="ce10">
            <text:p>492 600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70501:1438</text:p>
          </table:table-cell>
          <table:table-cell office:value-type="float" office:value="213173.67" table:style-name="ce10">
            <text:p>213 173.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60601:66</text:p>
          </table:table-cell>
          <table:table-cell office:value-type="float" office:value="692686.17" table:style-name="ce10">
            <text:p>692 686.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80501:1463</text:p>
          </table:table-cell>
          <table:table-cell office:value-type="float" office:value="24929.759999999998" table:style-name="ce10">
            <text:p>24 929.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80501:402</text:p>
          </table:table-cell>
          <table:table-cell office:value-type="float" office:value="24917.32" table:style-name="ce10">
            <text:p>24 917.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80501:1481</text:p>
          </table:table-cell>
          <table:table-cell office:value-type="float" office:value="24929.759999999998" table:style-name="ce10">
            <text:p>24 929.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80501:450</text:p>
          </table:table-cell>
          <table:table-cell office:value-type="float" office:value="24892.44" table:style-name="ce10">
            <text:p>24 892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20401:330</text:p>
          </table:table-cell>
          <table:table-cell office:value-type="float" office:value="71239.64" table:style-name="ce10">
            <text:p>71 239.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20401:320</text:p>
          </table:table-cell>
          <table:table-cell office:value-type="float" office:value="71239.64" table:style-name="ce10">
            <text:p>71 239.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50301:363</text:p>
          </table:table-cell>
          <table:table-cell office:value-type="float" office:value="359318.6" table:style-name="ce10">
            <text:p>359 318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51601:1224</text:p>
          </table:table-cell>
          <table:table-cell office:value-type="float" office:value="632515" table:style-name="ce10">
            <text:p>632 515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60401:32</text:p>
          </table:table-cell>
          <table:table-cell office:value-type="float" office:value="171970.35" table:style-name="ce10">
            <text:p>171 970.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404189676.77999997" table:style-name="ce10">
            <text:p>404 189 676.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3820</text:p>
          </table:table-cell>
          <table:table-cell office:value-type="float" office:value="520362.53" table:style-name="ce10">
            <text:p>520 362.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3824</text:p>
          </table:table-cell>
          <table:table-cell office:value-type="float" office:value="519906.47" table:style-name="ce10">
            <text:p>519 906.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3814</text:p>
          </table:table-cell>
          <table:table-cell office:value-type="float" office:value="479463.15" table:style-name="ce10">
            <text:p>479 463.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3806</text:p>
          </table:table-cell>
          <table:table-cell office:value-type="float" office:value="570641.91" table:style-name="ce10">
            <text:p>570 641.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3786</text:p>
          </table:table-cell>
          <table:table-cell office:value-type="float" office:value="123997.06" table:style-name="ce10">
            <text:p>123 997.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3789</text:p>
          </table:table-cell>
          <table:table-cell office:value-type="float" office:value="766855.93" table:style-name="ce10">
            <text:p>766 855.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3778</text:p>
          </table:table-cell>
          <table:table-cell office:value-type="float" office:value="1503594.93" table:style-name="ce10">
            <text:p>1 503 594.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3800</text:p>
          </table:table-cell>
          <table:table-cell office:value-type="float" office:value="713866.07" table:style-name="ce10">
            <text:p>713 866.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3795</text:p>
          </table:table-cell>
          <table:table-cell office:value-type="float" office:value="505719.03" table:style-name="ce10">
            <text:p>505 719.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3797</text:p>
          </table:table-cell>
          <table:table-cell office:value-type="float" office:value="433045.58" table:style-name="ce10">
            <text:p>433 045.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3823</text:p>
          </table:table-cell>
          <table:table-cell office:value-type="float" office:value="828803.71" table:style-name="ce10">
            <text:p>828 803.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3825</text:p>
          </table:table-cell>
          <table:table-cell office:value-type="float" office:value="1048163.17" table:style-name="ce10">
            <text:p>1 048 163.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3822</text:p>
          </table:table-cell>
          <table:table-cell office:value-type="float" office:value="512792.04" table:style-name="ce10">
            <text:p>512 792.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3788</text:p>
          </table:table-cell>
          <table:table-cell office:value-type="float" office:value="208001.22" table:style-name="ce10">
            <text:p>208 001.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81201:527</text:p>
          </table:table-cell>
          <table:table-cell office:value-type="float" office:value="400586.9" table:style-name="ce10">
            <text:p>400 586.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3817</text:p>
          </table:table-cell>
          <table:table-cell office:value-type="float" office:value="509362.67" table:style-name="ce10">
            <text:p>509 362.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3812</text:p>
          </table:table-cell>
          <table:table-cell office:value-type="float" office:value="1312488.23" table:style-name="ce10">
            <text:p>1 312 488.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3781</text:p>
          </table:table-cell>
          <table:table-cell office:value-type="float" office:value="1136770.72" table:style-name="ce10">
            <text:p>1 136 770.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3799</text:p>
          </table:table-cell>
          <table:table-cell office:value-type="float" office:value="487203.5" table:style-name="ce10">
            <text:p>487 203.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30401:1507</text:p>
          </table:table-cell>
          <table:table-cell office:value-type="float" office:value="593763.78" table:style-name="ce10">
            <text:p>593 763.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50301:329</text:p>
          </table:table-cell>
          <table:table-cell office:value-type="float" office:value="359243.06" table:style-name="ce10">
            <text:p>359 243.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60601:63</text:p>
          </table:table-cell>
          <table:table-cell office:value-type="float" office:value="587827.68000000005" table:style-name="ce10">
            <text:p>587 827.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60601:50</text:p>
          </table:table-cell>
          <table:table-cell office:value-type="float" office:value="587798.97" table:style-name="ce10">
            <text:p>587 798.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3793</text:p>
          </table:table-cell>
          <table:table-cell office:value-type="float" office:value="649338.94999999995" table:style-name="ce10">
            <text:p>649 338.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3801</text:p>
          </table:table-cell>
          <table:table-cell office:value-type="float" office:value="469873.06" table:style-name="ce10">
            <text:p>469 873.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301:3826</text:p>
          </table:table-cell>
          <table:table-cell office:value-type="float" office:value="1005717.83" table:style-name="ce10">
            <text:p>1 005 717.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301:3779</text:p>
          </table:table-cell>
          <table:table-cell office:value-type="float" office:value="501294.03" table:style-name="ce10">
            <text:p>501 294.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301:3809</text:p>
          </table:table-cell>
          <table:table-cell office:value-type="float" office:value="522296.62" table:style-name="ce10">
            <text:p>522 296.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3827</text:p>
          </table:table-cell>
          <table:table-cell office:value-type="float" office:value="707361.36" table:style-name="ce10">
            <text:p>707 361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3811</text:p>
          </table:table-cell>
          <table:table-cell office:value-type="float" office:value="489014.83" table:style-name="ce10">
            <text:p>489 014.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80501:539</text:p>
          </table:table-cell>
          <table:table-cell office:value-type="float" office:value="24892.44" table:style-name="ce10">
            <text:p>24 892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80501:421</text:p>
          </table:table-cell>
          <table:table-cell office:value-type="float" office:value="24880" table:style-name="ce10">
            <text:p>24 880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20401:1170</text:p>
          </table:table-cell>
          <table:table-cell office:value-type="float" office:value="71270.179999999993" table:style-name="ce10">
            <text:p>71 270.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180501:860</text:p>
          </table:table-cell>
          <table:table-cell office:value-type="float" office:value="24904.880000000001" table:style-name="ce10">
            <text:p>24 904.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110401:1302</text:p>
          </table:table-cell>
          <table:table-cell office:value-type="float" office:value="8187.48" table:style-name="ce10">
            <text:p>8 187.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50301:439</text:p>
          </table:table-cell>
          <table:table-cell office:value-type="float" office:value="358198.09" table:style-name="ce10">
            <text:p>358 198.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120801:510</text:p>
          </table:table-cell>
          <table:table-cell office:value-type="float" office:value="367255.01" table:style-name="ce10">
            <text:p>367 255.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60601:127</text:p>
          </table:table-cell>
          <table:table-cell office:value-type="float" office:value="588459.30000000005" table:style-name="ce10">
            <text:p>588 459.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20401:1448</text:p>
          </table:table-cell>
          <table:table-cell office:value-type="float" office:value="71270.179999999993" table:style-name="ce10">
            <text:p>71 270.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20401:1365</text:p>
          </table:table-cell>
          <table:table-cell office:value-type="float" office:value="71270.179999999993" table:style-name="ce10">
            <text:p>71 270.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301:3794</text:p>
          </table:table-cell>
          <table:table-cell office:value-type="float" office:value="837609.77" table:style-name="ce10">
            <text:p>837 609.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3821</text:p>
          </table:table-cell>
          <table:table-cell office:value-type="float" office:value="602198.49" table:style-name="ce10">
            <text:p>602 198.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3815</text:p>
          </table:table-cell>
          <table:table-cell office:value-type="float" office:value="492681.77" table:style-name="ce10">
            <text:p>492 681.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3808</text:p>
          </table:table-cell>
          <table:table-cell office:value-type="float" office:value="256806.1" table:style-name="ce10">
            <text:p>256 806.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3818</text:p>
          </table:table-cell>
          <table:table-cell office:value-type="float" office:value="491020.41" table:style-name="ce10">
            <text:p>491 020.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3787</text:p>
          </table:table-cell>
          <table:table-cell office:value-type="float" office:value="845122.14" table:style-name="ce10">
            <text:p>845 122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301:3796</text:p>
          </table:table-cell>
          <table:table-cell office:value-type="float" office:value="474600.73" table:style-name="ce10">
            <text:p>474 600.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301:3805</text:p>
          </table:table-cell>
          <table:table-cell office:value-type="float" office:value="549129.82999999996" table:style-name="ce10">
            <text:p>549 129.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60501:346</text:p>
          </table:table-cell>
          <table:table-cell office:value-type="float" office:value="226674.51" table:style-name="ce10">
            <text:p>226 674.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00701:1037</text:p>
          </table:table-cell>
          <table:table-cell office:value-type="float" office:value="237769.96" table:style-name="ce10">
            <text:p>237 769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200801:443</text:p>
          </table:table-cell>
          <table:table-cell office:value-type="float" office:value="393967.28" table:style-name="ce10">
            <text:p>393 967.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00000:1810</text:p>
          </table:table-cell>
          <table:table-cell office:value-type="float" office:value="116041.08" table:style-name="ce10">
            <text:p>116 041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00000:1817</text:p>
          </table:table-cell>
          <table:table-cell office:value-type="float" office:value="115968.96000000001" table:style-name="ce10">
            <text:p>115 968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00000:1946</text:p>
          </table:table-cell>
          <table:table-cell office:value-type="float" office:value="115908.86" table:style-name="ce10">
            <text:p>115 908.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200701:600</text:p>
          </table:table-cell>
          <table:table-cell office:value-type="float" office:value="468228711.60000002" table:style-name="ce10">
            <text:p>468 228 711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40103:770</text:p>
          </table:table-cell>
          <table:table-cell office:value-type="float" office:value="1489066.22" table:style-name="ce10">
            <text:p>1 489 066.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24:1341</text:p>
          </table:table-cell>
          <table:table-cell office:value-type="float" office:value="1528305.82" table:style-name="ce10">
            <text:p>1 528 305.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24:1450</text:p>
          </table:table-cell>
          <table:table-cell office:value-type="float" office:value="1458828.6" table:style-name="ce10">
            <text:p>1 458 828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501:2298</text:p>
          </table:table-cell>
          <table:table-cell office:value-type="float" office:value="2748372.24" table:style-name="ce10">
            <text:p>2 748 372.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80501:630</text:p>
          </table:table-cell>
          <table:table-cell office:value-type="float" office:value="846174.73" table:style-name="ce10">
            <text:p>846 174.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81301:664</text:p>
          </table:table-cell>
          <table:table-cell office:value-type="float" office:value="681754.94" table:style-name="ce10">
            <text:p>681 754.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80501:629</text:p>
          </table:table-cell>
          <table:table-cell office:value-type="float" office:value="844075.04" table:style-name="ce10">
            <text:p>844 075.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81301:665</text:p>
          </table:table-cell>
          <table:table-cell office:value-type="float" office:value="757318.33" table:style-name="ce10">
            <text:p>757 318.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9:10216</text:p>
          </table:table-cell>
          <table:table-cell office:value-type="float" office:value="148323.45000000001" table:style-name="ce10">
            <text:p>148 323.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50:1210</text:p>
          </table:table-cell>
          <table:table-cell office:value-type="float" office:value="46829930.880000003" table:style-name="ce10">
            <text:p>46 829 930.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1:1180</text:p>
          </table:table-cell>
          <table:table-cell office:value-type="float" office:value="8997337.9900000002" table:style-name="ce10">
            <text:p>8 997 337.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81301:662</text:p>
          </table:table-cell>
          <table:table-cell office:value-type="float" office:value="471163.57" table:style-name="ce10">
            <text:p>471 163.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80501:627</text:p>
          </table:table-cell>
          <table:table-cell office:value-type="float" office:value="838768.2" table:style-name="ce10">
            <text:p>838 768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40:521</text:p>
          </table:table-cell>
          <table:table-cell office:value-type="float" office:value="405650.51" table:style-name="ce10">
            <text:p>405 650.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80501:631</text:p>
          </table:table-cell>
          <table:table-cell office:value-type="float" office:value="848234.56" table:style-name="ce10">
            <text:p>848 234.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30501:2299</text:p>
          </table:table-cell>
          <table:table-cell office:value-type="float" office:value="1921632.6" table:style-name="ce10">
            <text:p>1 921 632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20101:175</text:p>
          </table:table-cell>
          <table:table-cell office:value-type="float" office:value="694947.52" table:style-name="ce10">
            <text:p>694 947.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3:392</text:p>
          </table:table-cell>
          <table:table-cell office:value-type="float" office:value="1168256.57" table:style-name="ce10">
            <text:p>1 168 256.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55:74</text:p>
          </table:table-cell>
          <table:table-cell office:value-type="float" office:value="836746.79" table:style-name="ce10">
            <text:p>836 746.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81301:663</text:p>
          </table:table-cell>
          <table:table-cell office:value-type="float" office:value="495641.8" table:style-name="ce10">
            <text:p>495 641.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80501:628</text:p>
          </table:table-cell>
          <table:table-cell office:value-type="float" office:value="841939.02" table:style-name="ce10">
            <text:p>841 939.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40:522</text:p>
          </table:table-cell>
          <table:table-cell office:value-type="float" office:value="607106.6" table:style-name="ce10">
            <text:p>607 106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4:6524</text:p>
          </table:table-cell>
          <table:table-cell office:value-type="float" office:value="10469577.75" table:style-name="ce10">
            <text:p>10 469 577.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5:6329</text:p>
          </table:table-cell>
          <table:table-cell office:value-type="float" office:value="223831.37" table:style-name="ce10">
            <text:p>223 831.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25:2009</text:p>
          </table:table-cell>
          <table:table-cell office:value-type="float" office:value="4891293.2699999996" table:style-name="ce10">
            <text:p>4 891 293.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6:010105:355</text:p>
          </table:table-cell>
          <table:table-cell office:value-type="float" office:value="96481160.760000005" table:style-name="ce10">
            <text:p>96 481 160.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5:6331</text:p>
          </table:table-cell>
          <table:table-cell office:value-type="float" office:value="203876.58" table:style-name="ce10">
            <text:p>203 876.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465:689</text:p>
          </table:table-cell>
          <table:table-cell office:value-type="float" office:value="15605.43" table:style-name="ce10">
            <text:p>15 605.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01101:124</text:p>
          </table:table-cell>
          <table:table-cell office:value-type="float" office:value="8838462.3200000003" table:style-name="ce10">
            <text:p>8 838 462.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7590863.68" table:style-name="ce10">
            <text:p>17 590 863.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00601:708</text:p>
          </table:table-cell>
          <table:table-cell office:value-type="float" office:value="811500.28" table:style-name="ce10">
            <text:p>811 500.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13:1353</text:p>
          </table:table-cell>
          <table:table-cell office:value-type="float" office:value="1476316.78" table:style-name="ce10">
            <text:p>1 476 316.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3:34612</text:p>
          </table:table-cell>
          <table:table-cell office:value-type="float" office:value="1400747.16" table:style-name="ce10">
            <text:p>1 400 747.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54221301.03999999" table:style-name="ce10">
            <text:p>154 221 301.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00000:1626</text:p>
          </table:table-cell>
          <table:table-cell office:value-type="float" office:value="516083.89" table:style-name="ce10">
            <text:p>516 083.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407394983.02999997" table:style-name="ce10">
            <text:p>407 394 983.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13:2569</text:p>
          </table:table-cell>
          <table:table-cell office:value-type="float" office:value="822634.28" table:style-name="ce10">
            <text:p>822 634.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5:8876</text:p>
          </table:table-cell>
          <table:table-cell office:value-type="float" office:value="3059291.69" table:style-name="ce10">
            <text:p>3 059 291.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20105:21</text:p>
          </table:table-cell>
          <table:table-cell office:value-type="float" office:value="175130.32" table:style-name="ce10">
            <text:p>175 130.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00000:2309</text:p>
          </table:table-cell>
          <table:table-cell office:value-type="float" office:value="585760.88" table:style-name="ce10">
            <text:p>585 760.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54:4108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5:6330</text:p>
          </table:table-cell>
          <table:table-cell office:value-type="float" office:value="212886.65" table:style-name="ce10">
            <text:p>212 886.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40301:6509</text:p>
          </table:table-cell>
          <table:table-cell office:value-type="float" office:value="49096463.600000001" table:style-name="ce10">
            <text:p>49 096 463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5:6332</text:p>
          </table:table-cell>
          <table:table-cell office:value-type="float" office:value="184202.06" table:style-name="ce10">
            <text:p>184 202.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15:78</text:p>
          </table:table-cell>
          <table:table-cell office:value-type="float" office:value="9067580.1400000006" table:style-name="ce10">
            <text:p>9 067 580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4:472</text:p>
          </table:table-cell>
          <table:table-cell office:value-type="float" office:value="424195.34" table:style-name="ce10">
            <text:p>424 195.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5:9975</text:p>
          </table:table-cell>
          <table:table-cell office:value-type="float" office:value="6668260.9299999997" table:style-name="ce10">
            <text:p>6 668 260.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40301:6510</text:p>
          </table:table-cell>
          <table:table-cell office:value-type="float" office:value="12536054.1" table:style-name="ce10">
            <text:p>12 536 054.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22:324</text:p>
          </table:table-cell>
          <table:table-cell office:value-type="float" office:value="4151371.94" table:style-name="ce10">
            <text:p>4 151 371.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00101:2260</text:p>
          </table:table-cell>
          <table:table-cell office:value-type="float" office:value="2500102.1" table:style-name="ce10">
            <text:p>2 500 102.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401:3995</text:p>
          </table:table-cell>
          <table:table-cell office:value-type="float" office:value="594595.13" table:style-name="ce10">
            <text:p>594 595.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40902:2412</text:p>
          </table:table-cell>
          <table:table-cell office:value-type="float" office:value="1246562.01" table:style-name="ce10">
            <text:p>1 246 562.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20501:1404</text:p>
          </table:table-cell>
          <table:table-cell office:value-type="float" office:value="2520366.31" table:style-name="ce10">
            <text:p>2 520 366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30102:5864</text:p>
          </table:table-cell>
          <table:table-cell office:value-type="float" office:value="3617245.31" table:style-name="ce10">
            <text:p>3 617 245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30801:1362</text:p>
          </table:table-cell>
          <table:table-cell office:value-type="float" office:value="757845.76" table:style-name="ce10">
            <text:p>757 845.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40904:7210</text:p>
          </table:table-cell>
          <table:table-cell office:value-type="float" office:value="915290.61" table:style-name="ce10">
            <text:p>915 290.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20501:1405</text:p>
          </table:table-cell>
          <table:table-cell office:value-type="float" office:value="1877212.9" table:style-name="ce10">
            <text:p>1 877 212.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0901:2309</text:p>
          </table:table-cell>
          <table:table-cell office:value-type="float" office:value="4611348.28" table:style-name="ce10">
            <text:p>4 611 348.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102:5079</text:p>
          </table:table-cell>
          <table:table-cell office:value-type="float" office:value="682351.31" table:style-name="ce10">
            <text:p>682 351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80101:56</text:p>
          </table:table-cell>
          <table:table-cell office:value-type="float" office:value="1059063.5900000001" table:style-name="ce10">
            <text:p>1 059 063.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80102:1024</text:p>
          </table:table-cell>
          <table:table-cell office:value-type="float" office:value="1469874.73" table:style-name="ce10">
            <text:p>1 469 874.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90301:2684</text:p>
          </table:table-cell>
          <table:table-cell office:value-type="float" office:value="943680.37" table:style-name="ce10">
            <text:p>943 680.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0401:3996</text:p>
          </table:table-cell>
          <table:table-cell office:value-type="float" office:value="1117359.98" table:style-name="ce10">
            <text:p>1 117 359.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70201:1671</text:p>
          </table:table-cell>
          <table:table-cell office:value-type="float" office:value="3218389.01" table:style-name="ce10">
            <text:p>3 218 389.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2101:1095</text:p>
          </table:table-cell>
          <table:table-cell office:value-type="float" office:value="35528.89" table:style-name="ce10">
            <text:p>35 528.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902:2413</text:p>
          </table:table-cell>
          <table:table-cell office:value-type="float" office:value="1772915.46" table:style-name="ce10">
            <text:p>1 772 915.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401:3994</text:p>
          </table:table-cell>
          <table:table-cell office:value-type="float" office:value="693561.31" table:style-name="ce10">
            <text:p>693 561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401:3993</text:p>
          </table:table-cell>
          <table:table-cell office:value-type="float" office:value="1170035.52" table:style-name="ce10">
            <text:p>1 170 035.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90103:3566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120102:787</text:p>
          </table:table-cell>
          <table:table-cell office:value-type="float" office:value="1531154.43" table:style-name="ce10">
            <text:p>1 531 154.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80101:343</text:p>
          </table:table-cell>
          <table:table-cell office:value-type="float" office:value="936042.52" table:style-name="ce10">
            <text:p>936 042.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501:15989</text:p>
          </table:table-cell>
          <table:table-cell office:value-type="float" office:value="4573317.0599999996" table:style-name="ce10">
            <text:p>4 573 317.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80101:2942</text:p>
          </table:table-cell>
          <table:table-cell office:value-type="float" office:value="417244.96" table:style-name="ce10">
            <text:p>417 244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80101:2941</text:p>
          </table:table-cell>
          <table:table-cell office:value-type="float" office:value="417244.96" table:style-name="ce10">
            <text:p>417 244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80101:2943</text:p>
          </table:table-cell>
          <table:table-cell office:value-type="float" office:value="486785.78" table:style-name="ce10">
            <text:p>486 785.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10401:8057</text:p>
          </table:table-cell>
          <table:table-cell office:value-type="float" office:value="297272.21999999997" table:style-name="ce10">
            <text:p>297 272.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10401:8056</text:p>
          </table:table-cell>
          <table:table-cell office:value-type="float" office:value="461267.39" table:style-name="ce10">
            <text:p>461 267.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10201:1749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20101:2688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11101:590</text:p>
          </table:table-cell>
          <table:table-cell office:value-type="float" office:value="77669.11" table:style-name="ce10">
            <text:p>77 669.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50401:1358</text:p>
          </table:table-cell>
          <table:table-cell office:value-type="float" office:value="1780557.87" table:style-name="ce10">
            <text:p>1 780 557.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00000:13968</text:p>
          </table:table-cell>
          <table:table-cell office:value-type="float" office:value="2318916.85" table:style-name="ce10">
            <text:p>2 318 916.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10102:7161</text:p>
          </table:table-cell>
          <table:table-cell office:value-type="float" office:value="169332.85" table:style-name="ce10">
            <text:p>169 332.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10102:7160</text:p>
          </table:table-cell>
          <table:table-cell office:value-type="float" office:value="608322.16" table:style-name="ce10">
            <text:p>608 322.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60501:2401</text:p>
          </table:table-cell>
          <table:table-cell office:value-type="float" office:value="1110603.3" table:style-name="ce10">
            <text:p>1 110 603.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180101:5092</text:p>
          </table:table-cell>
          <table:table-cell office:value-type="float" office:value="1622071.08" table:style-name="ce10">
            <text:p>1 622 071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70101:1874</text:p>
          </table:table-cell>
          <table:table-cell office:value-type="float" office:value="766832.5" table:style-name="ce10">
            <text:p>766 832.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90101:2648</text:p>
          </table:table-cell>
          <table:table-cell office:value-type="float" office:value="12285.61" table:style-name="ce10">
            <text:p>12 285.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20103:5055</text:p>
          </table:table-cell>
          <table:table-cell office:value-type="float" office:value="631100.98" table:style-name="ce10">
            <text:p>631 100.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101:753</text:p>
          </table:table-cell>
          <table:table-cell office:value-type="float" office:value="1201151.6000000001" table:style-name="ce10">
            <text:p>1 201 151.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191301:246</text:p>
          </table:table-cell>
          <table:table-cell office:value-type="float" office:value="17679956.579999998" table:style-name="ce10">
            <text:p>17 679 956.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90101:2022</text:p>
          </table:table-cell>
          <table:table-cell office:value-type="float" office:value="1247025.23" table:style-name="ce10">
            <text:p>1 247 025.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90101:2023</text:p>
          </table:table-cell>
          <table:table-cell office:value-type="float" office:value="1041347.04" table:style-name="ce10">
            <text:p>1 041 347.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40201:2246</text:p>
          </table:table-cell>
          <table:table-cell office:value-type="float" office:value="1450509.26" table:style-name="ce10">
            <text:p>1 450 509.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40101:281</text:p>
          </table:table-cell>
          <table:table-cell office:value-type="float" office:value="1407466.01" table:style-name="ce10">
            <text:p>1 407 466.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70101:1875</text:p>
          </table:table-cell>
          <table:table-cell office:value-type="float" office:value="754192.4" table:style-name="ce10">
            <text:p>754 192.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80301:1186</text:p>
          </table:table-cell>
          <table:table-cell office:value-type="float" office:value="1372198.45" table:style-name="ce10">
            <text:p>1 372 198.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10122:398</text:p>
          </table:table-cell>
          <table:table-cell office:value-type="float" office:value="490143.72" table:style-name="ce10">
            <text:p>490 143.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90101:2634</text:p>
          </table:table-cell>
          <table:table-cell office:value-type="float" office:value="226601.17" table:style-name="ce10">
            <text:p>226 601.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80201:1577</text:p>
          </table:table-cell>
          <table:table-cell office:value-type="float" office:value="1943721.1" table:style-name="ce10">
            <text:p>1 943 721.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10122:399</text:p>
          </table:table-cell>
          <table:table-cell office:value-type="float" office:value="488323.31" table:style-name="ce10">
            <text:p>488 323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70101:1873</text:p>
          </table:table-cell>
          <table:table-cell office:value-type="float" office:value="762619.13" table:style-name="ce10">
            <text:p>762 619.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00201:1474</text:p>
          </table:table-cell>
          <table:table-cell office:value-type="float" office:value="322238.88" table:style-name="ce10">
            <text:p>322 238.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10122:397</text:p>
          </table:table-cell>
          <table:table-cell office:value-type="float" office:value="474003.04" table:style-name="ce10">
            <text:p>474 003.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10102:5656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6:050101:5435</text:p>
          </table:table-cell>
          <table:table-cell office:value-type="float" office:value="1075765.6100000001" table:style-name="ce10">
            <text:p>1 075 765.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30401:4411</text:p>
          </table:table-cell>
          <table:table-cell office:value-type="float" office:value="391907.3" table:style-name="ce10">
            <text:p>391 907.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31501:3023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50901:1383</text:p>
          </table:table-cell>
          <table:table-cell office:value-type="float" office:value="2919910" table:style-name="ce10">
            <text:p>2 919 910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31501:3042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70101:3106</text:p>
          </table:table-cell>
          <table:table-cell office:value-type="float" office:value="166589.01999999999" table:style-name="ce10">
            <text:p>166 589.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1501:3032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10102:15997</text:p>
          </table:table-cell>
          <table:table-cell office:value-type="float" office:value="504989.67" table:style-name="ce10">
            <text:p>504 989.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31501:3028</text:p>
          </table:table-cell>
          <table:table-cell office:value-type="float" office:value="402429.07" table:style-name="ce10">
            <text:p>402 429.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31501:3046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31501:3035</text:p>
          </table:table-cell>
          <table:table-cell office:value-type="float" office:value="295662.17" table:style-name="ce10">
            <text:p>295 662.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31501:3040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80301:2190</text:p>
          </table:table-cell>
          <table:table-cell office:value-type="float" office:value="967139.3" table:style-name="ce10">
            <text:p>967 139.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71001:1297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20302:827</text:p>
          </table:table-cell>
          <table:table-cell office:value-type="float" office:value="380487.59" table:style-name="ce10">
            <text:p>380 487.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31501:3030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31501:3029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31501:3024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70101:3105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10104:811</text:p>
          </table:table-cell>
          <table:table-cell office:value-type="float" office:value="489484.55" table:style-name="ce10">
            <text:p>489 484.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140201:3558</text:p>
          </table:table-cell>
          <table:table-cell office:value-type="float" office:value="1789539.91" table:style-name="ce10">
            <text:p>1 789 539.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71001:1295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31501:3022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31501:3037</text:p>
          </table:table-cell>
          <table:table-cell office:value-type="float" office:value="287449.33" table:style-name="ce10">
            <text:p>287 449.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31501:3033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31501:3041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10103:3162</text:p>
          </table:table-cell>
          <table:table-cell office:value-type="float" office:value="1168156.6299999999" table:style-name="ce10">
            <text:p>1 168 156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31501:3020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31501:3045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31501:3047</text:p>
          </table:table-cell>
          <table:table-cell office:value-type="float" office:value="402429.07" table:style-name="ce10">
            <text:p>402 429.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31501:3031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31501:3049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31501:3039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31501:3027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31501:3025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71001:1296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90501:1053</text:p>
          </table:table-cell>
          <table:table-cell office:value-type="float" office:value="586648.19999999995" table:style-name="ce10">
            <text:p>586 648.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70301:895</text:p>
          </table:table-cell>
          <table:table-cell office:value-type="float" office:value="857715.25" table:style-name="ce10">
            <text:p>857 715.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31501:3044</text:p>
          </table:table-cell>
          <table:table-cell office:value-type="float" office:value="389288.52" table:style-name="ce10">
            <text:p>389 288.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30102:2085</text:p>
          </table:table-cell>
          <table:table-cell office:value-type="float" office:value="1187627.96" table:style-name="ce10">
            <text:p>1 187 627.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31501:3026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31501:3036</text:p>
          </table:table-cell>
          <table:table-cell office:value-type="float" office:value="295662.17" table:style-name="ce10">
            <text:p>295 662.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50901:1382</text:p>
          </table:table-cell>
          <table:table-cell office:value-type="float" office:value="1583008.35" table:style-name="ce10">
            <text:p>1 583 008.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31501:3048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31501:3050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31501:3043</text:p>
          </table:table-cell>
          <table:table-cell office:value-type="float" office:value="390109.81" table:style-name="ce10">
            <text:p>390 109.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31501:3038</text:p>
          </table:table-cell>
          <table:table-cell office:value-type="float" office:value="287449.33" table:style-name="ce10">
            <text:p>287 449.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31501:3021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30401:4410</text:p>
          </table:table-cell>
          <table:table-cell office:value-type="float" office:value="391907.3" table:style-name="ce10">
            <text:p>391 907.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71001:1299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71001:1298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90701:2981</text:p>
          </table:table-cell>
          <table:table-cell office:value-type="float" office:value="1561725.16" table:style-name="ce10">
            <text:p>1 561 725.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31501:3034</text:p>
          </table:table-cell>
          <table:table-cell office:value-type="float" office:value="246385.14" table:style-name="ce10">
            <text:p>246 385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10106:10386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104:12279</text:p>
          </table:table-cell>
          <table:table-cell office:value-type="float" office:value="209934.38" table:style-name="ce10">
            <text:p>209 934.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00000:5671</text:p>
          </table:table-cell>
          <table:table-cell office:value-type="float" office:value="332619.94" table:style-name="ce10">
            <text:p>332 619.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10106:10385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6:10384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6:10195</text:p>
          </table:table-cell>
          <table:table-cell office:value-type="float" office:value="895119.63" table:style-name="ce10">
            <text:p>895 119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104:12361</text:p>
          </table:table-cell>
          <table:table-cell office:value-type="float" office:value="256190.32" table:style-name="ce10">
            <text:p>256 190.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00000:5670</text:p>
          </table:table-cell>
          <table:table-cell office:value-type="float" office:value="757548.82" table:style-name="ce10">
            <text:p>757 548.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00000:4964</text:p>
          </table:table-cell>
          <table:table-cell office:value-type="float" office:value="6208247.9699999997" table:style-name="ce10">
            <text:p>6 208 247.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10106:10389</text:p>
          </table:table-cell>
          <table:table-cell office:value-type="float" office:value="666713.36" table:style-name="ce10">
            <text:p>666 713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4:12362</text:p>
          </table:table-cell>
          <table:table-cell office:value-type="float" office:value="401215.76" table:style-name="ce10">
            <text:p>401 215.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20301:779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20301:780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20301:778</text:p>
          </table:table-cell>
          <table:table-cell office:value-type="float" office:value="12711.7" table:style-name="ce10">
            <text:p>12 711.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20301:784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1701:1202</text:p>
          </table:table-cell>
          <table:table-cell office:value-type="float" office:value="3647938.41" table:style-name="ce10">
            <text:p>3 647 938.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20301:782</text:p>
          </table:table-cell>
          <table:table-cell office:value-type="float" office:value="13559.14" table:style-name="ce10">
            <text:p>13 559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20301:783</text:p>
          </table:table-cell>
          <table:table-cell office:value-type="float" office:value="14406.59" table:style-name="ce10">
            <text:p>14 406.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20301:781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20301:741</text:p>
          </table:table-cell>
          <table:table-cell office:value-type="float" office:value="33244.75" table:style-name="ce10">
            <text:p>33 244.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20301:762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20301:763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00000:3587</text:p>
          </table:table-cell>
          <table:table-cell office:value-type="float" office:value="7635069.0499999998" table:style-name="ce10">
            <text:p>7 635 069.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20301:755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20301:777</text:p>
          </table:table-cell>
          <table:table-cell office:value-type="float" office:value="17796.38" table:style-name="ce10">
            <text:p>17 796.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20301:775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20301:773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20301:757</text:p>
          </table:table-cell>
          <table:table-cell office:value-type="float" office:value="13559.14" table:style-name="ce10">
            <text:p>13 559.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20301:703</text:p>
          </table:table-cell>
          <table:table-cell office:value-type="float" office:value="20533.52" table:style-name="ce10">
            <text:p>20 533.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20301:725</text:p>
          </table:table-cell>
          <table:table-cell office:value-type="float" office:value="28355.82" table:style-name="ce10">
            <text:p>28 355.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20301:776</text:p>
          </table:table-cell>
          <table:table-cell office:value-type="float" office:value="11440.53" table:style-name="ce10">
            <text:p>11 440.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20301:770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20301:771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20301:752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20301:769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20301:754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20301:766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20301:774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20301:759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20301:767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20301:749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20301:753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20301:756</text:p>
          </table:table-cell>
          <table:table-cell office:value-type="float" office:value="11440.53" table:style-name="ce10">
            <text:p>11 440.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20301:772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20301:709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20301:765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20301:760</text:p>
          </table:table-cell>
          <table:table-cell office:value-type="float" office:value="11440.53" table:style-name="ce10">
            <text:p>11 440.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20301:751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20301:750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20301:758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20301:768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20301:714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20301:761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20301:708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20301:723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20301:707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20301:764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00000:14920</text:p>
          </table:table-cell>
          <table:table-cell office:value-type="float" office:value="217996424.74000001" table:style-name="ce10">
            <text:p>217 996 424.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30401:1530</text:p>
          </table:table-cell>
          <table:table-cell office:value-type="float" office:value="25771.57" table:style-name="ce10">
            <text:p>25 771.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21001:2343</text:p>
          </table:table-cell>
          <table:table-cell office:value-type="float" office:value="24574.639999999999" table:style-name="ce10">
            <text:p>24 574.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30101:8165</text:p>
          </table:table-cell>
          <table:table-cell office:value-type="float" office:value="3209691.52" table:style-name="ce10">
            <text:p>3 209 691.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60401:103</text:p>
          </table:table-cell>
          <table:table-cell office:value-type="float" office:value="171988.18" table:style-name="ce10">
            <text:p>171 988.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40701:1665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40701:1668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40601:2858</text:p>
          </table:table-cell>
          <table:table-cell office:value-type="float" office:value="278765.88" table:style-name="ce10">
            <text:p>278 765.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40601:2859</text:p>
          </table:table-cell>
          <table:table-cell office:value-type="float" office:value="290076.19" table:style-name="ce10">
            <text:p>290 076.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40601:2856</text:p>
          </table:table-cell>
          <table:table-cell office:value-type="float" office:value="580152.38" table:style-name="ce10">
            <text:p>580 152.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40601:2857</text:p>
          </table:table-cell>
          <table:table-cell office:value-type="float" office:value="379893.36" table:style-name="ce10">
            <text:p>379 893.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40601:2854</text:p>
          </table:table-cell>
          <table:table-cell office:value-type="float" office:value="302717.13" table:style-name="ce10">
            <text:p>302 717.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40701:1663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40601:2853</text:p>
          </table:table-cell>
          <table:table-cell office:value-type="float" office:value="745149.85" table:style-name="ce10">
            <text:p>745 149.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40701:1666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40701:1664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40701:1667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40601:2855</text:p>
          </table:table-cell>
          <table:table-cell office:value-type="float" office:value="299390.56" table:style-name="ce10">
            <text:p>299 390.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40601:2860</text:p>
          </table:table-cell>
          <table:table-cell office:value-type="float" office:value="272112.75" table:style-name="ce10">
            <text:p>272 112.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8:5525</text:p>
          </table:table-cell>
          <table:table-cell office:value-type="float" office:value="354129.48" table:style-name="ce10">
            <text:p>354 129.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8:5522</text:p>
          </table:table-cell>
          <table:table-cell office:value-type="float" office:value="296686.77" table:style-name="ce10">
            <text:p>296 686.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25:1942</text:p>
          </table:table-cell>
          <table:table-cell office:value-type="float" office:value="1156679.8600000001" table:style-name="ce10">
            <text:p>1 156 679.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09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79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701: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701:3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12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2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601:3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601:1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1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701: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601:3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2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3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2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5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1101: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201:1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601:6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701:3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701:1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601:3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001: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701:4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601: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1201:14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601:2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101:3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71101:9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1101:3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90601:3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601:2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601:3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701:3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701:4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71101:5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701:5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601:3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80701:3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71101:1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80701:1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71201:3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1101:4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1101:2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80701:4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00000: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71201:12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601:2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601:3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90601:3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71201:4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00000:6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71101:5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601:2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90701: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601:3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71101: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90601: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71101:3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71201:5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90701:4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90701:1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80701:1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80701:2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701: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90601:3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71101:4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90601:2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80301:3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71101:1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71101:3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71201:15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90601:3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71201:12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71101:1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90601:3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80701:2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80701:3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90601:3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71201:4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71101:2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90701:1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71101:4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71201: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80701:5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701: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80701:2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71101:10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90601: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71101:2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90601:2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71101:1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90601:3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71001: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00000:6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00000:12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71101:12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71101:10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80701:2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71101:12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71201:15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80701:4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90601:2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90601: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100701:1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90601:3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90601:6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90601:3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90601:3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71201:3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601: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80701:1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90601:2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71101:10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71101:2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80701:3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71101:2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80701:4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71101:1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80501:5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71201:1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71201:16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71101:9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90601: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90701:4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71101: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80701:4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71101: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80701:5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00000:6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90701: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71201: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90701:1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80701:4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71101:5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80701:3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90601:2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90601:3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210501:11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20601:3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70901: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70901:12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70901:11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00000:21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70901:2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00000:11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20901:6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20801:9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00000:20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20901:1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00000:21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40601:6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20801:9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00000:5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71001: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70901:5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70901:5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00000:13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00000:5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20801:2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20701: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20901:2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210501:15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17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00000:20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20901: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20901: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20901: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20801:11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70901: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20701:3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0801: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20701:1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20701: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20701:1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71001:3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20701: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5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20801: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71001:4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00000:20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00000:20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00000:20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20901:2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20701: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20801:2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00000:17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40601:5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20901: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20901:1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70901:12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20701: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20901:2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01001:19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71001:1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20701:6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10501:10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60901:19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30601:2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30601:14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20201:23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00000:11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80301:2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50501: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80301:1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80301:18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80301:5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030601:14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20201:23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80301:2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40901:8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30601:2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80301:6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30601:15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20201:24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50501:1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50501:5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11401:30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30501:6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30501:20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80301:8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11401:12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11401:11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80301:14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20201:23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20201:24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80301:8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30601:10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11401:30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00000:46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20201:24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00000:12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30601:2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30601:10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11401:30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00000:43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30601:15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30501:18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00000:58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50501: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80301:2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80301:2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20301:22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30501:6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30601:13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30501:5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30601: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00000:46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11401:11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30601: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30501:16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11401:32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30501:16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50501:4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00000:43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30501: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00000:47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11401:30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30501: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30601:15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30601:1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20201:23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000000:14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30501:11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00000:11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50501:4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000000:11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30501:25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30601:2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11401:32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00000:36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40901:5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00000:52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30501:13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50501:9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80301:1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30501:14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11401:11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50501: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30601:4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30501:18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11401:37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50501: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00000:46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30601:10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30601:10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11401:30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00000:12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30501:5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00000:11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00000:51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30601:2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30601:13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30601:2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50501:4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00000:43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30601:4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30501:6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30501:16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30601:1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30501:20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30601: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50501: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00000:65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100901: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100901: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20401:11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101001:2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6:020601:18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000000:9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100801:3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040501:18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30201:26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40601:12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180501:6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150301:2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51301: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000000:17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40701:7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40501:18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20401:3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100901:1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180501:13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10301:23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50601:9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50701:12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00000:10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100901: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100901: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50701:12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150301:2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100901: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180501:9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180501:9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80501:5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180501:5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020401:3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100901: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100801:3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50601:14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100901:4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50701:12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50601:9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50701:12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100901: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00000:13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71101:27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71101:1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30401:12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71101:1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71101:1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50601:1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00000:9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00000:9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80201:3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601:10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71101:1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10301: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000000:2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00000:9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71101:32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00000:14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50601:14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00000:13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50601:14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00000:31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130401:12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0:000000:21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50:16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50:5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50:3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50:1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37:22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54: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54:2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54:6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50:5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50:3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35: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35: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50:5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00000:8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50:1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70201:7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50:1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4:4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60201:39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50:3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64: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50: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54: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50701:6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50701:1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10150:4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63: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50: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50:5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10150:1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50:3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37:1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10150:3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10137:24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10137:4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50:2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50:16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35: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55:1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63: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50: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50:6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50:3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50: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50:1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10150:1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50:5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37: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37:4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20:2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00000:7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50: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37:3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54: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37:4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12:1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71201:12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00000:17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30302:3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2:47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54:25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00000:5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6:109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00000:10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55:8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54:1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9:48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80701:3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10:5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54:2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00000:7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0:010126:3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2:12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59:1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34:58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4:46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090101:79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02: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00000:8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04: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04:17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12:15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70101:107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4:070101:6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70101:14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70101:108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40702:8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40401:39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30102:21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70101:108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0301:10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4:070101:1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4:070101:19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70101:7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70401:4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070101:19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70101:15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070101:108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70101:12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40502: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3:010106:45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30901:24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70401:21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40401:27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40301:2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30701:2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80102:49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70101:12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70201:13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40502:21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50501:20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70101:16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70101:5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70101:108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70101:107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70101:108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70101:14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70101:21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50102:25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40401:39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31602:11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130701:9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070101:7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70101:108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70101:14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070101:89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070101:9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070101:5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020101:24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070101:20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070101:38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4:070101:4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070101:12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80201:24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30101:52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030101:2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050101:16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80201:24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60101:18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50201:1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050101:16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000000:2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180201:2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00000:33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130102:1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0:100101:25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240501:10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60201:7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0:000000:13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010101:2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0:100101:24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8:010101:136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40501:10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130101:98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40501:10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100101:20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40501:10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010401:6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240501:10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0:040201:2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120101: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0:100101:20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000000:12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240501:10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100101:22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60201:7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0:000000:13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50601:17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120301:46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20801:10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190101:17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20105:34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20105:34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100501:7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20301:46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120301:46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020101:5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50101:47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010103: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30101:20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190201:4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120301:46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50101:50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00000:28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3:190101:17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010109:34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10104:17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71201:12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90601: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4:071201:12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5:130401: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000000:18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20801:4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8:150301:3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090401:11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8:090401:8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250201:4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8:080701:4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170501:2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170501:2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200601:4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8:170501:2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040301:34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8:040301:34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8:040301:20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8:150301:4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8:090401:11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40701:16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120401:4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40601:28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40701:16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40701:16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40701:16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40701:16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40601:28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40601:28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40701:16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40601:28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40701:16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40601:28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40601:28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40601:28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40601:28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40601:287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40601:28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40601:27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40601:280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40701:16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40701:16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40701:16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40701:16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40701:16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40601:28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40601:28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40601:28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40601:28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40601:28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40601:28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40601:287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40601:28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40601:28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40601:28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40601:28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40701:16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40701:16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40601:28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40601:28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40601:287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40701:15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40701:16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3:090701:2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40601:28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40601:28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40601:28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40601:28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40701:16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40701:16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40701:16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40601:28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40601:28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40701:16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40601:287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40601:28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40701:16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40701:16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40701:16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40701:16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40601:28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40701:16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40601:27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40701:16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40601:28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40601:28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40601:28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40601:28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40601:28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40601:28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40601:27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40601:28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040601:28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40601:280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40601:28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40601:27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40601:28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1:040601:28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10:1551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8:54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8:54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8:55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0:155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8:55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8:553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8:555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10:155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8:55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8:54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8:55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8:550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7:12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8:555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8:554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8:55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8:55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7:13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8:55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8:55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8:55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8:54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8:554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8:550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8:55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8:555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8:55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8:55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7:131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0:155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8:55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8:54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8:55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8:55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0:155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8:55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7:131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8:561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8:54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8:56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8:55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8:553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8:555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8:56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0:155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8:558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8:56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8:56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8:54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8:56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8:55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8:56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8:55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8:552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8:55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8:554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8:55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8:54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8:55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6:97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8:55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8:55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8:54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8:56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0:1546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8:55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8:556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8:55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8:54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8:55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10:155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8:555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8:55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8:562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10:154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8:55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8:561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8:558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8:561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8:56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8:56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8:55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8:550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8:54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8:55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08:55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08:549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08:560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10:155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08:548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08:56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08:55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8:55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08:54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08:55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8:562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8:55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8:55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08:55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8:54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8:550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10:155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8:552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8:54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08:54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8:55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08:562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8:556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08:562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8:557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08:556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08:562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08:551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08:553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1:010114: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1:010102:5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1:010106:334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1:010105:18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1:010102:40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1:010106:455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1:010102:11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1:010116:22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1:010114:11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3:030101:157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805F04F2CE6B2B9C989DA19842FD373961ECBDD10B144D01F00687D683B819632A764FD2FB1FC6840A7548BBD234B397818C63AC0731B76B23EB7A65AAC1A1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20T12:56:25Z</meta:creation-date>
    <dc:date>2024-08-20T12:58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