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0</text:p>
          </table:table-cell>
          <table:covered-table-cell/>
          <table:table-cell table:number-columns-repeated="3" table:style-name="ce2"/>
          <table:table-cell office:value-type="string" table:style-name="ce3">
            <text:p>22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3" table:style-name="ce9">
            <text:p>3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7" table:style-name="ce9">
            <text:p>1 4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601:1266</text:p>
          </table:table-cell>
          <table:table-cell office:value-type="float" office:value="3430443.78" table:style-name="ce10">
            <text:p>3 430 443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1321</text:p>
          </table:table-cell>
          <table:table-cell office:value-type="float" office:value="455584.68" table:style-name="ce10">
            <text:p>455 584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03:818</text:p>
          </table:table-cell>
          <table:table-cell office:value-type="float" office:value="645419.4" table:style-name="ce10">
            <text:p>645 419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801:3899</text:p>
          </table:table-cell>
          <table:table-cell office:value-type="float" office:value="2248752.71" table:style-name="ce10">
            <text:p>2 248 752.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2799</text:p>
          </table:table-cell>
          <table:table-cell office:value-type="float" office:value="3339629.05" table:style-name="ce10">
            <text:p>3 339 629.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10105:10</text:p>
          </table:table-cell>
          <table:table-cell office:value-type="float" office:value="18577078.809999999" table:style-name="ce10">
            <text:p>18 577 078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10108:2862</text:p>
          </table:table-cell>
          <table:table-cell office:value-type="float" office:value="741714.4" table:style-name="ce10">
            <text:p>741 714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6:3236</text:p>
          </table:table-cell>
          <table:table-cell office:value-type="float" office:value="68269.539999999994" table:style-name="ce10">
            <text:p>68 269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102:1174</text:p>
          </table:table-cell>
          <table:table-cell office:value-type="float" office:value="35770.89" table:style-name="ce10">
            <text:p>35 770.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40201:2161</text:p>
          </table:table-cell>
          <table:table-cell office:value-type="float" office:value="2973925.17" table:style-name="ce10">
            <text:p>2 973 925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29:495</text:p>
          </table:table-cell>
          <table:table-cell office:value-type="float" office:value="63831.86" table:style-name="ce10">
            <text:p>63 831.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101:1233</text:p>
          </table:table-cell>
          <table:table-cell office:value-type="float" office:value="82871.8" table:style-name="ce10">
            <text:p>82 871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4:4406</text:p>
          </table:table-cell>
          <table:table-cell office:value-type="float" office:value="1002099.26" table:style-name="ce10">
            <text:p>1 002 099.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9:9389</text:p>
          </table:table-cell>
          <table:table-cell office:value-type="float" office:value="115966.22" table:style-name="ce10">
            <text:p>115 966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9:2506</text:p>
          </table:table-cell>
          <table:table-cell office:value-type="float" office:value="3274839.56" table:style-name="ce10">
            <text:p>3 274 839.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9:14192</text:p>
          </table:table-cell>
          <table:table-cell office:value-type="float" office:value="213665.55" table:style-name="ce10">
            <text:p>213 665.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68:633</text:p>
          </table:table-cell>
          <table:table-cell office:value-type="float" office:value="2888145.31" table:style-name="ce10">
            <text:p>2 888 145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0101:2366</text:p>
          </table:table-cell>
          <table:table-cell office:value-type="float" office:value="86587.54" table:style-name="ce10">
            <text:p>86 587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501:1708</text:p>
          </table:table-cell>
          <table:table-cell office:value-type="float" office:value="2396796.86" table:style-name="ce10">
            <text:p>2 396 796.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80101:1333</text:p>
          </table:table-cell>
          <table:table-cell office:value-type="float" office:value="1106726.1299999999" table:style-name="ce10">
            <text:p>1 106 726.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101:8596</text:p>
          </table:table-cell>
          <table:table-cell office:value-type="float" office:value="4693542.09" table:style-name="ce10">
            <text:p>4 693 542.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6:3229</text:p>
          </table:table-cell>
          <table:table-cell office:value-type="float" office:value="880815.74" table:style-name="ce10">
            <text:p>880 815.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2:2280</text:p>
          </table:table-cell>
          <table:table-cell office:value-type="float" office:value="960961.76" table:style-name="ce10">
            <text:p>960 961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0:15620</text:p>
          </table:table-cell>
          <table:table-cell office:value-type="float" office:value="6324993.3499999996" table:style-name="ce10">
            <text:p>6 324 993.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7:1000</text:p>
          </table:table-cell>
          <table:table-cell office:value-type="float" office:value="9715227.4100000001" table:style-name="ce10">
            <text:p>9 715 227.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5:2746</text:p>
          </table:table-cell>
          <table:table-cell office:value-type="float" office:value="95749" table:style-name="ce10">
            <text:p>95 749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2:2080</text:p>
          </table:table-cell>
          <table:table-cell office:value-type="float" office:value="305252" table:style-name="ce10">
            <text:p>305 252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5:422</text:p>
          </table:table-cell>
          <table:table-cell office:value-type="float" office:value="3989016.89" table:style-name="ce10">
            <text:p>3 989 016.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6:3230</text:p>
          </table:table-cell>
          <table:table-cell office:value-type="float" office:value="3739442.26" table:style-name="ce10">
            <text:p>3 739 442.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40102:1992</text:p>
          </table:table-cell>
          <table:table-cell office:value-type="float" office:value="6069025.8799999999" table:style-name="ce10">
            <text:p>6 069 025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50201:759</text:p>
          </table:table-cell>
          <table:table-cell office:value-type="float" office:value="6541211.7599999998" table:style-name="ce10">
            <text:p>6 541 211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4:6497</text:p>
          </table:table-cell>
          <table:table-cell office:value-type="float" office:value="150207790.36000001" table:style-name="ce10">
            <text:p>150 207 790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1:1881</text:p>
          </table:table-cell>
          <table:table-cell office:value-type="float" office:value="3388096.79" table:style-name="ce10">
            <text:p>3 388 096.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6:020301:759</text:p>
          </table:table-cell>
          <table:table-cell office:value-type="float" office:value="1433341.75" table:style-name="ce10">
            <text:p>1 433 341.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50201:2059</text:p>
          </table:table-cell>
          <table:table-cell office:value-type="float" office:value="108759.7" table:style-name="ce10">
            <text:p>108 759.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35:7107</text:p>
          </table:table-cell>
          <table:table-cell office:value-type="float" office:value="3379378.66" table:style-name="ce10">
            <text:p>3 379 378.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102:72</text:p>
          </table:table-cell>
          <table:table-cell office:value-type="float" office:value="43155452.210000001" table:style-name="ce10">
            <text:p>43 155 452.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4569</text:p>
          </table:table-cell>
          <table:table-cell office:value-type="float" office:value="229394156.55000001" table:style-name="ce10">
            <text:p>229 394 156.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21:576</text:p>
          </table:table-cell>
          <table:table-cell office:value-type="float" office:value="4059406.82" table:style-name="ce10">
            <text:p>4 059 406.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04:6506</text:p>
          </table:table-cell>
          <table:table-cell office:value-type="float" office:value="66396.289999999994" table:style-name="ce10">
            <text:p>66 396.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4:4109</text:p>
          </table:table-cell>
          <table:table-cell office:value-type="float" office:value="174155.61" table:style-name="ce10">
            <text:p>174 155.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3:7765</text:p>
          </table:table-cell>
          <table:table-cell office:value-type="float" office:value="801505.15" table:style-name="ce10">
            <text:p>801 505.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6:3215</text:p>
          </table:table-cell>
          <table:table-cell office:value-type="float" office:value="12490934.539999999" table:style-name="ce10">
            <text:p>12 490 934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30104:619</text:p>
          </table:table-cell>
          <table:table-cell office:value-type="float" office:value="783275.98" table:style-name="ce10">
            <text:p>783 275.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9:2507</text:p>
          </table:table-cell>
          <table:table-cell office:value-type="float" office:value="2502753.2400000002" table:style-name="ce10">
            <text:p>2 502 753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10081</text:p>
          </table:table-cell>
          <table:table-cell office:value-type="float" office:value="2058344.28" table:style-name="ce10">
            <text:p>2 058 344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10107:1664</text:p>
          </table:table-cell>
          <table:table-cell office:value-type="float" office:value="430535.36" table:style-name="ce10">
            <text:p>430 535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102:2546</text:p>
          </table:table-cell>
          <table:table-cell office:value-type="float" office:value="94463.78" table:style-name="ce10">
            <text:p>94 463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40103:5621</text:p>
          </table:table-cell>
          <table:table-cell office:value-type="float" office:value="1095213.76" table:style-name="ce10">
            <text:p>1 095 213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3:792</text:p>
          </table:table-cell>
          <table:table-cell office:value-type="float" office:value="142848.74" table:style-name="ce10">
            <text:p>142 848.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401:1613</text:p>
          </table:table-cell>
          <table:table-cell office:value-type="float" office:value="538126.57999999996" table:style-name="ce10">
            <text:p>538 126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10107:1663</text:p>
          </table:table-cell>
          <table:table-cell office:value-type="float" office:value="520052.62" table:style-name="ce10">
            <text:p>520 052.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4:6502</text:p>
          </table:table-cell>
          <table:table-cell office:value-type="float" office:value="115412.93" table:style-name="ce10">
            <text:p>115 412.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8:485</text:p>
          </table:table-cell>
          <table:table-cell office:value-type="float" office:value="1634435.87" table:style-name="ce10">
            <text:p>1 634 435.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301:10080</text:p>
          </table:table-cell>
          <table:table-cell office:value-type="float" office:value="607508.84" table:style-name="ce10">
            <text:p>607 508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8:5699</text:p>
          </table:table-cell>
          <table:table-cell office:value-type="float" office:value="822839.63" table:style-name="ce10">
            <text:p>822 839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10107:494</text:p>
          </table:table-cell>
          <table:table-cell office:value-type="float" office:value="314376.34999999998" table:style-name="ce10">
            <text:p>314 376.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04:6498</text:p>
          </table:table-cell>
          <table:table-cell office:value-type="float" office:value="29276.67" table:style-name="ce10">
            <text:p>29 276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40102:16515</text:p>
          </table:table-cell>
          <table:table-cell office:value-type="float" office:value="62884.05" table:style-name="ce10">
            <text:p>62 884.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0:1894</text:p>
          </table:table-cell>
          <table:table-cell office:value-type="float" office:value="10515978.08" table:style-name="ce10">
            <text:p>10 515 978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8:6310</text:p>
          </table:table-cell>
          <table:table-cell office:value-type="float" office:value="225940.78" table:style-name="ce10">
            <text:p>225 940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19:1134</text:p>
          </table:table-cell>
          <table:table-cell office:value-type="float" office:value="398056.32" table:style-name="ce10">
            <text:p>398 056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34:5950</text:p>
          </table:table-cell>
          <table:table-cell office:value-type="float" office:value="87349.15" table:style-name="ce10">
            <text:p>87 349.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463:3177</text:p>
          </table:table-cell>
          <table:table-cell office:value-type="float" office:value="696009.17" table:style-name="ce10">
            <text:p>696 009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60101:8595</text:p>
          </table:table-cell>
          <table:table-cell office:value-type="float" office:value="2484103.81" table:style-name="ce10">
            <text:p>2 484 103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6:3228</text:p>
          </table:table-cell>
          <table:table-cell office:value-type="float" office:value="6499369.8899999997" table:style-name="ce10">
            <text:p>6 499 369.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80101:1332</text:p>
          </table:table-cell>
          <table:table-cell office:value-type="float" office:value="1341230.6000000001" table:style-name="ce10">
            <text:p>1 341 230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6:3218</text:p>
          </table:table-cell>
          <table:table-cell office:value-type="float" office:value="4029214.54" table:style-name="ce10">
            <text:p>4 029 214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8:5278</text:p>
          </table:table-cell>
          <table:table-cell office:value-type="float" office:value="10187763.15" table:style-name="ce10">
            <text:p>10 187 763.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04:6518</text:p>
          </table:table-cell>
          <table:table-cell office:value-type="float" office:value="150819.22" table:style-name="ce10">
            <text:p>150 819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5:429</text:p>
          </table:table-cell>
          <table:table-cell office:value-type="float" office:value="141007.01" table:style-name="ce10">
            <text:p>141 007.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101:8597</text:p>
          </table:table-cell>
          <table:table-cell office:value-type="float" office:value="3243315.39" table:style-name="ce10">
            <text:p>3 243 315.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3:26816</text:p>
          </table:table-cell>
          <table:table-cell office:value-type="float" office:value="1264934.75" table:style-name="ce10">
            <text:p>1 264 934.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40101:2438</text:p>
          </table:table-cell>
          <table:table-cell office:value-type="float" office:value="6879122.4900000002" table:style-name="ce10">
            <text:p>6 879 122.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801:2403</text:p>
          </table:table-cell>
          <table:table-cell office:value-type="float" office:value="4161585.32" table:style-name="ce10">
            <text:p>4 161 585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102:1101</text:p>
          </table:table-cell>
          <table:table-cell office:value-type="float" office:value="5080104.1900000004" table:style-name="ce10">
            <text:p>5 080 104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602:3096</text:p>
          </table:table-cell>
          <table:table-cell office:value-type="float" office:value="1620223.39" table:style-name="ce10">
            <text:p>1 620 223.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60:1429</text:p>
          </table:table-cell>
          <table:table-cell office:value-type="float" office:value="7132131.96" table:style-name="ce10">
            <text:p>7 132 131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30802:815</text:p>
          </table:table-cell>
          <table:table-cell office:value-type="float" office:value="863916.69" table:style-name="ce10">
            <text:p>863 916.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10601:1592</text:p>
          </table:table-cell>
          <table:table-cell office:value-type="float" office:value="586522.82999999996" table:style-name="ce10">
            <text:p>586 522.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10151:1939</text:p>
          </table:table-cell>
          <table:table-cell office:value-type="float" office:value="2423495.23" table:style-name="ce10">
            <text:p>2 423 495.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601:1169</text:p>
          </table:table-cell>
          <table:table-cell office:value-type="float" office:value="3925779.19" table:style-name="ce10">
            <text:p>3 925 779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00101:2722</text:p>
          </table:table-cell>
          <table:table-cell office:value-type="float" office:value="626581.31000000006" table:style-name="ce10">
            <text:p>626 581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70101:2615</text:p>
          </table:table-cell>
          <table:table-cell office:value-type="float" office:value="421623.54" table:style-name="ce10">
            <text:p>421 623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001:1723</text:p>
          </table:table-cell>
          <table:table-cell office:value-type="float" office:value="807946.13" table:style-name="ce10">
            <text:p>807 946.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401:142</text:p>
          </table:table-cell>
          <table:table-cell office:value-type="float" office:value="320452.18" table:style-name="ce10">
            <text:p>320 452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20103:4483</text:p>
          </table:table-cell>
          <table:table-cell office:value-type="float" office:value="12505.5" table:style-name="ce10">
            <text:p>12 505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10112:285</text:p>
          </table:table-cell>
          <table:table-cell office:value-type="float" office:value="1030370.2" table:style-name="ce10">
            <text:p>1 030 370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12:284</text:p>
          </table:table-cell>
          <table:table-cell office:value-type="float" office:value="1072859.69" table:style-name="ce10">
            <text:p>1 072 859.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10301:2509</text:p>
          </table:table-cell>
          <table:table-cell office:value-type="float" office:value="370345.67" table:style-name="ce10">
            <text:p>370 345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10501:643</text:p>
          </table:table-cell>
          <table:table-cell office:value-type="float" office:value="158850.72" table:style-name="ce10">
            <text:p>158 850.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0101:516</text:p>
          </table:table-cell>
          <table:table-cell office:value-type="float" office:value="1575503.68" table:style-name="ce10">
            <text:p>1 575 503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101:5805</text:p>
          </table:table-cell>
          <table:table-cell office:value-type="float" office:value="7379600.54" table:style-name="ce10">
            <text:p>7 379 600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80201:2130</text:p>
          </table:table-cell>
          <table:table-cell office:value-type="float" office:value="133628.6" table:style-name="ce10">
            <text:p>133 628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90101:2347</text:p>
          </table:table-cell>
          <table:table-cell office:value-type="float" office:value="935971.7" table:style-name="ce10">
            <text:p>935 971.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30901:1700</text:p>
          </table:table-cell>
          <table:table-cell office:value-type="float" office:value="124559.96" table:style-name="ce10">
            <text:p>124 559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10106:8483</text:p>
          </table:table-cell>
          <table:table-cell office:value-type="float" office:value="6275626.5" table:style-name="ce10">
            <text:p>6 275 626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30901:1699</text:p>
          </table:table-cell>
          <table:table-cell office:value-type="float" office:value="331991.31" table:style-name="ce10">
            <text:p>331 991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6:10388</text:p>
          </table:table-cell>
          <table:table-cell office:value-type="float" office:value="2269685.2400000002" table:style-name="ce10">
            <text:p>2 269 685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30901:1701</text:p>
          </table:table-cell>
          <table:table-cell office:value-type="float" office:value="3006127.19" table:style-name="ce10">
            <text:p>3 006 127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40102:2330</text:p>
          </table:table-cell>
          <table:table-cell office:value-type="float" office:value="1244828.49" table:style-name="ce10">
            <text:p>1 244 828.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801:1172</text:p>
          </table:table-cell>
          <table:table-cell office:value-type="float" office:value="1561291.67" table:style-name="ce10">
            <text:p>1 561 291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001:1724</text:p>
          </table:table-cell>
          <table:table-cell office:value-type="float" office:value="511145.74" table:style-name="ce10">
            <text:p>511 145.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20102:493</text:p>
          </table:table-cell>
          <table:table-cell office:value-type="float" office:value="264172.25" table:style-name="ce10">
            <text:p>264 172.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1:3181</text:p>
          </table:table-cell>
          <table:table-cell office:value-type="float" office:value="3921615.04" table:style-name="ce10">
            <text:p>3 921 615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90602:10</text:p>
          </table:table-cell>
          <table:table-cell office:value-type="float" office:value="7930593.5300000003" table:style-name="ce10">
            <text:p>7 930 593.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601:32</text:p>
          </table:table-cell>
          <table:table-cell office:value-type="float" office:value="1387568.44" table:style-name="ce10">
            <text:p>1 387 568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30201:3323</text:p>
          </table:table-cell>
          <table:table-cell office:value-type="float" office:value="668216.38" table:style-name="ce10">
            <text:p>668 216.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20102:3631</text:p>
          </table:table-cell>
          <table:table-cell office:value-type="float" office:value="1206536.9099999999" table:style-name="ce10">
            <text:p>1 206 536.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30101:2474</text:p>
          </table:table-cell>
          <table:table-cell office:value-type="float" office:value="310939.42" table:style-name="ce10">
            <text:p>310 939.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00101:2721</text:p>
          </table:table-cell>
          <table:table-cell office:value-type="float" office:value="638422.22" table:style-name="ce10">
            <text:p>638 422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00000:9902</text:p>
          </table:table-cell>
          <table:table-cell office:value-type="float" office:value="1363795.37" table:style-name="ce10">
            <text:p>1 363 795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401:141</text:p>
          </table:table-cell>
          <table:table-cell office:value-type="float" office:value="192075.31" table:style-name="ce10">
            <text:p>192 075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1:3180</text:p>
          </table:table-cell>
          <table:table-cell office:value-type="float" office:value="1378725.57" table:style-name="ce10">
            <text:p>1 378 725.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101:3757</text:p>
          </table:table-cell>
          <table:table-cell office:value-type="float" office:value="44817.29" table:style-name="ce10">
            <text:p>44 817.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6:10387</text:p>
          </table:table-cell>
          <table:table-cell office:value-type="float" office:value="4837550.47" table:style-name="ce10">
            <text:p>4 837 550.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60201:770</text:p>
          </table:table-cell>
          <table:table-cell office:value-type="float" office:value="1783858.33" table:style-name="ce10">
            <text:p>1 783 858.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80201:1194</text:p>
          </table:table-cell>
          <table:table-cell office:value-type="float" office:value="1333086.18" table:style-name="ce10">
            <text:p>1 333 086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50801:393</text:p>
          </table:table-cell>
          <table:table-cell office:value-type="float" office:value="1258527.9099999999" table:style-name="ce10">
            <text:p>1 258 527.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101:5806</text:p>
          </table:table-cell>
          <table:table-cell office:value-type="float" office:value="5306206.3" table:style-name="ce10">
            <text:p>5 306 206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0401:1227</text:p>
          </table:table-cell>
          <table:table-cell office:value-type="float" office:value="887712.77" table:style-name="ce10">
            <text:p>887 712.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30701:7</text:p>
          </table:table-cell>
          <table:table-cell office:value-type="float" office:value="1101142.54" table:style-name="ce10">
            <text:p>1 101 142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3:4070</text:p>
          </table:table-cell>
          <table:table-cell office:value-type="float" office:value="372991.92" table:style-name="ce10">
            <text:p>372 991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101:5157</text:p>
          </table:table-cell>
          <table:table-cell office:value-type="float" office:value="10548698.16" table:style-name="ce10">
            <text:p>10 548 698.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4:6500</text:p>
          </table:table-cell>
          <table:table-cell office:value-type="float" office:value="228031.2" table:style-name="ce10">
            <text:p>228 031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4:6509</text:p>
          </table:table-cell>
          <table:table-cell office:value-type="float" office:value="62596.800000000003" table:style-name="ce10">
            <text:p>62 596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4:6516</text:p>
          </table:table-cell>
          <table:table-cell office:value-type="float" office:value="53654.400000000001" table:style-name="ce10">
            <text:p>53 654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4:6523</text:p>
          </table:table-cell>
          <table:table-cell office:value-type="float" office:value="76010.399999999994" table:style-name="ce10">
            <text:p>76 010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4:6522</text:p>
          </table:table-cell>
          <table:table-cell office:value-type="float" office:value="44712" table:style-name="ce10">
            <text:p>44 712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40102:8634</text:p>
          </table:table-cell>
          <table:table-cell office:value-type="float" office:value="834549.48" table:style-name="ce10">
            <text:p>834 549.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103:2989</text:p>
          </table:table-cell>
          <table:table-cell office:value-type="float" office:value="93895.2" table:style-name="ce10">
            <text:p>93 895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40102:8633</text:p>
          </table:table-cell>
          <table:table-cell office:value-type="float" office:value="16690.990000000002" table:style-name="ce10">
            <text:p>16 690.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4:6512</text:p>
          </table:table-cell>
          <table:table-cell office:value-type="float" office:value="107308.8" table:style-name="ce10">
            <text:p>107 308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4:6513</text:p>
          </table:table-cell>
          <table:table-cell office:value-type="float" office:value="263800.8" table:style-name="ce10">
            <text:p>263 800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0:000000:2731</text:p>
          </table:table-cell>
          <table:table-cell office:value-type="float" office:value="803649.6" table:style-name="ce10">
            <text:p>803 649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00000:3839</text:p>
          </table:table-cell>
          <table:table-cell office:value-type="float" office:value="67068" table:style-name="ce10">
            <text:p>67 068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4:6528</text:p>
          </table:table-cell>
          <table:table-cell office:value-type="float" office:value="313686.88" table:style-name="ce10">
            <text:p>313 686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4:6529</text:p>
          </table:table-cell>
          <table:table-cell office:value-type="float" office:value="196732.79999999999" table:style-name="ce10">
            <text:p>196 732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4:6527</text:p>
          </table:table-cell>
          <table:table-cell office:value-type="float" office:value="991418.4" table:style-name="ce10">
            <text:p>991 418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4:6501</text:p>
          </table:table-cell>
          <table:table-cell office:value-type="float" office:value="63768.959999999999" table:style-name="ce10">
            <text:p>63 768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4:6504</text:p>
          </table:table-cell>
          <table:table-cell office:value-type="float" office:value="40240.800000000003" table:style-name="ce10">
            <text:p>40 240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2:8632</text:p>
          </table:table-cell>
          <table:table-cell office:value-type="float" office:value="108491.43" table:style-name="ce10">
            <text:p>108 491.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4:6505</text:p>
          </table:table-cell>
          <table:table-cell office:value-type="float" office:value="250720" table:style-name="ce10">
            <text:p>250 72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4:6519</text:p>
          </table:table-cell>
          <table:table-cell office:value-type="float" office:value="469476" table:style-name="ce10">
            <text:p>469 476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4:6521</text:p>
          </table:table-cell>
          <table:table-cell office:value-type="float" office:value="245916" table:style-name="ce10">
            <text:p>245 916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4:6508</text:p>
          </table:table-cell>
          <table:table-cell office:value-type="float" office:value="773517.6" table:style-name="ce10">
            <text:p>773 517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4:6511</text:p>
          </table:table-cell>
          <table:table-cell office:value-type="float" office:value="125193.60000000001" table:style-name="ce10">
            <text:p>125 193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4:6525</text:p>
          </table:table-cell>
          <table:table-cell office:value-type="float" office:value="169905.6" table:style-name="ce10">
            <text:p>169 905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4:6526</text:p>
          </table:table-cell>
          <table:table-cell office:value-type="float" office:value="116251.2" table:style-name="ce10">
            <text:p>116 251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40102:8638</text:p>
          </table:table-cell>
          <table:table-cell office:value-type="float" office:value="1390939.6" table:style-name="ce10">
            <text:p>1 390 939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4:6530</text:p>
          </table:table-cell>
          <table:table-cell office:value-type="float" office:value="67068" table:style-name="ce10">
            <text:p>67 068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40401:2238</text:p>
          </table:table-cell>
          <table:table-cell office:value-type="float" office:value="14586362" table:style-name="ce10">
            <text:p>14 586 362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40102:8641</text:p>
          </table:table-cell>
          <table:table-cell office:value-type="float" office:value="333819.78999999998" table:style-name="ce10">
            <text:p>333 819.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4:6503</text:p>
          </table:table-cell>
          <table:table-cell office:value-type="float" office:value="102837.6" table:style-name="ce10">
            <text:p>102 837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23:4071</text:p>
          </table:table-cell>
          <table:table-cell office:value-type="float" office:value="1499370.24" table:style-name="ce10">
            <text:p>1 499 370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4:6520</text:p>
          </table:table-cell>
          <table:table-cell office:value-type="float" office:value="411350.4" table:style-name="ce10">
            <text:p>411 350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40102:8639</text:p>
          </table:table-cell>
          <table:table-cell office:value-type="float" office:value="1300364.08" table:style-name="ce10">
            <text:p>1 300 364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301:2137</text:p>
          </table:table-cell>
          <table:table-cell office:value-type="float" office:value="8889995.2899999991" table:style-name="ce10">
            <text:p>8 889 995.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4:6499</text:p>
          </table:table-cell>
          <table:table-cell office:value-type="float" office:value="523130.4" table:style-name="ce10">
            <text:p>523 130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4:6507</text:p>
          </table:table-cell>
          <table:table-cell office:value-type="float" office:value="509716.8" table:style-name="ce10">
            <text:p>509 716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4:6510</text:p>
          </table:table-cell>
          <table:table-cell office:value-type="float" office:value="125193.60000000001" table:style-name="ce10">
            <text:p>125 193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40102:8635</text:p>
          </table:table-cell>
          <table:table-cell office:value-type="float" office:value="16690.990000000002" table:style-name="ce10">
            <text:p>16 690.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40102:8636</text:p>
          </table:table-cell>
          <table:table-cell office:value-type="float" office:value="16690.990000000002" table:style-name="ce10">
            <text:p>16 690.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40102:8637</text:p>
          </table:table-cell>
          <table:table-cell office:value-type="float" office:value="66763.960000000006" table:style-name="ce10">
            <text:p>66 763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4:6514</text:p>
          </table:table-cell>
          <table:table-cell office:value-type="float" office:value="335340" table:style-name="ce10">
            <text:p>335 34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4:6517</text:p>
          </table:table-cell>
          <table:table-cell office:value-type="float" office:value="603612" table:style-name="ce10">
            <text:p>603 612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4:6515</text:p>
          </table:table-cell>
          <table:table-cell office:value-type="float" office:value="254858.4" table:style-name="ce10">
            <text:p>254 858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40102:8640</text:p>
          </table:table-cell>
          <table:table-cell office:value-type="float" office:value="283746.82" table:style-name="ce10">
            <text:p>283 746.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8:3962</text:p>
          </table:table-cell>
          <table:table-cell office:value-type="float" office:value="4822158.1500000004" table:style-name="ce10">
            <text:p>4 822 158.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7:5633</text:p>
          </table:table-cell>
          <table:table-cell office:value-type="float" office:value="7315690.1100000003" table:style-name="ce10">
            <text:p>7 315 690.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4:1811</text:p>
          </table:table-cell>
          <table:table-cell office:value-type="float" office:value="4434620.5199999996" table:style-name="ce10">
            <text:p>4 434 620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20104:1134</text:p>
          </table:table-cell>
          <table:table-cell office:value-type="float" office:value="2234205.4" table:style-name="ce10">
            <text:p>2 234 205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3:7098</text:p>
          </table:table-cell>
          <table:table-cell office:value-type="float" office:value="2566314.08" table:style-name="ce10">
            <text:p>2 566 314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4:6432</text:p>
          </table:table-cell>
          <table:table-cell office:value-type="float" office:value="5754677.0999999996" table:style-name="ce10">
            <text:p>5 754 677.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0:15619</text:p>
          </table:table-cell>
          <table:table-cell office:value-type="float" office:value="3823782.88" table:style-name="ce10">
            <text:p>3 823 782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24:1568</text:p>
          </table:table-cell>
          <table:table-cell office:value-type="float" office:value="2298647.15" table:style-name="ce10">
            <text:p>2 298 647.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6:9741</text:p>
          </table:table-cell>
          <table:table-cell office:value-type="float" office:value="2359807.9" table:style-name="ce10">
            <text:p>2 359 807.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2:4064</text:p>
          </table:table-cell>
          <table:table-cell office:value-type="float" office:value="6796563.3700000001" table:style-name="ce10">
            <text:p>6 796 563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4213</text:p>
          </table:table-cell>
          <table:table-cell office:value-type="float" office:value="3653414.54" table:style-name="ce10">
            <text:p>3 653 414.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5:2745</text:p>
          </table:table-cell>
          <table:table-cell office:value-type="float" office:value="7016203.2800000003" table:style-name="ce10">
            <text:p>7 016 203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2:7765</text:p>
          </table:table-cell>
          <table:table-cell office:value-type="float" office:value="3465949.24" table:style-name="ce10">
            <text:p>3 465 949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10:1547</text:p>
          </table:table-cell>
          <table:table-cell office:value-type="float" office:value="3001872.57" table:style-name="ce10">
            <text:p>3 001 872.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6:15175</text:p>
          </table:table-cell>
          <table:table-cell office:value-type="float" office:value="1789100.89" table:style-name="ce10">
            <text:p>1 789 100.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06:4590</text:p>
          </table:table-cell>
          <table:table-cell office:value-type="float" office:value="2845153.36" table:style-name="ce10">
            <text:p>2 845 15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06:4575</text:p>
          </table:table-cell>
          <table:table-cell office:value-type="float" office:value="3439115.79" table:style-name="ce10">
            <text:p>3 439 115.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06:4622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06:4588</text:p>
          </table:table-cell>
          <table:table-cell office:value-type="float" office:value="2874484.85" table:style-name="ce10">
            <text:p>2 874 484.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6:4592</text:p>
          </table:table-cell>
          <table:table-cell office:value-type="float" office:value="3395118.58" table:style-name="ce10">
            <text:p>3 395 118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06:4640</text:p>
          </table:table-cell>
          <table:table-cell office:value-type="float" office:value="979227.37" table:style-name="ce10">
            <text:p>979 227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06:4604</text:p>
          </table:table-cell>
          <table:table-cell office:value-type="float" office:value="158102.63" table:style-name="ce10">
            <text:p>158 102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06:4608</text:p>
          </table:table-cell>
          <table:table-cell office:value-type="float" office:value="156455.73000000001" table:style-name="ce10">
            <text:p>156 455.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6:4612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6:4619</text:p>
          </table:table-cell>
          <table:table-cell office:value-type="float" office:value="154808.82999999999" table:style-name="ce10">
            <text:p>154 808.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6:4597</text:p>
          </table:table-cell>
          <table:table-cell office:value-type="float" office:value="2823154.76" table:style-name="ce10">
            <text:p>2 823 154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6:4621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06:4629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6:4630</text:p>
          </table:table-cell>
          <table:table-cell office:value-type="float" office:value="156455.73000000001" table:style-name="ce10">
            <text:p>156 455.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6:4618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6:4598</text:p>
          </table:table-cell>
          <table:table-cell office:value-type="float" office:value="3395118.58" table:style-name="ce10">
            <text:p>3 395 118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6:4581</text:p>
          </table:table-cell>
          <table:table-cell office:value-type="float" office:value="5052347.08" table:style-name="ce10">
            <text:p>5 052 347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06:4623</text:p>
          </table:table-cell>
          <table:table-cell office:value-type="float" office:value="163043.34" table:style-name="ce10">
            <text:p>163 043.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06:4633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6:4620</text:p>
          </table:table-cell>
          <table:table-cell office:value-type="float" office:value="154808.82999999999" table:style-name="ce10">
            <text:p>154 808.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6:4637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6:4624</text:p>
          </table:table-cell>
          <table:table-cell office:value-type="float" office:value="2933147.8" table:style-name="ce10">
            <text:p>2 933 147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6:4593</text:p>
          </table:table-cell>
          <table:table-cell office:value-type="float" office:value="5433656.2999999998" table:style-name="ce10">
            <text:p>5 433 656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6:4615</text:p>
          </table:table-cell>
          <table:table-cell office:value-type="float" office:value="159749.53" table:style-name="ce10">
            <text:p>159 749.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8672</text:p>
          </table:table-cell>
          <table:table-cell office:value-type="float" office:value="1332569.29" table:style-name="ce10">
            <text:p>1 332 569.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6:4589</text:p>
          </table:table-cell>
          <table:table-cell office:value-type="float" office:value="2889150.59" table:style-name="ce10">
            <text:p>2 889 150.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06:4571</text:p>
          </table:table-cell>
          <table:table-cell office:value-type="float" office:value="2867151.97" table:style-name="ce10">
            <text:p>2 867 151.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6:4606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6:4607</text:p>
          </table:table-cell>
          <table:table-cell office:value-type="float" office:value="126811.49" table:style-name="ce10">
            <text:p>126 811.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6:4602</text:p>
          </table:table-cell>
          <table:table-cell office:value-type="float" office:value="2881817.71" table:style-name="ce10">
            <text:p>2 881 817.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06:4591</text:p>
          </table:table-cell>
          <table:table-cell office:value-type="float" office:value="3461114.41" table:style-name="ce10">
            <text:p>3 461 114.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6:4595</text:p>
          </table:table-cell>
          <table:table-cell office:value-type="float" office:value="2867151.97" table:style-name="ce10">
            <text:p>2 867 151.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06:4580</text:p>
          </table:table-cell>
          <table:table-cell office:value-type="float" office:value="5440989.1699999999" table:style-name="ce10">
            <text:p>5 440 989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6:4617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06:4572</text:p>
          </table:table-cell>
          <table:table-cell office:value-type="float" office:value="2881817.71" table:style-name="ce10">
            <text:p>2 881 817.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6:4578</text:p>
          </table:table-cell>
          <table:table-cell office:value-type="float" office:value="2874484.85" table:style-name="ce10">
            <text:p>2 874 484.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06:4573</text:p>
          </table:table-cell>
          <table:table-cell office:value-type="float" office:value="5059679.96" table:style-name="ce10">
            <text:p>5 059 679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6:4625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6:4614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6:4599</text:p>
          </table:table-cell>
          <table:table-cell office:value-type="float" office:value="5382326.21" table:style-name="ce10">
            <text:p>5 382 326.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6:4579</text:p>
          </table:table-cell>
          <table:table-cell office:value-type="float" office:value="4986351.26" table:style-name="ce10">
            <text:p>4 986 351.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6:4582</text:p>
          </table:table-cell>
          <table:table-cell office:value-type="float" office:value="2911149.19" table:style-name="ce10">
            <text:p>2 911 149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6:4611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6:4601</text:p>
          </table:table-cell>
          <table:table-cell office:value-type="float" office:value="143280.51" table:style-name="ce10">
            <text:p>143 280.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6:4613</text:p>
          </table:table-cell>
          <table:table-cell office:value-type="float" office:value="2940480.67" table:style-name="ce10">
            <text:p>2 940 480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6:4610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06:4583</text:p>
          </table:table-cell>
          <table:table-cell office:value-type="float" office:value="2918482.06" table:style-name="ce10">
            <text:p>2 918 48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06:4584</text:p>
          </table:table-cell>
          <table:table-cell office:value-type="float" office:value="2881817.71" table:style-name="ce10">
            <text:p>2 881 817.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6:4634</text:p>
          </table:table-cell>
          <table:table-cell office:value-type="float" office:value="130105.29" table:style-name="ce10">
            <text:p>130 105.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6:15176</text:p>
          </table:table-cell>
          <table:table-cell office:value-type="float" office:value="4983923.92" table:style-name="ce10">
            <text:p>4 983 923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6:4628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6:4638</text:p>
          </table:table-cell>
          <table:table-cell office:value-type="float" office:value="143280.51" table:style-name="ce10">
            <text:p>143 280.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06:4596</text:p>
          </table:table-cell>
          <table:table-cell office:value-type="float" office:value="2852486.24" table:style-name="ce10">
            <text:p>2 852 486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06:4641</text:p>
          </table:table-cell>
          <table:table-cell office:value-type="float" office:value="5404324.8200000003" table:style-name="ce10">
            <text:p>5 404 324.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6:4626</text:p>
          </table:table-cell>
          <table:table-cell office:value-type="float" office:value="161396.44" table:style-name="ce10">
            <text:p>161 396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06:4600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6:4632</text:p>
          </table:table-cell>
          <table:table-cell office:value-type="float" office:value="130105.29" table:style-name="ce10">
            <text:p>130 105.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6:4576</text:p>
          </table:table-cell>
          <table:table-cell office:value-type="float" office:value="2845153.36" table:style-name="ce10">
            <text:p>2 845 15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6:4587</text:p>
          </table:table-cell>
          <table:table-cell office:value-type="float" office:value="5023015.6100000003" table:style-name="ce10">
            <text:p>5 023 015.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6:4639</text:p>
          </table:table-cell>
          <table:table-cell office:value-type="float" office:value="121870.78" table:style-name="ce10">
            <text:p>121 870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6:4577</text:p>
          </table:table-cell>
          <table:table-cell office:value-type="float" office:value="2896483.45" table:style-name="ce10">
            <text:p>2 896 483.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6:4631</text:p>
          </table:table-cell>
          <table:table-cell office:value-type="float" office:value="156455.73000000001" table:style-name="ce10">
            <text:p>156 455.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6:4603</text:p>
          </table:table-cell>
          <table:table-cell office:value-type="float" office:value="121870.78" table:style-name="ce10">
            <text:p>121 870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6:4586</text:p>
          </table:table-cell>
          <table:table-cell office:value-type="float" office:value="5411657.6900000004" table:style-name="ce10">
            <text:p>5 411 657.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06:4574</text:p>
          </table:table-cell>
          <table:table-cell office:value-type="float" office:value="5411657.6900000004" table:style-name="ce10">
            <text:p>5 411 657.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6:4570</text:p>
          </table:table-cell>
          <table:table-cell office:value-type="float" office:value="2837820.5" table:style-name="ce10">
            <text:p>2 837 820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6:4636</text:p>
          </table:table-cell>
          <table:table-cell office:value-type="float" office:value="158102.63" table:style-name="ce10">
            <text:p>158 102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6:4627</text:p>
          </table:table-cell>
          <table:table-cell office:value-type="float" office:value="163043.34" table:style-name="ce10">
            <text:p>163 043.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6:4605</text:p>
          </table:table-cell>
          <table:table-cell office:value-type="float" office:value="128458.39" table:style-name="ce10">
            <text:p>128 458.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6:4635</text:p>
          </table:table-cell>
          <table:table-cell office:value-type="float" office:value="5045014.22" table:style-name="ce10">
            <text:p>5 045 014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6:4616</text:p>
          </table:table-cell>
          <table:table-cell office:value-type="float" office:value="163043.34" table:style-name="ce10">
            <text:p>163 043.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6:4642</text:p>
          </table:table-cell>
          <table:table-cell office:value-type="float" office:value="3409784.32" table:style-name="ce10">
            <text:p>3 409 784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06:4585</text:p>
          </table:table-cell>
          <table:table-cell office:value-type="float" office:value="3431782.92" table:style-name="ce10">
            <text:p>3 431 782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6:4594</text:p>
          </table:table-cell>
          <table:table-cell office:value-type="float" office:value="4927688.3" table:style-name="ce10">
            <text:p>4 927 688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6:4609</text:p>
          </table:table-cell>
          <table:table-cell office:value-type="float" office:value="156455.73000000001" table:style-name="ce10">
            <text:p>156 455.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28267</text:p>
          </table:table-cell>
          <table:table-cell office:value-type="float" office:value="4934899.46" table:style-name="ce10">
            <text:p>4 934 899.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33335</text:p>
          </table:table-cell>
          <table:table-cell office:value-type="float" office:value="3435438.84" table:style-name="ce10">
            <text:p>3 435 438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31373</text:p>
          </table:table-cell>
          <table:table-cell office:value-type="float" office:value="3464336.4" table:style-name="ce10">
            <text:p>3 464 336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29895</text:p>
          </table:table-cell>
          <table:table-cell office:value-type="float" office:value="3835412.01" table:style-name="ce10">
            <text:p>3 835 412.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02:2938</text:p>
          </table:table-cell>
          <table:table-cell office:value-type="float" office:value="1934216.87" table:style-name="ce10">
            <text:p>1 934 216.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6:6281</text:p>
          </table:table-cell>
          <table:table-cell office:value-type="float" office:value="2650148.1800000002" table:style-name="ce10">
            <text:p>2 650 148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3:2810</text:p>
          </table:table-cell>
          <table:table-cell office:value-type="float" office:value="4954602.74" table:style-name="ce10">
            <text:p>4 954 602.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7:7630</text:p>
          </table:table-cell>
          <table:table-cell office:value-type="float" office:value="3527195.92" table:style-name="ce10">
            <text:p>3 527 195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8:2860</text:p>
          </table:table-cell>
          <table:table-cell office:value-type="float" office:value="1922184.04" table:style-name="ce10">
            <text:p>1 922 184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9:2547</text:p>
          </table:table-cell>
          <table:table-cell office:value-type="float" office:value="1361106.46" table:style-name="ce10">
            <text:p>1 361 106.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03:4071</text:p>
          </table:table-cell>
          <table:table-cell office:value-type="float" office:value="1739368.34" table:style-name="ce10">
            <text:p>1 739 368.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2:6900</text:p>
          </table:table-cell>
          <table:table-cell office:value-type="float" office:value="2024653.95" table:style-name="ce10">
            <text:p>2 024 653.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9:2546</text:p>
          </table:table-cell>
          <table:table-cell office:value-type="float" office:value="5114443.3499999996" table:style-name="ce10">
            <text:p>5 114 443.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8:2861</text:p>
          </table:table-cell>
          <table:table-cell office:value-type="float" office:value="852943.66" table:style-name="ce10">
            <text:p>852 943.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6:1905</text:p>
          </table:table-cell>
          <table:table-cell office:value-type="float" office:value="3089431.92" table:style-name="ce10">
            <text:p>3 089 431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2:6898</text:p>
          </table:table-cell>
          <table:table-cell office:value-type="float" office:value="2086256" table:style-name="ce10">
            <text:p>2 086 256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2:6899</text:p>
          </table:table-cell>
          <table:table-cell office:value-type="float" office:value="2591392.79" table:style-name="ce10">
            <text:p>2 591 392.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5:9974</text:p>
          </table:table-cell>
          <table:table-cell office:value-type="float" office:value="3121572.32" table:style-name="ce10">
            <text:p>3 121 572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3:8145</text:p>
          </table:table-cell>
          <table:table-cell office:value-type="float" office:value="6661295.9500000002" table:style-name="ce10">
            <text:p>6 661 295.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5:9973</text:p>
          </table:table-cell>
          <table:table-cell office:value-type="float" office:value="2688808.89" table:style-name="ce10">
            <text:p>2 688 808.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101:5158</text:p>
          </table:table-cell>
          <table:table-cell office:value-type="float" office:value="1755655.53" table:style-name="ce10">
            <text:p>1 755 655.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2:3475</text:p>
          </table:table-cell>
          <table:table-cell office:value-type="float" office:value="903428.51" table:style-name="ce10">
            <text:p>903 428.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80201:2156</text:p>
          </table:table-cell>
          <table:table-cell office:value-type="float" office:value="5758087.7800000003" table:style-name="ce10">
            <text:p>5 758 087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80301:1264</text:p>
          </table:table-cell>
          <table:table-cell office:value-type="float" office:value="1931428.37" table:style-name="ce10">
            <text:p>1 931 428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60302:1604</text:p>
          </table:table-cell>
          <table:table-cell office:value-type="float" office:value="3368752.28" table:style-name="ce10">
            <text:p>3 368 752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10131:689</text:p>
          </table:table-cell>
          <table:table-cell office:value-type="float" office:value="1136845.95" table:style-name="ce10">
            <text:p>1 136 845.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30101:2511</text:p>
          </table:table-cell>
          <table:table-cell office:value-type="float" office:value="1110022.3700000001" table:style-name="ce10">
            <text:p>1 110 022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4:12359</text:p>
          </table:table-cell>
          <table:table-cell office:value-type="float" office:value="900790.64" table:style-name="ce10">
            <text:p>900 790.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2:9616</text:p>
          </table:table-cell>
          <table:table-cell office:value-type="float" office:value="1402688.59" table:style-name="ce10">
            <text:p>1 402 688.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10101:1328</text:p>
          </table:table-cell>
          <table:table-cell office:value-type="float" office:value="693855.16" table:style-name="ce10">
            <text:p>693 855.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40601:2895</text:p>
          </table:table-cell>
          <table:table-cell office:value-type="float" office:value="1496218.35" table:style-name="ce10">
            <text:p>1 496 218.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601:2805</text:p>
          </table:table-cell>
          <table:table-cell office:value-type="float" office:value="1270923.98" table:style-name="ce10">
            <text:p>1 270 923.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40601:2841</text:p>
          </table:table-cell>
          <table:table-cell office:value-type="float" office:value="686453.67" table:style-name="ce10">
            <text:p>686 453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601:2894</text:p>
          </table:table-cell>
          <table:table-cell office:value-type="float" office:value="828065.31" table:style-name="ce10">
            <text:p>828 065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601:2806</text:p>
          </table:table-cell>
          <table:table-cell office:value-type="float" office:value="1043409.58" table:style-name="ce10">
            <text:p>1 043 409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40601:2850</text:p>
          </table:table-cell>
          <table:table-cell office:value-type="float" office:value="985573.92" table:style-name="ce10">
            <text:p>985 573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601:2840</text:p>
          </table:table-cell>
          <table:table-cell office:value-type="float" office:value="68994.44" table:style-name="ce10">
            <text:p>68 994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601:2834</text:p>
          </table:table-cell>
          <table:table-cell office:value-type="float" office:value="2809294.58" table:style-name="ce10">
            <text:p>2 809 294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40601:2837</text:p>
          </table:table-cell>
          <table:table-cell office:value-type="float" office:value="755638.32" table:style-name="ce10">
            <text:p>755 638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7:2862</text:p>
          </table:table-cell>
          <table:table-cell office:value-type="float" office:value="1618121.62" table:style-name="ce10">
            <text:p>1 618 121.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3:44</text:p>
          </table:table-cell>
          <table:table-cell office:value-type="float" office:value="810701.52" table:style-name="ce10">
            <text:p>810 701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3:502</text:p>
          </table:table-cell>
          <table:table-cell office:value-type="float" office:value="9409634.4499999993" table:style-name="ce10">
            <text:p>9 409 634.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3:95</text:p>
          </table:table-cell>
          <table:table-cell office:value-type="float" office:value="739604.68" table:style-name="ce10">
            <text:p>739 604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3:618</text:p>
          </table:table-cell>
          <table:table-cell office:value-type="float" office:value="2862635.45" table:style-name="ce10">
            <text:p>2 862 635.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8:3781</text:p>
          </table:table-cell>
          <table:table-cell office:value-type="float" office:value="125406.94" table:style-name="ce10">
            <text:p>125 406.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3:2651</text:p>
          </table:table-cell>
          <table:table-cell office:value-type="float" office:value="2887321.85" table:style-name="ce10">
            <text:p>2 887 321.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7:87</text:p>
          </table:table-cell>
          <table:table-cell office:value-type="float" office:value="1705858.19" table:style-name="ce10">
            <text:p>1 705 858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7:547</text:p>
          </table:table-cell>
          <table:table-cell office:value-type="float" office:value="523556.46" table:style-name="ce10">
            <text:p>523 556.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3:2005</text:p>
          </table:table-cell>
          <table:table-cell office:value-type="float" office:value="628022.12" table:style-name="ce10">
            <text:p>628 022.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3:11747</text:p>
          </table:table-cell>
          <table:table-cell office:value-type="float" office:value="2824684.24" table:style-name="ce10">
            <text:p>2 824 684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3:468</text:p>
          </table:table-cell>
          <table:table-cell office:value-type="float" office:value="119482.2" table:style-name="ce10">
            <text:p>119 482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04:5024</text:p>
          </table:table-cell>
          <table:table-cell office:value-type="float" office:value="128323.11" table:style-name="ce10">
            <text:p>128 323.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7:2302</text:p>
          </table:table-cell>
          <table:table-cell office:value-type="float" office:value="1028793.83" table:style-name="ce10">
            <text:p>1 028 793.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07:2297</text:p>
          </table:table-cell>
          <table:table-cell office:value-type="float" office:value="2711569.66" table:style-name="ce10">
            <text:p>2 711 569.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4:2877</text:p>
          </table:table-cell>
          <table:table-cell office:value-type="float" office:value="92283.96" table:style-name="ce10">
            <text:p>92 283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6:2434</text:p>
          </table:table-cell>
          <table:table-cell office:value-type="float" office:value="13888911.199999999" table:style-name="ce10">
            <text:p>13 888 911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46:2433</text:p>
          </table:table-cell>
          <table:table-cell office:value-type="float" office:value="1086656.45" table:style-name="ce10">
            <text:p>1 086 656.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11:463</text:p>
          </table:table-cell>
          <table:table-cell office:value-type="float" office:value="1232173.04" table:style-name="ce10">
            <text:p>1 232 173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20201:37</text:p>
          </table:table-cell>
          <table:table-cell office:value-type="float" office:value="7636763.0700000003" table:style-name="ce10">
            <text:p>7 636 763.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02:909</text:p>
          </table:table-cell>
          <table:table-cell office:value-type="float" office:value="1528950.1" table:style-name="ce10">
            <text:p>1 528 950.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2:4347</text:p>
          </table:table-cell>
          <table:table-cell office:value-type="float" office:value="1569301.2" table:style-name="ce10">
            <text:p>1 569 301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02:4078</text:p>
          </table:table-cell>
          <table:table-cell office:value-type="float" office:value="1302522.01" table:style-name="ce10">
            <text:p>1 302 522.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10105:5</text:p>
          </table:table-cell>
          <table:table-cell office:value-type="float" office:value="1061238.92" table:style-name="ce10">
            <text:p>1 061 238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00000:69</text:p>
          </table:table-cell>
          <table:table-cell office:value-type="float" office:value="1056510.48" table:style-name="ce10">
            <text:p>1 056 510.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10104:31</text:p>
          </table:table-cell>
          <table:table-cell office:value-type="float" office:value="3672046.26" table:style-name="ce10">
            <text:p>3 672 046.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105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117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118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118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10102:9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50101: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7:010101:1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7:010104: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7:010104:10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7:010104:1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7:010104:10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7:010104:1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7:010104:1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7:010104:1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7:010104:12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7:010104:1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7:010104:1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7:010104:1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7:010104:1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7:010104:2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104:2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104:2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104:2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0104:2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104:4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104:4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104:4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104:4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104:4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104:4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104:4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104:4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104:4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104:4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104:4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104:4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104:4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104:4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104:4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104:4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104:4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104:4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104:4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104:4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104: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104:8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104:9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104: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104:9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104:9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104:9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104:9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104:9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104:9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104:9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104:9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104:9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887:11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887:12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887:12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887:12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887:12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887:12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887:1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887:12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887:12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887:15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887:15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3:9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101:76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30101:80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30101:80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30101:80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06:18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27: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101:80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30101:80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101:80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50104:3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50104:3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401:22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401:15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102:34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30701:75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801:59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50104:3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8:5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102:24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70101:10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120102:7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6:18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06:18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30101:80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06:18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6:18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20501:6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50101:64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1:80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30101:80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401:26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3:21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902:2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903:20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903:21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30101:80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30101:80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27: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101:79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1: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4:27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22:3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102:34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301:27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401:15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6:37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1:7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50104:2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5:74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50104:3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903:20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1:80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2:6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5:74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30101:80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30101:80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1:79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8:16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30101:80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20501:1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50104:3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6:18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401:29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5:36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50104:3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101:19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61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10101:79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887:3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50104:3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3:3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102:28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90501:20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00201:2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6:102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00101:19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401:15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4:81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50102:21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6:53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6:53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60501:7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80601:6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4:120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90101:20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102:5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6:42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20401:7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6:42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6:42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6:42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10101: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60101:44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401:12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201:8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1101:10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60501:18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60501:16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401:1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00201:2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1001:16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00201:2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20103:29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60501: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30101:10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30101:10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40101:50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60201:5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37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4:105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00000:26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40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38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50104:2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00000:6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50104:3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4:105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0:000000:23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0104:3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6:56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6:42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101:46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67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99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101:35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4:4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4:4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4:7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4:57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4:2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4:3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9:87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4:17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4:12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4:2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4:6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4:12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4: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4:64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4:12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4:13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4:7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4:13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101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26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5:109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260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260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260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260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259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260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260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260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260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260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279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887:15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459:21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60101:10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30101:16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20104:2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8:56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7:13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8:56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6:97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8:56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2:7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4:57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5:3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6:13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6:19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702:4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6:97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8:55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8:55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0:155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7:13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8:54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8:55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8:55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8:54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7:13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8:54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6:22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2:7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2:12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4:57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6:97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6:97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8:55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155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20301:1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20101:27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60101:18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101:3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60101:7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10102:10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10102: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10101:3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90102: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30101:4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90101: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80102:9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00201:1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90101:1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80201: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10102:6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101:8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101:8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60101: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0901:32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20147: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00000:4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10110:1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80201: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80201: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80201: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00000:35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10109:1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106:2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101:18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0101: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101:4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100101: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155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50101:75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50101:62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50101:9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50101:6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50101:75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50101:6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50101:18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50101:7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50101:65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50101:71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50101:7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50101:53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50101:53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50101:17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50101:7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50101:8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50101:9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50101:17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50101:16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50101:16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101:4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50101:63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10:45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10:39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10:27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10:65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10:43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0:4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50101:8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10:6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10:19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10:65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10:24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10:19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0:6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10:8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10:23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10:31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10:41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10:30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10:65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10:41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50101:53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50101:8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50101:62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50101:75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50101:62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50101:75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50101:7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50101: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50101:17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50101:2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50101: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50101:16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10:5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10:27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10:6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10:65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50101:8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10:24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10:9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10:27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0: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0:9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10:65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0:65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10:27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0:39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50101:64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50101:53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50101:53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50101:9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50101:8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50101:9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50101:17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50301:5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50101:16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50101:17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50101:7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50101:7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50101:18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0:39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10:2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50101:16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50101:17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50101:8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50101:16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50101:62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50101:18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10:23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10:39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10:27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10:25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10:31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10:9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10:25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10:34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10:65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10:29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4:114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4:114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2:42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0:010107:5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0:010107:5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07:3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07:6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07:4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8: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108:21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8:2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8:22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8:25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8:21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108:6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8:30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8:20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7:28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07:6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07: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07:7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07:6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0:010107: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07:6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07:28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7: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07:5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10107: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07:4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7:5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10:128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10:16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10:17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10:18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10:15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07:2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07:3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07:5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0:010107:3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07:3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07:5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07:6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4:114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4:114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07:5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07:5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7:3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07:5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4:114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07:3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07: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07: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07: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07:3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4:36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4:114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10:18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108:2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8: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108:6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108:2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7:3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07:7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07: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10107:6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7:2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07:6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07: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07:7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7:2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7:6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23:2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3:18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7:25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07:6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7:6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7:3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10107:5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7:5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07:4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08:35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8:26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108:7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108:2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23:20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23:9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10:18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0:15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8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7:19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84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04:32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07:17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07:19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7:21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2:3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9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07:22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65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194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5:25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8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2:15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8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2:23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07:23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04:19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07:21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07:22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07:21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194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32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07:21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04: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07:1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07:22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07:16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0:010107:1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3:37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2:40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04:32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0:010107:21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0:010107:23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0:010107:12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2:11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07:23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07:19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2:14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16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3:32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2:177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07:1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07:1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07:23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07:19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07:16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2:195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07:23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04:28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07:22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2:174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2:10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2:193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07:13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2:186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3:36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0:010107:19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0:010107:22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2:7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53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0:010107:21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07:21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04:21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07:21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07:21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07:19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07:21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0:010107:11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0:010107:15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07:16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0:010107:11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0:010107:21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0:010107:22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0:010107:19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0:010107:1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0:010107:11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07:23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0:010104:27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2:172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2: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3:30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2:26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2:195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3:31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2:183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4:4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07:22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07:17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3:58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3:62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2:20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07:21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3:32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2:3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2:14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0:010107:2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2:185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3:58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2:193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0:010107:10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2:181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0:010107:22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2:196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0:010107:15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3:40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2:25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2:16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2:18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2:170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07:23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07:11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2:179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3:26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3: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2: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2:172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3:56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0:010107:1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2:21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2:25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2:202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2:20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2:16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3:8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3:56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0:010107:19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0:010107:21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07:21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07:12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3:28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2:2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2:17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07:1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07:16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0:010107:15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05:2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0:010107:21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07:13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0:010107:24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07:10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0:010107:22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0:010107:21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0:010107:12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0:010107:21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07:1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0:010101:3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0:010107:1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07:10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0:010107:2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0:010107:21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0:010107:15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0:010107:19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0:010107:21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0:010107:21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07:10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0:010107:14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07:12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0:010107:21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0:010107:22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46:9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46:13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41:30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46:30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41:28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46: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46:34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46:36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46:2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46:15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6:18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46:24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6:24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46:12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46:9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1:9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6:35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41:5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46:10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41:37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46:33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6:4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41:29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43:9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41:6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46:15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46:31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46:32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46:11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46:31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46:12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46:36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46:7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46:24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46:7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6:35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46:13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46:42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46:29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46:3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46:9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46:39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46:3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46:3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46:38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6:32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41: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46:32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41:27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46:35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46:11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46:36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43:10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46:3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46:39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1:14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6:12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6:31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1:27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1:6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1:24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6:24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6:41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6:18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6:12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6:5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1:14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6:30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6:5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3:10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6:13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3:25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6:35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6:38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46:3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46:34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1:8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1:1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6:31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6:19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1:14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6:33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1:3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1:9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6:39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1:31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1: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41:32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6:3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6:33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6:34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6:10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6:13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6:20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3:15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6:15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4:12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6:38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6:40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6:9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6:24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1:13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3:12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14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2:2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3:152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3:1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3:17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6:11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6:16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1: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1:15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6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6:8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6:8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3:24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6:6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6:3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6:36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6:2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1:9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6:13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6:6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6:7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1:24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3:1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6:29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6:8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1:31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6:34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3: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6:24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6:2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6:35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6:32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6:35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1:28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5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6:3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6:3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6:24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6:11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1:8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6:31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6:19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6:24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6:41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6:10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6:2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6:6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6:6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1:24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6:24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6:11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6:39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6:24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6:11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6:1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6:19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6:18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6:40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6:20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6:46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6:41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6:7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6:42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1:6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6:10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4:8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6:24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6:2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6:9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6:5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6:37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6:4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6:7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6:33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6:30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6:47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6:18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6:4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6:35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3:6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6:12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6:18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7:010354:11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6:010103:21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6:010103:33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7:010354:11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939:18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7:010123:10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6:010108:16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6:010111:24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7:010231: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6:010108:26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354:11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123:10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6:010108:11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6:010108:26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354:11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6:010103:38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6:010108:14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6:010111:24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7:010354:11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6:010111:22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6:010111:31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7:010123:8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7:010354:11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6:010111:24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10940:23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0354:11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6:010111:24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6:010111:24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6:010111:24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0354:11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6:010111:24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6:010110:1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6:010111:24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6:010108:2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6:010111:24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6:010110:1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7:010940:23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6:010111:24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6:010111:24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6:010110:1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6:010110:1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6:010111:24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6:010110:1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0939:18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0135:13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6:010111:24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6:010110:1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6:010111:24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6:010111:24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6:010108:25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41:10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41:11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6:010103:21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25:1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25:6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25:1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40:2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5:1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41:10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25: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6:020301:18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6:010111:24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354:11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6:010111:22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6:010111:24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6:010111:24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6:010103:37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6:010111:24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6:010103:36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6:010108:15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6:010111:24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6:010108:5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6:010110:1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6:010111:2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6:010111:24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7:010354:11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6:010111:24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7:010517:9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6:010111:26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6:010102:8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6:010111:24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6:010102:8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6:010108:22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459:11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940:24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6:010108:17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6:010110:1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6:010111:24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354:11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7:010459:5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6:010103:37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6:010111:22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6:010111:24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0354:11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6:010111:24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7:010135:9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6:010111:24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459:11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6:010108:26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123:9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940:24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6:010108:5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7:010354:11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7:010230:16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6:010111:22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6:010110:1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7:010354:11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10123:10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7:010354:11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7:010937: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7:010111:2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6:010111:24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7:010354:11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6:010111:24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1:10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25:1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25:7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25: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25:2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25: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7:010458:2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6:010103:15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7:010354:11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6:010111:24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6:010103:38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41:13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7:010939:18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135:9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6:010108:8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6:010103:21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6:010111:24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10123:8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7:010354:11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7:010354:11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6:010111:24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6:010108:6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6:010103:21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6:010111:24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6:010111:24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6:010108:20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7:010940:24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7:010107:3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7:010947:16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6:010111:24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7:010939:18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6:010111:24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6:010111:24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7:010354:11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6:010111:24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6:010111:24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7:010517:9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6:010108:25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7:010940:24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6:010111:24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7:010354:11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7:010354:11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7:010517:1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6:010111:24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6:010110:1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7:010354:11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6:010111:24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6:010103:38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6:010111:24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6:010111:24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7:010111:2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6:010108:22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10517:9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6:010108:15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10461:5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6:010110:1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6:010103:16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6:010103:35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6:010111:24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7:010937:3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6:010111:31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6:010110:1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7:010459:11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0354:11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25: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25:2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25:1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25:1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41:1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25:9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25:2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6:020101:27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20102:36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30102:29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30102:33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20102:35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30102:33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30101:39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30102:33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20102:35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30102:33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30102:31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30102:33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30102:31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30102:31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30102:33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20102:36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30102:32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30102:33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30102:33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6:010102:48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6:010102:55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6:010102:45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6:010102:12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6:010102:61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6:010102:29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6:010102:2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6:010102:63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3:010108:34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6:010102:61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6:010102:60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30102:33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20102:36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30102:33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30102:33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30102:29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30101:39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30102:33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20103:43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30102:33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30102:33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30102:31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30102:33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20102:35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30102:33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30102:28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30102:29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30102:33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30102:33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30102:34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30102:33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30102:28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30102:32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30102:32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30102:33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30102:31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6:010102:52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6:010102:29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20101:46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6:010102:61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6:010102:63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6:010102:62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6:010102:57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6:010102:63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6:010102:29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6:010102:54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100101:19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30102:33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030102:32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30102:32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30102:33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30102:33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30102:33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30102:33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20102:35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30102:32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30102:33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30102:33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6:010102:65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30102:33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30102:29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30102:33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30102:33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30102:33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30101:37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30102:33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30101:39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30102:33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030102:33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20102:35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20103:42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030102:33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20102:31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30102:33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30102:32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20103:42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30102:33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30101:37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030102:33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30102:33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30102:31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30101:37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30102:33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030102:33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20102:35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30101:37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30102:32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30102:31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30102:33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30102:29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30102:33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30102:31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20102:35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30102:33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30102:33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30101:37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30102:33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20102:35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30102:28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30101:37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30102:33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30102:33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20102:36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20103:42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20102:35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20102:35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30102:32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30102:33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10103:8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6:010102:63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3:010106:35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6:010102:29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6:010102:67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6:010102:56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3:010105:31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6:010102:62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6:010102:61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6:010102:56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9:010101:36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6:010102:63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3:010106:35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6:010102:43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20102:35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30102:33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20102:36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30102:33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20102:35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30102:33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30102:33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30102:31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20102:35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30102:29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30102:31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20103:42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030102:33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30102:33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30102:33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30102:33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30102:33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20102:36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30102:33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30101:39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30101:37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30102:31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30102:33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30102:33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30102:29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30102:31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30101:39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30102:29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30102:32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30102:33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30102:33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30102:33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30102:33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30102:32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20102:31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30102:33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20102:31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020102:35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30102:33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30102:28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20103:43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010110: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20101:37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010103: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110201: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20102:24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20101:36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20101:37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10103:15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20101:33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20102:24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20101:37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020101:37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10103:6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00000:65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050102:4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20102:25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010110:2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20101:37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20102:25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110102: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10104:2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020102:24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10110:2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10110: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010110: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20101:37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20102:24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010110:2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110102:1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010103: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010103:10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5:010104: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010110:2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010110: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050102:3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110201:1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050102:2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110102:1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5:010103:2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010110:2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000000:67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020101:36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110102:9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110102: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20101:43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010110:1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010110:3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010110: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20101:10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010110:3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110102:1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110101:8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020101:37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110101:8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000000: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020101:37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110102:2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110102:2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010102:19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110102:10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5:010110: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010110:3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010110:3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110201:1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010110:1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010110:2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110102:2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020102:29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020102:29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020101:37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110102:2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010102:19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010110:2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110101:9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110102: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010110: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010110:1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010110:3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010110: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000000:64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010110: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110102:9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20101:37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5:010110:2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5:000000:6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010110: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5:010110:1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110102:2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010110:3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020102:25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020102:24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020101:35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020101:37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020101:37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020101:37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020101:39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020102:24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010110: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020101:37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020101:32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5:050102:2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5:010110: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020101:37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020101:37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020102:24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20102:25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010110:3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010102:19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010103:11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020102:24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020102:25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020102:24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110201:1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020102:25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020102:24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020101:37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020102:24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110102:10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110101:8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020101:36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110102:1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5:010110:3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020101:37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5:000000:72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020102:28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020102:29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020102:28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020102:29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020102:31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010110:1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010103:2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050102:4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020101:39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010103:14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5:010103: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020101:32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110102:2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5:010103: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5:050102: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110102: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010103: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010110:3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020102:29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020101:37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020101:35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110102:2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020101:37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20102:26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110102:2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010102:19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20101:37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020101:37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010103:2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020101:32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110102: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20101:42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110102: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110102:2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110201:1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5:010132:17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5:010110:1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110101:8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110201:3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020101:37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110102: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020101:36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5:010110:3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010110:3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110102: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110102: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010102:19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110102: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110101:8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5:010104: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5:010110:3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020102:24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110102:1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110102: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010110: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010110:3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020102:29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110101: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110101:8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110101:8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110101:1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110101:8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110101:4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110101:7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110101:4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110101:7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110101:6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110101:3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110101:3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110101:7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110101: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110101:7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110101: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110101: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110101:7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110101:3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110101:6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110101:8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110101:7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110101:7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110101:6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110101:3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110101: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110101:8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110101:6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110101:7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110101:4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110101:8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110101: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110101:3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110101:2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110101: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110101:7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110101:6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110101:7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1C3D6ECB3513C3C6D40AF4FF5E93F55FEEA68B76A197B216458A52CCDDB6788D3C4A7F08C44836A54DFE9D42F9D383F630950F7A79C9855DF8A5959EA127D4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2T13:33:04Z</meta:creation-date>
    <dc:date>2024-08-22T13:34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