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3/000018</text:p>
          </table:table-cell>
          <table:table-cell table:number-columns-repeated="2" table:style-name="ce5"/>
          <table:table-cell office:value-type="date" office:date-value="2024-01-26T00:00:00" table:style-name="ce6">
            <text:p>26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06" table:formula="of:=SUM([.E7:.E8])" table:style-name="ce11">
            <text:p>24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7" table:style-name="ce11">
            <text:p>4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9" table:style-name="ce11">
            <text:p>197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90:02:010106:2982</text:p>
          </table:table-cell>
          <table:table-cell office:value-type="float" office:value="2373834.7599999998" table:style-name="ce20">
            <text:p>2 373 834.7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90:09:010101:5365</text:p>
          </table:table-cell>
          <table:table-cell office:value-type="float" office:value="1196507.3999999999" table:style-name="ce20">
            <text:p>1 196 507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90:18:040103:357</text:p>
          </table:table-cell>
          <table:table-cell office:value-type="float" office:value="2930410.89" table:style-name="ce20">
            <text:p>2 930 410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90:18:040104:3148</text:p>
          </table:table-cell>
          <table:table-cell office:value-type="float" office:value="3035231.19" table:style-name="ce20">
            <text:p>3 035 231.1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90:18:040104:3213</text:p>
          </table:table-cell>
          <table:table-cell office:value-type="float" office:value="2980542.34" table:style-name="ce20">
            <text:p>2 980 542.3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90:18:040104:3174</text:p>
          </table:table-cell>
          <table:table-cell office:value-type="float" office:value="2925853.5" table:style-name="ce20">
            <text:p>2 925 853.5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90:18:040104:3193</text:p>
          </table:table-cell>
          <table:table-cell office:value-type="float" office:value="2957755.32" table:style-name="ce20">
            <text:p>2 957 755.3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90:18:040104:3195</text:p>
          </table:table-cell>
          <table:table-cell office:value-type="float" office:value="533216.29" table:style-name="ce20">
            <text:p>533 216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90:18:040104:3196</text:p>
          </table:table-cell>
          <table:table-cell office:value-type="float" office:value="537773.68999999994" table:style-name="ce20">
            <text:p>537 773.6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90:18:040104:3197</text:p>
          </table:table-cell>
          <table:table-cell office:value-type="float" office:value="861349.39" table:style-name="ce20">
            <text:p>861 349.3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90:19:010113:29270</text:p>
          </table:table-cell>
          <table:table-cell office:value-type="float" office:value="3682336.58" table:style-name="ce20">
            <text:p>3 682 336.5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90:19:010113:29610</text:p>
          </table:table-cell>
          <table:table-cell office:value-type="float" office:value="3962514.36" table:style-name="ce20">
            <text:p>3 962 514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90:22:010220:7335</text:p>
          </table:table-cell>
          <table:table-cell office:value-type="float" office:value="7802852.7699999996" table:style-name="ce20">
            <text:p>7 802 852.7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90:22:010220:7336</text:p>
          </table:table-cell>
          <table:table-cell office:value-type="float" office:value="3403006.27" table:style-name="ce20">
            <text:p>3 403 006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90:22:010220:7337</text:p>
          </table:table-cell>
          <table:table-cell office:value-type="float" office:value="1197354.06" table:style-name="ce20">
            <text:p>1 197 354.0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90:22:010220:7338</text:p>
          </table:table-cell>
          <table:table-cell office:value-type="float" office:value="1208812" table:style-name="ce20">
            <text:p>1 208 812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90:22:010220:7339</text:p>
          </table:table-cell>
          <table:table-cell office:value-type="float" office:value="1919203.88" table:style-name="ce20">
            <text:p>1 919 203.8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90:22:010220:7340</text:p>
          </table:table-cell>
          <table:table-cell office:value-type="float" office:value="1758792.81" table:style-name="ce20">
            <text:p>1 758 792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90:22:010220:7341</text:p>
          </table:table-cell>
          <table:table-cell office:value-type="float" office:value="2870212.36" table:style-name="ce20">
            <text:p>2 870 212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90:22:010220:7375</text:p>
          </table:table-cell>
          <table:table-cell office:value-type="float" office:value="4651921.03" table:style-name="ce20">
            <text:p>4 651 921.0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90:22:010220:7376</text:p>
          </table:table-cell>
          <table:table-cell office:value-type="float" office:value="1775979.7" table:style-name="ce20">
            <text:p>1 775 979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90:22:010220:7381</text:p>
          </table:table-cell>
          <table:table-cell office:value-type="float" office:value="2343147.42" table:style-name="ce20">
            <text:p>2 343 147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90:22:010220:7385</text:p>
          </table:table-cell>
          <table:table-cell office:value-type="float" office:value="2944688.93" table:style-name="ce20">
            <text:p>2 944 688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90:22:010220:7405</text:p>
          </table:table-cell>
          <table:table-cell office:value-type="float" office:value="1478073.43" table:style-name="ce20">
            <text:p>1 478 073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90:22:010103:11608</text:p>
          </table:table-cell>
          <table:table-cell office:value-type="float" office:value="2222951.52" table:style-name="ce20">
            <text:p>2 222 951.5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90:25:020101:4358</text:p>
          </table:table-cell>
          <table:table-cell office:value-type="float" office:value="1327039.92" table:style-name="ce20">
            <text:p>1 327 039.9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90:25:060701:868</text:p>
          </table:table-cell>
          <table:table-cell office:value-type="float" office:value="7356636.5300000003" table:style-name="ce20">
            <text:p>7 356 636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90:25:060701:869</text:p>
          </table:table-cell>
          <table:table-cell office:value-type="float" office:value="8082029.1399999997" table:style-name="ce20">
            <text:p>8 082 029.1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90:07:080601:1412</text:p>
          </table:table-cell>
          <table:table-cell office:value-type="float" office:value="1815827.81" table:style-name="ce20">
            <text:p>1 815 827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90:07:220101:1233</text:p>
          </table:table-cell>
          <table:table-cell office:value-type="float" office:value="135780.82999999999" table:style-name="ce20">
            <text:p>135 780.8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90:07:220101:1252</text:p>
          </table:table-cell>
          <table:table-cell office:value-type="float" office:value="100180.24" table:style-name="ce20">
            <text:p>100 180.2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90:07:100101:278</text:p>
          </table:table-cell>
          <table:table-cell office:value-type="float" office:value="976035.27" table:style-name="ce20">
            <text:p>976 035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90:07:220101:109</text:p>
          </table:table-cell>
          <table:table-cell office:value-type="float" office:value="434229.73" table:style-name="ce20">
            <text:p>434 229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90:07:270201:555</text:p>
          </table:table-cell>
          <table:table-cell office:value-type="float" office:value="628769.31000000006" table:style-name="ce20">
            <text:p>628 769.3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90:05:000000:2081</text:p>
          </table:table-cell>
          <table:table-cell office:value-type="float" office:value="142301" table:style-name="ce20">
            <text:p>142 301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90:05:020143:244</text:p>
          </table:table-cell>
          <table:table-cell office:value-type="float" office:value="483108.99" table:style-name="ce20">
            <text:p>483 108.9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90:04:080101:3216</text:p>
          </table:table-cell>
          <table:table-cell office:value-type="float" office:value="189485.57" table:style-name="ce20">
            <text:p>189 485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90:04:070101:3046</text:p>
          </table:table-cell>
          <table:table-cell office:value-type="float" office:value="11372105.050000001" table:style-name="ce20">
            <text:p>11 372 105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90:04:080101:3217</text:p>
          </table:table-cell>
          <table:table-cell office:value-type="float" office:value="17580.22" table:style-name="ce20">
            <text:p>17 580.2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90:05:020143:246</text:p>
          </table:table-cell>
          <table:table-cell office:value-type="float" office:value="513800.62" table:style-name="ce20">
            <text:p>513 800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90:04:080101:3218</text:p>
          </table:table-cell>
          <table:table-cell office:value-type="float" office:value="383745.97" table:style-name="ce20">
            <text:p>383 745.9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90:04:080101:3220</text:p>
          </table:table-cell>
          <table:table-cell office:value-type="float" office:value="1478165.18" table:style-name="ce20">
            <text:p>1 478 165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90:07:080101:12108</text:p>
          </table:table-cell>
          <table:table-cell office:value-type="float" office:value="6423900.7999999998" table:style-name="ce20">
            <text:p>6 423 900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90:04:080101:3221</text:p>
          </table:table-cell>
          <table:table-cell office:value-type="float" office:value="350630.83" table:style-name="ce20">
            <text:p>350 630.8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90:05:200102:507</text:p>
          </table:table-cell>
          <table:table-cell office:value-type="float" office:value="871678.53" table:style-name="ce20">
            <text:p>871 678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90:07:040101:4030</text:p>
          </table:table-cell>
          <table:table-cell office:value-type="float" office:value="125188.26" table:style-name="ce20">
            <text:p>125 188.2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90:05:010114:1328</text:p>
          </table:table-cell>
          <table:table-cell office:value-type="float" office:value="3165962.42" table:style-name="ce20">
            <text:p>3 165 962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90:05:000000:2077</text:p>
          </table:table-cell>
          <table:table-cell office:value-type="float" office:value="121803.34" table:style-name="ce20">
            <text:p>121 803.3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90:05:150501:525</text:p>
          </table:table-cell>
          <table:table-cell office:value-type="float" office:value="917412.85" table:style-name="ce20">
            <text:p>917 412.8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90:05:020119:574</text:p>
          </table:table-cell>
          <table:table-cell office:value-type="float" office:value="1741250.16" table:style-name="ce20">
            <text:p>1 741 250.1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90:04:080101:3219</text:p>
          </table:table-cell>
          <table:table-cell office:value-type="float" office:value="74796.929999999993" table:style-name="ce20">
            <text:p>74 796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90:05:020143:245</text:p>
          </table:table-cell>
          <table:table-cell office:value-type="float" office:value="1692200.31" table:style-name="ce20">
            <text:p>1 692 200.3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90:04:080101:3222</text:p>
          </table:table-cell>
          <table:table-cell office:value-type="float" office:value="48875.81" table:style-name="ce20">
            <text:p>48 875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90:04:050101:5514</text:p>
          </table:table-cell>
          <table:table-cell office:value-type="float" office:value="2753551.11" table:style-name="ce20">
            <text:p>2 753 551.1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90:04:010102:13502</text:p>
          </table:table-cell>
          <table:table-cell office:value-type="float" office:value="4077757.29" table:style-name="ce20">
            <text:p>4 077 757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90:07:020102:4852</text:p>
          </table:table-cell>
          <table:table-cell office:value-type="float" office:value="114977.33" table:style-name="ce20">
            <text:p>114 977.3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90:05:200201:1013</text:p>
          </table:table-cell>
          <table:table-cell office:value-type="float" office:value="963910.07" table:style-name="ce20">
            <text:p>963 910.0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90:05:000000:2083</text:p>
          </table:table-cell>
          <table:table-cell office:value-type="float" office:value="54197.15" table:style-name="ce20">
            <text:p>54 197.1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90:05:120101:3666</text:p>
          </table:table-cell>
          <table:table-cell office:value-type="float" office:value="2060141.14" table:style-name="ce20">
            <text:p>2 060 141.1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90:05:010104:915</text:p>
          </table:table-cell>
          <table:table-cell office:value-type="float" office:value="4031828.72" table:style-name="ce20">
            <text:p>4 031 828.7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90:03:170101:2270</text:p>
          </table:table-cell>
          <table:table-cell office:value-type="float" office:value="299357.26" table:style-name="ce20">
            <text:p>299 357.2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90:15:050201:890</text:p>
          </table:table-cell>
          <table:table-cell office:value-type="float" office:value="3760967.98" table:style-name="ce20">
            <text:p>3 760 967.9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90:15:051401:1339</text:p>
          </table:table-cell>
          <table:table-cell office:value-type="float" office:value="368423.65" table:style-name="ce20">
            <text:p>368 423.6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90:14:010104:3161</text:p>
          </table:table-cell>
          <table:table-cell office:value-type="float" office:value="253554.51" table:style-name="ce20">
            <text:p>253 554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90:14:090501:1402</text:p>
          </table:table-cell>
          <table:table-cell office:value-type="float" office:value="860573.02" table:style-name="ce20">
            <text:p>860 573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90:14:070101:10932</text:p>
          </table:table-cell>
          <table:table-cell office:value-type="float" office:value="6037528.96" table:style-name="ce20">
            <text:p>6 037 528.9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90:14:010104:3162</text:p>
          </table:table-cell>
          <table:table-cell office:value-type="float" office:value="1811311.49" table:style-name="ce20">
            <text:p>1 811 311.4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90:15:010101:6011</text:p>
          </table:table-cell>
          <table:table-cell office:value-type="float" office:value="2083717.03" table:style-name="ce20">
            <text:p>2 083 717.0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90:15:040301:6256</text:p>
          </table:table-cell>
          <table:table-cell office:value-type="float" office:value="1339209.93" table:style-name="ce20">
            <text:p>1 339 209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90:12:200901:857</text:p>
          </table:table-cell>
          <table:table-cell office:value-type="float" office:value="5296589.42" table:style-name="ce20">
            <text:p>5 296 589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90:12:050102:2553</text:p>
          </table:table-cell>
          <table:table-cell office:value-type="float" office:value="281634.06" table:style-name="ce20">
            <text:p>281 634.0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90:12:131801:2868</text:p>
          </table:table-cell>
          <table:table-cell office:value-type="float" office:value="4224449.78" table:style-name="ce20">
            <text:p>4 224 449.7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90:12:040102:5524</text:p>
          </table:table-cell>
          <table:table-cell office:value-type="float" office:value="1782885.32" table:style-name="ce20">
            <text:p>1 782 885.3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90:12:040201:1776</text:p>
          </table:table-cell>
          <table:table-cell office:value-type="float" office:value="3894000.57" table:style-name="ce20">
            <text:p>3 894 000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90:13:030102:415</text:p>
          </table:table-cell>
          <table:table-cell office:value-type="float" office:value="1680132.34" table:style-name="ce20">
            <text:p>1 680 132.3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90:12:040102:5397</text:p>
          </table:table-cell>
          <table:table-cell office:value-type="float" office:value="4371425.92" table:style-name="ce20">
            <text:p>4 371 425.9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90:11:240101:7387</text:p>
          </table:table-cell>
          <table:table-cell office:value-type="float" office:value="1204753.05" table:style-name="ce20">
            <text:p>1 204 753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90:12:040904:7070</text:p>
          </table:table-cell>
          <table:table-cell office:value-type="float" office:value="314070.56" table:style-name="ce20">
            <text:p>314 070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90:11:211101:1472</text:p>
          </table:table-cell>
          <table:table-cell office:value-type="float" office:value="1604279.93" table:style-name="ce20">
            <text:p>1 604 279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90:12:042102:104</text:p>
          </table:table-cell>
          <table:table-cell office:value-type="float" office:value="3999119.18" table:style-name="ce20">
            <text:p>3 999 119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90:23:010130:536</text:p>
          </table:table-cell>
          <table:table-cell office:value-type="float" office:value="55945.66" table:style-name="ce20">
            <text:p>55 945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90:19:010102:4508</text:p>
          </table:table-cell>
          <table:table-cell office:value-type="float" office:value="4704180.53" table:style-name="ce20">
            <text:p>4 704 180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90:22:010201:36756</text:p>
          </table:table-cell>
          <table:table-cell office:value-type="float" office:value="2511526.17" table:style-name="ce20">
            <text:p>2 511 526.1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90:22:010303:7167</text:p>
          </table:table-cell>
          <table:table-cell office:value-type="float" office:value="335689.7" table:style-name="ce20">
            <text:p>335 689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90:22:010107:12716</text:p>
          </table:table-cell>
          <table:table-cell office:value-type="float" office:value="72858.36" table:style-name="ce20">
            <text:p>72 858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90:22:010225:3610</text:p>
          </table:table-cell>
          <table:table-cell office:value-type="float" office:value="33527.660000000003" table:style-name="ce20">
            <text:p>33 527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90:19:010103:31198</text:p>
          </table:table-cell>
          <table:table-cell office:value-type="float" office:value="975098.66" table:style-name="ce20">
            <text:p>975 098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90:25:080101:5135</text:p>
          </table:table-cell>
          <table:table-cell office:value-type="float" office:value="3599104.07" table:style-name="ce20">
            <text:p>3 599 104.0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90:19:010107:2798</text:p>
          </table:table-cell>
          <table:table-cell office:value-type="float" office:value="203391.48" table:style-name="ce20">
            <text:p>203 391.4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90:22:010302:1156</text:p>
          </table:table-cell>
          <table:table-cell office:value-type="float" office:value="1444634.6" table:style-name="ce20">
            <text:p>1 444 634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90:22:010222:6813</text:p>
          </table:table-cell>
          <table:table-cell office:value-type="float" office:value="419821.75" table:style-name="ce20">
            <text:p>419 821.7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90:19:010112:19416</text:p>
          </table:table-cell>
          <table:table-cell office:value-type="float" office:value="887712.77" table:style-name="ce20">
            <text:p>887 712.7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90:22:010307:333</text:p>
          </table:table-cell>
          <table:table-cell office:value-type="float" office:value="907108.18" table:style-name="ce20">
            <text:p>907 108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90:25:050801:4044</text:p>
          </table:table-cell>
          <table:table-cell office:value-type="float" office:value="188805.11" table:style-name="ce20">
            <text:p>188 805.1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90:22:010311:3350</text:p>
          </table:table-cell>
          <table:table-cell office:value-type="float" office:value="4701283.57" table:style-name="ce20">
            <text:p>4 701 283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90:23:080106:631</text:p>
          </table:table-cell>
          <table:table-cell office:value-type="float" office:value="233589.01" table:style-name="ce20">
            <text:p>233 589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90:19:010110:33091</text:p>
          </table:table-cell>
          <table:table-cell office:value-type="float" office:value="1286810.53" table:style-name="ce20">
            <text:p>1 286 810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90:22:010226:3098</text:p>
          </table:table-cell>
          <table:table-cell office:value-type="float" office:value="14161216.02" table:style-name="ce20">
            <text:p>14 161 216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90:22:010201:36759</text:p>
          </table:table-cell>
          <table:table-cell office:value-type="float" office:value="232441.67" table:style-name="ce20">
            <text:p>232 441.6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90:25:010120:1611</text:p>
          </table:table-cell>
          <table:table-cell office:value-type="float" office:value="2164705" table:style-name="ce20">
            <text:p>2 164 705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90:24:010108:5438</text:p>
          </table:table-cell>
          <table:table-cell office:value-type="float" office:value="1325289.8999999999" table:style-name="ce20">
            <text:p>1 325 289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90:19:010116:10802</text:p>
          </table:table-cell>
          <table:table-cell office:value-type="float" office:value="540604.59" table:style-name="ce20">
            <text:p>540 604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90:19:010116:10803</text:p>
          </table:table-cell>
          <table:table-cell office:value-type="float" office:value="1229875.43" table:style-name="ce20">
            <text:p>1 229 875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90:24:010112:3023</text:p>
          </table:table-cell>
          <table:table-cell office:value-type="float" office:value="509857.61" table:style-name="ce20">
            <text:p>509 857.6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90:25:030104:787</text:p>
          </table:table-cell>
          <table:table-cell office:value-type="float" office:value="9242037.0800000001" table:style-name="ce20">
            <text:p>9 242 037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90:22:010201:36757</text:p>
          </table:table-cell>
          <table:table-cell office:value-type="float" office:value="206432.01" table:style-name="ce20">
            <text:p>206 432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90:19:010107:2799</text:p>
          </table:table-cell>
          <table:table-cell office:value-type="float" office:value="219075.9" table:style-name="ce20">
            <text:p>219 075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90:25:070701:2005</text:p>
          </table:table-cell>
          <table:table-cell office:value-type="float" office:value="1078423.44" table:style-name="ce20">
            <text:p>1 078 423.4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90:22:010207:2569</text:p>
          </table:table-cell>
          <table:table-cell office:value-type="float" office:value="488860.29" table:style-name="ce20">
            <text:p>488 860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90:22:010216:1593</text:p>
          </table:table-cell>
          <table:table-cell office:value-type="float" office:value="2325957.6800000002" table:style-name="ce20">
            <text:p>2 325 957.6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90:21:010111:2642</text:p>
          </table:table-cell>
          <table:table-cell office:value-type="float" office:value="3930245.01" table:style-name="ce20">
            <text:p>3 930 245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90:25:070701:2006</text:p>
          </table:table-cell>
          <table:table-cell office:value-type="float" office:value="783816.54" table:style-name="ce20">
            <text:p>783 816.5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9">
            <text:p>90:22:010207:2570</text:p>
          </table:table-cell>
          <table:table-cell office:value-type="float" office:value="459727.77" table:style-name="ce20">
            <text:p>459 727.7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9">
            <text:p>90:22:010302:1154</text:p>
          </table:table-cell>
          <table:table-cell office:value-type="float" office:value="1581092.89" table:style-name="ce20">
            <text:p>1 581 092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9">
            <text:p>90:23:080106:632</text:p>
          </table:table-cell>
          <table:table-cell office:value-type="float" office:value="166103.04000000001" table:style-name="ce20">
            <text:p>166 103.0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9">
            <text:p>90:24:010105:2552</text:p>
          </table:table-cell>
          <table:table-cell office:value-type="float" office:value="1608224.28" table:style-name="ce20">
            <text:p>1 608 224.2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9">
            <text:p>90:22:010103:11607</text:p>
          </table:table-cell>
          <table:table-cell office:value-type="float" office:value="62150.53" table:style-name="ce20">
            <text:p>62 150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9">
            <text:p>90:20:010123:325</text:p>
          </table:table-cell>
          <table:table-cell office:value-type="float" office:value="259084.43" table:style-name="ce20">
            <text:p>259 084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9">
            <text:p>90:25:020101:4562</text:p>
          </table:table-cell>
          <table:table-cell office:value-type="float" office:value="536048.88" table:style-name="ce20">
            <text:p>536 048.8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90:22:010302:1152</text:p>
          </table:table-cell>
          <table:table-cell office:value-type="float" office:value="1435803.27" table:style-name="ce20">
            <text:p>1 435 803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90:23:030102:434</text:p>
          </table:table-cell>
          <table:table-cell office:value-type="float" office:value="50393.7" table:style-name="ce20">
            <text:p>50 393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90:19:010110:33090</text:p>
          </table:table-cell>
          <table:table-cell office:value-type="float" office:value="4736513.8" table:style-name="ce20">
            <text:p>4 736 513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90:24:070201:6099</text:p>
          </table:table-cell>
          <table:table-cell office:value-type="float" office:value="262404.34999999998" table:style-name="ce20">
            <text:p>262 404.3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90:22:010224:2631</text:p>
          </table:table-cell>
          <table:table-cell office:value-type="float" office:value="1963140.24" table:style-name="ce20">
            <text:p>1 963 140.2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90:22:010214:2313</text:p>
          </table:table-cell>
          <table:table-cell office:value-type="float" office:value="3077155.62" table:style-name="ce20">
            <text:p>3 077 155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90:25:040104:1299</text:p>
          </table:table-cell>
          <table:table-cell office:value-type="float" office:value="5008151.53" table:style-name="ce20">
            <text:p>5 008 151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90:22:010107:12717</text:p>
          </table:table-cell>
          <table:table-cell office:value-type="float" office:value="285361.89" table:style-name="ce20">
            <text:p>285 361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90:23:040101:2419</text:p>
          </table:table-cell>
          <table:table-cell office:value-type="float" office:value="655811.18999999994" table:style-name="ce20">
            <text:p>655 811.1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90:22:010302:1164</text:p>
          </table:table-cell>
          <table:table-cell office:value-type="float" office:value="7932443.0099999998" table:style-name="ce20">
            <text:p>7 932 443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90:22:010302:1151</text:p>
          </table:table-cell>
          <table:table-cell office:value-type="float" office:value="543554.1" table:style-name="ce20">
            <text:p>543 554.1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90:19:010113:29611</text:p>
          </table:table-cell>
          <table:table-cell office:value-type="float" office:value="17611174.93" table:style-name="ce20">
            <text:p>17 611 174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90:22:010201:36758</text:p>
          </table:table-cell>
          <table:table-cell office:value-type="float" office:value="474464.74" table:style-name="ce20">
            <text:p>474 464.7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90:22:010227:4582</text:p>
          </table:table-cell>
          <table:table-cell office:value-type="float" office:value="63299.3" table:style-name="ce20">
            <text:p>63 299.3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90:23:030102:409</text:p>
          </table:table-cell>
          <table:table-cell office:value-type="float" office:value="45536.47" table:style-name="ce20">
            <text:p>45 536.4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90:22:010302:1159</text:p>
          </table:table-cell>
          <table:table-cell office:value-type="float" office:value="1652313.28" table:style-name="ce20">
            <text:p>1 652 313.2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90:24:010108:5437</text:p>
          </table:table-cell>
          <table:table-cell office:value-type="float" office:value="3334144.74" table:style-name="ce20">
            <text:p>3 334 144.7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90:22:010210:2864</text:p>
          </table:table-cell>
          <table:table-cell office:value-type="float" office:value="2736054.59" table:style-name="ce20">
            <text:p>2 736 054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90:22:010201:36539</text:p>
          </table:table-cell>
          <table:table-cell office:value-type="float" office:value="130203.62" table:style-name="ce20">
            <text:p>130 203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90:18:010135:7024</text:p>
          </table:table-cell>
          <table:table-cell office:value-type="float" office:value="41286.400000000001" table:style-name="ce20">
            <text:p>41 286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90:17:010356:504</text:p>
          </table:table-cell>
          <table:table-cell office:value-type="float" office:value="259946.43" table:style-name="ce20">
            <text:p>259 946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90:18:010151:7589</text:p>
          </table:table-cell>
          <table:table-cell office:value-type="float" office:value="928741.51" table:style-name="ce20">
            <text:p>928 741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90:18:010155:5292</text:p>
          </table:table-cell>
          <table:table-cell office:value-type="float" office:value="5343970.4000000004" table:style-name="ce20">
            <text:p>5 343 970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90:18:010142:1897</text:p>
          </table:table-cell>
          <table:table-cell office:value-type="float" office:value="160520.09" table:style-name="ce20">
            <text:p>160 520.0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90:18:010163:776</text:p>
          </table:table-cell>
          <table:table-cell office:value-type="float" office:value="14214870.140000001" table:style-name="ce20">
            <text:p>14 214 870.1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90:18:010135:7027</text:p>
          </table:table-cell>
          <table:table-cell office:value-type="float" office:value="81297.48" table:style-name="ce20">
            <text:p>81 297.4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90:18:010135:7026</text:p>
          </table:table-cell>
          <table:table-cell office:value-type="float" office:value="238550.21" table:style-name="ce20">
            <text:p>238 550.2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90:18:010168:3475</text:p>
          </table:table-cell>
          <table:table-cell office:value-type="float" office:value="2045215.03" table:style-name="ce20">
            <text:p>2 045 215.0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90:18:010134:5878</text:p>
          </table:table-cell>
          <table:table-cell office:value-type="float" office:value="952452.93" table:style-name="ce20">
            <text:p>952 452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90:17:010467:2426</text:p>
          </table:table-cell>
          <table:table-cell office:value-type="float" office:value="618095.32999999996" table:style-name="ce20">
            <text:p>618 095.3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9">
            <text:p>90:18:010155:5214</text:p>
          </table:table-cell>
          <table:table-cell office:value-type="float" office:value="4741220.12" table:style-name="ce20">
            <text:p>4 741 220.1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9">
            <text:p>90:18:010154:2689</text:p>
          </table:table-cell>
          <table:table-cell office:value-type="float" office:value="173174.02" table:style-name="ce20">
            <text:p>173 174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9">
            <text:p>90:18:010135:7025</text:p>
          </table:table-cell>
          <table:table-cell office:value-type="float" office:value="105644.62" table:style-name="ce20">
            <text:p>105 644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9">
            <text:p>90:18:010154:3845</text:p>
          </table:table-cell>
          <table:table-cell office:value-type="float" office:value="79057.7" table:style-name="ce20">
            <text:p>79 057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9">
            <text:p>90:18:010134:5877</text:p>
          </table:table-cell>
          <table:table-cell office:value-type="float" office:value="31391.759999999998" table:style-name="ce20">
            <text:p>31 391.7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9">
            <text:p>90:18:010133:1811</text:p>
          </table:table-cell>
          <table:table-cell office:value-type="float" office:value="31936.06" table:style-name="ce20">
            <text:p>31 936.0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9">
            <text:p>90:17:010886:509</text:p>
          </table:table-cell>
          <table:table-cell office:value-type="float" office:value="91021.48" table:style-name="ce20">
            <text:p>91 021.4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9">
            <text:p>90:16:010111:2036</text:p>
          </table:table-cell>
          <table:table-cell office:value-type="float" office:value="555192.81000000006" table:style-name="ce20">
            <text:p>555 192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9">
            <text:p>90:15:060302:1592</text:p>
          </table:table-cell>
          <table:table-cell office:value-type="float" office:value="1240268.05" table:style-name="ce20">
            <text:p>1 240 268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9">
            <text:p>90:15:060302:1591</text:p>
          </table:table-cell>
          <table:table-cell office:value-type="float" office:value="73250.31" table:style-name="ce20">
            <text:p>73 250.3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9">
            <text:p>90:11:150101:4675</text:p>
          </table:table-cell>
          <table:table-cell office:value-type="float" office:value="2394586.56" table:style-name="ce20">
            <text:p>2 394 586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9">
            <text:p>90:11:160901:3445</text:p>
          </table:table-cell>
          <table:table-cell office:value-type="float" office:value="1480764.58" table:style-name="ce20">
            <text:p>1 480 764.5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9">
            <text:p>90:11:010101:3646</text:p>
          </table:table-cell>
          <table:table-cell office:value-type="float" office:value="268722.62" table:style-name="ce20">
            <text:p>268 722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9">
            <text:p>90:09:120101:4106</text:p>
          </table:table-cell>
          <table:table-cell office:value-type="float" office:value="1438925.22" table:style-name="ce20">
            <text:p>1 438 925.2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9">
            <text:p>90:10:060101:2101</text:p>
          </table:table-cell>
          <table:table-cell office:value-type="float" office:value="41599037.82" table:style-name="ce20">
            <text:p>41 599 037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9">
            <text:p>90:11:150101:4676</text:p>
          </table:table-cell>
          <table:table-cell office:value-type="float" office:value="580590.02" table:style-name="ce20">
            <text:p>580 590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9">
            <text:p>90:11:130101:5169</text:p>
          </table:table-cell>
          <table:table-cell office:value-type="float" office:value="5316715.7" table:style-name="ce20">
            <text:p>5 316 715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9">
            <text:p>90:11:150101:4677</text:p>
          </table:table-cell>
          <table:table-cell office:value-type="float" office:value="217584.93" table:style-name="ce20">
            <text:p>217 584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9">
            <text:p>90:09:010101:5433</text:p>
          </table:table-cell>
          <table:table-cell office:value-type="float" office:value="949450.01" table:style-name="ce20">
            <text:p>949 450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9">
            <text:p>90:09:010101:5432</text:p>
          </table:table-cell>
          <table:table-cell office:value-type="float" office:value="417178.82" table:style-name="ce20">
            <text:p>417 178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9">
            <text:p>90:09:010101:5435</text:p>
          </table:table-cell>
          <table:table-cell office:value-type="float" office:value="75738.12" table:style-name="ce20">
            <text:p>75 738.1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9">
            <text:p>90:09:010101:5440</text:p>
          </table:table-cell>
          <table:table-cell office:value-type="float" office:value="3520717.55" table:style-name="ce20">
            <text:p>3 520 717.5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9">
            <text:p>90:09:010101:5441</text:p>
          </table:table-cell>
          <table:table-cell office:value-type="float" office:value="5416814.8300000001" table:style-name="ce20">
            <text:p>5 416 814.8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9">
            <text:p>90:09:010101:5438</text:p>
          </table:table-cell>
          <table:table-cell office:value-type="float" office:value="102667.23" table:style-name="ce20">
            <text:p>102 667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9">
            <text:p>90:09:010103:5221</text:p>
          </table:table-cell>
          <table:table-cell office:value-type="float" office:value="385350.47" table:style-name="ce20">
            <text:p>385 350.4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9">
            <text:p>90:09:010101:5437</text:p>
          </table:table-cell>
          <table:table-cell office:value-type="float" office:value="7466231.0800000001" table:style-name="ce20">
            <text:p>7 466 231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9">
            <text:p>90:09:010101:5439</text:p>
          </table:table-cell>
          <table:table-cell office:value-type="float" office:value="5331978.2699999996" table:style-name="ce20">
            <text:p>5 331 978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9">
            <text:p>90:09:010101:5434</text:p>
          </table:table-cell>
          <table:table-cell office:value-type="float" office:value="861070.73" table:style-name="ce20">
            <text:p>861 070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9">
            <text:p>90:09:040101:4003</text:p>
          </table:table-cell>
          <table:table-cell office:value-type="float" office:value="759071.18" table:style-name="ce20">
            <text:p>759 071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9">
            <text:p>90:09:010101:5436</text:p>
          </table:table-cell>
          <table:table-cell office:value-type="float" office:value="78683.5" table:style-name="ce20">
            <text:p>78 683.5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9">
            <text:p>90:09:010301:1252</text:p>
          </table:table-cell>
          <table:table-cell office:value-type="float" office:value="428318.75" table:style-name="ce20">
            <text:p>428 318.7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9">
            <text:p>90:09:010301:1253</text:p>
          </table:table-cell>
          <table:table-cell office:value-type="float" office:value="725809.68" table:style-name="ce20">
            <text:p>725 809.6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9">
            <text:p>90:07:190101:1267</text:p>
          </table:table-cell>
          <table:table-cell office:value-type="float" office:value="756395.08" table:style-name="ce20">
            <text:p>756 395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90:01:010106:10186</text:p>
          </table:table-cell>
          <table:table-cell office:value-type="float" office:value="4963540.6500000004" table:style-name="ce20">
            <text:p>4 963 540.6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9">
            <text:p>90:03:040102:2025</text:p>
          </table:table-cell>
          <table:table-cell office:value-type="float" office:value="923617.55" table:style-name="ce20">
            <text:p>923 617.5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90:02:010105:5439</text:p>
          </table:table-cell>
          <table:table-cell office:value-type="float" office:value="99957.56" table:style-name="ce20">
            <text:p>99 957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9">
            <text:p>90:01:090101:2091</text:p>
          </table:table-cell>
          <table:table-cell office:value-type="float" office:value="145501.35" table:style-name="ce20">
            <text:p>145 501.3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9">
            <text:p>90:01:010102:9439</text:p>
          </table:table-cell>
          <table:table-cell office:value-type="float" office:value="329601" table:style-name="ce20">
            <text:p>329 601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9">
            <text:p>90:01:010102:9441</text:p>
          </table:table-cell>
          <table:table-cell office:value-type="float" office:value="300908.81" table:style-name="ce20">
            <text:p>300 908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9">
            <text:p>90:02:160102:946</text:p>
          </table:table-cell>
          <table:table-cell office:value-type="float" office:value="85005.759999999995" table:style-name="ce20">
            <text:p>85 005.7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9">
            <text:p>90:02:050102:1198</text:p>
          </table:table-cell>
          <table:table-cell office:value-type="float" office:value="408147.92" table:style-name="ce20">
            <text:p>408 147.9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9">
            <text:p>90:01:150101:2251</text:p>
          </table:table-cell>
          <table:table-cell office:value-type="float" office:value="711662.17" table:style-name="ce20">
            <text:p>711 662.1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9">
            <text:p>90:02:190102:427</text:p>
          </table:table-cell>
          <table:table-cell office:value-type="float" office:value="1478472.66" table:style-name="ce20">
            <text:p>1 478 472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90:01:010102:9440</text:p>
          </table:table-cell>
          <table:table-cell office:value-type="float" office:value="304225.08" table:style-name="ce20">
            <text:p>304 225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9">
            <text:p>90:02:010105:5438</text:p>
          </table:table-cell>
          <table:table-cell office:value-type="float" office:value="64690.99" table:style-name="ce20">
            <text:p>64 690.9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9">
            <text:p>90:01:010104:12185</text:p>
          </table:table-cell>
          <table:table-cell office:value-type="float" office:value="3876723.89" table:style-name="ce20">
            <text:p>3 876 723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9">
            <text:p>90:03:060501:3259</text:p>
          </table:table-cell>
          <table:table-cell office:value-type="float" office:value="1134072.52" table:style-name="ce20">
            <text:p>1 134 072.5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9">
            <text:p>90:02:010106:2983</text:p>
          </table:table-cell>
          <table:table-cell office:value-type="float" office:value="9461716.0099999998" table:style-name="ce20">
            <text:p>9 461 716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9">
            <text:p>90:01:130101:5276</text:p>
          </table:table-cell>
          <table:table-cell office:value-type="float" office:value="19088928.73" table:style-name="ce20">
            <text:p>19 088 928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9">
            <text:p>90:01:040601:2702</text:p>
          </table:table-cell>
          <table:table-cell office:value-type="float" office:value="3621271.33" table:style-name="ce20">
            <text:p>3 621 271.3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9">
            <text:p>90:01:040101:460</text:p>
          </table:table-cell>
          <table:table-cell office:value-type="float" office:value="2194082.8199999998" table:style-name="ce20">
            <text:p>2 194 082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9">
            <text:p>90:12:090101:1667</text:p>
          </table:table-cell>
          <table:table-cell office:value-type="float" office:value="37522.050000000003" table:style-name="ce20">
            <text:p>37 522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9">
            <text:p>90:12:132201:5139</text:p>
          </table:table-cell>
          <table:table-cell office:value-type="float" office:value="4128983.36" table:style-name="ce20">
            <text:p>4 128 983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9">
            <text:p>90:12:100103:2191</text:p>
          </table:table-cell>
          <table:table-cell office:value-type="float" office:value="3845061.86" table:style-name="ce20">
            <text:p>3 845 061.8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9">
            <text:p>90:11:210201:1712</text:p>
          </table:table-cell>
          <table:table-cell office:value-type="float" office:value="3782459.23" table:style-name="ce20">
            <text:p>3 782 459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9">
            <text:p>90:12:020601:1111</text:p>
          </table:table-cell>
          <table:table-cell office:value-type="float" office:value="470260.51" table:style-name="ce20">
            <text:p>470 260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9">
            <text:p>90:12:171401:3317</text:p>
          </table:table-cell>
          <table:table-cell office:value-type="float" office:value="2367046.8199999998" table:style-name="ce20">
            <text:p>2 367 046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9">
            <text:p>90:13:010106:3888</text:p>
          </table:table-cell>
          <table:table-cell office:value-type="float" office:value="969639.99" table:style-name="ce20">
            <text:p>969 639.9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9">
            <text:p>90:11:211001:1654</text:p>
          </table:table-cell>
          <table:table-cell office:value-type="float" office:value="90817.94" table:style-name="ce20">
            <text:p>90 817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9">
            <text:p>90:12:030101:7239</text:p>
          </table:table-cell>
          <table:table-cell office:value-type="float" office:value="86704.5" table:style-name="ce20">
            <text:p>86 704.5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9">
            <text:p>90:12:040904:7067</text:p>
          </table:table-cell>
          <table:table-cell office:value-type="float" office:value="3782104" table:style-name="ce20">
            <text:p>3 782 104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9">
            <text:p>90:11:211001:1655</text:p>
          </table:table-cell>
          <table:table-cell office:value-type="float" office:value="1398037.85" table:style-name="ce20">
            <text:p>1 398 037.8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9">
            <text:p>90:11:211101:1471</text:p>
          </table:table-cell>
          <table:table-cell office:value-type="float" office:value="994492.49" table:style-name="ce20">
            <text:p>994 492.4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9">
            <text:p>90:12:190103:2866</text:p>
          </table:table-cell>
          <table:table-cell office:value-type="float" office:value="1234965.1200000001" table:style-name="ce20">
            <text:p>1 234 965.1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9">
            <text:p>90:12:040401:3854</text:p>
          </table:table-cell>
          <table:table-cell office:value-type="float" office:value="540142.69999999995" table:style-name="ce20">
            <text:p>540 142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9">
            <text:p>90:11:211401:3886</text:p>
          </table:table-cell>
          <table:table-cell office:value-type="float" office:value="3381762.94" table:style-name="ce20">
            <text:p>3 381 762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9">
            <text:p>90:12:090801:7603</text:p>
          </table:table-cell>
          <table:table-cell office:value-type="float" office:value="5031702.51" table:style-name="ce20">
            <text:p>5 031 702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9">
            <text:p>90:12:040301:4128</text:p>
          </table:table-cell>
          <table:table-cell office:value-type="float" office:value="4561650.09" table:style-name="ce20">
            <text:p>4 561 650.0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9">
            <text:p>90:12:171601:755</text:p>
          </table:table-cell>
          <table:table-cell office:value-type="float" office:value="3111691.6" table:style-name="ce20">
            <text:p>3 111 691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9">
            <text:p>90:12:220101:2523</text:p>
          </table:table-cell>
          <table:table-cell office:value-type="float" office:value="179816.64" table:style-name="ce20">
            <text:p>179 816.6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9">
            <text:p>90:11:210201:854</text:p>
          </table:table-cell>
          <table:table-cell office:value-type="float" office:value="230041.88" table:style-name="ce20">
            <text:p>230 041.8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9">
            <text:p>90:12:030102:5900</text:p>
          </table:table-cell>
          <table:table-cell office:value-type="float" office:value="8261617.71" table:style-name="ce20">
            <text:p>8 261 617.7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9">
            <text:p>90:12:171801:3403</text:p>
          </table:table-cell>
          <table:table-cell office:value-type="float" office:value="2129833.75" table:style-name="ce20">
            <text:p>2 129 833.7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9">
            <text:p>90:12:220101:2522</text:p>
          </table:table-cell>
          <table:table-cell office:value-type="float" office:value="121283.95" table:style-name="ce20">
            <text:p>121 283.9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9">
            <text:p>90:12:030101:7238</text:p>
          </table:table-cell>
          <table:table-cell office:value-type="float" office:value="92161.43" table:style-name="ce20">
            <text:p>92 161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9">
            <text:p>90:12:040301:4199</text:p>
          </table:table-cell>
          <table:table-cell office:value-type="float" office:value="1637419.78" table:style-name="ce20">
            <text:p>1 637 419.7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9">
            <text:p>90:11:140501:3128</text:p>
          </table:table-cell>
          <table:table-cell office:value-type="float" office:value="625681.36" table:style-name="ce20">
            <text:p>625 681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9">
            <text:p>90:11:160901:3446</text:p>
          </table:table-cell>
          <table:table-cell office:value-type="float" office:value="7106169.4100000001" table:style-name="ce20">
            <text:p>7 106 169.4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90:10:120101:1820</text:p>
          </table:table-cell>
          <table:table-cell office:value-type="float" office:value="235844.32" table:style-name="ce20">
            <text:p>235 844.3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9">
            <text:p>90:05:000000:9362</text:p>
          </table:table-cell>
          <table:table-cell office:value-type="float" office:value="205459.8" table:style-name="ce20">
            <text:p>205 459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9">
            <text:p>90:05:051101:409</text:p>
          </table:table-cell>
          <table:table-cell office:value-type="float" office:value="27550336" table:style-name="ce20">
            <text:p>27 550 336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9">
            <text:p>90:05:070201:821</text:p>
          </table:table-cell>
          <table:table-cell office:value-type="float" office:value="380948.1" table:style-name="ce20">
            <text:p>380 948.1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9">
            <text:p>90:03:030901:1114</text:p>
          </table:table-cell>
          <table:table-cell office:value-type="float" office:value="160275" table:style-name="ce20">
            <text:p>160 275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9">
            <text:p>90:00:000000:497</text:p>
          </table:table-cell>
          <table:table-cell office:value-type="float" office:value="9920044.5" table:style-name="ce20">
            <text:p>9 920 044.5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9">
            <text:p>90:00:000000:2583</text:p>
          </table:table-cell>
          <table:table-cell office:value-type="float" office:value="984673691.97000003" table:style-name="ce20">
            <text:p>984 673 691.9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9">
            <text:p>90:12:040102:5433</text:p>
          </table:table-cell>
          <table:table-cell office:value-type="float" office:value="42195" table:style-name="ce20">
            <text:p>42 195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9">
            <text:p>90:12:131101:1357</text:p>
          </table:table-cell>
          <table:table-cell office:value-type="float" office:value="82842.850000000006" table:style-name="ce20">
            <text:p>82 842.8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9">
            <text:p>90:12:172601:1710</text:p>
          </table:table-cell>
          <table:table-cell office:value-type="float" office:value="29120.46" table:style-name="ce20">
            <text:p>29 120.4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9">
            <text:p>90:14:090101:9149</text:p>
          </table:table-cell>
          <table:table-cell office:value-type="float" office:value="157496.43" table:style-name="ce20">
            <text:p>157 496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9">
            <text:p>90:12:172601:1673</text:p>
          </table:table-cell>
          <table:table-cell office:value-type="float" office:value="10643.27" table:style-name="ce20">
            <text:p>10 643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9">
            <text:p>90:12:172601:1713</text:p>
          </table:table-cell>
          <table:table-cell office:value-type="float" office:value="45004.34" table:style-name="ce20">
            <text:p>45 004.3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9">
            <text:p>90:17:011253:229</text:p>
          </table:table-cell>
          <table:table-cell office:value-type="float" office:value="17622649.050000001" table:style-name="ce20">
            <text:p>17 622 649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9">
            <text:p>90:17:011253:230</text:p>
          </table:table-cell>
          <table:table-cell office:value-type="float" office:value="237067.33" table:style-name="ce20">
            <text:p>237 067.3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9">
            <text:p>90:12:040102:5496</text:p>
          </table:table-cell>
          <table:table-cell office:value-type="float" office:value="49487535.219999999" table:style-name="ce20">
            <text:p>49 487 535.2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9">
            <text:p>90:12:000000:14197</text:p>
          </table:table-cell>
          <table:table-cell office:value-type="float" office:value="4057.8" table:style-name="ce20">
            <text:p>4 057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9">
            <text:p>90:17:011253:228</text:p>
          </table:table-cell>
          <table:table-cell office:value-type="float" office:value="603726.93999999994" table:style-name="ce20">
            <text:p>603 726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9">
            <text:p>90:17:011253:227</text:p>
          </table:table-cell>
          <table:table-cell office:value-type="float" office:value="600038.69999999995" table:style-name="ce20">
            <text:p>600 038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9">
            <text:p>90:12:172601:1702</text:p>
          </table:table-cell>
          <table:table-cell office:value-type="float" office:value="58791.7" table:style-name="ce20">
            <text:p>58 791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9">
            <text:p>90:12:020104:4251</text:p>
          </table:table-cell>
          <table:table-cell office:value-type="float" office:value="6748497.6799999997" table:style-name="ce20">
            <text:p>6 748 497.6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9">
            <text:p>90:24:010107:1296</text:p>
          </table:table-cell>
          <table:table-cell office:value-type="float" office:value="298673.23" table:style-name="ce20">
            <text:p>298 673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9">
            <text:p>90:12:020103:1609</text:p>
          </table:table-cell>
          <table:table-cell office:value-type="float" office:value="20417648.600000001" table:style-name="ce20">
            <text:p>20 417 648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9">
            <text:p>90:12:000000:14196</text:p>
          </table:table-cell>
          <table:table-cell office:value-type="float" office:value="34725.599999999999" table:style-name="ce20">
            <text:p>34 725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9">
            <text:p>90:15:000000:454</text:p>
          </table:table-cell>
          <table:table-cell office:value-type="float" office:value="13442764.4" table:style-name="ce20">
            <text:p>13 442 764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9">
            <text:p>90:12:040101:855</text:p>
          </table:table-cell>
          <table:table-cell office:value-type="float" office:value="17747381.510000002" table:style-name="ce20">
            <text:p>17 747 381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9">
            <text:p>90:12:172601:1705</text:p>
          </table:table-cell>
          <table:table-cell office:value-type="float" office:value="40085.25" table:style-name="ce20">
            <text:p>40 085.2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9">
            <text:p>90:24:010107:1297</text:p>
          </table:table-cell>
          <table:table-cell office:value-type="float" office:value="60181.96" table:style-name="ce20">
            <text:p>60 181.9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9">
            <text:p>90:08:140501:624</text:p>
          </table:table-cell>
          <table:table-cell office:value-type="float" office:value="789787.5" table:style-name="ce20">
            <text:p>789 787.5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9">
            <text:p>90:08:050102:1740</text:p>
          </table:table-cell>
          <table:table-cell office:value-type="float" office:value="8950410.5600000005" table:style-name="ce20">
            <text:p>8 950 410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9">
            <text:p>90:08:170601:706</text:p>
          </table:table-cell>
          <table:table-cell office:value-type="float" office:value="113064.9" table:style-name="ce20">
            <text:p>113 064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9">
            <text:p>90:08:050101:4640</text:p>
          </table:table-cell>
          <table:table-cell office:value-type="float" office:value="4331359.4000000004" table:style-name="ce20">
            <text:p>4 331 359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9">
            <text:p>90:08:000000:5010</text:p>
          </table:table-cell>
          <table:table-cell office:value-type="float" office:value="21087.81" table:style-name="ce20">
            <text:p>21 087.8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9">
            <text:p>90:07:030102:4202</text:p>
          </table:table-cell>
          <table:table-cell office:value-type="float" office:value="93532.25" table:style-name="ce20">
            <text:p>93 532.2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9">
            <text:p>90:05:080103:469</text:p>
          </table:table-cell>
          <table:table-cell office:value-type="float" office:value="44853.9" table:style-name="ce20">
            <text:p>44 853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9">
            <text:p>90:04:000000:3174</text:p>
          </table:table-cell>
          <table:table-cell office:value-type="float" office:value="2509311.5299999998" table:style-name="ce20">
            <text:p>2 509 311.5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9">
            <text:p>90:05:100201:1633</text:p>
          </table:table-cell>
          <table:table-cell office:value-type="float" office:value="217448.4" table:style-name="ce20">
            <text:p>217 448.4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9">
            <text:p>90:05:000000:9361</text:p>
          </table:table-cell>
          <table:table-cell office:value-type="float" office:value="354421.6" table:style-name="ce20">
            <text:p>354 421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9">
            <text:p>90:22:010101:5769</text:p>
          </table:table-cell>
          <table:table-cell office:value-type="float" office:value="3677740.84" table:style-name="ce20">
            <text:p>3 677 740.8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9">
            <text:p>90:20:010101:4445</text:p>
          </table:table-cell>
          <table:table-cell office:value-type="float" office:value="1893899.08" table:style-name="ce20">
            <text:p>1 893 899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9">
            <text:p>90:22:010101:5772</text:p>
          </table:table-cell>
          <table:table-cell office:value-type="float" office:value="3604038.61" table:style-name="ce20">
            <text:p>3 604 038.6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9">
            <text:p>90:21:010113:11578</text:p>
          </table:table-cell>
          <table:table-cell office:value-type="float" office:value="4792759.9800000004" table:style-name="ce20">
            <text:p>4 792 759.9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9">
            <text:p>90:22:010101:5771</text:p>
          </table:table-cell>
          <table:table-cell office:value-type="float" office:value="4923149.3600000003" table:style-name="ce20">
            <text:p>4 923 149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9">
            <text:p>90:22:010101:5767</text:p>
          </table:table-cell>
          <table:table-cell office:value-type="float" office:value="5070712.82" table:style-name="ce20">
            <text:p>5 070 712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9">
            <text:p>90:22:010101:5770</text:p>
          </table:table-cell>
          <table:table-cell office:value-type="float" office:value="3581927.94" table:style-name="ce20">
            <text:p>3 581 927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9">
            <text:p>90:08:130101:1626</text:p>
          </table:table-cell>
          <table:table-cell office:value-type="float" office:value="1715045.63" table:style-name="ce20">
            <text:p>1 715 045.6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9">
            <text:p>90:11:230101:2628</text:p>
          </table:table-cell>
          <table:table-cell office:value-type="float" office:value="4129472.05" table:style-name="ce20">
            <text:p>4 129 472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9">
            <text:p>90:15:020101:4597</text:p>
          </table:table-cell>
          <table:table-cell office:value-type="float" office:value="2014718.29" table:style-name="ce20">
            <text:p>2 014 718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9">
            <text:p>90:15:010105:9837</text:p>
          </table:table-cell>
          <table:table-cell office:value-type="float" office:value="3000966.13" table:style-name="ce20">
            <text:p>3 000 966.1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9">
            <text:p>90:12:090103:5712</text:p>
          </table:table-cell>
          <table:table-cell office:value-type="float" office:value="1630334.48" table:style-name="ce20">
            <text:p>1 630 334.4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9">
            <text:p>90:18:010138:759</text:p>
          </table:table-cell>
          <table:table-cell office:value-type="float" office:value="3916418.75" table:style-name="ce20">
            <text:p>3 916 418.7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9">
            <text:p>90:05:080101:2905</text:p>
          </table:table-cell>
          <table:table-cell office:value-type="float" office:value="544061.59" table:style-name="ce20">
            <text:p>544 061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9">
            <text:p>90:07:260101:2139</text:p>
          </table:table-cell>
          <table:table-cell office:value-type="float" office:value="1321910.02" table:style-name="ce20">
            <text:p>1 321 910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9">
            <text:p>90:16:010102:6638</text:p>
          </table:table-cell>
          <table:table-cell office:value-type="float" office:value="2361411.8199999998" table:style-name="ce20">
            <text:p>2 361 411.8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9">
            <text:p>90:08:130101:2487</text:p>
          </table:table-cell>
          <table:table-cell office:value-type="float" office:value="1448769.76" table:style-name="ce20">
            <text:p>1 448 769.7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9">
            <text:p>90:18:010110:3141</text:p>
          </table:table-cell>
          <table:table-cell office:value-type="float" office:value="617725.6" table:style-name="ce20">
            <text:p>617 725.6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9">
            <text:p>90:12:000000:13507</text:p>
          </table:table-cell>
          <table:table-cell office:value-type="float" office:value="2844656.13" table:style-name="ce20">
            <text:p>2 844 656.1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9">
            <text:p>90:18:010139:641</text:p>
          </table:table-cell>
          <table:table-cell office:value-type="float" office:value="2001932.9" table:style-name="ce20">
            <text:p>2 001 932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9">
            <text:p>90:12:090103:5713</text:p>
          </table:table-cell>
          <table:table-cell office:value-type="float" office:value="1565857.97" table:style-name="ce20">
            <text:p>1 565 857.9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9">
            <text:p>90:19:010105:19504</text:p>
          </table:table-cell>
          <table:table-cell office:value-type="float" office:value="2284034.11" table:style-name="ce20">
            <text:p>2 284 034.1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9">
            <text:p>90:25:010109:10121</text:p>
          </table:table-cell>
          <table:table-cell office:value-type="float" office:value="1818215.37" table:style-name="ce20">
            <text:p>1 818 215.3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9">
            <text:p>90:25:010121:10404</text:p>
          </table:table-cell>
          <table:table-cell office:value-type="float" office:value="6318716.7000000002" table:style-name="ce20">
            <text:p>6 318 716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9">
            <text:p>90:22:010201:19980</text:p>
          </table:table-cell>
          <table:table-cell office:value-type="float" office:value="4744532.42" table:style-name="ce20">
            <text:p>4 744 532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9">
            <text:p>90:25:010109:6612</text:p>
          </table:table-cell>
          <table:table-cell office:value-type="float" office:value="538323.11" table:style-name="ce20">
            <text:p>538 323.1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9">
            <text:p>90:25:060301:3678</text:p>
          </table:table-cell>
          <table:table-cell office:value-type="float" office:value="2111852.36" table:style-name="ce20">
            <text:p>2 111 852.3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9">
            <text:p>90:25:010109:5875</text:p>
          </table:table-cell>
          <table:table-cell office:value-type="float" office:value="1117518.31" table:style-name="ce20">
            <text:p>1 117 518.3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9">
            <text:p>90:25:010109:6613</text:p>
          </table:table-cell>
          <table:table-cell office:value-type="float" office:value="1061795.94" table:style-name="ce20">
            <text:p>1 061 795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9">
            <text:p>90:22:010302:5004</text:p>
          </table:table-cell>
          <table:table-cell office:value-type="float" office:value="57262816.659999996" table:style-name="ce20">
            <text:p>57 262 816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9">
            <text:p>90:22:010308:7582</text:p>
          </table:table-cell>
          <table:table-cell office:value-type="float" office:value="2282421.02" table:style-name="ce20">
            <text:p>2 282 421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9">
            <text:p>90:22:010227:4577</text:p>
          </table:table-cell>
          <table:table-cell office:value-type="float" office:value="3156194.23" table:style-name="ce20">
            <text:p>3 156 194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9">
            <text:p>90:22:010308:7586</text:p>
          </table:table-cell>
          <table:table-cell office:value-type="float" office:value="2025556.92" table:style-name="ce20">
            <text:p>2 025 556.9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9">
            <text:p>90:22:010308:7584</text:p>
          </table:table-cell>
          <table:table-cell office:value-type="float" office:value="1805387.69" table:style-name="ce20">
            <text:p>1 805 387.6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9">
            <text:p>90:22:010227:4578</text:p>
          </table:table-cell>
          <table:table-cell office:value-type="float" office:value="3213579.59" table:style-name="ce20">
            <text:p>3 213 579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9">
            <text:p>90:22:010308:7575</text:p>
          </table:table-cell>
          <table:table-cell office:value-type="float" office:value="3610775.38" table:style-name="ce20">
            <text:p>3 610 775.3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9">
            <text:p>90:22:010501:5735</text:p>
          </table:table-cell>
          <table:table-cell office:value-type="float" office:value="1309642.8600000001" table:style-name="ce20">
            <text:p>1 309 642.8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9">
            <text:p>90:25:010121:10405</text:p>
          </table:table-cell>
          <table:table-cell office:value-type="float" office:value="8386815.9500000002" table:style-name="ce20">
            <text:p>8 386 815.9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9">
            <text:p>90:22:010501:5738</text:p>
          </table:table-cell>
          <table:table-cell office:value-type="float" office:value="1358666.93" table:style-name="ce20">
            <text:p>1 358 666.9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9">
            <text:p>90:25:050601:315</text:p>
          </table:table-cell>
          <table:table-cell office:value-type="float" office:value="15845437.550000001" table:style-name="ce20">
            <text:p>15 845 437.5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9">
            <text:p>90:23:010133:957</text:p>
          </table:table-cell>
          <table:table-cell office:value-type="float" office:value="3564008.57" table:style-name="ce20">
            <text:p>3 564 008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9">
            <text:p>90:25:050801:2661</text:p>
          </table:table-cell>
          <table:table-cell office:value-type="float" office:value="5200145.8" table:style-name="ce20">
            <text:p>5 200 145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90:22:010501:5737</text:p>
          </table:table-cell>
          <table:table-cell office:value-type="float" office:value="1316646.3" table:style-name="ce20">
            <text:p>1 316 646.3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9">
            <text:p>90:22:010308:7583</text:p>
          </table:table-cell>
          <table:table-cell office:value-type="float" office:value="1820065.64" table:style-name="ce20">
            <text:p>1 820 065.6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9">
            <text:p>90:22:010501:5734</text:p>
          </table:table-cell>
          <table:table-cell office:value-type="float" office:value="4538227.68" table:style-name="ce20">
            <text:p>4 538 227.6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9">
            <text:p>90:25:010109:6795</text:p>
          </table:table-cell>
          <table:table-cell office:value-type="float" office:value="2493587.42" table:style-name="ce20">
            <text:p>2 493 587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9">
            <text:p>90:25:010109:5874</text:p>
          </table:table-cell>
          <table:table-cell office:value-type="float" office:value="929053.23" table:style-name="ce20">
            <text:p>929 053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9">
            <text:p>90:25:010109:5873</text:p>
          </table:table-cell>
          <table:table-cell office:value-type="float" office:value="1170607.07" table:style-name="ce20">
            <text:p>1 170 607.0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9">
            <text:p>90:22:010227:4580</text:p>
          </table:table-cell>
          <table:table-cell office:value-type="float" office:value="3486160" table:style-name="ce20">
            <text:p>3 486 160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9">
            <text:p>90:22:010227:4579</text:p>
          </table:table-cell>
          <table:table-cell office:value-type="float" office:value="3170540.57" table:style-name="ce20">
            <text:p>3 170 540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9">
            <text:p>90:22:010501:5733</text:p>
          </table:table-cell>
          <table:table-cell office:value-type="float" office:value="4643279.25" table:style-name="ce20">
            <text:p>4 643 279.2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9">
            <text:p>90:24:050201:2039</text:p>
          </table:table-cell>
          <table:table-cell office:value-type="float" office:value="1473108.41" table:style-name="ce20">
            <text:p>1 473 108.4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9">
            <text:p>90:22:010401:74</text:p>
          </table:table-cell>
          <table:table-cell office:value-type="float" office:value="2178636.9" table:style-name="ce20">
            <text:p>2 178 636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9">
            <text:p>90:25:010116:5265</text:p>
          </table:table-cell>
          <table:table-cell office:value-type="float" office:value="1949429.02" table:style-name="ce20">
            <text:p>1 949 429.0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9">
            <text:p>90:24:010110:8314</text:p>
          </table:table-cell>
          <table:table-cell office:value-type="float" office:value="4917384.78" table:style-name="ce20">
            <text:p>4 917 384.7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9">
            <text:p>90:22:010217:22397</text:p>
          </table:table-cell>
          <table:table-cell office:value-type="float" office:value="4030591.67" table:style-name="ce20">
            <text:p>4 030 591.6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9">
            <text:p>90:22:010501:5740</text:p>
          </table:table-cell>
          <table:table-cell office:value-type="float" office:value="3200571.07" table:style-name="ce20">
            <text:p>3 200 571.0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90:25:030106:1106</text:p>
          </table:table-cell>
          <table:table-cell office:value-type="float" office:value="7839885.75" table:style-name="ce20">
            <text:p>7 839 885.7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9">
            <text:p>90:25:010122:4268</text:p>
          </table:table-cell>
          <table:table-cell office:value-type="float" office:value="5677248.2800000003" table:style-name="ce20">
            <text:p>5 677 248.2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9">
            <text:p>90:24:010102:5094</text:p>
          </table:table-cell>
          <table:table-cell office:value-type="float" office:value="2431443.25" table:style-name="ce20">
            <text:p>2 431 443.2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9">
            <text:p>90:22:010501:5736</text:p>
          </table:table-cell>
          <table:table-cell office:value-type="float" office:value="1407690.99" table:style-name="ce20">
            <text:p>1 407 690.9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9">
            <text:p>90:22:010227:4581</text:p>
          </table:table-cell>
          <table:table-cell office:value-type="float" office:value="3134674.73" table:style-name="ce20">
            <text:p>3 134 674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9">
            <text:p>90:22:010308:7585</text:p>
          </table:table-cell>
          <table:table-cell office:value-type="float" office:value="2458556.41" table:style-name="ce20">
            <text:p>2 458 556.4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9">
            <text:p>90:22:010308:7581</text:p>
          </table:table-cell>
          <table:table-cell office:value-type="float" office:value="1849421.54" table:style-name="ce20">
            <text:p>1 849 421.5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9">
            <text:p>90:22:010308:7577</text:p>
          </table:table-cell>
          <table:table-cell office:value-type="float" office:value="2142980.5099999998" table:style-name="ce20">
            <text:p>2 142 980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9">
            <text:p>90:22:010308:7579</text:p>
          </table:table-cell>
          <table:table-cell office:value-type="float" office:value="3640131.28" table:style-name="ce20">
            <text:p>3 640 131.2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9">
            <text:p>90:22:010308:7576</text:p>
          </table:table-cell>
          <table:table-cell office:value-type="float" office:value="1658608.2" table:style-name="ce20">
            <text:p>1 658 608.2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9">
            <text:p>90:22:010308:7580</text:p>
          </table:table-cell>
          <table:table-cell office:value-type="float" office:value="2561302.0499999998" table:style-name="ce20">
            <text:p>2 561 302.0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9">
            <text:p>90:22:010308:7578</text:p>
          </table:table-cell>
          <table:table-cell office:value-type="float" office:value="2319115.9" table:style-name="ce20">
            <text:p>2 319 115.9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9">
            <text:p>90:25:090102:4305</text:p>
          </table:table-cell>
          <table:table-cell office:value-type="float" office:value="4054553.03" table:style-name="ce20">
            <text:p>4 054 553.0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9">
            <text:p>90:25:010116:5264</text:p>
          </table:table-cell>
          <table:table-cell office:value-type="float" office:value="891891.1" table:style-name="ce20">
            <text:p>891 891.1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9">
            <text:p>90:25:070101:8467</text:p>
          </table:table-cell>
          <table:table-cell office:value-type="float" office:value="7946167.1200000001" table:style-name="ce20">
            <text:p>7 946 167.1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9">
            <text:p>90:25:010109:5876</text:p>
          </table:table-cell>
          <table:table-cell office:value-type="float" office:value="1226350.26" table:style-name="ce20">
            <text:p>1 226 350.2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9">
            <text:p>90:25:010109:6796</text:p>
          </table:table-cell>
          <table:table-cell office:value-type="float" office:value="882631.19" table:style-name="ce20">
            <text:p>882 631.1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9">
            <text:p>90:22:010217:22396</text:p>
          </table:table-cell>
          <table:table-cell office:value-type="float" office:value="942216.23" table:style-name="ce20">
            <text:p>942 216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9">
            <text:p>90:22:010501:5739</text:p>
          </table:table-cell>
          <table:table-cell office:value-type="float" office:value="1414694.43" table:style-name="ce20">
            <text:p>1 414 694.4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9">
            <text:p>90:25:050102:1607</text:p>
          </table:table-cell>
          <table:table-cell office:value-type="float" office:value="21005719.710000001" table:style-name="ce20">
            <text:p>21 005 719.7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9">
            <text:p>90:22:010101:5768</text:p>
          </table:table-cell>
          <table:table-cell office:value-type="float" office:value="4967529.7" table:style-name="ce20">
            <text:p>4 967 529.7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9">
            <text:p>90:16:010108:2748</text:p>
          </table:table-cell>
          <table:table-cell office:value-type="float" office:value="1865049.06" table:style-name="ce20">
            <text:p>1 865 049.0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90:05:201001:1894</text:p>
          </table:table-cell>
          <table:table-cell office:value-type="float" office:value="1085735.08" table:style-name="ce20">
            <text:p>1 085 735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9">
            <text:p>90:16:010108:2749</text:p>
          </table:table-cell>
          <table:table-cell office:value-type="float" office:value="1587536.29" table:style-name="ce20">
            <text:p>1 587 536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90:07:260101:2140</text:p>
          </table:table-cell>
          <table:table-cell office:value-type="float" office:value="583976.31999999995" table:style-name="ce20">
            <text:p>583 976.3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9">
            <text:p>90:18:010168:38</text:p>
          </table:table-cell>
          <table:table-cell office:value-type="float" office:value="2773759.73" table:style-name="ce20">
            <text:p>2 773 759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9">
            <text:p>90:18:040101:28</text:p>
          </table:table-cell>
          <table:table-cell office:value-type="float" office:value="430575.51" table:style-name="ce20">
            <text:p>430 575.5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90:18:010168:3403</text:p>
          </table:table-cell>
          <table:table-cell office:value-type="float" office:value="3553353.42" table:style-name="ce20">
            <text:p>3 553 353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9">
            <text:p>90:18:040101:27</text:p>
          </table:table-cell>
          <table:table-cell office:value-type="float" office:value="335117.73" table:style-name="ce20">
            <text:p>335 117.7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9">
            <text:p>90:18:010168:3409</text:p>
          </table:table-cell>
          <table:table-cell office:value-type="float" office:value="282015.57" table:style-name="ce20">
            <text:p>282 015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9">
            <text:p>90:18:010168:3410</text:p>
          </table:table-cell>
          <table:table-cell office:value-type="float" office:value="93625.45" table:style-name="ce20">
            <text:p>93 625.4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9">
            <text:p>90:18:040103:44</text:p>
          </table:table-cell>
          <table:table-cell office:value-type="float" office:value="4103627.42" table:style-name="ce20">
            <text:p>4 103 627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9">
            <text:p>90:18:010168:2475</text:p>
          </table:table-cell>
          <table:table-cell office:value-type="float" office:value="3340602.26" table:style-name="ce20">
            <text:p>3 340 602.2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9">
            <text:p>90:11:170601:683</text:p>
          </table:table-cell>
          <table:table-cell office:value-type="float" office:value="249953.08" table:style-name="ce20">
            <text:p>249 953.0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9">
            <text:p>90:12:110201:652</text:p>
          </table:table-cell>
          <table:table-cell office:value-type="float" office:value="490554.56" table:style-name="ce20">
            <text:p>490 554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9">
            <text:p>90:14:010102:1124</text:p>
          </table:table-cell>
          <table:table-cell office:value-type="float" office:value="29740136.800000001" table:style-name="ce20">
            <text:p>29 740 136.8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9">
            <text:p>90:14:010102:1143</text:p>
          </table:table-cell>
          <table:table-cell office:value-type="float" office:value="337950.23" table:style-name="ce20">
            <text:p>337 950.2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9">
            <text:p>90:14:010102:1148</text:p>
          </table:table-cell>
          <table:table-cell office:value-type="float" office:value="448437.92" table:style-name="ce20">
            <text:p>448 437.9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9">
            <text:p>90:14:010102:1153</text:p>
          </table:table-cell>
          <table:table-cell office:value-type="float" office:value="933114.46" table:style-name="ce20">
            <text:p>933 114.4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9">
            <text:p>90:14:010102:1126</text:p>
          </table:table-cell>
          <table:table-cell office:value-type="float" office:value="1474547.69" table:style-name="ce20">
            <text:p>1 474 547.6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9">
            <text:p>90:10:010130:269</text:p>
          </table:table-cell>
          <table:table-cell office:value-type="float" office:value="99934.46" table:style-name="ce20">
            <text:p>99 934.4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9">
            <text:p>90:11:050101:2168</text:p>
          </table:table-cell>
          <table:table-cell office:value-type="float" office:value="484759.22" table:style-name="ce20">
            <text:p>484 759.2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9">
            <text:p>90:10:010130:265</text:p>
          </table:table-cell>
          <table:table-cell office:value-type="float" office:value="183815.56" table:style-name="ce20">
            <text:p>183 815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9">
            <text:p>90:10:010115:553</text:p>
          </table:table-cell>
          <table:table-cell office:value-type="float" office:value="45536.47" table:style-name="ce20">
            <text:p>45 536.4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9">
            <text:p>90:10:010114:12</text:p>
          </table:table-cell>
          <table:table-cell office:value-type="float" office:value="822080.99" table:style-name="ce20">
            <text:p>822 080.9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9">
            <text:p>90:10:010130:264</text:p>
          </table:table-cell>
          <table:table-cell office:value-type="float" office:value="180238.94" table:style-name="ce20">
            <text:p>180 238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9">
            <text:p>90:10:010130:266</text:p>
          </table:table-cell>
          <table:table-cell office:value-type="float" office:value="41936.78" table:style-name="ce20">
            <text:p>41 936.7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9">
            <text:p>90:10:010130:5</text:p>
          </table:table-cell>
          <table:table-cell office:value-type="float" office:value="800250.49" table:style-name="ce20">
            <text:p>800 250.4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9">
            <text:p>90:10:010115:550</text:p>
          </table:table-cell>
          <table:table-cell office:value-type="float" office:value="27321.88" table:style-name="ce20">
            <text:p>27 321.8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9">
            <text:p>90:10:010129:4</text:p>
          </table:table-cell>
          <table:table-cell office:value-type="float" office:value="539909.59" table:style-name="ce20">
            <text:p>539 909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9">
            <text:p>90:10:010140:594</text:p>
          </table:table-cell>
          <table:table-cell office:value-type="float" office:value="9448.4699999999993" table:style-name="ce20">
            <text:p>9 448.4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9">
            <text:p>90:10:010115:554</text:p>
          </table:table-cell>
          <table:table-cell office:value-type="float" office:value="169193.29" table:style-name="ce20">
            <text:p>169 193.2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9">
            <text:p>90:10:010114:19</text:p>
          </table:table-cell>
          <table:table-cell office:value-type="float" office:value="338744.66" table:style-name="ce20">
            <text:p>338 744.6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9">
            <text:p>90:10:010115:209</text:p>
          </table:table-cell>
          <table:table-cell office:value-type="float" office:value="263817.18" table:style-name="ce20">
            <text:p>263 817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9">
            <text:p>90:10:010115:551</text:p>
          </table:table-cell>
          <table:table-cell office:value-type="float" office:value="64965.37" table:style-name="ce20">
            <text:p>64 965.3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9">
            <text:p>90:07:080101:80</text:p>
          </table:table-cell>
          <table:table-cell office:value-type="float" office:value="494476.26" table:style-name="ce20">
            <text:p>494 476.2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9">
            <text:p>90:24:010104:6938</text:p>
          </table:table-cell>
          <table:table-cell office:value-type="float" office:value="1313452.57" table:style-name="ce20">
            <text:p>1 313 452.5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9">
            <text:p>90:18:040104:1390</text:p>
          </table:table-cell>
          <table:table-cell office:value-type="float" office:value="91181191.420000002" table:style-name="ce20">
            <text:p>91 181 191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9">
            <text:p>90:18:040104:340</text:p>
          </table:table-cell>
          <table:table-cell office:value-type="float" office:value="2505466.16" table:style-name="ce20">
            <text:p>2 505 466.1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9">
            <text:p>90:25:070701:1968</text:p>
          </table:table-cell>
          <table:table-cell office:value-type="float" office:value="45034.18" table:style-name="ce20">
            <text:p>45 034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9">
            <text:p>90:22:010201:8760</text:p>
          </table:table-cell>
          <table:table-cell office:value-type="float" office:value="744112.18" table:style-name="ce20">
            <text:p>744 112.1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9">
            <text:p>90:14:090101:6692</text:p>
          </table:table-cell>
          <table:table-cell office:value-type="float" office:value="26844514.309999999" table:style-name="ce20">
            <text:p>26 844 514.3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9">
            <text:p>90:14:010102:1155</text:p>
          </table:table-cell>
          <table:table-cell office:value-type="float" office:value="395787.97" table:style-name="ce20">
            <text:p>395 787.9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9">
            <text:p>90:14:010102:1128</text:p>
          </table:table-cell>
          <table:table-cell office:value-type="float" office:value="8771159.5199999996" table:style-name="ce20">
            <text:p>8 771 159.5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9">
            <text:p>90:07:080101:2423</text:p>
          </table:table-cell>
          <table:table-cell office:value-type="float" office:value="319192.95" table:style-name="ce20">
            <text:p>319 192.9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9">
            <text:p>90:08:110201:655</text:p>
          </table:table-cell>
          <table:table-cell office:value-type="float" office:value="7602" table:style-name="ce20">
            <text:p>7 602.0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9">
            <text:p>90:11:210401:2201</text:p>
          </table:table-cell>
          <table:table-cell office:value-type="float" office:value="593868.98" table:style-name="ce20">
            <text:p>593 868.9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9">
            <text:p>90:05:020105:1405</text:p>
          </table:table-cell>
          <table:table-cell office:value-type="float" office:value="1224664.3899999999" table:style-name="ce20">
            <text:p>1 224 664.3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9">
            <text:p>90:01:050101:2605</text:p>
          </table:table-cell>
          <table:table-cell office:value-type="float" office:value="1955480.95" table:style-name="ce20">
            <text:p>1 955 480.9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9">
            <text:p>90:01:010201:517</text:p>
          </table:table-cell>
          <table:table-cell office:value-type="float" office:value="1690384.16" table:style-name="ce20">
            <text:p>1 690 384.1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9">
            <text:p>90:01:010201:510</text:p>
          </table:table-cell>
          <table:table-cell office:value-type="float" office:value="738875.76" table:style-name="ce20">
            <text:p>738 875.7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9">
            <text:p>90:01:010106:10078</text:p>
          </table:table-cell>
          <table:table-cell office:value-type="float" office:value="9960499.2799999993" table:style-name="ce20">
            <text:p>9 960 499.2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9">
            <text:p>90:22:010201:29041</text:p>
          </table:table-cell>
          <table:table-cell office:value-type="float" office:value="486173.78" table:style-name="ce20">
            <text:p>486 173.7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9">
            <text:p>90:22:010106:861</text:p>
          </table:table-cell>
          <table:table-cell office:value-type="float" office:value="473490.98" table:style-name="ce20">
            <text:p>473 490.98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9">
            <text:p>90:22:010106:667</text:p>
          </table:table-cell>
          <table:table-cell office:value-type="float" office:value="3577604.87" table:style-name="ce20">
            <text:p>3 577 604.8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9">
            <text:p>90:25:010115:3219</text:p>
          </table:table-cell>
          <table:table-cell office:value-type="float" office:value="5586061.04" table:style-name="ce20">
            <text:p>5 586 061.0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9">
            <text:p>90:22:010202:6809</text:p>
          </table:table-cell>
          <table:table-cell office:value-type="float" office:value="4568341.9400000004" table:style-name="ce20">
            <text:p>4 568 341.94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9">
            <text:p>90:22:010106:868</text:p>
          </table:table-cell>
          <table:table-cell office:value-type="float" office:value="553815.35" table:style-name="ce20">
            <text:p>553 815.3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9">
            <text:p>90:22:010301:6235</text:p>
          </table:table-cell>
          <table:table-cell office:value-type="float" office:value="2277720.89" table:style-name="ce20">
            <text:p>2 277 720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9">
            <text:p>90:22:010106:862</text:p>
          </table:table-cell>
          <table:table-cell office:value-type="float" office:value="895193.89" table:style-name="ce20">
            <text:p>895 193.8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9">
            <text:p>90:22:010217:991</text:p>
          </table:table-cell>
          <table:table-cell office:value-type="float" office:value="1094832.42" table:style-name="ce20">
            <text:p>1 094 832.4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9">
            <text:p>90:22:010217:10134</text:p>
          </table:table-cell>
          <table:table-cell office:value-type="float" office:value="6670292.7199999997" table:style-name="ce20">
            <text:p>6 670 292.7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9">
            <text:p>90:25:010103:6474</text:p>
          </table:table-cell>
          <table:table-cell office:value-type="float" office:value="5898442.5599999996" table:style-name="ce20">
            <text:p>5 898 442.5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9">
            <text:p>90:22:010106:818</text:p>
          </table:table-cell>
          <table:table-cell office:value-type="float" office:value="1005652.72" table:style-name="ce20">
            <text:p>1 005 652.7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9">
            <text:p>90:22:010106:531</text:p>
          </table:table-cell>
          <table:table-cell office:value-type="float" office:value="127413.01" table:style-name="ce20">
            <text:p>127 413.0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9">
            <text:p>90:22:010106:208</text:p>
          </table:table-cell>
          <table:table-cell office:value-type="float" office:value="1606487.27" table:style-name="ce20">
            <text:p>1 606 487.2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9">
            <text:p>90:21:010114:170</text:p>
          </table:table-cell>
          <table:table-cell office:value-type="float" office:value="2212971.4500000002" table:style-name="ce20">
            <text:p>2 212 971.4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9">
            <text:p>90:21:010114:4626</text:p>
          </table:table-cell>
          <table:table-cell office:value-type="float" office:value="1708299.09" table:style-name="ce20">
            <text:p>1 708 299.0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9">
            <text:p>90:21:010114:1016</text:p>
          </table:table-cell>
          <table:table-cell office:value-type="float" office:value="4585771.13" table:style-name="ce20">
            <text:p>4 585 771.1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9">
            <text:p>90:22:010106:1056</text:p>
          </table:table-cell>
          <table:table-cell office:value-type="float" office:value="5803302.0700000003" table:style-name="ce20">
            <text:p>5 803 302.0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9">
            <text:p>90:22:010106:12391</text:p>
          </table:table-cell>
          <table:table-cell office:value-type="float" office:value="1850224.45" table:style-name="ce20">
            <text:p>1 850 224.4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9">
            <text:p>90:22:010106:1433</text:p>
          </table:table-cell>
          <table:table-cell office:value-type="float" office:value="776847.16" table:style-name="ce20">
            <text:p>776 847.1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9">
            <text:p>90:22:010106:3274</text:p>
          </table:table-cell>
          <table:table-cell office:value-type="float" office:value="849420.1" table:style-name="ce20">
            <text:p>849 420.10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9">
            <text:p>90:22:010106:154</text:p>
          </table:table-cell>
          <table:table-cell office:value-type="float" office:value="544235.59" table:style-name="ce20">
            <text:p>544 235.5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9">
            <text:p>90:22:010106:115</text:p>
          </table:table-cell>
          <table:table-cell office:value-type="float" office:value="2995466.62" table:style-name="ce20">
            <text:p>2 995 466.62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9">
            <text:p>90:22:010106:175</text:p>
          </table:table-cell>
          <table:table-cell office:value-type="float" office:value="860037.85" table:style-name="ce20">
            <text:p>860 037.8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9">
            <text:p>90:22:010106:1279</text:p>
          </table:table-cell>
          <table:table-cell office:value-type="float" office:value="1961250.33" table:style-name="ce20">
            <text:p>1 961 250.33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9">
            <text:p>90:22:010106:11903</text:p>
          </table:table-cell>
          <table:table-cell office:value-type="float" office:value="856088.61" table:style-name="ce20">
            <text:p>856 088.61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9">
            <text:p>90:22:010106:2099</text:p>
          </table:table-cell>
          <table:table-cell office:value-type="float" office:value="64470.87" table:style-name="ce20">
            <text:p>64 470.87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9">
            <text:p>90:22:010106:12424</text:p>
          </table:table-cell>
          <table:table-cell office:value-type="float" office:value="1884201.86" table:style-name="ce20">
            <text:p>1 884 201.8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9">
            <text:p>90:22:010106:11890</text:p>
          </table:table-cell>
          <table:table-cell office:value-type="float" office:value="350385.79" table:style-name="ce20">
            <text:p>350 385.79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9">
            <text:p>90:12:020101:4003</text:p>
          </table:table-cell>
          <table:table-cell office:value-type="float" office:value="4307939.46" table:style-name="ce20">
            <text:p>4 307 939.46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9">
            <text:p>90:08:010101:481</text:p>
          </table:table-cell>
          <table:table-cell office:value-type="float" office:value="2158359.25" table:style-name="ce20">
            <text:p>2 158 359.25</text:p>
          </table:table-cell>
          <table:table-cell office:value-type="string" table:style-name="ce18">
            <text:p>23.01.2024</text:p>
          </table:table-cell>
          <table:table-cell office:value-type="string" table:style-name="ce19">
            <text:p>22.01.2024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9">
            <text:p>90:12:150103:34883</text:p>
          </table:table-cell>
          <table:table-cell office:value-type="string" table:style-name="ce13">
            <text:p>37866,42</text:p>
          </table:table-cell>
          <table:table-cell office:value-type="string" table:style-name="ce19">
            <text:p>23.01.2024</text:p>
          </table:table-cell>
          <table:table-cell office:value-type="string" table:style-name="ce19">
            <text:p>28.12.2023</text:p>
          </table:table-cell>
          <table:table-cell table:style-name="ce17"/>
          <table:table-cell table:number-columns-repeated="5" table:style-name="ce2"/>
          <table:table-cell table:number-columns-repeated="2" table:style-name="ce1"/>
          <table:table-cell table:number-columns-repeated="16371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9">
            <text:p>90:12:150103:2680</text:p>
          </table:table-cell>
          <table:table-cell office:value-type="string" table:style-name="ce13">
            <text:p>20639,72</text:p>
          </table:table-cell>
          <table:table-cell office:value-type="string" table:style-name="ce19">
            <text:p>23.01.2024</text:p>
          </table:table-cell>
          <table:table-cell office:value-type="string" table:style-name="ce19">
            <text:p>28.12.2023</text:p>
          </table:table-cell>
          <table:table-cell table:style-name="ce17"/>
          <table:table-cell table:number-columns-repeated="5" table:style-name="ce2"/>
          <table:table-cell table:number-columns-repeated="2" table:style-name="ce1"/>
          <table:table-cell table:number-columns-repeated="16371" table:style-name="ce17"/>
        </table:table-row>
        <table:table-row table:style-name="ro8">
          <table:table-cell office:value-type="string" table:number-columns-spanned="4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style-name="ce22"/>
          <table:table-cell table:number-columns-repeated="5"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9">
            <text:p>90:02:010106:29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9">
            <text:p>90:07:080101:101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9">
            <text:p>90:07:080101:102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9">
            <text:p>90:07:080101:102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9">
            <text:p>90:08:110301:6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9">
            <text:p>90:08:110301:6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9">
            <text:p>90:09:010101:4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9">
            <text:p>90:09:010101:8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9">
            <text:p>90:09:010101:8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9">
            <text:p>90:09:010101: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9">
            <text:p>90:09:010101:44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9">
            <text:p>90:09:010101:47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9">
            <text:p>90:09:010101:2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9">
            <text:p>90:09:010101:33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9">
            <text:p>90:10:010115:5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9">
            <text:p>90:10:010115:5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9">
            <text:p>90:10:060101:1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9">
            <text:p>90:10:060101:1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9">
            <text:p>90:10:060101:1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9">
            <text:p>90:10:060101:1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9">
            <text:p>90:10:060101:1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9">
            <text:p>90:10:060101:15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9">
            <text:p>90:10:060101: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9">
            <text:p>90:10:060101:16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9">
            <text:p>90:10:060101:16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9">
            <text:p>90:10:060101:16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9">
            <text:p>90:10:060101:1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9">
            <text:p>90:10:060101:1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9">
            <text:p>90:10:060101:18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9">
            <text:p>90:10:060101:19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9">
            <text:p>90:10:060101: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9">
            <text:p>90:11:160201:5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9">
            <text:p>90:11:160201:53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9">
            <text:p>90:14:010101:47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9">
            <text:p>90:14:010101:47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9">
            <text:p>90:14:010101:47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9">
            <text:p>90:14:010101:47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9">
            <text:p>90:14:010101:47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9">
            <text:p>90:14:010101:47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9">
            <text:p>90:14:010101:47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9">
            <text:p>90:14:010102:78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9">
            <text:p>90:14:010102:78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9">
            <text:p>90:14:010102:7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9">
            <text:p>90:14:010102:78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9">
            <text:p>90:14:010102:78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9">
            <text:p>90:14:010102:78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9">
            <text:p>90:14:010102:78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9">
            <text:p>90:14:010102:78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9">
            <text:p>90:14:010102:78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9">
            <text:p>90:14:010102:78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9">
            <text:p>90:14:010102:78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9">
            <text:p>90:14:010102:78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9">
            <text:p>90:14:010102:78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9">
            <text:p>90:14:010102:78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9">
            <text:p>90:14:010102:78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9">
            <text:p>90:14:010102:78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9">
            <text:p>90:14:010102:78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9">
            <text:p>90:14:010102:78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9">
            <text:p>90:14:010102:78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9">
            <text:p>90:14:010102:78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9">
            <text:p>90:14:010102:78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9">
            <text:p>90:14:010102:78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9">
            <text:p>90:14:010102:78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9">
            <text:p>90:14:010102:78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9">
            <text:p>90:18:010147:46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9">
            <text:p>90:18:010147:46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9">
            <text:p>90:18:010147:46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9">
            <text:p>90:18:010147:46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9">
            <text:p>90:18:010147:46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9">
            <text:p>90:18:040104:15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9">
            <text:p>90:18:040104:15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9">
            <text:p>90:18:040104:15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9">
            <text:p>90:18:040104:15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9">
            <text:p>90:18:040104:15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9">
            <text:p>90:18:040104:15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9">
            <text:p>90:18:040104:15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9">
            <text:p>90:18:040104:15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9">
            <text:p>90:18:040104:15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9">
            <text:p>90:18:040104:15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9">
            <text:p>90:18:040104:15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9">
            <text:p>90:18:040104:15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9">
            <text:p>90:18:040104:16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9">
            <text:p>90:18:040104:16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9">
            <text:p>90:18:040104:16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9">
            <text:p>90:18:040104:16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9">
            <text:p>90:18:040104:21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9">
            <text:p>90:18:040104:15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9">
            <text:p>90:18:040104:15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9">
            <text:p>90:18:040104:15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9">
            <text:p>90:18:040104:15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9">
            <text:p>90:18:040104:15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9">
            <text:p>90:18:040104:15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9">
            <text:p>90:18:040104:15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9">
            <text:p>90:18:040104:15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9">
            <text:p>90:18:040104:15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9">
            <text:p>90:18:040104:15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9">
            <text:p>90:18:040104:31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9">
            <text:p>90:18:040104:32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9">
            <text:p>90:18:040104:10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9">
            <text:p>90:18:040104:11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9">
            <text:p>90:18:040104:11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9">
            <text:p>90:18:040104:11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9">
            <text:p>90:18:040104:12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9">
            <text:p>90:18:040104:12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9">
            <text:p>90:18:040104:12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9">
            <text:p>90:18:040104:12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9">
            <text:p>90:18:040104:12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9">
            <text:p>90:18:040104:1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9">
            <text:p>90:18:040104:17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9">
            <text:p>90:18:040104:17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9">
            <text:p>90:18:040104:18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9">
            <text:p>90:18:040104:18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9">
            <text:p>90:18:040104:18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9">
            <text:p>90:18:040104:19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9">
            <text:p>90:18:040104:19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9">
            <text:p>90:18:040104:19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9">
            <text:p>90:18:040104:20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9">
            <text:p>90:18:040104:20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9">
            <text:p>90:18:040104: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9">
            <text:p>90:18:040104:2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9">
            <text:p>90:18:040104:21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9">
            <text:p>90:18:040104:21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9">
            <text:p>90:18:040104:23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9">
            <text:p>90:18:040104:23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9">
            <text:p>90:18:040104:23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9">
            <text:p>90:18:040104:2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9">
            <text:p>90:18:040104:23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9">
            <text:p>90:18:040104:25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9">
            <text:p>90:18:040104:26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9">
            <text:p>90:18:040104:27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9">
            <text:p>90:18:040104:29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9">
            <text:p>90:18:040104:29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9">
            <text:p>90:18:040104:29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9">
            <text:p>90:18:040104:3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9">
            <text:p>90:18:040104:3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9">
            <text:p>90:18:040104:3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9">
            <text:p>90:18:040104:4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9">
            <text:p>90:18:040104:4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9">
            <text:p>90:18:040104:4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9">
            <text:p>90:18:040104:4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9">
            <text:p>90:18:040104:5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9">
            <text:p>90:18:040104:6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9">
            <text:p>90:18:040104:7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9">
            <text:p>90:18:040104:7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9">
            <text:p>90:18:040104:7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9">
            <text:p>90:18:040104: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9">
            <text:p>90:18:040104:8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9">
            <text:p>90:18:040104:8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9">
            <text:p>90:18:040104:8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9">
            <text:p>90:18:040104: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9">
            <text:p>90:18:040104:9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9">
            <text:p>90:18:040104:9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9">
            <text:p>90:18:040104:9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9">
            <text:p>90:18:040104:10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9">
            <text:p>90:18:040104:10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9">
            <text:p>90:18:040104:10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9">
            <text:p>90:18:040104:10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9">
            <text:p>90:18:040104:10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9">
            <text:p>90:18:040104:11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9">
            <text:p>90:18:040104:11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9">
            <text:p>90:18:040104:11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9">
            <text:p>90:18:040104:11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9">
            <text:p>90:18:040104:12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9">
            <text:p>90:18:040104:12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9">
            <text:p>90:18:040104:12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9">
            <text:p>90:18:040104:1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9">
            <text:p>90:18:040104:1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9">
            <text:p>90:18:040104:16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9">
            <text:p>90:18:040104:17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9">
            <text:p>90:18:040104:18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9">
            <text:p>90:18:040104:18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9">
            <text:p>90:18:040104:19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9">
            <text:p>90:18:040104:19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9">
            <text:p>90:18:040104:19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9">
            <text:p>90:18:040104:20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9">
            <text:p>90:18:040104:20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9">
            <text:p>90:18:040104:20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9">
            <text:p>90:18:040104:20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9">
            <text:p>90:18:040104:2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9">
            <text:p>90:18:040104:21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9">
            <text:p>90:18:040104:22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9">
            <text:p>90:18:040104:22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9">
            <text:p>90:18:040104:22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9">
            <text:p>90:18:040104:23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9">
            <text:p>90:18:040104:23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9">
            <text:p>90:18:040104:23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9">
            <text:p>90:18:040104:24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9">
            <text:p>90:18:040104:24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9">
            <text:p>90:18:040104: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9">
            <text:p>90:18:040104:25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9">
            <text:p>90:18:040104:26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9">
            <text:p>90:18:040104:26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9">
            <text:p>90:18:040104:2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9">
            <text:p>90:18:040104:2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9">
            <text:p>90:18:040104:30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9">
            <text:p>90:18:040104:30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9">
            <text:p>90:18:040104:30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9">
            <text:p>90:18:040104:31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9">
            <text:p>90:18:040104:3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9">
            <text:p>90:18:040104:3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9">
            <text:p>90:18:040104: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9">
            <text:p>90:18:040104:7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9">
            <text:p>90:18:040104: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9">
            <text:p>90:18:040104:7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9">
            <text:p>90:18:040104:8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9">
            <text:p>90:18:040104:8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9">
            <text:p>90:18:040104:9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9">
            <text:p>90:18:040104:9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9">
            <text:p>90:18:040104:9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9">
            <text:p>90:19:010113:27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9">
            <text:p>90:19:010113:289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9">
            <text:p>90:22:000000:7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9">
            <text:p>90:22:010201:186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9">
            <text:p>90:22:010201:186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9">
            <text:p>90:22:010201:186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9">
            <text:p>90:22:010201:186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9">
            <text:p>90:22:010201:186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9">
            <text:p>90:22:010201:186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9">
            <text:p>90:22:010201:228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9">
            <text:p>90:22:010220:15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9">
            <text:p>90:22:010226:29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9">
            <text:p>90:22:010226:6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9">
            <text:p>90:22:010226:6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9">
            <text:p>90:24:010104:61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9">
            <text:p>90:24:010104:61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9">
            <text:p>90:24:010104:61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9">
            <text:p>90:24:010104:61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9">
            <text:p>90:24:010104:61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9">
            <text:p>90:24:010104:61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9">
            <text:p>90:24:010104:61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9">
            <text:p>90:24:010104:61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9">
            <text:p>90:24:010104:61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9">
            <text:p>90:24:010104:62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9">
            <text:p>90:24:010104:62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9">
            <text:p>90:24:010104:62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9">
            <text:p>90:24:010104:62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9">
            <text:p>90:24:010104:62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9">
            <text:p>90:24:010104:62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9">
            <text:p>90:24:010104:62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9">
            <text:p>90:24:010104:6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9">
            <text:p>90:24:010104:62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9">
            <text:p>90:25:060501:2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9">
            <text:p>90:07:090101:9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9">
            <text:p>90:07:090101:9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9">
            <text:p>90:07:080101:27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9">
            <text:p>90:07:090101:9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9">
            <text:p>90:07:090101:24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9">
            <text:p>90:07:090101:9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9">
            <text:p>90:05:100101:5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9">
            <text:p>90:05:100101:5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9">
            <text:p>90:05:100202: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9">
            <text:p>90:03:220101:5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9">
            <text:p>90:03:140501: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9">
            <text:p>90:03:140501:2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9">
            <text:p>90:03:140501: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9">
            <text:p>90:03:110301:4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9">
            <text:p>90:15:010104:16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9">
            <text:p>90:15:010104:16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9">
            <text:p>90:15:010104:72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9">
            <text:p>90:15:010104:15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9">
            <text:p>90:14:110601:12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9">
            <text:p>90:15:010104:16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9">
            <text:p>90:15:010104:72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9">
            <text:p>90:11:240101:35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9">
            <text:p>90:12:042101:29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9">
            <text:p>90:12:131601:38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9">
            <text:p>90:12:040904:33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9">
            <text:p>90:11:220101:7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9">
            <text:p>90:25:010124:56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9">
            <text:p>90:22:000000: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9">
            <text:p>90:22:010601:7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9">
            <text:p>90:22:000000:17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9">
            <text:p>90:25:050101:8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9">
            <text:p>90:22:010212:15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9">
            <text:p>90:22:010601:14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9">
            <text:p>90:22:010216: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9">
            <text:p>90:22:000000:7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9">
            <text:p>90:22:010102:27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9">
            <text:p>90:22:010204:129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9">
            <text:p>90:22:010204:129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9">
            <text:p>90:22:010302:42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9">
            <text:p>90:22:010212:15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9">
            <text:p>90:22:010302:27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9">
            <text:p>90:22:010105:63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9">
            <text:p>90:22:010212:6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9">
            <text:p>90:22:010203:33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9">
            <text:p>90:21:010114:25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9">
            <text:p>90:25:060701:7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9">
            <text:p>90:23:010129: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9">
            <text:p>90:22:010601:8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9">
            <text:p>90:22:010220:8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9">
            <text:p>90:22:010601:8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9">
            <text:p>90:22:010601:8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9">
            <text:p>90:22:010601:8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9">
            <text:p>90:22:010302:42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9">
            <text:p>90:22:010212:6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9">
            <text:p>90:25:060301:20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9">
            <text:p>90:22:010315:17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9">
            <text:p>90:18:010147:35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9">
            <text:p>90:17:010947:6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9">
            <text:p>90:11:170401:1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9">
            <text:p>90:09:120101:28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9">
            <text:p>90:09:120101:28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9">
            <text:p>90:11:150201:3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9">
            <text:p>90:09:070201:1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9">
            <text:p>90:08:120401:4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9">
            <text:p>90:03:080101:10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9">
            <text:p>90:03:080101:7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9">
            <text:p>90:03:080101:23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9">
            <text:p>90:01:120301:24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9">
            <text:p>90:02:100101:12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9">
            <text:p>90:01:040101:10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9">
            <text:p>90:02:010109:13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9">
            <text:p>90:02:170102: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9">
            <text:p>90:01:120301:24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9">
            <text:p>90:01:040101:10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9">
            <text:p>90:02:010109:12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9">
            <text:p>90:01:060102:28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9">
            <text:p>90:01:120301:24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9">
            <text:p>90:01:040101:10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9">
            <text:p>90:01:120301:24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9">
            <text:p>90:02:010109:13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9">
            <text:p>90:11:220301:93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9">
            <text:p>90:11:210102:13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9">
            <text:p>90:12:040901:18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9">
            <text:p>90:12:040904:33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9">
            <text:p>90:12:160101:20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9">
            <text:p>90:12:040904:33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9">
            <text:p>90:12:040902:22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9">
            <text:p>90:12:010201:22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9">
            <text:p>90:12:040702:5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9">
            <text:p>90:11:240101:35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9">
            <text:p>90:12:040904:33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9">
            <text:p>90:12:040904:2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9">
            <text:p>90:09:120101:28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9">
            <text:p>90:09:120101:28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9">
            <text:p>90:09:120101:28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9">
            <text:p>90:09:120101:28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9">
            <text:p>90:09:120101:28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9">
            <text:p>90:01:120301:3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9">
            <text:p>90:01:000000:21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9">
            <text:p>90:00:000000:3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9">
            <text:p>90:15:010103:16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9">
            <text:p>90:12:172601:11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9">
            <text:p>90:12:172601:15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9">
            <text:p>90:12:000000:105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9">
            <text:p>90:12:131101:1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9">
            <text:p>90:09:120101:33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9">
            <text:p>90:09:070201:2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9">
            <text:p>90:15:060302:9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9">
            <text:p>90:15:010105:52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9">
            <text:p>90:15:010105:52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9">
            <text:p>90:15:010105:52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9">
            <text:p>90:15:010105:52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9">
            <text:p>90:15:060302:9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9">
            <text:p>90:15:010105:52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9">
            <text:p>90:15:010105:5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9">
            <text:p>90:15:010105:52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9">
            <text:p>90:15:060302:9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9">
            <text:p>90:15:060302:9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9">
            <text:p>90:17:010135:8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9">
            <text:p>90:15:060302:9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9">
            <text:p>90:15:010105:51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9">
            <text:p>90:15:010105:51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9">
            <text:p>90:15:060302:9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9">
            <text:p>90:19:010110:308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9">
            <text:p>90:15:060302:9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9">
            <text:p>90:15:010105:51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9">
            <text:p>90:18:010138:3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9">
            <text:p>90:19:010110:265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9">
            <text:p>90:15:060302:9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9">
            <text:p>90:15:010105:52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9">
            <text:p>90:15:010105:52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9">
            <text:p>90:15:010105:52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9">
            <text:p>90:15:060302:9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9">
            <text:p>90:15:010105:52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9">
            <text:p>90:15:060302:9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9">
            <text:p>90:15:060302:9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9">
            <text:p>90:15:060302:9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9">
            <text:p>90:15:060302:9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9">
            <text:p>90:15:060302:9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9">
            <text:p>90:12:020201:1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9">
            <text:p>90:15:060302:9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9">
            <text:p>90:15:010105:51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9">
            <text:p>90:07:020102:25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9">
            <text:p>90:15:060302:9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9">
            <text:p>90:15:010105:51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9">
            <text:p>90:15:010105:51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9">
            <text:p>90:25:030104:3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9">
            <text:p>90:25:050102:16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9">
            <text:p>90:25:010123:36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9">
            <text:p>90:25:050102:16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9">
            <text:p>90:22:010105:79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9">
            <text:p>90:15:010105:52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9">
            <text:p>90:15:010105:52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9">
            <text:p>90:15:010105:52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9">
            <text:p>90:15:010105:5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9">
            <text:p>90:15:010105:52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9">
            <text:p>90:15:010105:52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9">
            <text:p>90:15:010105:52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9">
            <text:p>90:15:060302:9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9">
            <text:p>90:15:010105:52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9">
            <text:p>90:15:010105:52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9">
            <text:p>90:15:010105:52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9">
            <text:p>90:15:060302:9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9">
            <text:p>90:15:060302:9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9">
            <text:p>90:15:010105:51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9">
            <text:p>90:14:010102:23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9">
            <text:p>90:15:060302:9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9">
            <text:p>90:15:010105:51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9">
            <text:p>90:15:010105:51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9">
            <text:p>90:15:060302:9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9">
            <text:p>90:15:060302:9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9">
            <text:p>90:15:060302:9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9">
            <text:p>90:15:060302:9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9">
            <text:p>90:15:010105:51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9">
            <text:p>90:15:010105:51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9">
            <text:p>90:15:010105:51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9">
            <text:p>90:15:010105:51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9">
            <text:p>90:03:140201:13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19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9">
            <text:p>90:15:070102:8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9">
            <text:p>90:15:070102:9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9">
            <text:p>90:15:070102:9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9">
            <text:p>90:15:070102:8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9">
            <text:p>90:15:070102:8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9">
            <text:p>90:15:070102:8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9">
            <text:p>90:15:070102:9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9">
            <text:p>90:18:010168:30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9">
            <text:p>90:18:010168:24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9">
            <text:p>90:18:010168:30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9">
            <text:p>90:18:010168:3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9">
            <text:p>90:18:010168:26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9">
            <text:p>90:18:010168:26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9">
            <text:p>90:18:010168:30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9">
            <text:p>90:18:010168:30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9">
            <text:p>90:18:010168:25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9">
            <text:p>90:18:040101: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9">
            <text:p>90:18:010168:2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9">
            <text:p>90:18:010168:27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9">
            <text:p>90:18:010168:21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9">
            <text:p>90:18:010168:3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9">
            <text:p>90:18:010168:30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9">
            <text:p>90:15:070202: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9">
            <text:p>90:15:070102:8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9">
            <text:p>90:15:070202: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9">
            <text:p>90:15:070201: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9">
            <text:p>90:15:070201:1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9">
            <text:p>90:15:070102:8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9">
            <text:p>90:15:070102:9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9">
            <text:p>90:15:070102:8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9">
            <text:p>90:15:070102: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9">
            <text:p>90:15:070102:9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9">
            <text:p>90:15:070102:8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9">
            <text:p>90:15:070102:9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9">
            <text:p>90:15:070102:8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9">
            <text:p>90:15:070102:9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9">
            <text:p>90:15:070102:8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9">
            <text:p>90:15:070102:8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9">
            <text:p>90:15:070102:8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9">
            <text:p>90:15:070102:8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9">
            <text:p>90:15:070102:9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9">
            <text:p>90:15:070201: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9">
            <text:p>90:15:070102:8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9">
            <text:p>90:15:070102:9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9">
            <text:p>90:15:070102:8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9">
            <text:p>90:15:070102:8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9">
            <text:p>90:15:070102:8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9">
            <text:p>90:15:070102:8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9">
            <text:p>90:15:070102:9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9">
            <text:p>90:15:070102:9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9">
            <text:p>90:15:070102:9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9">
            <text:p>90:15:070102:8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9">
            <text:p>90:15:070102:8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9">
            <text:p>90:15:070102:9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9">
            <text:p>90:15:070102:9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9">
            <text:p>90:15:070102:8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9">
            <text:p>90:15:070102:8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9">
            <text:p>90:15:070102:8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9">
            <text:p>90:15:070102:9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9">
            <text:p>90:15:070102:8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9">
            <text:p>90:15:070102:9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9">
            <text:p>90:15:070102:9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9">
            <text:p>90:15:070102:9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9">
            <text:p>90:15:070102:9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9">
            <text:p>90:18:010168:26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9">
            <text:p>90:18:010168:21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9">
            <text:p>90:18:010168: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9">
            <text:p>90:18:010168:22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9">
            <text:p>90:18:010168:22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9">
            <text:p>90:18:010168:24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9">
            <text:p>90:18:010168:25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9">
            <text:p>90:18:010168:2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9">
            <text:p>90:18:010168:3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9">
            <text:p>90:18:010168:22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9">
            <text:p>90:18:010168:21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9">
            <text:p>90:18:010168:25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9">
            <text:p>90:18:010168:22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9">
            <text:p>90:18:010168:24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9">
            <text:p>90:18:010168:27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9">
            <text:p>90:18:010168:25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9">
            <text:p>90:18:010168:25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9">
            <text:p>90:18:010168:6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9">
            <text:p>90:18:040103: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9">
            <text:p>90:18:010168:24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9">
            <text:p>90:18:010168:30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9">
            <text:p>90:18:010168:2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9">
            <text:p>90:15:070201:1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9">
            <text:p>90:15:070202: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9">
            <text:p>90:15:070102:9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9">
            <text:p>90:15:070102:8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9">
            <text:p>90:15:070102:9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9">
            <text:p>90:15:070102:9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9">
            <text:p>90:15:070102:8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9">
            <text:p>90:15:070102:9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9">
            <text:p>90:15:070102:9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9">
            <text:p>90:15:070102:8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9">
            <text:p>90:15:070102:8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9">
            <text:p>90:15:070201: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9">
            <text:p>90:15:070102:8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9">
            <text:p>90:18:010168:3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9">
            <text:p>90:18:010168:25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9">
            <text:p>90:18:010168:27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9">
            <text:p>90:18:040101: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9">
            <text:p>90:18:010168:33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9">
            <text:p>90:18:010168:26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9">
            <text:p>90:18:010168:23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9">
            <text:p>90:18:010168:6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9">
            <text:p>90:18:010166:7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9">
            <text:p>90:18:010166:9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9">
            <text:p>90:18:010168:4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9">
            <text:p>90:18:010168:30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9">
            <text:p>90:18:010168:22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9">
            <text:p>90:18:010168:2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9">
            <text:p>90:15:070102:8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9">
            <text:p>90:15:070102:8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9">
            <text:p>90:15:070102:8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9">
            <text:p>90:15:070102:8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9">
            <text:p>90:15:070102:9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9">
            <text:p>90:15:070102:8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9">
            <text:p>90:15:070102:9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9">
            <text:p>90:15:070102:9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9">
            <text:p>90:15:070102:8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9">
            <text:p>90:15:070201: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9">
            <text:p>90:15:070102:8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9">
            <text:p>90:15:070102:9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9">
            <text:p>90:15:070102:9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9">
            <text:p>90:15:070102:9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9">
            <text:p>90:15:070102:9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9">
            <text:p>90:15:070102:9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9">
            <text:p>90:15:070102:8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9">
            <text:p>90:15:070102:8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9">
            <text:p>90:15:070102:8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9">
            <text:p>90:15:070102:8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9">
            <text:p>90:15:070102:9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9">
            <text:p>90:15:070102:8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9">
            <text:p>90:15:070102:8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9">
            <text:p>90:15:070102:8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9">
            <text:p>90:15:070102:9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9">
            <text:p>90:15:070102:9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9">
            <text:p>90:15:070201:1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9">
            <text:p>90:15:070102:8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9">
            <text:p>90:15:070102:11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9">
            <text:p>90:15:070102:3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9">
            <text:p>90:15:070101:5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9">
            <text:p>90:15:070101:39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9">
            <text:p>90:15:070102:4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9">
            <text:p>90:15:070101:39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9">
            <text:p>90:15:070101:8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9">
            <text:p>90:15:070102:3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9">
            <text:p>90:15:070101:5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9">
            <text:p>90:15:070102:11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9">
            <text:p>90:15:070102: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9">
            <text:p>90:15:070102:4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9">
            <text:p>90:15:070101:4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9">
            <text:p>90:15:070101:13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9">
            <text:p>90:15:070102:3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9">
            <text:p>90:15:070102:8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9">
            <text:p>90:15:070102:8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9">
            <text:p>90:15:070102:4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9">
            <text:p>90:15:070101:39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9">
            <text:p>90:15:070101:26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9">
            <text:p>90:15:070102:3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9">
            <text:p>90:15:070102:6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9">
            <text:p>90:15:070102:10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9">
            <text:p>90:15:070102:6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9">
            <text:p>90:15:070101:9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9">
            <text:p>90:15:070102:6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9">
            <text:p>90:15:070102:3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9">
            <text:p>90:15:070101:26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9">
            <text:p>90:15:070102:11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9">
            <text:p>90:03:080101:19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9">
            <text:p>90:14:010101:26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9">
            <text:p>90:14:010102:50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9">
            <text:p>90:14:010101:25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9">
            <text:p>90:11:230101:9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9">
            <text:p>90:14:010102:68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9">
            <text:p>90:14:010103:26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9">
            <text:p>90:14:010102:11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9">
            <text:p>90:14:010102:68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9">
            <text:p>90:11:230101:9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9">
            <text:p>90:14:010103:27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9">
            <text:p>90:14:010102:68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9">
            <text:p>90:14:010103:26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9">
            <text:p>90:14:010102:76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9">
            <text:p>90:14:010102:76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9">
            <text:p>90:14:010102:68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9">
            <text:p>90:14:010102:68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9">
            <text:p>90:14:010102:68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9">
            <text:p>90:14:010103:26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9">
            <text:p>90:14:010102:55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9">
            <text:p>90:14:010101:32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9">
            <text:p>90:14:010101:34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9">
            <text:p>90:14:010101:26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9">
            <text:p>90:14:010102:56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9">
            <text:p>90:14:010101:26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9">
            <text:p>90:14:010101:25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9">
            <text:p>90:14:010102:59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9">
            <text:p>90:14:010102:41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9">
            <text:p>90:14:010101:26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9">
            <text:p>90:14:010101:32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9">
            <text:p>90:14:010102:55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9">
            <text:p>90:14:010102:56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9">
            <text:p>90:14:010102:57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9">
            <text:p>90:14:010101:32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9">
            <text:p>90:14:010102:50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9">
            <text:p>90:14:010101:24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9">
            <text:p>90:14:010101:34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9">
            <text:p>90:14:010102:41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9">
            <text:p>90:14:010102:55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9">
            <text:p>90:14:010101:26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9">
            <text:p>90:11:230101:9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9">
            <text:p>90:14:010103:26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9">
            <text:p>90:14:010103:26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9">
            <text:p>90:14:010103:26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9">
            <text:p>90:14:010103:27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9">
            <text:p>90:14:010102:68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9">
            <text:p>90:14:010102:68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9">
            <text:p>90:14:010102:68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9">
            <text:p>90:10:010115:2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9">
            <text:p>90:10:010142: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9">
            <text:p>90:10:010140:1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9">
            <text:p>90:10:010115:2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9">
            <text:p>90:11:160201:46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9">
            <text:p>90:10:100401:11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9">
            <text:p>90:10:100401:5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9">
            <text:p>90:10:100401:6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9">
            <text:p>90:11:160201:46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9">
            <text:p>90:11:160201:46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9">
            <text:p>90:11:160201:46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9">
            <text:p>90:11:160201:46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9">
            <text:p>90:11:160201:46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9">
            <text:p>90:10:100401:5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9">
            <text:p>90:10:100401:5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9">
            <text:p>90:10:010115:2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9">
            <text:p>90:10:010115:7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9">
            <text:p>90:10:010140:1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9">
            <text:p>90:10:010143:3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9">
            <text:p>90:10:010115: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9">
            <text:p>90:10:010115:2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9">
            <text:p>90:10:010115: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9">
            <text:p>90:10:010108:4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9">
            <text:p>90:10:010115:1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9">
            <text:p>90:10:010115:2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9">
            <text:p>90:10:010115:2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9">
            <text:p>90:10:010115:1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9">
            <text:p>90:10:010115:2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9">
            <text:p>90:10:010115:2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9">
            <text:p>90:10:100401:6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9">
            <text:p>90:10:010143:3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9">
            <text:p>90:10:010143:3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9">
            <text:p>90:11:050101:11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9">
            <text:p>90:11:050101:11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9">
            <text:p>90:11:050101:11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9">
            <text:p>90:10:010115:2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9">
            <text:p>90:10:010140:1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9">
            <text:p>90:10:010142:1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9">
            <text:p>90:10:010115: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9">
            <text:p>90:10:010143:3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9">
            <text:p>90:10:010140: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9">
            <text:p>90:10:010115:2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9">
            <text:p>90:10:010142:1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9">
            <text:p>90:11:040101:7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9">
            <text:p>90:11:040101:8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9">
            <text:p>90:11:040301: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9">
            <text:p>90:10:010140:1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9">
            <text:p>90:10:010142:1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9">
            <text:p>90:10:010142: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9">
            <text:p>90:10:010115:1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9">
            <text:p>90:10:010140:1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9">
            <text:p>90:10:010115:2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9">
            <text:p>90:10:010115:1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9">
            <text:p>90:10:010115:1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9">
            <text:p>90:10:010142: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9">
            <text:p>90:10:010108:4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9">
            <text:p>90:10:010115:2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9">
            <text:p>90:10:010115:1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9">
            <text:p>90:10:010115:1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9">
            <text:p>90:10:010115:2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9">
            <text:p>90:10:010143:3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9">
            <text:p>90:10:010108:4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9">
            <text:p>90:10:010140:1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9">
            <text:p>90:10:010115:1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9">
            <text:p>90:10:010115:2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9">
            <text:p>90:10:010115:1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9">
            <text:p>90:10:010115:2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9">
            <text:p>90:10:010115:2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9">
            <text:p>90:10:010108:4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9">
            <text:p>90:10:010142:1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9">
            <text:p>90:10:100401:6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9">
            <text:p>90:10:100401:5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9">
            <text:p>90:11:160201:46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9">
            <text:p>90:10:010115:2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9">
            <text:p>90:10:100401:5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9">
            <text:p>90:10:100401:5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9">
            <text:p>90:11:161201: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9">
            <text:p>90:10:100401:5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9">
            <text:p>90:10:100401:5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9">
            <text:p>90:11:160201:46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9">
            <text:p>90:11:160201:46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9">
            <text:p>90:10:010115:7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9">
            <text:p>90:10:010142:1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9">
            <text:p>90:10:010142: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9">
            <text:p>90:11:160201:46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9">
            <text:p>90:11:160201:46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9">
            <text:p>90:10:100401:5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9">
            <text:p>90:10:100401:5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9">
            <text:p>90:11:160201:46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9">
            <text:p>90:11:040101:9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9">
            <text:p>90:11:040101:9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9">
            <text:p>90:11:050101:11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9">
            <text:p>90:11:050101:10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9">
            <text:p>90:11:040201: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9">
            <text:p>90:11:040101:6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9">
            <text:p>90:11:040101:7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9">
            <text:p>90:11:040101:9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9">
            <text:p>90:11:050101:1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9">
            <text:p>90:11:040101: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9">
            <text:p>90:11:040101: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9">
            <text:p>90:11:050101:4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9">
            <text:p>90:11:040101:8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9">
            <text:p>90:10:010143:3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9">
            <text:p>90:10:010115:2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9">
            <text:p>90:10:010140:1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9">
            <text:p>90:10:010115: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9">
            <text:p>90:10:010115:1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9">
            <text:p>90:10:010115:1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9">
            <text:p>90:10:010115:7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9">
            <text:p>90:10:010142: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9">
            <text:p>90:10:010115:3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9">
            <text:p>90:10:010115: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9">
            <text:p>90:10:010115:1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9">
            <text:p>90:10:010142: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9">
            <text:p>90:10:010115: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9">
            <text:p>90:11:160201:46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9">
            <text:p>90:11:160201:46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9">
            <text:p>90:10:100401:6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9">
            <text:p>90:11:160201:46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9">
            <text:p>90:10:100401:5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9">
            <text:p>90:10:100401:5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9">
            <text:p>90:10:010115:2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9">
            <text:p>90:10:010143:3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9">
            <text:p>90:10:010115:1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9">
            <text:p>90:10:010115:2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9">
            <text:p>90:10:010108: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9">
            <text:p>90:10:010108:4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9">
            <text:p>90:10:010115:2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9">
            <text:p>90:10:010115:2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9">
            <text:p>90:10:100401:5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9">
            <text:p>90:10:100401:5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9">
            <text:p>90:10:100401: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9">
            <text:p>90:11:160201:46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9">
            <text:p>90:11:160201:46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9">
            <text:p>90:10:100401:5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9">
            <text:p>90:11:040101:8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9">
            <text:p>90:11:040101:9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9">
            <text:p>90:11:050101:11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9">
            <text:p>90:11:050101:1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9">
            <text:p>90:11:040101:8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9">
            <text:p>90:11:040101:9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9">
            <text:p>90:11:040101:7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9">
            <text:p>90:11:040101:8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9">
            <text:p>90:11:050101:11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9">
            <text:p>90:11:040101:8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9">
            <text:p>90:11:040101:8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9">
            <text:p>90:11:040101:6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9">
            <text:p>90:11:040101:7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9">
            <text:p>90:08:110301:1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9">
            <text:p>90:08:110201:3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9">
            <text:p>90:08:110201:3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9">
            <text:p>90:08:110301:3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9">
            <text:p>90:08:110201:4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9">
            <text:p>90:08:110201:3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9">
            <text:p>90:08:110201:3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9">
            <text:p>90:08:110301:3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9">
            <text:p>90:08:110301:2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9">
            <text:p>90:08:110201:3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9">
            <text:p>90:08:110201:5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9">
            <text:p>90:08:110201:3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9">
            <text:p>90:08:110201:4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9">
            <text:p>90:08:110301: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9">
            <text:p>90:08:110401: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9">
            <text:p>90:08:110201:3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9">
            <text:p>90:08:110301:3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9">
            <text:p>90:08:110201:5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9">
            <text:p>90:08:110301: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9">
            <text:p>90:08:110201:6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9">
            <text:p>90:08:110301:3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9">
            <text:p>90:08:110301:3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9">
            <text:p>90:08:110201:3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9">
            <text:p>90:08:110201:3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9">
            <text:p>90:08:110301:3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9">
            <text:p>90:08:110201:5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9">
            <text:p>90:08:110301:3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9">
            <text:p>90:08:110201:6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9">
            <text:p>90:08:110201:3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9">
            <text:p>90:08:110201:5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9">
            <text:p>90:08:110201:5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9">
            <text:p>90:08:110201:5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9">
            <text:p>90:08:110301:3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9">
            <text:p>90:08:110201:5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9">
            <text:p>90:08:110201:4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9">
            <text:p>90:08:110201:4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9">
            <text:p>90:08:110201:5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9">
            <text:p>90:08:110401: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9">
            <text:p>90:08:110301:1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9">
            <text:p>90:08:110201:4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9">
            <text:p>90:08:110401: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9">
            <text:p>90:08:110201:3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9">
            <text:p>90:08:110401: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9">
            <text:p>90:08:110301:1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9">
            <text:p>90:08:110201:4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9">
            <text:p>90:08:110201:4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9">
            <text:p>90:08:110201:4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9">
            <text:p>90:08:110301:1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9">
            <text:p>90:08:110201:4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9">
            <text:p>90:08:110201:3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9">
            <text:p>90:08:110201:4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9">
            <text:p>90:08:110301:3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9">
            <text:p>90:08:110401: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9">
            <text:p>90:08:110201:4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9">
            <text:p>90:08:110301:1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9">
            <text:p>90:08:110301:1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9">
            <text:p>90:08:110201:5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9">
            <text:p>90:08:110201:5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9">
            <text:p>90:08:110301:1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9">
            <text:p>90:08:110201:3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9">
            <text:p>90:08:110301:1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9">
            <text:p>90:08:110201:4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9">
            <text:p>90:08:110201:5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9">
            <text:p>90:08:110201:5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9">
            <text:p>90:08:110401: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9">
            <text:p>90:08:110201:4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9">
            <text:p>90:08:110201:5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9">
            <text:p>90:08:110201:5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9">
            <text:p>90:07:080101:27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9">
            <text:p>90:07:080101:27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9">
            <text:p>90:07:080101:27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9">
            <text:p>90:07:080101:23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9">
            <text:p>90:07:080101:24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9">
            <text:p>90:07:080101:71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9">
            <text:p>90:07:080101:24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9">
            <text:p>90:07:080101:74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9">
            <text:p>90:07:080101:74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9">
            <text:p>90:07:080101:70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9">
            <text:p>90:07:080101:95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9">
            <text:p>90:07:080101:27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9">
            <text:p>90:07:080101:30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9">
            <text:p>90:07:080101:78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9">
            <text:p>90:07:080101:27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9">
            <text:p>90:08:110201:2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9">
            <text:p>90:07:080101:28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9">
            <text:p>90:07:080101:49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9">
            <text:p>90:07:080101:85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9">
            <text:p>90:07:080101:33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9">
            <text:p>90:07:080101:85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9">
            <text:p>90:07:080101:24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9">
            <text:p>90:07:080101:80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9">
            <text:p>90:07:080101:20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9">
            <text:p>90:07:080101:29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9">
            <text:p>90:07:080101:75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9">
            <text:p>90:07:080101:30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9">
            <text:p>90:07:080101:85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9">
            <text:p>90:07:080101:85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9">
            <text:p>90:07:080101:76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9">
            <text:p>90:07:080101:75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9">
            <text:p>90:07:080101:28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9">
            <text:p>90:24:010104:49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9">
            <text:p>90:24:010104:46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9">
            <text:p>90:24:010104:6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9">
            <text:p>90:24:010104:64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9">
            <text:p>90:24:010104:49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9">
            <text:p>90:24:010104:46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9">
            <text:p>90:24:010104:5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9">
            <text:p>90:24:010104:63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9">
            <text:p>90:24:010104:70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9">
            <text:p>90:24:010104:64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9">
            <text:p>90:24:010104:64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9">
            <text:p>90:24:010104:63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9">
            <text:p>90:22:010104:51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9">
            <text:p>90:22:010104:46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9">
            <text:p>90:22:010104:51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9">
            <text:p>90:22:010104:51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9">
            <text:p>90:18:040104:14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9">
            <text:p>90:18:040104:30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9">
            <text:p>90:18:040104:14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9">
            <text:p>90:18:040104:1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9">
            <text:p>90:18:040104:13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9">
            <text:p>90:18:040104:1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9">
            <text:p>90:18:040104:13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9">
            <text:p>90:18:040104:14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9">
            <text:p>90:22:010201:84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9">
            <text:p>90:18:040104:30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9">
            <text:p>90:18:040104:14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9">
            <text:p>90:18:040104:14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9">
            <text:p>90:18:040104:14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9">
            <text:p>90:18:040104:13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9">
            <text:p>90:22:010104:4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9">
            <text:p>90:22:010105:63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9">
            <text:p>90:22:010104:46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9">
            <text:p>90:24:010104:63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9">
            <text:p>90:24:010104:6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9">
            <text:p>90:24:010104:49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9">
            <text:p>90:24:010104:7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9">
            <text:p>90:24:010104:64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9">
            <text:p>90:24:010104:46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9">
            <text:p>90:24:010104:49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9">
            <text:p>90:24:010104:49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9">
            <text:p>90:24:010104:48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9">
            <text:p>90:24:010104:49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9">
            <text:p>90:24:010104:46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9">
            <text:p>90:24:010104:6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9">
            <text:p>90:24:010104:64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9">
            <text:p>90:22:010104:46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9">
            <text:p>90:22:010104:46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9">
            <text:p>90:18:040104:14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9">
            <text:p>90:18:040104:14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9">
            <text:p>90:18:040104:13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9">
            <text:p>90:18:040104:13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9">
            <text:p>90:18:040104:13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9">
            <text:p>90:18:040104:19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9">
            <text:p>90:18:040104:13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9">
            <text:p>90:18:040104:14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9">
            <text:p>90:18:040104:13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9">
            <text:p>90:18:040104:14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9">
            <text:p>90:18:040104:21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9">
            <text:p>90:18:040104:13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9">
            <text:p>90:24:010104:5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9">
            <text:p>90:24:010104:70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9">
            <text:p>90:24:010104:44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9">
            <text:p>90:24:010104:69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9">
            <text:p>90:24:010104:64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9">
            <text:p>90:18:040104:14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9">
            <text:p>90:18:040104:14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9">
            <text:p>90:18:040104:30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9">
            <text:p>90:18:040104:14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9">
            <text:p>90:18:040104:14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9">
            <text:p>90:18:040104:13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9">
            <text:p>90:18:040104:14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9">
            <text:p>90:18:040104:14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9">
            <text:p>90:25:010108:4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9">
            <text:p>90:24:010104:46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9">
            <text:p>90:24:010104:49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9">
            <text:p>90:24:010104:46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9">
            <text:p>90:24:010104:45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9">
            <text:p>90:24:010104:64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9">
            <text:p>90:24:010104:46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9">
            <text:p>90:24:010104:70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9">
            <text:p>90:22:010104:46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9">
            <text:p>90:22:010104:51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9">
            <text:p>90:22:010105:36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9">
            <text:p>90:22:010105:36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9">
            <text:p>90:15:070102:9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9">
            <text:p>90:15:070102:8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9">
            <text:p>90:15:070102:8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9">
            <text:p>90:15:070102:8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9">
            <text:p>90:15:070102:9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9">
            <text:p>90:15:070102:9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9">
            <text:p>90:15:070102:8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9">
            <text:p>90:15:070102:8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9">
            <text:p>90:15:070102:9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9">
            <text:p>90:15:070102:9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9">
            <text:p>90:15:070102:8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9">
            <text:p>90:15:070102:9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9">
            <text:p>90:15:070102:8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9">
            <text:p>90:15:070102:9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9">
            <text:p>90:15:070102:8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9">
            <text:p>90:15:070102:9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9">
            <text:p>90:15:070102:9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9">
            <text:p>90:15:070102:8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9">
            <text:p>90:15:070102:9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9">
            <text:p>90:15:070102:8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9">
            <text:p>90:15:070102:8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9">
            <text:p>90:15:070102:4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9">
            <text:p>90:15:070102:3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9">
            <text:p>90:15:070102:6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9">
            <text:p>90:15:070102:7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9">
            <text:p>90:15:070102:3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9">
            <text:p>90:15:070102:4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9">
            <text:p>90:15:070101:9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9">
            <text:p>90:15:070102:3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9">
            <text:p>90:15:070101: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9">
            <text:p>90:15:070101:8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9">
            <text:p>90:15:070101:26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9">
            <text:p>90:15:070102:8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9">
            <text:p>90:15:070102:10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9">
            <text:p>90:15:070102:7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9">
            <text:p>90:15:070101:10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9">
            <text:p>90:15:070101:37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9">
            <text:p>90:15:070101:39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9">
            <text:p>90:15:070102:3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9">
            <text:p>90:15:070102:11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9">
            <text:p>90:15:070101:39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9">
            <text:p>90:15:070101:4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9">
            <text:p>90:15:070101:42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9">
            <text:p>90:15:070101:8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9">
            <text:p>90:15:070102:14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9">
            <text:p>90:15:070101:39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9">
            <text:p>90:15:070102:4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9">
            <text:p>90:15:070102:3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9">
            <text:p>90:15:070102:10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9">
            <text:p>90:15:070102:3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9">
            <text:p>90:15:070101:4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9">
            <text:p>90:15:070102:1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9">
            <text:p>90:15:070102:3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9">
            <text:p>90:15:070102:10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9">
            <text:p>90:15:070102:10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9">
            <text:p>90:15:070101:8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9">
            <text:p>90:15:070101: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9">
            <text:p>90:15:070101:4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9">
            <text:p>90:15:070102:1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9">
            <text:p>90:15:070102:7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9">
            <text:p>90:15:070102:4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9">
            <text:p>90:15:070101:39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9">
            <text:p>90:14:100501:6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9">
            <text:p>90:14:090101:66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9">
            <text:p>90:14:090201:2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9">
            <text:p>90:14:100401:7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9">
            <text:p>90:14:100401:4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9">
            <text:p>90:14:100401:5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9">
            <text:p>90:14:100501:6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9">
            <text:p>90:14:100501:7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9">
            <text:p>90:14:100401:5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9">
            <text:p>90:14:100501:7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9">
            <text:p>90:14:020101:14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9">
            <text:p>90:14:020101:20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9">
            <text:p>90:14:010103:27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9">
            <text:p>90:14:100501:7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9">
            <text:p>90:14:100401:7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9">
            <text:p>90:14:100501:6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9">
            <text:p>90:14:100501:7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9">
            <text:p>90:14:100501:7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9">
            <text:p>90:14:100501:7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9">
            <text:p>90:14:100401:7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9">
            <text:p>90:14:100401:5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9">
            <text:p>90:14:090101:66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9">
            <text:p>90:14:010103:29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9">
            <text:p>90:14:010103:29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9">
            <text:p>90:14:010103:29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9">
            <text:p>90:14:010103:29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9">
            <text:p>90:14:010103:29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9">
            <text:p>90:14:020101:20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9">
            <text:p>90:14:010103:29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9">
            <text:p>90:14:010103:29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9">
            <text:p>90:14:100401:5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9">
            <text:p>90:14:100501:7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9">
            <text:p>90:14:100401:5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9">
            <text:p>90:14:090101:66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9">
            <text:p>90:14:100501:7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9">
            <text:p>90:14:100501:7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9">
            <text:p>90:14:100501:7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9">
            <text:p>90:14:090201:2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9">
            <text:p>90:14:100401:7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9">
            <text:p>90:14:110101:25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9">
            <text:p>90:14:100501: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9">
            <text:p>90:14:010103:29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9">
            <text:p>90:14:020101:14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9">
            <text:p>90:14:010103:27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9">
            <text:p>90:14:010103:29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9">
            <text:p>90:14:010103:29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9">
            <text:p>90:14:020101:20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9">
            <text:p>90:14:010103:29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9">
            <text:p>90:14:020101:14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9">
            <text:p>90:14:010101:26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9">
            <text:p>90:14:010101:26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9">
            <text:p>90:14:010101:35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9">
            <text:p>90:14:010101:24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9">
            <text:p>90:14:010101:26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9">
            <text:p>90:14:010102:56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9">
            <text:p>90:14:010101:24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9">
            <text:p>90:14:010101:25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9">
            <text:p>90:14:010101:26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9">
            <text:p>90:14:010102:50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9">
            <text:p>90:14:010102:55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9">
            <text:p>90:14:010102:56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9">
            <text:p>90:14:010101:24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9">
            <text:p>90:14:010102:60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9">
            <text:p>90:14:010101:25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9">
            <text:p>90:14:010101:26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9">
            <text:p>90:14:010101:25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9">
            <text:p>90:14:010102:56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9">
            <text:p>90:14:010102:41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9">
            <text:p>90:14:010101:32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9">
            <text:p>90:14:010102:47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9">
            <text:p>90:14:010101:32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9">
            <text:p>90:11:230101:9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9">
            <text:p>90:11:230101:9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9">
            <text:p>90:14:010102:68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9">
            <text:p>90:14:010102:68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9">
            <text:p>90:11:230101:9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9">
            <text:p>90:14:010102:11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9">
            <text:p>90:14:010103:26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9">
            <text:p>90:14:010102:1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9">
            <text:p>90:14:010103:27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9">
            <text:p>90:14:010102:57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9">
            <text:p>90:14:010102:55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9">
            <text:p>90:14:010102:50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9">
            <text:p>90:14:010101:24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9">
            <text:p>90:14:010101:35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9">
            <text:p>90:14:010102:48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9">
            <text:p>90:14:010102:41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9">
            <text:p>90:14:010101:25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9">
            <text:p>90:14:010102:60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9">
            <text:p>90:14:010101:26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9">
            <text:p>90:14:010102:56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9">
            <text:p>90:14:010102:56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9">
            <text:p>90:14:010101:26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9">
            <text:p>90:14:010101:22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9">
            <text:p>90:14:010101:25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9">
            <text:p>90:14:010102:55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9">
            <text:p>90:14:010101:25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9">
            <text:p>90:14:010102:56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9">
            <text:p>90:14:010101:34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9">
            <text:p>90:14:010101:22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9">
            <text:p>90:14:010101:26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9">
            <text:p>90:14:010102:55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9">
            <text:p>90:14:010102:56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9">
            <text:p>90:14:010102:57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9">
            <text:p>90:08:110201:1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9">
            <text:p>90:08:110101:9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9">
            <text:p>90:08:110201:2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9">
            <text:p>90:08:110201:3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9">
            <text:p>90:08:110201:3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9">
            <text:p>90:08:110201:2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9">
            <text:p>90:08:110101:9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9">
            <text:p>90:07:080101:87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9">
            <text:p>90:07:080101:87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9">
            <text:p>90:07:080101:93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9">
            <text:p>90:07:080101:28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9">
            <text:p>90:07:080101:87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9">
            <text:p>90:08:110201:3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9">
            <text:p>90:07:080101:28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9">
            <text:p>90:08:110201:1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9">
            <text:p>90:08:110201:2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9">
            <text:p>90:08:110201:3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9">
            <text:p>90:08:110201:1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9">
            <text:p>90:08:110201:2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9">
            <text:p>90:07:080101:28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9">
            <text:p>90:07:080101:28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9">
            <text:p>90:07:080101:85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9">
            <text:p>90:07:080101:30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9">
            <text:p>90:07:080101:85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9">
            <text:p>90:07:080101:25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9">
            <text:p>90:07:080101:23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9">
            <text:p>90:07:080101:24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9">
            <text:p>90:07:080101:24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9">
            <text:p>90:07:080101:74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9">
            <text:p>90:07:080101:95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9">
            <text:p>90:07:080101:26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9">
            <text:p>90:07:080101:27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9">
            <text:p>90:07:080101:26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9">
            <text:p>90:07:080101:27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9">
            <text:p>90:07:080101:27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9">
            <text:p>90:07:080101:71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9">
            <text:p>90:07:080101:27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9">
            <text:p>90:07:080101:27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9">
            <text:p>90:07:080101:27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9">
            <text:p>90:07:080101:27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9">
            <text:p>90:07:080101:27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9">
            <text:p>90:07:080101:95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9">
            <text:p>90:07:080101:22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9">
            <text:p>90:07:080101:26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9">
            <text:p>90:07:080101:27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9">
            <text:p>90:07:080101:85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9">
            <text:p>90:07:080101:95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9">
            <text:p>90:07:080101:27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9">
            <text:p>90:07:080101:78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9">
            <text:p>90:08:110201:2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9">
            <text:p>90:08:110201:2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9">
            <text:p>90:08:110201:2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9">
            <text:p>90:07:080101:66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9">
            <text:p>90:07:080101:74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9">
            <text:p>90:07:080101:75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9">
            <text:p>90:08:110101:7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9">
            <text:p>90:08:110201:1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9">
            <text:p>90:08:110201:1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9">
            <text:p>90:07:080101:76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9">
            <text:p>90:07:080101:29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9">
            <text:p>90:07:080101:75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9">
            <text:p>90:07:080101:75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9">
            <text:p>90:07:080101:76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9">
            <text:p>90:07:080101:85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9">
            <text:p>90:07:080101:29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9">
            <text:p>90:07:080101:76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9">
            <text:p>90:07:080101:85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9">
            <text:p>90:07:080101:85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9">
            <text:p>90:07:080101:29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9">
            <text:p>90:08:110201:2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9">
            <text:p>90:08:110101:8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9">
            <text:p>90:07:080101:28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9">
            <text:p>90:07:080101:28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9">
            <text:p>90:08:110201:1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9">
            <text:p>90:07:080101:28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9">
            <text:p>90:08:110201:1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9">
            <text:p>90:08:110201:3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9">
            <text:p>90:07:080101:87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9">
            <text:p>90:08:110101:6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9">
            <text:p>90:08:110201:2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9">
            <text:p>90:08:110201:2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9">
            <text:p>90:07:080101:28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9">
            <text:p>90:07:080101:28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9">
            <text:p>90:07:080101:28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9">
            <text:p>90:07:080101:28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9">
            <text:p>90:07:080101:28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9">
            <text:p>90:07:080101:23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9">
            <text:p>90:07:080101:23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9">
            <text:p>90:07:080101:69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9">
            <text:p>90:07:080101:71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9">
            <text:p>90:07:080101:30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9">
            <text:p>90:07:080101:27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9">
            <text:p>90:07:080101:27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9">
            <text:p>90:07:080101:27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9">
            <text:p>90:07:080101:30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9">
            <text:p>90:07:080101:27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9">
            <text:p>90:07:080101:27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9">
            <text:p>90:07:080101:74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9">
            <text:p>90:07:080101:71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9">
            <text:p>90:07:080101:27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9">
            <text:p>90:07:080101:29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9">
            <text:p>90:08:110201:3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9">
            <text:p>90:08:110101:8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9">
            <text:p>90:07:080101:85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9">
            <text:p>90:07:080101:75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9">
            <text:p>90:08:110201:2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9">
            <text:p>90:08:110201:2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9">
            <text:p>90:08:110201:1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9">
            <text:p>90:08:110201:3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9">
            <text:p>90:08:110201: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9">
            <text:p>90:08:110201:2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9">
            <text:p>90:08:110101: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9">
            <text:p>90:08:110201:1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9">
            <text:p>90:08:110201:3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9">
            <text:p>90:08:110201:3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9">
            <text:p>90:08:110201:3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9">
            <text:p>90:08:110201:2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9">
            <text:p>90:08:110101:7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9">
            <text:p>90:08:110201:1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9">
            <text:p>90:07:080101:84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9">
            <text:p>90:07:080101:87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9">
            <text:p>90:07:080101:28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9">
            <text:p>90:07:080101:28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9">
            <text:p>90:07:080101:28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9">
            <text:p>90:07:080101:86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9">
            <text:p>90:07:080101:67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9">
            <text:p>90:07:080101:84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9">
            <text:p>90:07:080101:76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9">
            <text:p>90:07:080101:85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9">
            <text:p>90:07:080101:69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9">
            <text:p>90:07:080101:29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9">
            <text:p>90:07:080101:85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9">
            <text:p>90:07:080101:85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9">
            <text:p>90:07:080101:74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9">
            <text:p>90:07:080101:49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9">
            <text:p>90:07:080101:28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9">
            <text:p>90:07:080101:75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9">
            <text:p>90:07:080101:85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9">
            <text:p>90:07:080101:20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9">
            <text:p>90:07:080101:16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9">
            <text:p>90:07:080101:20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9">
            <text:p>90:07:080101:18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9">
            <text:p>90:07:080101:18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9">
            <text:p>90:07:080101:16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9">
            <text:p>90:07:080101:16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9">
            <text:p>90:07:080101:16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9">
            <text:p>90:05:020113:5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9">
            <text:p>90:05:020113:5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9">
            <text:p>90:05:160101:25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9">
            <text:p>90:05:160101:25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9">
            <text:p>90:05:160102:1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9">
            <text:p>90:05:160101:30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9">
            <text:p>90:05:160101:20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9">
            <text:p>90:05:160101:20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9">
            <text:p>90:05:160101:20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9">
            <text:p>90:05:160101:20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9">
            <text:p>90:05:160101:20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9">
            <text:p>90:05:160101:20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9">
            <text:p>90:05:160101:20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9">
            <text:p>90:05:160101:30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9">
            <text:p>90:05:160101:30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9">
            <text:p>90:05:160101:30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9">
            <text:p>90:05:160101:20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9">
            <text:p>90:05:160101:20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9">
            <text:p>90:05:160101:30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9">
            <text:p>90:05:160101:20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9">
            <text:p>90:05:160101:30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9">
            <text:p>90:05:160101:30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9">
            <text:p>90:05:160101:20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9">
            <text:p>90:05:160101:20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9">
            <text:p>90:05:160101:20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9">
            <text:p>90:05:160101:30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9">
            <text:p>90:05:160101:30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9">
            <text:p>90:05:160101:30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9">
            <text:p>90:05:160101:20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9">
            <text:p>90:05:160101:20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9">
            <text:p>90:05:160101:30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9">
            <text:p>90:05:160101:21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9">
            <text:p>90:05:160101:30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9">
            <text:p>90:05:160101:20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9">
            <text:p>90:05:160101:20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9">
            <text:p>90:05:160101:30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9">
            <text:p>90:05:160101:30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9">
            <text:p>90:05:160101:19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9">
            <text:p>90:05:160101:19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9">
            <text:p>90:05:160101:30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9">
            <text:p>90:05:160101:30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9">
            <text:p>90:05:160101:20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9">
            <text:p>90:24:010104:70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9">
            <text:p>90:15:070102:9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9">
            <text:p>90:24:010104:70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9">
            <text:p>90:18:040104:13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9">
            <text:p>90:18:040104:1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9">
            <text:p>90:18:040104:1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9">
            <text:p>90:10:010142:2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9">
            <text:p>90:18:040104:13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9">
            <text:p>90:10:010140:5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9">
            <text:p>90:10:010115:2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9">
            <text:p>90:10:010115:2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9">
            <text:p>90:22:010104:47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9">
            <text:p>90:22:010104:47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9">
            <text:p>90:11:230101:15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9">
            <text:p>90:11:050101:11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9">
            <text:p>90:10:010115:3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9">
            <text:p>90:10:010115:2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9">
            <text:p>90:10:010142: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9">
            <text:p>90:10:010115:5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9">
            <text:p>90:18:040104:13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9">
            <text:p>90:18:040104:1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9">
            <text:p>90:18:040104:13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9">
            <text:p>90:18:040104:1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9">
            <text:p>90:10:010108:4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9">
            <text:p>90:10:010115:2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9">
            <text:p>90:24:010104:70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9">
            <text:p>90:14:010102:75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9">
            <text:p>90:08:110101:7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9">
            <text:p>90:08:110201:6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9">
            <text:p>90:08:110301:1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9">
            <text:p>90:08:110201:6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9">
            <text:p>90:08:110301:1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9">
            <text:p>90:08:110201:6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9">
            <text:p>90:08:110201:6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9">
            <text:p>90:08:110201:6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9">
            <text:p>90:08:110201:6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9">
            <text:p>90:08:110101:7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9">
            <text:p>90:08:110301:1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9">
            <text:p>90:08:110201:6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9">
            <text:p>90:08:110201:6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9">
            <text:p>90:08:110201:6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9">
            <text:p>90:08:110301:1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9">
            <text:p>90:08:110201:1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9">
            <text:p>90:08:010103:4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9">
            <text:p>90:08:110201:1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9">
            <text:p>90:08:110201:2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9">
            <text:p>90:08:110301:1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9">
            <text:p>90:08:110301:1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9">
            <text:p>90:08:110201:2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9">
            <text:p>90:08:110301:1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9">
            <text:p>90:08:110201:1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9">
            <text:p>90:08:110201:6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9">
            <text:p>90:08:110201:2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9">
            <text:p>90:08:110301:1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9">
            <text:p>90:08:110201:1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9">
            <text:p>90:08:110201:1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9">
            <text:p>90:08:110101:8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9">
            <text:p>90:08:110201:6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9">
            <text:p>90:08:000000:50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9">
            <text:p>90:07:080101:78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9">
            <text:p>90:07:080101:64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9">
            <text:p>90:05:160201:10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9">
            <text:p>90:05:160201:11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9">
            <text:p>90:05:160201:17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9">
            <text:p>90:05:160201:10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9">
            <text:p>90:05:160201:14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9">
            <text:p>90:05:160201:10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9">
            <text:p>90:05:160201:17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9">
            <text:p>90:05:160201:14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9">
            <text:p>90:05:160201:10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9">
            <text:p>90:05:160201:11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9">
            <text:p>90:05:160201:12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9">
            <text:p>90:05:160201:14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9">
            <text:p>90:05:160201:10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9">
            <text:p>90:05:160201:11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9">
            <text:p>90:05:160201:10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9">
            <text:p>90:05:160201:10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9">
            <text:p>90:05:160201:10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9">
            <text:p>90:05:160201:10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9">
            <text:p>90:05:160104:4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9">
            <text:p>90:05:160201:10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9">
            <text:p>90:05:160201:111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9">
            <text:p>90:05:160201:11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9">
            <text:p>90:05:160201:12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9">
            <text:p>90:05:160201:14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9">
            <text:p>90:05:160201:10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9">
            <text:p>90:05:160201:11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9">
            <text:p>90:05:160201:14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9">
            <text:p>90:05:160201:17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9">
            <text:p>90:05:160201:10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9">
            <text:p>90:05:160201:11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9">
            <text:p>90:05:160201:11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9">
            <text:p>90:05:160201:11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9">
            <text:p>90:05:160201:13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9">
            <text:p>90:05:160201:10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9">
            <text:p>90:05:160201:11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9">
            <text:p>90:05:160201:17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9">
            <text:p>90:05:160201:11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9">
            <text:p>90:05:160201:11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9">
            <text:p>90:05:160104:6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9">
            <text:p>90:05:160104:6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9">
            <text:p>90:05:160201:10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9">
            <text:p>90:05:160201:10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9">
            <text:p>90:05:160201:14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9">
            <text:p>90:05:160201:11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9">
            <text:p>90:05:160201:1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9">
            <text:p>90:05:160201:17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9">
            <text:p>90:05:160201:11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9">
            <text:p>90:05:160104:4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9">
            <text:p>90:05:160201:11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9">
            <text:p>90:05:160201:10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9">
            <text:p>90:05:160201:14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9">
            <text:p>90:05:160201:11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9">
            <text:p>90:05:160104:4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9">
            <text:p>90:05:160201:11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9">
            <text:p>90:05:160201:11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9">
            <text:p>90:05:160201:12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9">
            <text:p>90:05:160201:10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9">
            <text:p>90:05:160201:10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9">
            <text:p>90:05:160201:11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9">
            <text:p>90:05:160201:10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9">
            <text:p>90:05:160201:17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9">
            <text:p>90:05:160104:3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9">
            <text:p>90:05:160102:1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9">
            <text:p>90:05:160101:30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9">
            <text:p>90:05:160101:30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9">
            <text:p>90:05:160101:32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9">
            <text:p>90:05:160101:30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9">
            <text:p>90:05:160101:30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9">
            <text:p>90:05:160101:31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9">
            <text:p>90:05:160102: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9">
            <text:p>90:05:160101:31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9">
            <text:p>90:05:160101:30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9">
            <text:p>90:05:160104:3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9">
            <text:p>90:05:160104:4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9">
            <text:p>90:05:160101:30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9">
            <text:p>90:05:160101:30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9">
            <text:p>90:05:160104:3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9">
            <text:p>90:05:160101:30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9">
            <text:p>90:05:160101:30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9">
            <text:p>90:05:160101:32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9">
            <text:p>90:05:160101:32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9">
            <text:p>90:05:160101:30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9">
            <text:p>90:05:160101:30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9">
            <text:p>90:05:160101:30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9">
            <text:p>90:05:160101:32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9">
            <text:p>90:05:160101:31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9">
            <text:p>90:05:160101:30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9">
            <text:p>90:05:160101:31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9">
            <text:p>90:05:160101:30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9">
            <text:p>90:05:160104:4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9">
            <text:p>90:05:160101:30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9">
            <text:p>90:05:160101:30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9">
            <text:p>90:05:160101:30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9">
            <text:p>90:24:010104:46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9">
            <text:p>90:24:010104:46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9">
            <text:p>90:24:010104:46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9">
            <text:p>90:18:010155:5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9">
            <text:p>90:24:010104:46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9">
            <text:p>90:19:010112:116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9">
            <text:p>90:01:070101:24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9">
            <text:p>90:01:070101:24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9">
            <text:p>90:01:070801:20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9">
            <text:p>90:01:070101:24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9">
            <text:p>90:01:070801:20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9">
            <text:p>90:01:070101:24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9">
            <text:p>90:01:070801:20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9">
            <text:p>90:01:070601:5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9">
            <text:p>90:01:060102:28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9">
            <text:p>90:01:060102:28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9">
            <text:p>90:01:070101:24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9">
            <text:p>90:01:070101:24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9">
            <text:p>90:01:070801:20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9">
            <text:p>90:01:070801:203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9">
            <text:p>90:01:010106:78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9">
            <text:p>90:01:010106:78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9">
            <text:p>90:01:020601:23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9">
            <text:p>90:01:030101:23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9">
            <text:p>90:01:010106:78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9">
            <text:p>90:01:010201:5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9">
            <text:p>90:01:010201: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9">
            <text:p>90:01:010201: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9">
            <text:p>90:01:010201: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9">
            <text:p>90:01:010106:78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9">
            <text:p>90:01:010106:78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9">
            <text:p>90:01:030101:15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9">
            <text:p>90:01:010106:87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9">
            <text:p>90:01:010106:78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9">
            <text:p>90:01:010201: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9">
            <text:p>90:01:020101:17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9">
            <text:p>90:01:010106:97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9">
            <text:p>90:01:010106:78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9">
            <text:p>90:01:020101:17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9">
            <text:p>90:01:010201:1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9">
            <text:p>90:01:030101:15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9">
            <text:p>90:01:030102:22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9">
            <text:p>90:01:010106:93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9">
            <text:p>90:01:030102:22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9">
            <text:p>90:01:010201:1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9">
            <text:p>90:01:010106:98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9">
            <text:p>90:01:010106:78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9">
            <text:p>90:01:030102:22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9">
            <text:p>90:01:030701:6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9">
            <text:p>90:01:010106:78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9">
            <text:p>90:01:010106:78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9">
            <text:p>90:01:010106:78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9">
            <text:p>90:01:010106:92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9">
            <text:p>90:01:010106:7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9">
            <text:p>90:01:010106:78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9">
            <text:p>90:01:010201:5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9">
            <text:p>90:01:030102:22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9">
            <text:p>90:01:030701:6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9">
            <text:p>90:01:060101:74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9">
            <text:p>90:01:060101:74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9">
            <text:p>90:01:060101:78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9">
            <text:p>90:01:060101:83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9">
            <text:p>90:01:060102:27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9">
            <text:p>90:01:060101:79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9">
            <text:p>90:01:050101:22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9">
            <text:p>90:01:060101:83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9">
            <text:p>90:01:060101:83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9">
            <text:p>90:01:060102:27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9">
            <text:p>90:01:060101:78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9">
            <text:p>90:01:060101:83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9">
            <text:p>90:01:060101:4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9">
            <text:p>90:01:060102:28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9">
            <text:p>90:01:060101:74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9">
            <text:p>90:01:060101:74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9">
            <text:p>90:01:060101:83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9">
            <text:p>90:01:060101:88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9">
            <text:p>90:01:060101:83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9">
            <text:p>90:01:060101:74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9">
            <text:p>90:01:050501:16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9">
            <text:p>90:01:060101:83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9">
            <text:p>90:01:060101:91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9">
            <text:p>90:01:060101:74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9">
            <text:p>90:01:060101:77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9">
            <text:p>90:01:060101:74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9">
            <text:p>90:01:060102:27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9">
            <text:p>90:01:060101:78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9">
            <text:p>90:01:060102:27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9">
            <text:p>90:01:030701:6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9">
            <text:p>90:01:020102:26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9">
            <text:p>90:01:030101:21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9">
            <text:p>90:01:010201:4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9">
            <text:p>90:01:020101:17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9">
            <text:p>90:01:020102:7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9">
            <text:p>90:01:010106:78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9">
            <text:p>90:01:010106:78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9">
            <text:p>90:01:010106:78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9">
            <text:p>90:01:030101:5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9">
            <text:p>90:01:030401:92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9">
            <text:p>90:01:030102:22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9">
            <text:p>90:01:030101:17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9">
            <text:p>90:01:020102:26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9">
            <text:p>90:01:010201: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9">
            <text:p>90:01:010201:5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9">
            <text:p>90:01:010201: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9">
            <text:p>90:01:030503:1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9">
            <text:p>90:01:030401:9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9">
            <text:p>90:01:010106:78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9">
            <text:p>90:01:010106:78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9">
            <text:p>90:01:010106:78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9">
            <text:p>90:01:030701:6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9">
            <text:p>90:01:030701:6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9">
            <text:p>90:01:010106:96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9">
            <text:p>90:01:030101: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9">
            <text:p>90:01:020101:21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9">
            <text:p>90:01:010201:7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9">
            <text:p>90:01:010201: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9">
            <text:p>90:01:020601:29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9">
            <text:p>90:01:010201: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9">
            <text:p>90:01:010201:6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9">
            <text:p>90:01:060101:80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9">
            <text:p>90:01:060101:88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9">
            <text:p>90:01:060102:27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9">
            <text:p>90:01:030702: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9">
            <text:p>90:01:060101:78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9">
            <text:p>90:01:060101:74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9">
            <text:p>90:01:060102:28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9">
            <text:p>90:01:060101:80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9">
            <text:p>90:01:060101:83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9">
            <text:p>90:01:060101:83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9">
            <text:p>90:01:060101:81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9">
            <text:p>90:01:060101:78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9">
            <text:p>90:01:060101:80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9">
            <text:p>90:01:060101:78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9">
            <text:p>90:01:050101: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9">
            <text:p>90:01:060101:81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9">
            <text:p>90:01:060101:83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9">
            <text:p>90:01:060101:74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9">
            <text:p>90:01:060101:6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9">
            <text:p>90:01:060101:83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9">
            <text:p>90:01:060101:9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9">
            <text:p>90:01:060101:80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9">
            <text:p>90:01:060101:78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9">
            <text:p>90:01:060101:86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9">
            <text:p>90:01:010106:78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9">
            <text:p>90:01:020102: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9">
            <text:p>90:01:010201: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9">
            <text:p>90:01:030101:23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9">
            <text:p>90:01:030103:7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9">
            <text:p>90:01:020101:17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9">
            <text:p>90:01:020101:17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9">
            <text:p>90:01:010106:78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9">
            <text:p>90:01:020701:16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9">
            <text:p>90:01:030401:9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9">
            <text:p>90:01:010106:98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9">
            <text:p>90:01:020101:17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9">
            <text:p>90:01:030101:15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9">
            <text:p>90:01:030201: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9">
            <text:p>90:01:020501: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9">
            <text:p>90:01:030401:92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9">
            <text:p>90:01:030101:23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9">
            <text:p>90:01:030102:22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9">
            <text:p>90:01:010106:78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9">
            <text:p>90:01:010201: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9">
            <text:p>90:01:010201: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9">
            <text:p>90:01:010201: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9">
            <text:p>90:01:030401:9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9">
            <text:p>90:01:030102:22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9">
            <text:p>90:01:020101:17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9">
            <text:p>90:01:020101:17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9">
            <text:p>90:01:020102:25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9">
            <text:p>90:01:010106:78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9">
            <text:p>90:01:020102:31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9">
            <text:p>90:01:010201:5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9">
            <text:p>90:01:030401:9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9">
            <text:p>90:01:010106:78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9">
            <text:p>90:01:010301: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9">
            <text:p>90:01:020101:17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9">
            <text:p>90:01:030101:21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9">
            <text:p>90:01:030401:9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9">
            <text:p>90:01:010106:78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9">
            <text:p>90:01:030101:15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9">
            <text:p>90:01:010106:93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9">
            <text:p>90:01:010106:78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9">
            <text:p>90:01:010201:93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9">
            <text:p>90:01:010201:9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9">
            <text:p>90:01:010201:7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9">
            <text:p>90:01:060101:78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9">
            <text:p>90:01:060102:27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9">
            <text:p>90:01:060101:83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9">
            <text:p>90:01:031001:10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9">
            <text:p>90:01:060101:74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9">
            <text:p>90:01:060101:74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9">
            <text:p>90:01:060101:78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9">
            <text:p>90:01:060102:28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9">
            <text:p>90:01:060101:83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9">
            <text:p>90:01:060101:789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9">
            <text:p>90:01:060101:78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9">
            <text:p>90:01:060101:83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9">
            <text:p>90:01:060102:28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9">
            <text:p>90:01:060101:83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9">
            <text:p>90:01:060101:78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9">
            <text:p>90:01:060101:78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9">
            <text:p>90:01:060101:74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9">
            <text:p>90:01:060101:78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9">
            <text:p>90:01:060101:788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9">
            <text:p>90:01:060101:8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9">
            <text:p>90:01:060101:81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9">
            <text:p>90:01:060101:83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9">
            <text:p>90:01:060102:28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9">
            <text:p>90:01:060101:748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9">
            <text:p>90:01:031001: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9">
            <text:p>90:01:010106:722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9">
            <text:p>90:01:010106:7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9">
            <text:p>90:01:010106:72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9">
            <text:p>90:01:010106:78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9">
            <text:p>90:01:010105:20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9">
            <text:p>90:01:010106:783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9">
            <text:p>90:01:010105:68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9">
            <text:p>90:01:010106:779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9">
            <text:p>90:01:010106:72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9">
            <text:p>90:01:010106:78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9">
            <text:p>90:01:010106:68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9">
            <text:p>90:01:010106:72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9">
            <text:p>90:01:010106:72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9">
            <text:p>90:01:010106:7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9">
            <text:p>90:01:010106:37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9">
            <text:p>90:01:010106:78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9">
            <text:p>90:01:010106:72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9">
            <text:p>90:01:010106:72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9">
            <text:p>90:01:010106:72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9">
            <text:p>90:01:010106:72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9">
            <text:p>90:01:010106:72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9">
            <text:p>90:01:010106:72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9">
            <text:p>90:01:010105:5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9">
            <text:p>90:01:010104:84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9">
            <text:p>90:01:010106:72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9">
            <text:p>90:01:010105:8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9">
            <text:p>90:22:010217:208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9">
            <text:p>90:22:010217:630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9">
            <text:p>90:22:010501:48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9">
            <text:p>90:22:010217:8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9">
            <text:p>90:22:010217:207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9">
            <text:p>90:22:010217:25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9">
            <text:p>90:24:010102:45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9">
            <text:p>90:22:010217:64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9">
            <text:p>90:22:010217:28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9">
            <text:p>90:22:010217:616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9">
            <text:p>90:22:010106:9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9">
            <text:p>90:24:010106:78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9">
            <text:p>90:24:010106:196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9">
            <text:p>90:24:010106:77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9">
            <text:p>90:24:010106:77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9">
            <text:p>90:24:010106: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9">
            <text:p>90:24:010106:77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9">
            <text:p>90:24:010106:77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9">
            <text:p>90:24:010106:777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9">
            <text:p>90:24:010106:783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9">
            <text:p>90:24:010106:78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9">
            <text:p>90:24:010106:77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9">
            <text:p>90:22:010106:7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9">
            <text:p>90:24:010106:5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9">
            <text:p>90:24:010106:27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9">
            <text:p>90:22:010106:9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9">
            <text:p>90:24:010106:77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9">
            <text:p>90:24:010106:78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9">
            <text:p>90:22:010217:44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9">
            <text:p>90:22:010217:1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9">
            <text:p>90:22:010217:59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9">
            <text:p>90:22:010501:124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9">
            <text:p>90:22:010217:32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9">
            <text:p>90:22:010217:62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9">
            <text:p>90:22:010601:7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9">
            <text:p>90:22:010217:6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9">
            <text:p>90:22:010217:186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9">
            <text:p>90:22:010217:59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9">
            <text:p>90:22:010501:14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9">
            <text:p>90:24:010106:77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9">
            <text:p>90:24:010106:78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9">
            <text:p>90:24:010106:3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9">
            <text:p>90:24:010106:77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9">
            <text:p>90:24:010106: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9">
            <text:p>90:24:010106:77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9">
            <text:p>90:24:010106:77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9">
            <text:p>90:24:010106:78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9">
            <text:p>90:24:010102:45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9">
            <text:p>90:24:010106:78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9">
            <text:p>90:24:010106:2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9">
            <text:p>90:24:010106:2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9">
            <text:p>90:24:010106:78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9">
            <text:p>90:24:010106:73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9">
            <text:p>90:24:010106:78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9">
            <text:p>90:24:010106:78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9">
            <text:p>90:24:010106:78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9">
            <text:p>90:24:010106:10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9">
            <text:p>90:22:010106:9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9">
            <text:p>90:22:010106:9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9">
            <text:p>90:22:010106:7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9">
            <text:p>90:22:010106:9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9">
            <text:p>90:22:010201:297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9">
            <text:p>90:22:010217:22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9">
            <text:p>90:22:010217:12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9">
            <text:p>90:22:010217:181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9">
            <text:p>90:22:010217:210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9">
            <text:p>90:22:010217:28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9">
            <text:p>90:22:010601:12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9">
            <text:p>90:22:010217:18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9">
            <text:p>90:22:010106:9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9">
            <text:p>90:22:010217:44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9">
            <text:p>90:22:010217:6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9">
            <text:p>90:24:010102:45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9">
            <text:p>90:24:010102:45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9">
            <text:p>90:22:010217:168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9">
            <text:p>90:22:010217:38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9">
            <text:p>90:24:010106:2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9">
            <text:p>90:24:010106:78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9">
            <text:p>90:24:010106:777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9">
            <text:p>90:24:010106:77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9">
            <text:p>90:24:010106:77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9">
            <text:p>90:24:010106:6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9">
            <text:p>90:24:010106:774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9">
            <text:p>90:24:010106:7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9">
            <text:p>90:24:010106:7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9">
            <text:p>90:24:010106:773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9">
            <text:p>90:24:010106:77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9">
            <text:p>90:24:010106:78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9">
            <text:p>90:24:010106:774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9">
            <text:p>90:24:010106:3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9">
            <text:p>90:24:010106:86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9">
            <text:p>90:24:010106:780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9">
            <text:p>90:24:010106:77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9">
            <text:p>90:24:010106:785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9">
            <text:p>90:24:010106:2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9">
            <text:p>90:24:010106:10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9">
            <text:p>90:24:010106:785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9">
            <text:p>90:22:010106:5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9">
            <text:p>90:22:010222:22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9">
            <text:p>90:22:010106:7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9">
            <text:p>90:22:010201:299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9">
            <text:p>90:22:010106:2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9">
            <text:p>90:22:010106:12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9">
            <text:p>90:22:010106:12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9">
            <text:p>90:22:010106:10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9">
            <text:p>90:21:010114:18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9">
            <text:p>90:21:010114:437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9">
            <text:p>90:21:010114:111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9">
            <text:p>90:21:010114:2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9">
            <text:p>90:21:010114:16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9">
            <text:p>90:21:010114:10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9">
            <text:p>90:22:010106:31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9">
            <text:p>90:22:010106:3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9">
            <text:p>90:22:010106:211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9">
            <text:p>90:22:010106:23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9">
            <text:p>90:22:010106:25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9">
            <text:p>90:22:010106:12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9">
            <text:p>90:22:010106:27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9">
            <text:p>90:22:010106:1219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9">
            <text:p>90:22:010106:20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9">
            <text:p>90:22:010106:32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9">
            <text:p>90:22:010106:345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9">
            <text:p>90:22:010106:221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9">
            <text:p>90:22:010106: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9">
            <text:p>90:22:010106:18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9">
            <text:p>90:22:010106:1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9">
            <text:p>90:22:010106:10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9">
            <text:p>90:22:010106:27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9">
            <text:p>90:22:010106:26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9">
            <text:p>90:22:010106:15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9">
            <text:p>90:22:010106:235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9">
            <text:p>90:22:010106:225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9">
            <text:p>90:22:010106:24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9">
            <text:p>90:22:010106:14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9">
            <text:p>90:22:010106:205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9">
            <text:p>90:21:010114:2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9">
            <text:p>90:21:010114:11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9">
            <text:p>90:21:010114:470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9">
            <text:p>90:21:010114:45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9">
            <text:p>90:21:010114:447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9">
            <text:p>90:21:010114:172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9">
            <text:p>90:21:010114:472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9">
            <text:p>90:21:010114:3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9">
            <text:p>90:21:010114:466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9">
            <text:p>90:21:010114:47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9">
            <text:p>90:21:010114:47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9">
            <text:p>90:21:010114:44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9">
            <text:p>90:22:010106:32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9">
            <text:p>90:22:010106:300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9">
            <text:p>90:22:010106:19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9">
            <text:p>90:22:010106:207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9">
            <text:p>90:22:010106:1438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9">
            <text:p>90:22:010106:101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9">
            <text:p>90:22:010106:270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9">
            <text:p>90:22:010106:199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9">
            <text:p>90:22:010106:268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9">
            <text:p>90:22:010106:165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9">
            <text:p>90:22:010102:10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9">
            <text:p>90:22:010106:3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9">
            <text:p>90:22:010106:23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9">
            <text:p>90:22:010106:13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9">
            <text:p>90:22:010103:12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9">
            <text:p>90:22:010106:127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9">
            <text:p>90:22:010106:34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9">
            <text:p>90:22:010106:34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9">
            <text:p>90:22:010106:329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9">
            <text:p>90:22:010106:26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9">
            <text:p>90:21:010114:12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9">
            <text:p>90:21:010114:164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9">
            <text:p>90:21:010114:472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9">
            <text:p>90:21:010114:471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9">
            <text:p>90:21:010114:47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9">
            <text:p>90:21:010114:459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9">
            <text:p>90:21:010114:176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9">
            <text:p>90:21:010114:15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9">
            <text:p>90:21:010114:47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9">
            <text:p>90:21:010114:480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9">
            <text:p>90:21:010114:24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9">
            <text:p>90:21:010114:118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9">
            <text:p>90:21:010114:1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9">
            <text:p>90:22:010106:22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9">
            <text:p>90:22:010106:16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9">
            <text:p>90:22:010106:530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9">
            <text:p>90:22:010106:147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9">
            <text:p>90:22:010106:2743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9">
            <text:p>90:22:010106:27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9">
            <text:p>90:22:010106:146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9">
            <text:p>90:22:010106:254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9">
            <text:p>90:22:010106:228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9">
            <text:p>90:22:010106:148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9">
            <text:p>90:22:010106:1187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9">
            <text:p>90:22:010106:24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9">
            <text:p>90:22:010106:271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9">
            <text:p>90:22:010106:206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9">
            <text:p>90:22:010106:269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9">
            <text:p>90:22:010106:264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9">
            <text:p>90:22:010106:1238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9">
            <text:p>90:01:070801:20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9">
            <text:p>90:01:060102:2811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9">
            <text:p>90:01:070101:250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4">
            <text:p>90:01:070801:2032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4">
            <text:p>90:01:070101:249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4">
            <text:p>90:01:070801:203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4">
            <text:p>90:01:070801:202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4">
            <text:p>90:01:060102:280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4">
            <text:p>90:01:070101:246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4">
            <text:p>90:01:070101:2429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4">
            <text:p>90:01:060102:2807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4">
            <text:p>90:01:070801:203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4">
            <text:p>90:01:060102:295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4">
            <text:p>90:19:010105:1301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4">
            <text:p>90:01:060102:2808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4">
            <text:p>90:01:070101:246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4">
            <text:p>90:01:070801:2036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4">
            <text:p>90:01:070101:2425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4">
            <text:p>90:01:070801:2024</text:p>
          </table:table-cell>
          <table:table-cell office:value-type="string" table:style-name="ce18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4">
            <text:p>90:01:070801:201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4">
            <text:p>90:01:070101:250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4">
            <text:p>90:01:070101:2459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4">
            <text:p>90:01:070801:201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4">
            <text:p>90:01:060102:280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4">
            <text:p>90:01:060102:2812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4">
            <text:p>90:01:070101:2467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4">
            <text:p>90:01:070101:2494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4">
            <text:p>90:01:070101:2489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4">
            <text:p>90:01:070801:2022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4">
            <text:p>90:01:070801:2037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4">
            <text:p>90:01:070801:2018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4">
            <text:p>90:01:070601:53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2.01.2024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4">
            <text:p>90:12:150103:1014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4">
            <text:p>90:12:150103:1521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4">
            <text:p>90:12:150103:1517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4">
            <text:p>90:12:150103:116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4">
            <text:p>90:12:150103:2690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4">
            <text:p>90:12:150103:270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4">
            <text:p>90:12:150103:116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4">
            <text:p>90:12:150103:269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4">
            <text:p>90:12:150103:2716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4">
            <text:p>90:12:150103:2702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4">
            <text:p>90:12:150103:1164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4">
            <text:p>90:12:150103:1520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4">
            <text:p>90:12:150103:2714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4">
            <text:p>90:12:150103:110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4">
            <text:p>90:12:150103:2701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4">
            <text:p>90:12:150103:1162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4">
            <text:p>90:12:150103:1165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4">
            <text:p>90:12:150103:271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4">
            <text:p>90:12:150103:2693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4">
            <text:p>90:12:150103:2689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4">
            <text:p>90:12:150103:2715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4">
            <text:p>90:12:150103:1519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4">
            <text:p>90:12:150103:2697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4">
            <text:p>90:12:150103:1529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4">
            <text:p>90:12:150103:1731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4">
            <text:p>90:12:150103:2691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4">
            <text:p>90:12:150103:1541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4">
            <text:p>90:12:150103:2692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4">
            <text:p>90:12:150103:1518</text:p>
          </table:table-cell>
          <table:table-cell office:value-type="string" table:style-name="ce25">
            <text:p>23.01.2024</text:p>
          </table:table-cell>
          <table:table-cell office:value-type="string" table:style-name="ce23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9">
            <text:p>90:12:150103:2761</text:p>
          </table:table-cell>
          <table:table-cell office:value-type="string" table:style-name="ce26">
            <text:p>23.01.2024</text:p>
          </table:table-cell>
          <table:table-cell office:value-type="string" table:style-name="ce26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9">
            <text:p>90:12:150103:2676</text:p>
          </table:table-cell>
          <table:table-cell office:value-type="string" table:style-name="ce26">
            <text:p>23.01.2024</text:p>
          </table:table-cell>
          <table:table-cell office:value-type="string" table:style-name="ce26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9">
            <text:p>90:12:150103:2763</text:p>
          </table:table-cell>
          <table:table-cell office:value-type="string" table:style-name="ce26">
            <text:p>23.01.2024</text:p>
          </table:table-cell>
          <table:table-cell office:value-type="string" table:style-name="ce26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9">
            <text:p>90:12:150103:2679</text:p>
          </table:table-cell>
          <table:table-cell office:value-type="string" table:style-name="ce26">
            <text:p>23.01.2024</text:p>
          </table:table-cell>
          <table:table-cell office:value-type="string" table:style-name="ce26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9">
            <text:p>90:12:150103:2684</text:p>
          </table:table-cell>
          <table:table-cell office:value-type="string" table:style-name="ce26">
            <text:p>23.01.2024</text:p>
          </table:table-cell>
          <table:table-cell office:value-type="string" table:style-name="ce26">
            <text:p>28.12.2023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E9C460335EDFB2095C31722F2B9F7B7F5BBD5F43A06513A449F084471756A95BF506038DE54623E1016CEF50B65CC3083230A48DAAE812BA6A7BA0C547FD83A5</text:p>
          </table:table-cell>
          <table:table-cell table:style-name="ce28"/>
          <table:table-cell table:style-name="ce1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table:style-name="ce1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35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6">
            <text:p>ФИО лиц(а), подписавшего акт</text:p>
          </table:table-cell>
          <table:covered-table-cell/>
          <table:table-cell table:style-name="ce1"/>
          <table:table-cell table:number-columns-repeated="7" table:style-name="ce2"/>
          <table:table-cell table:number-columns-repeated="16371" table:style-name="ce1"/>
        </table:table-row>
        <table:table-row table:number-rows-repeated="47"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6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4-01-26T14:28:13Z</dc:date>
    <meta:print-date>2021-01-19T14:00:54Z</meta:print-date>
  </office:meta>
</office:document-meta>
</file>