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17/2</text:p>
          </table:table-cell>
          <table:covered-table-cell/>
          <table:table-cell table:number-columns-repeated="3" table:style-name="ce2"/>
          <table:table-cell office:value-type="string" table:style-name="ce3">
            <text:p>29.01.2024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9">
            <text:p>274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1" table:style-name="ce9">
            <text:p>28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40601:2694</text:p>
          </table:table-cell>
          <table:table-cell office:value-type="float" office:value="47635" table:style-name="ce10">
            <text:p>47 635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2101:3293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879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00000:1409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1596</text:p>
          </table:table-cell>
          <table:table-cell office:value-type="float" office:value="115100.35" table:style-name="ce10">
            <text:p>115 100.3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601:330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60101:5594</text:p>
          </table:table-cell>
          <table:table-cell office:value-type="float" office:value="470966.71" table:style-name="ce10">
            <text:p>470 966.7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0101:5595</text:p>
          </table:table-cell>
          <table:table-cell office:value-type="float" office:value="478472.16" table:style-name="ce10">
            <text:p>478 472.1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101:5599</text:p>
          </table:table-cell>
          <table:table-cell office:value-type="float" office:value="491606.69" table:style-name="ce10">
            <text:p>491 606.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101:5600</text:p>
          </table:table-cell>
          <table:table-cell office:value-type="float" office:value="405510.6" table:style-name="ce10">
            <text:p>405 510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101:1505</text:p>
          </table:table-cell>
          <table:table-cell office:value-type="float" office:value="182621.21" table:style-name="ce10">
            <text:p>182 621.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60101:5590</text:p>
          </table:table-cell>
          <table:table-cell office:value-type="float" office:value="502864.86" table:style-name="ce10">
            <text:p>502 864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5604</text:p>
          </table:table-cell>
          <table:table-cell office:value-type="float" office:value="481286.7" table:style-name="ce10">
            <text:p>481 286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9249593.28999996" table:style-name="ce10">
            <text:p>599 249 593.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801:292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501:108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501:3855</text:p>
          </table:table-cell>
          <table:table-cell office:value-type="float" office:value="170662.14" table:style-name="ce10">
            <text:p>170 662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101:5601</text:p>
          </table:table-cell>
          <table:table-cell office:value-type="float" office:value="470966.71" table:style-name="ce10">
            <text:p>470 966.7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160901:1502</text:p>
          </table:table-cell>
          <table:table-cell office:value-type="float" office:value="43540360.530000001" table:style-name="ce10">
            <text:p>43 540 360.5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101:5598</text:p>
          </table:table-cell>
          <table:table-cell office:value-type="float" office:value="500050.31" table:style-name="ce10">
            <text:p>500 050.3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00000:1602</text:p>
          </table:table-cell>
          <table:table-cell office:value-type="float" office:value="502475.89" table:style-name="ce10">
            <text:p>502 475.8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40501:378</text:p>
          </table:table-cell>
          <table:table-cell office:value-type="float" office:value="2564285.5" table:style-name="ce10">
            <text:p>2 564 285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50801:1589</text:p>
          </table:table-cell>
          <table:table-cell office:value-type="float" office:value="576724.28" table:style-name="ce10">
            <text:p>576 724.2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60101:5597</text:p>
          </table:table-cell>
          <table:table-cell office:value-type="float" office:value="488792.14" table:style-name="ce10">
            <text:p>488 792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60101:5596</text:p>
          </table:table-cell>
          <table:table-cell office:value-type="float" office:value="529133.91" table:style-name="ce10">
            <text:p>529 133.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0101:5593</text:p>
          </table:table-cell>
          <table:table-cell office:value-type="float" office:value="490668.51" table:style-name="ce10">
            <text:p>490 668.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101:5591</text:p>
          </table:table-cell>
          <table:table-cell office:value-type="float" office:value="476595.8" table:style-name="ce10">
            <text:p>476 595.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5602</text:p>
          </table:table-cell>
          <table:table-cell office:value-type="float" office:value="470028.53" table:style-name="ce10">
            <text:p>470 028.5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5592</text:p>
          </table:table-cell>
          <table:table-cell office:value-type="float" office:value="397458.94" table:style-name="ce10">
            <text:p>397 458.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0101:5603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4452410.88" table:style-name="ce10">
            <text:p>474 452 410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30201:28</text:p>
          </table:table-cell>
          <table:table-cell office:value-type="float" office:value="824039.54" table:style-name="ce10">
            <text:p>824 039.5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901:296</text:p>
          </table:table-cell>
          <table:table-cell office:value-type="float" office:value="10521.45" table:style-name="ce10">
            <text:p>10 521.4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00000:3166</text:p>
          </table:table-cell>
          <table:table-cell office:value-type="float" office:value="6511270.0599999996" table:style-name="ce10">
            <text:p>6 511 270.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00000:3168</text:p>
          </table:table-cell>
          <table:table-cell office:value-type="float" office:value="3315777.1" table:style-name="ce10">
            <text:p>3 315 777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00000:3170</text:p>
          </table:table-cell>
          <table:table-cell office:value-type="float" office:value="7924846.0999999996" table:style-name="ce10">
            <text:p>7 924 846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00000:1142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00000:3167</text:p>
          </table:table-cell>
          <table:table-cell office:value-type="float" office:value="2272921.9" table:style-name="ce10">
            <text:p>2 272 921.9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70901:879</text:p>
          </table:table-cell>
          <table:table-cell office:value-type="float" office:value="527189.72" table:style-name="ce10">
            <text:p>527 189.7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50102:1378</text:p>
          </table:table-cell>
          <table:table-cell office:value-type="float" office:value="215557.87" table:style-name="ce10">
            <text:p>215 557.8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00301:1429</text:p>
          </table:table-cell>
          <table:table-cell office:value-type="float" office:value="96906820.400000006" table:style-name="ce10">
            <text:p>96 906 820.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70701:957</text:p>
          </table:table-cell>
          <table:table-cell office:value-type="float" office:value="220125.41" table:style-name="ce10">
            <text:p>220 125.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130801:2418</text:p>
          </table:table-cell>
          <table:table-cell office:value-type="float" office:value="230998.39999999999" table:style-name="ce10">
            <text:p>230 998.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01001:608</text:p>
          </table:table-cell>
          <table:table-cell office:value-type="float" office:value="25630503.030000001" table:style-name="ce10">
            <text:p>25 630 503.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00000:3172</text:p>
          </table:table-cell>
          <table:table-cell office:value-type="float" office:value="5598435.2000000002" table:style-name="ce10">
            <text:p>5 598 435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20201:744</text:p>
          </table:table-cell>
          <table:table-cell office:value-type="float" office:value="562231.04000000004" table:style-name="ce10">
            <text:p>562 231.0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70901:488</text:p>
          </table:table-cell>
          <table:table-cell office:value-type="float" office:value="148681022.75999999" table:style-name="ce10">
            <text:p>148 681 022.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50601:1820</text:p>
          </table:table-cell>
          <table:table-cell office:value-type="float" office:value="551330.81999999995" table:style-name="ce10">
            <text:p>551 330.8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00000:3169</text:p>
          </table:table-cell>
          <table:table-cell office:value-type="float" office:value="4674962.6399999997" table:style-name="ce10">
            <text:p>4 674 962.6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80301:341</text:p>
          </table:table-cell>
          <table:table-cell office:value-type="float" office:value="326653.5" table:style-name="ce10">
            <text:p>326 653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60301:1914</text:p>
          </table:table-cell>
          <table:table-cell office:value-type="float" office:value="2337814.7799999998" table:style-name="ce10">
            <text:p>2 337 814.7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00000:1418</text:p>
          </table:table-cell>
          <table:table-cell office:value-type="float" office:value="24758768.760000002" table:style-name="ce10">
            <text:p>24 758 768.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70701:954</text:p>
          </table:table-cell>
          <table:table-cell office:value-type="float" office:value="216277.18" table:style-name="ce10">
            <text:p>216 277.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70701:953</text:p>
          </table:table-cell>
          <table:table-cell office:value-type="float" office:value="547535.48" table:style-name="ce10">
            <text:p>547 535.4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70601:1098</text:p>
          </table:table-cell>
          <table:table-cell office:value-type="float" office:value="72338305.700000003" table:style-name="ce10">
            <text:p>72 338 305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80501:497</text:p>
          </table:table-cell>
          <table:table-cell office:value-type="float" office:value="163538.64000000001" table:style-name="ce10">
            <text:p>163 538.6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70701:956</text:p>
          </table:table-cell>
          <table:table-cell office:value-type="float" office:value="220136.5" table:style-name="ce10">
            <text:p>220 136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00000:1070</text:p>
          </table:table-cell>
          <table:table-cell office:value-type="float" office:value="443540.7" table:style-name="ce10">
            <text:p>443 540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90601:1112</text:p>
          </table:table-cell>
          <table:table-cell office:value-type="float" office:value="324650207.50999999" table:style-name="ce10">
            <text:p>324 650 207.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120601:411</text:p>
          </table:table-cell>
          <table:table-cell office:value-type="float" office:value="581806.5" table:style-name="ce10">
            <text:p>581 806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11001:43</text:p>
          </table:table-cell>
          <table:table-cell office:value-type="float" office:value="776369.89" table:style-name="ce10">
            <text:p>776 369.8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00000:9290</text:p>
          </table:table-cell>
          <table:table-cell office:value-type="float" office:value="846169496.5" table:style-name="ce10">
            <text:p>846 169 496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00000:3165</text:p>
          </table:table-cell>
          <table:table-cell office:value-type="float" office:value="3454920.62" table:style-name="ce10">
            <text:p>3 454 920.6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80301:1045</text:p>
          </table:table-cell>
          <table:table-cell office:value-type="float" office:value="387066.37" table:style-name="ce10">
            <text:p>387 066.3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00000:3171</text:p>
          </table:table-cell>
          <table:table-cell office:value-type="float" office:value="2508285.52" table:style-name="ce10">
            <text:p>2 508 285.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70701:955</text:p>
          </table:table-cell>
          <table:table-cell office:value-type="float" office:value="220147.59" table:style-name="ce10">
            <text:p>220 147.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501:1201</text:p>
          </table:table-cell>
          <table:table-cell office:value-type="float" office:value="453217.6" table:style-name="ce10">
            <text:p>453 217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100401:892</text:p>
          </table:table-cell>
          <table:table-cell office:value-type="float" office:value="352005" table:style-name="ce10">
            <text:p>352 005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10301:1139</text:p>
          </table:table-cell>
          <table:table-cell office:value-type="float" office:value="1001165.14" table:style-name="ce10">
            <text:p>1 001 165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20501:2165</text:p>
          </table:table-cell>
          <table:table-cell office:value-type="float" office:value="3526229.62" table:style-name="ce10">
            <text:p>3 526 229.6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00000:2799</text:p>
          </table:table-cell>
          <table:table-cell office:value-type="float" office:value="2409476.81" table:style-name="ce10">
            <text:p>2 409 476.8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20105:3366</text:p>
          </table:table-cell>
          <table:table-cell office:value-type="float" office:value="23230.240000000002" table:style-name="ce10">
            <text:p>23 230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130901:1683</text:p>
          </table:table-cell>
          <table:table-cell office:value-type="float" office:value="3703797.85" table:style-name="ce10">
            <text:p>3 703 797.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301:1007</text:p>
          </table:table-cell>
          <table:table-cell office:value-type="float" office:value="6012017.0300000003" table:style-name="ce10">
            <text:p>6 012 017.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401:722</text:p>
          </table:table-cell>
          <table:table-cell office:value-type="float" office:value="4964255.2" table:style-name="ce10">
            <text:p>4 964 255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2601:1753</text:p>
          </table:table-cell>
          <table:table-cell office:value-type="float" office:value="18448386.699999999" table:style-name="ce10">
            <text:p>18 448 386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20201:780</text:p>
          </table:table-cell>
          <table:table-cell office:value-type="float" office:value="1265215" table:style-name="ce10">
            <text:p>1 265 215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9:3600</text:p>
          </table:table-cell>
          <table:table-cell office:value-type="float" office:value="7549892.1900000004" table:style-name="ce10">
            <text:p>7 549 892.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10:1177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70117:1635</text:p>
          </table:table-cell>
          <table:table-cell office:value-type="float" office:value="344014.64" table:style-name="ce10">
            <text:p>344 014.6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2601:1767</text:p>
          </table:table-cell>
          <table:table-cell office:value-type="float" office:value="3767778.96" table:style-name="ce10">
            <text:p>3 767 778.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8:5613</text:p>
          </table:table-cell>
          <table:table-cell office:value-type="float" office:value="185796.35" table:style-name="ce10">
            <text:p>185 796.3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00000:3507</text:p>
          </table:table-cell>
          <table:table-cell office:value-type="float" office:value="440047.46" table:style-name="ce10">
            <text:p>440 047.4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102:5207</text:p>
          </table:table-cell>
          <table:table-cell office:value-type="float" office:value="2335757.54" table:style-name="ce10">
            <text:p>2 335 757.5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6:1842</text:p>
          </table:table-cell>
          <table:table-cell office:value-type="float" office:value="182486.79" table:style-name="ce10">
            <text:p>182 486.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0101:2320</text:p>
          </table:table-cell>
          <table:table-cell office:value-type="float" office:value="2780266.86" table:style-name="ce10">
            <text:p>2 780 266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0103:7234</text:p>
          </table:table-cell>
          <table:table-cell office:value-type="float" office:value="178363.33" table:style-name="ce10">
            <text:p>178 363.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40301:6206</text:p>
          </table:table-cell>
          <table:table-cell office:value-type="float" office:value="2941291.34" table:style-name="ce10">
            <text:p>2 941 291.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40301:6220</text:p>
          </table:table-cell>
          <table:table-cell office:value-type="float" office:value="1203877.08" table:style-name="ce10">
            <text:p>1 203 877.0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40301:6214</text:p>
          </table:table-cell>
          <table:table-cell office:value-type="float" office:value="1709187.36" table:style-name="ce10">
            <text:p>1 709 187.3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40301:6233</text:p>
          </table:table-cell>
          <table:table-cell office:value-type="float" office:value="1512379.94" table:style-name="ce10">
            <text:p>1 512 379.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6227</text:p>
          </table:table-cell>
          <table:table-cell office:value-type="float" office:value="1305907.95" table:style-name="ce10">
            <text:p>1 305 907.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40301:6245</text:p>
          </table:table-cell>
          <table:table-cell office:value-type="float" office:value="3524551.85" table:style-name="ce10">
            <text:p>3 524 551.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40301:6217</text:p>
          </table:table-cell>
          <table:table-cell office:value-type="float" office:value="1152976.33" table:style-name="ce10">
            <text:p>1 152 976.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40301:6224</text:p>
          </table:table-cell>
          <table:table-cell office:value-type="float" office:value="1161254.82" table:style-name="ce10">
            <text:p>1 161 254.8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301:6241</text:p>
          </table:table-cell>
          <table:table-cell office:value-type="float" office:value="4862901.2300000004" table:style-name="ce10">
            <text:p>4 862 901.2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40301:6239</text:p>
          </table:table-cell>
          <table:table-cell office:value-type="float" office:value="1119301.5" table:style-name="ce10">
            <text:p>1 119 301.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40301:6211</text:p>
          </table:table-cell>
          <table:table-cell office:value-type="float" office:value="1406062.26" table:style-name="ce10">
            <text:p>1 406 062.2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40301:6223</text:p>
          </table:table-cell>
          <table:table-cell office:value-type="float" office:value="1161600.8700000001" table:style-name="ce10">
            <text:p>1 161 600.8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40301:6216</text:p>
          </table:table-cell>
          <table:table-cell office:value-type="float" office:value="1341687.3400000001" table:style-name="ce10">
            <text:p>1 341 687.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20101:3226</text:p>
          </table:table-cell>
          <table:table-cell office:value-type="float" office:value="565911.59" table:style-name="ce10">
            <text:p>565 911.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103:7241</text:p>
          </table:table-cell>
          <table:table-cell office:value-type="float" office:value="264572.27" table:style-name="ce10">
            <text:p>264 572.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201:510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40302:358</text:p>
          </table:table-cell>
          <table:table-cell office:value-type="float" office:value="1676607.4" table:style-name="ce10">
            <text:p>1 676 607.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101:2771</text:p>
          </table:table-cell>
          <table:table-cell office:value-type="float" office:value="1740972.99" table:style-name="ce10">
            <text:p>1 740 972.9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40301:872</text:p>
          </table:table-cell>
          <table:table-cell office:value-type="float" office:value="1463730.43" table:style-name="ce10">
            <text:p>1 463 730.4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801:7462</text:p>
          </table:table-cell>
          <table:table-cell office:value-type="float" office:value="2883038" table:style-name="ce10">
            <text:p>2 883 038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101:4774</text:p>
          </table:table-cell>
          <table:table-cell office:value-type="float" office:value="1693050.68" table:style-name="ce10">
            <text:p>1 693 050.6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110501:918</text:p>
          </table:table-cell>
          <table:table-cell office:value-type="float" office:value="38219518.539999999" table:style-name="ce10">
            <text:p>38 219 518.5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20501:1929</text:p>
          </table:table-cell>
          <table:table-cell office:value-type="float" office:value="1456794.83" table:style-name="ce10">
            <text:p>1 456 794.8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90801:391</text:p>
          </table:table-cell>
          <table:table-cell office:value-type="float" office:value="1105983.6599999999" table:style-name="ce10">
            <text:p>1 105 983.6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901:69</text:p>
          </table:table-cell>
          <table:table-cell office:value-type="float" office:value="44472726" table:style-name="ce10">
            <text:p>44 472 726.0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0101:2318</text:p>
          </table:table-cell>
          <table:table-cell office:value-type="float" office:value="1886991.27" table:style-name="ce10">
            <text:p>1 886 991.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0401:3902</text:p>
          </table:table-cell>
          <table:table-cell office:value-type="float" office:value="488445.94" table:style-name="ce10">
            <text:p>488 445.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1:2519</text:p>
          </table:table-cell>
          <table:table-cell office:value-type="float" office:value="401812.95" table:style-name="ce10">
            <text:p>401 812.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0101:2319</text:p>
          </table:table-cell>
          <table:table-cell office:value-type="float" office:value="2194722.5699999998" table:style-name="ce10">
            <text:p>2 194 722.5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20103:2676</text:p>
          </table:table-cell>
          <table:table-cell office:value-type="float" office:value="1975252.24" table:style-name="ce10">
            <text:p>1 975 252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201:725</text:p>
          </table:table-cell>
          <table:table-cell office:value-type="float" office:value="1112058.02" table:style-name="ce10">
            <text:p>1 112 058.0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4190</text:p>
          </table:table-cell>
          <table:table-cell office:value-type="float" office:value="1429350.14" table:style-name="ce10">
            <text:p>1 429 350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9:010101:5430</text:p>
          </table:table-cell>
          <table:table-cell office:value-type="float" office:value="30458.799999999999" table:style-name="ce10">
            <text:p>30 458.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00000:14191</text:p>
          </table:table-cell>
          <table:table-cell office:value-type="float" office:value="6249735.6699999999" table:style-name="ce10">
            <text:p>6 249 735.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40301:6221</text:p>
          </table:table-cell>
          <table:table-cell office:value-type="float" office:value="2216925.3199999998" table:style-name="ce10">
            <text:p>2 216 925.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40301:6209</text:p>
          </table:table-cell>
          <table:table-cell office:value-type="float" office:value="2383292.2000000002" table:style-name="ce10">
            <text:p>2 383 292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60101:2273</text:p>
          </table:table-cell>
          <table:table-cell office:value-type="float" office:value="1456140.03" table:style-name="ce10">
            <text:p>1 456 140.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6235</text:p>
          </table:table-cell>
          <table:table-cell office:value-type="float" office:value="3987938.44" table:style-name="ce10">
            <text:p>3 987 938.4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10102:4817</text:p>
          </table:table-cell>
          <table:table-cell office:value-type="float" office:value="510498.01" table:style-name="ce10">
            <text:p>510 498.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40301:6229</text:p>
          </table:table-cell>
          <table:table-cell office:value-type="float" office:value="1233699.8600000001" table:style-name="ce10">
            <text:p>1 233 699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40301:6230</text:p>
          </table:table-cell>
          <table:table-cell office:value-type="float" office:value="1709829.99" table:style-name="ce10">
            <text:p>1 709 829.9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301:6215</text:p>
          </table:table-cell>
          <table:table-cell office:value-type="float" office:value="2113890.4" table:style-name="ce10">
            <text:p>2 113 890.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40301:6225</text:p>
          </table:table-cell>
          <table:table-cell office:value-type="float" office:value="2309287.88" table:style-name="ce10">
            <text:p>2 309 287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40301:6238</text:p>
          </table:table-cell>
          <table:table-cell office:value-type="float" office:value="3548231.6800000002" table:style-name="ce10">
            <text:p>3 548 231.6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40301:6237</text:p>
          </table:table-cell>
          <table:table-cell office:value-type="float" office:value="3684620.78" table:style-name="ce10">
            <text:p>3 684 620.7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40301:6213</text:p>
          </table:table-cell>
          <table:table-cell office:value-type="float" office:value="1111017.81" table:style-name="ce10">
            <text:p>1 111 017.8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40301:6243</text:p>
          </table:table-cell>
          <table:table-cell office:value-type="float" office:value="4477812.38" table:style-name="ce10">
            <text:p>4 477 812.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40301:6219</text:p>
          </table:table-cell>
          <table:table-cell office:value-type="float" office:value="1291753.6000000001" table:style-name="ce10">
            <text:p>1 291 753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301:6228</text:p>
          </table:table-cell>
          <table:table-cell office:value-type="float" office:value="1170781.2" table:style-name="ce10">
            <text:p>1 170 781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40301:6234</text:p>
          </table:table-cell>
          <table:table-cell office:value-type="float" office:value="1384731.88" table:style-name="ce10">
            <text:p>1 384 731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40301:6232</text:p>
          </table:table-cell>
          <table:table-cell office:value-type="float" office:value="1106164.33" table:style-name="ce10">
            <text:p>1 106 164.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40301:6210</text:p>
          </table:table-cell>
          <table:table-cell office:value-type="float" office:value="2593275.77" table:style-name="ce10">
            <text:p>2 593 275.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40301:6218</text:p>
          </table:table-cell>
          <table:table-cell office:value-type="float" office:value="1313070.79" table:style-name="ce10">
            <text:p>1 313 070.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40301:6231</text:p>
          </table:table-cell>
          <table:table-cell office:value-type="float" office:value="1821101.06" table:style-name="ce10">
            <text:p>1 821 101.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14192</text:p>
          </table:table-cell>
          <table:table-cell office:value-type="float" office:value="1975798.62" table:style-name="ce10">
            <text:p>1 975 798.6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00000:14194</text:p>
          </table:table-cell>
          <table:table-cell office:value-type="float" office:value="5420547.6299999999" table:style-name="ce10">
            <text:p>5 420 547.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50103:34904</text:p>
          </table:table-cell>
          <table:table-cell office:value-type="float" office:value="1580464.69" table:style-name="ce10">
            <text:p>1 580 464.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101:2772</text:p>
          </table:table-cell>
          <table:table-cell office:value-type="float" office:value="2296541.2400000002" table:style-name="ce10">
            <text:p>2 296 541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801:7345</text:p>
          </table:table-cell>
          <table:table-cell office:value-type="float" office:value="2872226.6" table:style-name="ce10">
            <text:p>2 872 226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301:259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10101:5431</text:p>
          </table:table-cell>
          <table:table-cell office:value-type="float" office:value="520441.95" table:style-name="ce10">
            <text:p>520 441.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0101:2323</text:p>
          </table:table-cell>
          <table:table-cell office:value-type="float" office:value="3094409.24" table:style-name="ce10">
            <text:p>3 094 409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302:138</text:p>
          </table:table-cell>
          <table:table-cell office:value-type="float" office:value="2040580.7" table:style-name="ce10">
            <text:p>2 040 580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6236</text:p>
          </table:table-cell>
          <table:table-cell office:value-type="float" office:value="4015879.45" table:style-name="ce10">
            <text:p>4 015 879.4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40301:6242</text:p>
          </table:table-cell>
          <table:table-cell office:value-type="float" office:value="4831936.24" table:style-name="ce10">
            <text:p>4 831 936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201:724</text:p>
          </table:table-cell>
          <table:table-cell office:value-type="float" office:value="1578113.48" table:style-name="ce10">
            <text:p>1 578 113.4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40301:6212</text:p>
          </table:table-cell>
          <table:table-cell office:value-type="float" office:value="1188328.1499999999" table:style-name="ce10">
            <text:p>1 188 328.1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6246</text:p>
          </table:table-cell>
          <table:table-cell office:value-type="float" office:value="4176950.19" table:style-name="ce10">
            <text:p>4 176 950.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301:6222</text:p>
          </table:table-cell>
          <table:table-cell office:value-type="float" office:value="1631310.1" table:style-name="ce10">
            <text:p>1 631 310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301:6240</text:p>
          </table:table-cell>
          <table:table-cell office:value-type="float" office:value="3599431.69" table:style-name="ce10">
            <text:p>3 599 431.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60101:2770</text:p>
          </table:table-cell>
          <table:table-cell office:value-type="float" office:value="1723492.52" table:style-name="ce10">
            <text:p>1 723 492.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0102:2114</text:p>
          </table:table-cell>
          <table:table-cell office:value-type="float" office:value="1034377.84" table:style-name="ce10">
            <text:p>1 034 377.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40401:3903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40301:6244</text:p>
          </table:table-cell>
          <table:table-cell office:value-type="float" office:value="3620763.24" table:style-name="ce10">
            <text:p>3 620 763.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301:6207</text:p>
          </table:table-cell>
          <table:table-cell office:value-type="float" office:value="1143788.25" table:style-name="ce10">
            <text:p>1 143 788.2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301:6208</text:p>
          </table:table-cell>
          <table:table-cell office:value-type="float" office:value="1190245.43" table:style-name="ce10">
            <text:p>1 190 245.4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40301:6226</text:p>
          </table:table-cell>
          <table:table-cell office:value-type="float" office:value="2220102.33" table:style-name="ce10">
            <text:p>2 220 102.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90101:9148</text:p>
          </table:table-cell>
          <table:table-cell office:value-type="float" office:value="1564924.94" table:style-name="ce10">
            <text:p>1 564 924.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102:5898</text:p>
          </table:table-cell>
          <table:table-cell office:value-type="float" office:value="86514.01" table:style-name="ce10">
            <text:p>86 514.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653889.34" table:style-name="ce10">
            <text:p>4 653 889.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0102:2115</text:p>
          </table:table-cell>
          <table:table-cell office:value-type="float" office:value="7089511.8600000003" table:style-name="ce10">
            <text:p>7 089 511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00000:7266</text:p>
          </table:table-cell>
          <table:table-cell office:value-type="float" office:value="655431.48" table:style-name="ce10">
            <text:p>655 431.4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10108:5217</text:p>
          </table:table-cell>
          <table:table-cell office:value-type="float" office:value="21790.23" table:style-name="ce10">
            <text:p>21 790.2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20101:3225</text:p>
          </table:table-cell>
          <table:table-cell office:value-type="float" office:value="1455335.98" table:style-name="ce10">
            <text:p>1 455 335.9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30101:2322</text:p>
          </table:table-cell>
          <table:table-cell office:value-type="float" office:value="3169205.04" table:style-name="ce10">
            <text:p>3 169 205.0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0101:2321</text:p>
          </table:table-cell>
          <table:table-cell office:value-type="float" office:value="5338283.34" table:style-name="ce10">
            <text:p>5 338 283.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90301:259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901:2833</text:p>
          </table:table-cell>
          <table:table-cell office:value-type="float" office:value="4058543.77" table:style-name="ce10">
            <text:p>4 058 543.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20101:3809</text:p>
          </table:table-cell>
          <table:table-cell office:value-type="float" office:value="1376344.93" table:style-name="ce10">
            <text:p>1 376 344.9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30101:709</text:p>
          </table:table-cell>
          <table:table-cell office:value-type="float" office:value="1758545.73" table:style-name="ce10">
            <text:p>1 758 545.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80102:764</text:p>
          </table:table-cell>
          <table:table-cell office:value-type="float" office:value="599431.21" table:style-name="ce10">
            <text:p>599 431.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20101:3264</text:p>
          </table:table-cell>
          <table:table-cell office:value-type="float" office:value="179162.1" table:style-name="ce10">
            <text:p>179 162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10168</text:p>
          </table:table-cell>
          <table:table-cell office:value-type="float" office:value="1279476.8600000001" table:style-name="ce10">
            <text:p>1 279 476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30102:2069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00101:4056</text:p>
          </table:table-cell>
          <table:table-cell office:value-type="float" office:value="61707.88" table:style-name="ce10">
            <text:p>61 707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20115:334</text:p>
          </table:table-cell>
          <table:table-cell office:value-type="float" office:value="970877.48" table:style-name="ce10">
            <text:p>970 877.4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70101:55</text:p>
          </table:table-cell>
          <table:table-cell office:value-type="float" office:value="1737457.04" table:style-name="ce10">
            <text:p>1 737 457.0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20105:3389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00401:2279</text:p>
          </table:table-cell>
          <table:table-cell office:value-type="float" office:value="2336812.38" table:style-name="ce10">
            <text:p>2 336 812.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20201:967</text:p>
          </table:table-cell>
          <table:table-cell office:value-type="float" office:value="346698.06" table:style-name="ce10">
            <text:p>346 698.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0:000000:2582</text:p>
          </table:table-cell>
          <table:table-cell office:value-type="float" office:value="912508.8" table:style-name="ce10">
            <text:p>912 508.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40101:2534</text:p>
          </table:table-cell>
          <table:table-cell office:value-type="float" office:value="832290.49" table:style-name="ce10">
            <text:p>832 290.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20102:3354</text:p>
          </table:table-cell>
          <table:table-cell office:value-type="float" office:value="1645306.99" table:style-name="ce10">
            <text:p>1 645 306.9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40301:1002</text:p>
          </table:table-cell>
          <table:table-cell office:value-type="float" office:value="637955.65" table:style-name="ce10">
            <text:p>637 955.6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20101:4374</text:p>
          </table:table-cell>
          <table:table-cell office:value-type="float" office:value="954159.51" table:style-name="ce10">
            <text:p>954 159.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101:5716</text:p>
          </table:table-cell>
          <table:table-cell office:value-type="float" office:value="1837178.87" table:style-name="ce10">
            <text:p>1 837 178.8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50101:2381</text:p>
          </table:table-cell>
          <table:table-cell office:value-type="float" office:value="498601.27" table:style-name="ce10">
            <text:p>498 601.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20302:835</text:p>
          </table:table-cell>
          <table:table-cell office:value-type="float" office:value="1331221.69" table:style-name="ce10">
            <text:p>1 331 221.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20103:646</text:p>
          </table:table-cell>
          <table:table-cell office:value-type="float" office:value="670601.21" table:style-name="ce10">
            <text:p>670 601.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5:020104:524</text:p>
          </table:table-cell>
          <table:table-cell office:value-type="float" office:value="20859.310000000001" table:style-name="ce10">
            <text:p>20 859.3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30201:3296</text:p>
          </table:table-cell>
          <table:table-cell office:value-type="float" office:value="1753597.49" table:style-name="ce10">
            <text:p>1 753 597.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00101:4055</text:p>
          </table:table-cell>
          <table:table-cell office:value-type="float" office:value="1123083.4099999999" table:style-name="ce10">
            <text:p>1 123 083.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00101:4054</text:p>
          </table:table-cell>
          <table:table-cell office:value-type="float" office:value="36075.370000000003" table:style-name="ce10">
            <text:p>36 075.3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301:1650</text:p>
          </table:table-cell>
          <table:table-cell office:value-type="float" office:value="1933088.1" table:style-name="ce10">
            <text:p>1 933 088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130101:10169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80101:39</text:p>
          </table:table-cell>
          <table:table-cell office:value-type="float" office:value="1351766.12" table:style-name="ce10">
            <text:p>1 351 766.1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40301:1343</text:p>
          </table:table-cell>
          <table:table-cell office:value-type="float" office:value="274576.56" table:style-name="ce10">
            <text:p>274 576.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50801:1224</text:p>
          </table:table-cell>
          <table:table-cell office:value-type="float" office:value="233386.86" table:style-name="ce10">
            <text:p>233 386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50101:2380</text:p>
          </table:table-cell>
          <table:table-cell office:value-type="float" office:value="680969.05" table:style-name="ce10">
            <text:p>680 969.0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30101:710</text:p>
          </table:table-cell>
          <table:table-cell office:value-type="float" office:value="2266570.06" table:style-name="ce10">
            <text:p>2 266 570.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20103:749</text:p>
          </table:table-cell>
          <table:table-cell office:value-type="float" office:value="741813.57" table:style-name="ce10">
            <text:p>741 813.5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401:2278</text:p>
          </table:table-cell>
          <table:table-cell office:value-type="float" office:value="1596514.43" table:style-name="ce10">
            <text:p>1 596 514.4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20104:525</text:p>
          </table:table-cell>
          <table:table-cell office:value-type="float" office:value="17769.05" table:style-name="ce10">
            <text:p>17 769.0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100102:935</text:p>
          </table:table-cell>
          <table:table-cell office:value-type="float" office:value="637307.68999999994" table:style-name="ce10">
            <text:p>637 307.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20105:3390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9:9339</text:p>
          </table:table-cell>
          <table:table-cell office:value-type="float" office:value="2311011.54" table:style-name="ce10">
            <text:p>2 311 011.5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15:8292</text:p>
          </table:table-cell>
          <table:table-cell office:value-type="float" office:value="20157991.210000001" table:style-name="ce10">
            <text:p>20 157 991.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1252:934</text:p>
          </table:table-cell>
          <table:table-cell office:value-type="float" office:value="417288.44" table:style-name="ce10">
            <text:p>417 288.4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3:34159</text:p>
          </table:table-cell>
          <table:table-cell office:value-type="float" office:value="42660.15" table:style-name="ce10">
            <text:p>42 660.1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301:6252</text:p>
          </table:table-cell>
          <table:table-cell office:value-type="float" office:value="2571941.0299999998" table:style-name="ce10">
            <text:p>2 571 941.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2:2182</text:p>
          </table:table-cell>
          <table:table-cell office:value-type="float" office:value="196733.7" table:style-name="ce10">
            <text:p>196 733.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6253</text:p>
          </table:table-cell>
          <table:table-cell office:value-type="float" office:value="1325455.72" table:style-name="ce10">
            <text:p>1 325 455.7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40301:6250</text:p>
          </table:table-cell>
          <table:table-cell office:value-type="float" office:value="1141917.92" table:style-name="ce10">
            <text:p>1 141 917.9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1252:933</text:p>
          </table:table-cell>
          <table:table-cell office:value-type="float" office:value="418267.02" table:style-name="ce10">
            <text:p>418 267.0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60301:142</text:p>
          </table:table-cell>
          <table:table-cell office:value-type="float" office:value="9284603.7400000002" table:style-name="ce10">
            <text:p>9 284 603.7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9:1392</text:p>
          </table:table-cell>
          <table:table-cell office:value-type="float" office:value="2464811.6800000002" table:style-name="ce10">
            <text:p>2 464 811.6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2:962</text:p>
          </table:table-cell>
          <table:table-cell office:value-type="float" office:value="5427535.6299999999" table:style-name="ce10">
            <text:p>5 427 535.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70117:1640</text:p>
          </table:table-cell>
          <table:table-cell office:value-type="float" office:value="1146319.71" table:style-name="ce10">
            <text:p>1 146 319.7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0104:876</text:p>
          </table:table-cell>
          <table:table-cell office:value-type="float" office:value="1086008.8799999999" table:style-name="ce10">
            <text:p>1 086 008.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8:5620</text:p>
          </table:table-cell>
          <table:table-cell office:value-type="float" office:value="587701.05000000005" table:style-name="ce10">
            <text:p>587 701.0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2:2179</text:p>
          </table:table-cell>
          <table:table-cell office:value-type="float" office:value="165061.4" table:style-name="ce10">
            <text:p>165 061.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5:238</text:p>
          </table:table-cell>
          <table:table-cell office:value-type="float" office:value="555490.84" table:style-name="ce10">
            <text:p>555 490.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15:8293</text:p>
          </table:table-cell>
          <table:table-cell office:value-type="float" office:value="16226523.140000001" table:style-name="ce10">
            <text:p>16 226 523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2:218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36754</text:p>
          </table:table-cell>
          <table:table-cell office:value-type="float" office:value="17154240.82" table:style-name="ce10">
            <text:p>17 154 240.8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810</text:p>
          </table:table-cell>
          <table:table-cell office:value-type="float" office:value="11487295.130000001" table:style-name="ce10">
            <text:p>11 487 295.1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2:4507</text:p>
          </table:table-cell>
          <table:table-cell office:value-type="float" office:value="632355.73" table:style-name="ce10">
            <text:p>632 355.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2:4506</text:p>
          </table:table-cell>
          <table:table-cell office:value-type="float" office:value="626462.07999999996" table:style-name="ce10">
            <text:p>626 462.0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6:2848</text:p>
          </table:table-cell>
          <table:table-cell office:value-type="float" office:value="1902913.46" table:style-name="ce10">
            <text:p>1 902 913.4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1:8069</text:p>
          </table:table-cell>
          <table:table-cell office:value-type="float" office:value="600617.18999999994" table:style-name="ce10">
            <text:p>600 617.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1252:937</text:p>
          </table:table-cell>
          <table:table-cell office:value-type="float" office:value="418226.56" table:style-name="ce10">
            <text:p>418 226.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70117:1639</text:p>
          </table:table-cell>
          <table:table-cell office:value-type="float" office:value="1139566.8400000001" table:style-name="ce10">
            <text:p>1 139 566.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50101:830</text:p>
          </table:table-cell>
          <table:table-cell office:value-type="float" office:value="15334750.1" table:style-name="ce10">
            <text:p>15 334 750.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301:484</text:p>
          </table:table-cell>
          <table:table-cell office:value-type="float" office:value="1058205.75" table:style-name="ce10">
            <text:p>1 058 205.7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1252:938</text:p>
          </table:table-cell>
          <table:table-cell office:value-type="float" office:value="421282.38" table:style-name="ce10">
            <text:p>421 282.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7:574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10:628</text:p>
          </table:table-cell>
          <table:table-cell office:value-type="float" office:value="28852864.550000001" table:style-name="ce10">
            <text:p>28 852 864.5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2:2133</text:p>
          </table:table-cell>
          <table:table-cell office:value-type="float" office:value="43620150.939999998" table:style-name="ce10">
            <text:p>43 620 150.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301:6247</text:p>
          </table:table-cell>
          <table:table-cell office:value-type="float" office:value="3682417.85" table:style-name="ce10">
            <text:p>3 682 417.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40301:6249</text:p>
          </table:table-cell>
          <table:table-cell office:value-type="float" office:value="1067450.51" table:style-name="ce10">
            <text:p>1 067 450.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6:602</text:p>
          </table:table-cell>
          <table:table-cell office:value-type="float" office:value="1253322.6000000001" table:style-name="ce10">
            <text:p>1 253 322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70401:4312</text:p>
          </table:table-cell>
          <table:table-cell office:value-type="float" office:value="1549785.97" table:style-name="ce10">
            <text:p>1 549 785.9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40301:6255</text:p>
          </table:table-cell>
          <table:table-cell office:value-type="float" office:value="37890866.490000002" table:style-name="ce10">
            <text:p>37 890 866.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40301:6254</text:p>
          </table:table-cell>
          <table:table-cell office:value-type="float" office:value="6148058.2199999997" table:style-name="ce10">
            <text:p>6 148 058.2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6:10801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12:218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10156:1211</text:p>
          </table:table-cell>
          <table:table-cell office:value-type="float" office:value="6811797.8600000003" table:style-name="ce10">
            <text:p>6 811 797.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11252:935</text:p>
          </table:table-cell>
          <table:table-cell office:value-type="float" office:value="407935.15" table:style-name="ce10">
            <text:p>407 935.1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0:7460</text:p>
          </table:table-cell>
          <table:table-cell office:value-type="float" office:value="4955226.53" table:style-name="ce10">
            <text:p>4 955 226.5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3:3545</text:p>
          </table:table-cell>
          <table:table-cell office:value-type="float" office:value="13862108.470000001" table:style-name="ce10">
            <text:p>13 862 108.4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301:6251</text:p>
          </table:table-cell>
          <table:table-cell office:value-type="float" office:value="2508995.67" table:style-name="ce10">
            <text:p>2 508 995.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9:10120</text:p>
          </table:table-cell>
          <table:table-cell office:value-type="float" office:value="169512.51" table:style-name="ce10">
            <text:p>169 512.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50:153</text:p>
          </table:table-cell>
          <table:table-cell office:value-type="float" office:value="797598.77" table:style-name="ce10">
            <text:p>797 598.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301:6248</text:p>
          </table:table-cell>
          <table:table-cell office:value-type="float" office:value="37396664.579999998" table:style-name="ce10">
            <text:p>37 396 664.5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7:260</text:p>
          </table:table-cell>
          <table:table-cell office:value-type="float" office:value="174648.2" table:style-name="ce10">
            <text:p>174 648.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1:8068</text:p>
          </table:table-cell>
          <table:table-cell office:value-type="float" office:value="1093740.02" table:style-name="ce10">
            <text:p>1 093 740.0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7:011252:936</text:p>
          </table:table-cell>
          <table:table-cell office:value-type="float" office:value="422297.83" table:style-name="ce10">
            <text:p>422 297.8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12:2183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00000:3846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1:36755</text:p>
          </table:table-cell>
          <table:table-cell office:value-type="float" office:value="1702308.01" table:style-name="ce10">
            <text:p>1 702 308.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6:83</text:p>
          </table:table-cell>
          <table:table-cell office:value-type="float" office:value="205530.27" table:style-name="ce10">
            <text:p>205 530.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70401:4311</text:p>
          </table:table-cell>
          <table:table-cell office:value-type="float" office:value="1107600.96" table:style-name="ce10">
            <text:p>1 107 600.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80301:102</text:p>
          </table:table-cell>
          <table:table-cell office:value-type="float" office:value="58958710.030000001" table:style-name="ce10">
            <text:p>58 958 710.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20201:2431</text:p>
          </table:table-cell>
          <table:table-cell office:value-type="float" office:value="116965.06" table:style-name="ce10">
            <text:p>116 965.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20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70601:1214</text:p>
          </table:table-cell>
          <table:table-cell office:value-type="float" office:value="85406.57" table:style-name="ce10">
            <text:p>85 406.5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1001:1209</text:p>
          </table:table-cell>
          <table:table-cell office:value-type="float" office:value="3052384.3" table:style-name="ce10">
            <text:p>3 052 384.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130601:49</text:p>
          </table:table-cell>
          <table:table-cell office:value-type="float" office:value="1467330.14" table:style-name="ce10">
            <text:p>1 467 330.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60103:10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18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20501:6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601:1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501:3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1701:326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01201:28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20601: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30701:151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901:3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0601:14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20501:6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54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601:2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701:1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00000:65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1301:5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130401:1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161501:22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111001:4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00000:115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00000:4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21001:122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21001:28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50601:14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1601:40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60601:12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170501:1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91001:2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2:071101:5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20101:5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40102:860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20103:267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29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50401:8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8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20101:45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101:19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20301:819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201:187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50102:1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2201:185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83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10301:97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90501:1260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00601: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70201:102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4:144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301:439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20104:7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10601:8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20103:4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0101:8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70102:11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301:81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0104:26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001:186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101:6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40101:42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10301:97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20101:459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0101:35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90801:234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2201:188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101:19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102:536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903:29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40101: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50801:4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501:199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2:116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1:663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1:100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80102:71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80102:77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101:74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10102:33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1:104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00101: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20101:323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101:5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0801:22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0102:3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10102:36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5:800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80102:78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180102:7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80102:59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00000:83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00101: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20101:32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110102: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20101:2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101: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00101:1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801:176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103:117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10104: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2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80102:7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60102: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80102:63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10102:11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0101:3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30201:7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00101:16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20201:6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30801:22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3:100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3:912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15:801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5:576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10136:136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1:834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701: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00000:224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1:20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8:3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6:150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3:26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1:32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3:112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8:445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10:1200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3:110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40102:80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103:106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3:111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00000:11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4:559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20104:559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2:2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00000:6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701:29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8:1242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3:1040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3:1005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21:315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90102:18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701:2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601:17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06:147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70101:73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17:219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20104:7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15:788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3:5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6:22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7: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20104:23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801:17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20103:11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10123:5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15:138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103:1151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201:4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12:1969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106:23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517:125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1144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3:1038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3:30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00000:163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20103:900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5:395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8:1239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3:100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3:16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21:1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81501:149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3:17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5:454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7:3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6:150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113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103:28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70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2:44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2:447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55: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801:17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2:491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3:3122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12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4:123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2:87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02:78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20103:917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3:85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7:219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20103:827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70101:83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70101:14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4:549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11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2984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3:90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3:112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7:55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70101:14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20104:163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599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20104:205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1401:107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20101:3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20103:73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20103:74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80101:117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80101:1191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40201: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40201:44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40201:18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1:26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7:000000: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7:010467:21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7:010101:8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7:010467:13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7:010354:220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0123:12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7:010101:2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10101:83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7:010354:220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10214:12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7:010887: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123:13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7:010122: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123:5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81201: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11:986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81201:30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5:2446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40108:9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460:2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467:22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462:9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940:25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00000:152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940:2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7:010101:11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10104:133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7:010101:86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518:34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68:43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4:59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5:112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11:98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101:42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7:010354:24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356:18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7:010231:133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7:000000:55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001:1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40101:135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60201:421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40101:10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40101:29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60201:87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000000:431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30401:61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603:2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00000:68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30401:68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9:330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30201:784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30302:141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40101:39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60201:95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40101:37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040101:378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50501:1776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50501:16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90801:7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40101:89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40101:817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8403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603:352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0:000000:29</text:p>
          </table:table-cell>
          <table:table-cell office:value-type="string" table:number-columns-spanned="2" table:number-rows-spanned="1" table:style-name="ce19">
            <text:p>22.01.2024</text:p>
          </table:table-cell>
          <table:covered-table-cell/>
          <table:table-cell office:value-type="string" table:number-columns-spanned="2" table:number-rows-spanned="1" table:style-name="ce19">
            <text:p>19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3E774C03C74B4C5A49E015A506548610249FF1C4C649DD6CD0C4EEFC4EBEAF4105D93DF51E6378860DC3DBD1390F8FFF248047A6271C0E34AB969A7726FED5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6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0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1-29T11:22:01Z</meta:creation-date>
    <dc:date>2024-01-29T11:23:2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