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9</text:p>
          </table:table-cell>
          <table:covered-table-cell/>
          <table:table-cell table:number-columns-repeated="3" table:style-name="ce2"/>
          <table:table-cell office:value-type="string" table:style-name="ce3">
            <text:p>2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9" table:style-name="ce9">
            <text:p>1 6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3:7763</text:p>
          </table:table-cell>
          <table:table-cell office:value-type="float" office:value="60098.95" table:style-name="ce10">
            <text:p>60 098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68:1759</text:p>
          </table:table-cell>
          <table:table-cell office:value-type="float" office:value="477181.75" table:style-name="ce10">
            <text:p>477 181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6:6433</text:p>
          </table:table-cell>
          <table:table-cell office:value-type="float" office:value="2551260.2799999998" table:style-name="ce10">
            <text:p>2 551 260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10:14248</text:p>
          </table:table-cell>
          <table:table-cell office:value-type="float" office:value="161126.56" table:style-name="ce10">
            <text:p>161 126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7:14</text:p>
          </table:table-cell>
          <table:table-cell office:value-type="float" office:value="1725557.27" table:style-name="ce10">
            <text:p>1 725 557.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19:1721</text:p>
          </table:table-cell>
          <table:table-cell office:value-type="float" office:value="1110085" table:style-name="ce10">
            <text:p>1 110 085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55:5443</text:p>
          </table:table-cell>
          <table:table-cell office:value-type="float" office:value="9493277.8499999996" table:style-name="ce10">
            <text:p>9 493 277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0:14250</text:p>
          </table:table-cell>
          <table:table-cell office:value-type="float" office:value="54615.62" table:style-name="ce10">
            <text:p>54 615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70121:388</text:p>
          </table:table-cell>
          <table:table-cell office:value-type="float" office:value="7891160.3799999999" table:style-name="ce10">
            <text:p>7 891 160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57:405</text:p>
          </table:table-cell>
          <table:table-cell office:value-type="float" office:value="4468120.22" table:style-name="ce10">
            <text:p>4 468 120.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40104:3300</text:p>
          </table:table-cell>
          <table:table-cell office:value-type="float" office:value="248589.34" table:style-name="ce10">
            <text:p>248 589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8:5697</text:p>
          </table:table-cell>
          <table:table-cell office:value-type="float" office:value="3027057.26" table:style-name="ce10">
            <text:p>3 027 057.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6:1493</text:p>
          </table:table-cell>
          <table:table-cell office:value-type="float" office:value="859365.65" table:style-name="ce10">
            <text:p>859 365.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1:8216</text:p>
          </table:table-cell>
          <table:table-cell office:value-type="float" office:value="6928135.75" table:style-name="ce10">
            <text:p>6 928 135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501:5784</text:p>
          </table:table-cell>
          <table:table-cell office:value-type="float" office:value="2707039.93" table:style-name="ce10">
            <text:p>2 707 039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40108:1051</text:p>
          </table:table-cell>
          <table:table-cell office:value-type="float" office:value="2669780.5" table:style-name="ce10">
            <text:p>2 669 780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078</text:p>
          </table:table-cell>
          <table:table-cell office:value-type="float" office:value="1623992.41" table:style-name="ce10">
            <text:p>1 623 992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8:5688</text:p>
          </table:table-cell>
          <table:table-cell office:value-type="float" office:value="1089052.5900000001" table:style-name="ce10">
            <text:p>1 089 052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0:11155</text:p>
          </table:table-cell>
          <table:table-cell office:value-type="float" office:value="78800.86" table:style-name="ce10">
            <text:p>78 800.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501:5785</text:p>
          </table:table-cell>
          <table:table-cell office:value-type="float" office:value="553666.56000000006" table:style-name="ce10">
            <text:p>553 666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164</text:p>
          </table:table-cell>
          <table:table-cell office:value-type="float" office:value="3990977.59" table:style-name="ce10">
            <text:p>3 990 977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4:11</text:p>
          </table:table-cell>
          <table:table-cell office:value-type="float" office:value="7587922.0899999999" table:style-name="ce10">
            <text:p>7 587 922.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20101:6166</text:p>
          </table:table-cell>
          <table:table-cell office:value-type="float" office:value="4157675.1" table:style-name="ce10">
            <text:p>4 157 675.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7771</text:p>
          </table:table-cell>
          <table:table-cell office:value-type="float" office:value="1989607.51" table:style-name="ce10">
            <text:p>1 989 607.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4:5959</text:p>
          </table:table-cell>
          <table:table-cell office:value-type="float" office:value="90699.3" table:style-name="ce10">
            <text:p>90 699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13:3657</text:p>
          </table:table-cell>
          <table:table-cell office:value-type="float" office:value="8171522.2300000004" table:style-name="ce10">
            <text:p>8 171 522.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7:12831</text:p>
          </table:table-cell>
          <table:table-cell office:value-type="float" office:value="247209.95" table:style-name="ce10">
            <text:p>247 209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4:126</text:p>
          </table:table-cell>
          <table:table-cell office:value-type="float" office:value="1314098.98" table:style-name="ce10">
            <text:p>1 314 098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3:7764</text:p>
          </table:table-cell>
          <table:table-cell office:value-type="float" office:value="151266.01" table:style-name="ce10">
            <text:p>151 266.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1:8215</text:p>
          </table:table-cell>
          <table:table-cell office:value-type="float" office:value="1681112.72" table:style-name="ce10">
            <text:p>1 681 112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3:11828</text:p>
          </table:table-cell>
          <table:table-cell office:value-type="float" office:value="207785.52" table:style-name="ce10">
            <text:p>207 785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20559</text:p>
          </table:table-cell>
          <table:table-cell office:value-type="float" office:value="134119.9" table:style-name="ce10">
            <text:p>134 119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4:5002</text:p>
          </table:table-cell>
          <table:table-cell office:value-type="float" office:value="75364.59" table:style-name="ce10">
            <text:p>75 364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19626</text:p>
          </table:table-cell>
          <table:table-cell office:value-type="float" office:value="1401768" table:style-name="ce10">
            <text:p>1 401 768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9:10127</text:p>
          </table:table-cell>
          <table:table-cell office:value-type="float" office:value="59821.33" table:style-name="ce10">
            <text:p>59 821.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0:14249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077</text:p>
          </table:table-cell>
          <table:table-cell office:value-type="float" office:value="1433374.31" table:style-name="ce10">
            <text:p>1 433 374.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4:2661</text:p>
          </table:table-cell>
          <table:table-cell office:value-type="float" office:value="145402.89000000001" table:style-name="ce10">
            <text:p>145 402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50801:3012</text:p>
          </table:table-cell>
          <table:table-cell office:value-type="float" office:value="1102410.1200000001" table:style-name="ce10">
            <text:p>1 102 410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40102:16513</text:p>
          </table:table-cell>
          <table:table-cell office:value-type="float" office:value="44654.97" table:style-name="ce10">
            <text:p>44 654.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10079</text:p>
          </table:table-cell>
          <table:table-cell office:value-type="float" office:value="1507604.91" table:style-name="ce10">
            <text:p>1 507 604.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0:7559</text:p>
          </table:table-cell>
          <table:table-cell office:value-type="float" office:value="5689294.1399999997" table:style-name="ce10">
            <text:p>5 689 294.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81601:4</text:p>
          </table:table-cell>
          <table:table-cell office:value-type="float" office:value="1968782.43" table:style-name="ce10">
            <text:p>1 968 782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0:14246</text:p>
          </table:table-cell>
          <table:table-cell office:value-type="float" office:value="49041.69" table:style-name="ce10">
            <text:p>49 041.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10:14247</text:p>
          </table:table-cell>
          <table:table-cell office:value-type="float" office:value="235553.78" table:style-name="ce10">
            <text:p>235 553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9:5164</text:p>
          </table:table-cell>
          <table:table-cell office:value-type="float" office:value="378787.55" table:style-name="ce10">
            <text:p>378 787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40104:3301</text:p>
          </table:table-cell>
          <table:table-cell office:value-type="float" office:value="209121.37" table:style-name="ce10">
            <text:p>209 121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39:1234</text:p>
          </table:table-cell>
          <table:table-cell office:value-type="float" office:value="4830201.8499999996" table:style-name="ce10">
            <text:p>4 830 201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1:4917</text:p>
          </table:table-cell>
          <table:table-cell office:value-type="float" office:value="201120.65" table:style-name="ce10">
            <text:p>201 120.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8:5698</text:p>
          </table:table-cell>
          <table:table-cell office:value-type="float" office:value="2365101.81" table:style-name="ce10">
            <text:p>2 365 101.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0:11154</text:p>
          </table:table-cell>
          <table:table-cell office:value-type="float" office:value="49621.18" table:style-name="ce10">
            <text:p>49 621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70101:3232</text:p>
          </table:table-cell>
          <table:table-cell office:value-type="float" office:value="847496.27" table:style-name="ce10">
            <text:p>847 496.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29331</text:p>
          </table:table-cell>
          <table:table-cell office:value-type="float" office:value="427248.24" table:style-name="ce10">
            <text:p>427 248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5:4279</text:p>
          </table:table-cell>
          <table:table-cell office:value-type="float" office:value="41737.15" table:style-name="ce10">
            <text:p>41 737.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7:4431</text:p>
          </table:table-cell>
          <table:table-cell office:value-type="float" office:value="148274.34" table:style-name="ce10">
            <text:p>148 274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2:2279</text:p>
          </table:table-cell>
          <table:table-cell office:value-type="float" office:value="2830800.4" table:style-name="ce10">
            <text:p>2 830 800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501:5786</text:p>
          </table:table-cell>
          <table:table-cell office:value-type="float" office:value="3959325.3" table:style-name="ce10">
            <text:p>3 959 325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19:1133</text:p>
          </table:table-cell>
          <table:table-cell office:value-type="float" office:value="414429.7" table:style-name="ce10">
            <text:p>414 429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2397</text:p>
          </table:table-cell>
          <table:table-cell office:value-type="float" office:value="6762104.5700000003" table:style-name="ce10">
            <text:p>6 762 104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4:1374</text:p>
          </table:table-cell>
          <table:table-cell office:value-type="float" office:value="140398.43" table:style-name="ce10">
            <text:p>140 398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2937</text:p>
          </table:table-cell>
          <table:table-cell office:value-type="float" office:value="168991.07" table:style-name="ce10">
            <text:p>168 991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6:479</text:p>
          </table:table-cell>
          <table:table-cell office:value-type="float" office:value="2359595.9500000002" table:style-name="ce10">
            <text:p>2 359 595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08:1664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31372</text:p>
          </table:table-cell>
          <table:table-cell office:value-type="float" office:value="528151.80000000005" table:style-name="ce10">
            <text:p>528 151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7:323</text:p>
          </table:table-cell>
          <table:table-cell office:value-type="float" office:value="1900898.9" table:style-name="ce10">
            <text:p>1 900 898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1:7630</text:p>
          </table:table-cell>
          <table:table-cell office:value-type="float" office:value="1477034.7" table:style-name="ce10">
            <text:p>1 477 034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2049</text:p>
          </table:table-cell>
          <table:table-cell office:value-type="float" office:value="760504.35" table:style-name="ce10">
            <text:p>760 504.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7:12832</text:p>
          </table:table-cell>
          <table:table-cell office:value-type="float" office:value="220270.41" table:style-name="ce10">
            <text:p>220 270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2:2079</text:p>
          </table:table-cell>
          <table:table-cell office:value-type="float" office:value="168920.59" table:style-name="ce10">
            <text:p>168 920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90103:1650</text:p>
          </table:table-cell>
          <table:table-cell office:value-type="float" office:value="175315.42" table:style-name="ce10">
            <text:p>175 315.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601:120</text:p>
          </table:table-cell>
          <table:table-cell office:value-type="float" office:value="58215135.899999999" table:style-name="ce10">
            <text:p>58 215 135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33333</text:p>
          </table:table-cell>
          <table:table-cell office:value-type="float" office:value="3353.87" table:style-name="ce10">
            <text:p>3 353.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2:16514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401:1934</text:p>
          </table:table-cell>
          <table:table-cell office:value-type="float" office:value="2771245.94" table:style-name="ce10">
            <text:p>2 771 245.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103:74</text:p>
          </table:table-cell>
          <table:table-cell office:value-type="float" office:value="2259325.36" table:style-name="ce10">
            <text:p>2 259 325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301:211</text:p>
          </table:table-cell>
          <table:table-cell office:value-type="float" office:value="1704930.7" table:style-name="ce10">
            <text:p>1 704 930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202:1964</text:p>
          </table:table-cell>
          <table:table-cell office:value-type="float" office:value="3920109.77" table:style-name="ce10">
            <text:p>3 920 109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201:2188</text:p>
          </table:table-cell>
          <table:table-cell office:value-type="float" office:value="3593211.58" table:style-name="ce10">
            <text:p>3 593 211.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20201:41</text:p>
          </table:table-cell>
          <table:table-cell office:value-type="float" office:value="3481972.45" table:style-name="ce10">
            <text:p>3 481 972.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0301:410</text:p>
          </table:table-cell>
          <table:table-cell office:value-type="float" office:value="18943.169999999998" table:style-name="ce10">
            <text:p>18 943.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201:330</text:p>
          </table:table-cell>
          <table:table-cell office:value-type="float" office:value="1630080.56" table:style-name="ce10">
            <text:p>1 630 080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9647</text:p>
          </table:table-cell>
          <table:table-cell office:value-type="float" office:value="1202404.6000000001" table:style-name="ce10">
            <text:p>1 202 404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2499</text:p>
          </table:table-cell>
          <table:table-cell office:value-type="float" office:value="1128695.82" table:style-name="ce10">
            <text:p>1 128 695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901:2436</text:p>
          </table:table-cell>
          <table:table-cell office:value-type="float" office:value="5121132.93" table:style-name="ce10">
            <text:p>5 121 132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9971</text:p>
          </table:table-cell>
          <table:table-cell office:value-type="float" office:value="1797713.9" table:style-name="ce10">
            <text:p>1 797 713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465:674</text:p>
          </table:table-cell>
          <table:table-cell office:value-type="float" office:value="458775.93" table:style-name="ce10">
            <text:p>458 775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001:239</text:p>
          </table:table-cell>
          <table:table-cell office:value-type="float" office:value="285623.90000000002" table:style-name="ce10">
            <text:p>285 623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40102:79</text:p>
          </table:table-cell>
          <table:table-cell office:value-type="float" office:value="3325431.77" table:style-name="ce10">
            <text:p>3 325 431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201:6719</text:p>
          </table:table-cell>
          <table:table-cell office:value-type="float" office:value="9414590.0199999996" table:style-name="ce10">
            <text:p>9 414 590.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901:1026</text:p>
          </table:table-cell>
          <table:table-cell office:value-type="float" office:value="5163394.0599999996" table:style-name="ce10">
            <text:p>5 163 394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4:7208</text:p>
          </table:table-cell>
          <table:table-cell office:value-type="float" office:value="1361408.24" table:style-name="ce10">
            <text:p>1 361 408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3304</text:p>
          </table:table-cell>
          <table:table-cell office:value-type="float" office:value="1203819.2" table:style-name="ce10">
            <text:p>1 203 819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601:221</text:p>
          </table:table-cell>
          <table:table-cell office:value-type="float" office:value="3437367.75" table:style-name="ce10">
            <text:p>3 437 367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201:2710</text:p>
          </table:table-cell>
          <table:table-cell office:value-type="float" office:value="2604012.7200000002" table:style-name="ce10">
            <text:p>2 604 012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40102:80</text:p>
          </table:table-cell>
          <table:table-cell office:value-type="float" office:value="4002364.45" table:style-name="ce10">
            <text:p>4 002 364.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101:1193</text:p>
          </table:table-cell>
          <table:table-cell office:value-type="float" office:value="4209935.6900000004" table:style-name="ce10">
            <text:p>4 209 935.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904:7209</text:p>
          </table:table-cell>
          <table:table-cell office:value-type="float" office:value="4091684.5" table:style-name="ce10">
            <text:p>4 091 684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9972</text:p>
          </table:table-cell>
          <table:table-cell office:value-type="float" office:value="690359.21" table:style-name="ce10">
            <text:p>690 359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60401:24</text:p>
          </table:table-cell>
          <table:table-cell office:value-type="float" office:value="2394649.34" table:style-name="ce10">
            <text:p>2 394 649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801:7225</text:p>
          </table:table-cell>
          <table:table-cell office:value-type="float" office:value="1459580.32" table:style-name="ce10">
            <text:p>1 459 580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00201:489</text:p>
          </table:table-cell>
          <table:table-cell office:value-type="float" office:value="3144275.54" table:style-name="ce10">
            <text:p>3 144 275.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101:5804</text:p>
          </table:table-cell>
          <table:table-cell office:value-type="float" office:value="3849774.78" table:style-name="ce10">
            <text:p>3 849 774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101:3098</text:p>
          </table:table-cell>
          <table:table-cell office:value-type="float" office:value="3732959.43" table:style-name="ce10">
            <text:p>3 732 959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101:4398</text:p>
          </table:table-cell>
          <table:table-cell office:value-type="float" office:value="517597.9" table:style-name="ce10">
            <text:p>517 597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801:7226</text:p>
          </table:table-cell>
          <table:table-cell office:value-type="float" office:value="3278569.44" table:style-name="ce10">
            <text:p>3 278 569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301:409</text:p>
          </table:table-cell>
          <table:table-cell office:value-type="float" office:value="46265.06" table:style-name="ce10">
            <text:p>46 265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10102:15994</text:p>
          </table:table-cell>
          <table:table-cell office:value-type="float" office:value="14175.47" table:style-name="ce10">
            <text:p>14 175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30101:5803</text:p>
          </table:table-cell>
          <table:table-cell office:value-type="float" office:value="805349.37" table:style-name="ce10">
            <text:p>805 349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20103:997</text:p>
          </table:table-cell>
          <table:table-cell office:value-type="float" office:value="857319.53" table:style-name="ce10">
            <text:p>857 319.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90101:3432</text:p>
          </table:table-cell>
          <table:table-cell office:value-type="float" office:value="1453589.7" table:style-name="ce10">
            <text:p>1 453 589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30101:5792</text:p>
          </table:table-cell>
          <table:table-cell office:value-type="float" office:value="450147.79" table:style-name="ce10">
            <text:p>450 147.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30101:5796</text:p>
          </table:table-cell>
          <table:table-cell office:value-type="float" office:value="471063.72" table:style-name="ce10">
            <text:p>471 063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901</text:p>
          </table:table-cell>
          <table:table-cell office:value-type="float" office:value="1226722.77" table:style-name="ce10">
            <text:p>1 226 722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774</text:p>
          </table:table-cell>
          <table:table-cell office:value-type="float" office:value="889457.76" table:style-name="ce10">
            <text:p>889 457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101:2398</text:p>
          </table:table-cell>
          <table:table-cell office:value-type="float" office:value="75901.03" table:style-name="ce10">
            <text:p>75 901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401:175</text:p>
          </table:table-cell>
          <table:table-cell office:value-type="float" office:value="195481.73" table:style-name="ce10">
            <text:p>195 481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101:5790</text:p>
          </table:table-cell>
          <table:table-cell office:value-type="float" office:value="775142.38" table:style-name="ce10">
            <text:p>775 142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60201:1601</text:p>
          </table:table-cell>
          <table:table-cell office:value-type="float" office:value="358683.05" table:style-name="ce10">
            <text:p>358 683.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30101:954</text:p>
          </table:table-cell>
          <table:table-cell office:value-type="float" office:value="137428.71" table:style-name="ce10">
            <text:p>137 428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401:167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60701:1144</text:p>
          </table:table-cell>
          <table:table-cell office:value-type="float" office:value="3131460.04" table:style-name="ce10">
            <text:p>3 131 460.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1:4432</text:p>
          </table:table-cell>
          <table:table-cell office:value-type="float" office:value="1638611.49" table:style-name="ce10">
            <text:p>1 638 611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30102:2438</text:p>
          </table:table-cell>
          <table:table-cell office:value-type="float" office:value="423999.19" table:style-name="ce10">
            <text:p>423 999.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60301:1949</text:p>
          </table:table-cell>
          <table:table-cell office:value-type="float" office:value="449625.81" table:style-name="ce10">
            <text:p>449 625.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2:6516</text:p>
          </table:table-cell>
          <table:table-cell office:value-type="float" office:value="518059.36" table:style-name="ce10">
            <text:p>518 059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00101:4026</text:p>
          </table:table-cell>
          <table:table-cell office:value-type="float" office:value="644765.32999999996" table:style-name="ce10">
            <text:p>644 765.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90101:2021</text:p>
          </table:table-cell>
          <table:table-cell office:value-type="float" office:value="10061879.99" table:style-name="ce10">
            <text:p>10 061 879.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20105:824</text:p>
          </table:table-cell>
          <table:table-cell office:value-type="float" office:value="1803002.03" table:style-name="ce10">
            <text:p>1 803 002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1:207</text:p>
          </table:table-cell>
          <table:table-cell office:value-type="float" office:value="647934.41" table:style-name="ce10">
            <text:p>647 934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2:15995</text:p>
          </table:table-cell>
          <table:table-cell office:value-type="float" office:value="261725.73" table:style-name="ce10">
            <text:p>261 725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70101:1611</text:p>
          </table:table-cell>
          <table:table-cell office:value-type="float" office:value="147967.49" table:style-name="ce10">
            <text:p>147 967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60201:1600</text:p>
          </table:table-cell>
          <table:table-cell office:value-type="float" office:value="127507.6" table:style-name="ce10">
            <text:p>127 507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301:124</text:p>
          </table:table-cell>
          <table:table-cell office:value-type="float" office:value="975311.8" table:style-name="ce10">
            <text:p>975 311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102:6706</text:p>
          </table:table-cell>
          <table:table-cell office:value-type="float" office:value="228751.27" table:style-name="ce10">
            <text:p>228 751.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00101:2252</text:p>
          </table:table-cell>
          <table:table-cell office:value-type="float" office:value="99191.85" table:style-name="ce10">
            <text:p>99 191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501:3019</text:p>
          </table:table-cell>
          <table:table-cell office:value-type="float" office:value="209424.61" table:style-name="ce10">
            <text:p>209 424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4:3216</text:p>
          </table:table-cell>
          <table:table-cell office:value-type="float" office:value="367725.11" table:style-name="ce10">
            <text:p>367 725.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3:4621</text:p>
          </table:table-cell>
          <table:table-cell office:value-type="float" office:value="320593.15999999997" table:style-name="ce10">
            <text:p>320 593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102:3628</text:p>
          </table:table-cell>
          <table:table-cell office:value-type="float" office:value="106191.05" table:style-name="ce10">
            <text:p>106 191.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102:3627</text:p>
          </table:table-cell>
          <table:table-cell office:value-type="float" office:value="251358.34" table:style-name="ce10">
            <text:p>251 358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20701:1117</text:p>
          </table:table-cell>
          <table:table-cell office:value-type="float" office:value="1329860.79" table:style-name="ce10">
            <text:p>1 329 860.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2:3253</text:p>
          </table:table-cell>
          <table:table-cell office:value-type="float" office:value="207646.23" table:style-name="ce10">
            <text:p>207 646.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5:8075</text:p>
          </table:table-cell>
          <table:table-cell office:value-type="float" office:value="2954069.4" table:style-name="ce10">
            <text:p>2 954 069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00000:3311</text:p>
          </table:table-cell>
          <table:table-cell office:value-type="float" office:value="1398325.5" table:style-name="ce10">
            <text:p>1 398 325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334</text:p>
          </table:table-cell>
          <table:table-cell office:value-type="float" office:value="2092840.07" table:style-name="ce10">
            <text:p>2 092 840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71101:822</text:p>
          </table:table-cell>
          <table:table-cell office:value-type="float" office:value="127450.43" table:style-name="ce10">
            <text:p>127 450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9936</text:p>
          </table:table-cell>
          <table:table-cell office:value-type="float" office:value="263800.8" table:style-name="ce10">
            <text:p>263 800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3:7298</text:p>
          </table:table-cell>
          <table:table-cell office:value-type="float" office:value="30348604.609999999" table:style-name="ce10">
            <text:p>30 348 604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00000:1108</text:p>
          </table:table-cell>
          <table:table-cell office:value-type="float" office:value="1742481" table:style-name="ce10">
            <text:p>1 742 481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10301:2136</text:p>
          </table:table-cell>
          <table:table-cell office:value-type="float" office:value="12170097" table:style-name="ce10">
            <text:p>12 170 097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00000:3074</text:p>
          </table:table-cell>
          <table:table-cell office:value-type="float" office:value="5623623.3200000003" table:style-name="ce10">
            <text:p>5 623 623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4:4895</text:p>
          </table:table-cell>
          <table:table-cell office:value-type="float" office:value="121920.67" table:style-name="ce10">
            <text:p>121 920.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9:5163</text:p>
          </table:table-cell>
          <table:table-cell office:value-type="float" office:value="5487815.0999999996" table:style-name="ce10">
            <text:p>5 487 815.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23:4069</text:p>
          </table:table-cell>
          <table:table-cell office:value-type="float" office:value="9479026.7400000002" table:style-name="ce10">
            <text:p>9 479 026.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3:4778</text:p>
          </table:table-cell>
          <table:table-cell office:value-type="float" office:value="5350801.54" table:style-name="ce10">
            <text:p>5 350 801.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4:1810</text:p>
          </table:table-cell>
          <table:table-cell office:value-type="float" office:value="6140243.7999999998" table:style-name="ce10">
            <text:p>6 140 243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9:6988</text:p>
          </table:table-cell>
          <table:table-cell office:value-type="float" office:value="2537076.61" table:style-name="ce10">
            <text:p>2 537 076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9:14191</text:p>
          </table:table-cell>
          <table:table-cell office:value-type="float" office:value="843269.01" table:style-name="ce10">
            <text:p>843 269.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6:3142</text:p>
          </table:table-cell>
          <table:table-cell office:value-type="float" office:value="2200453.5299999998" table:style-name="ce10">
            <text:p>2 200 453.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7:22467</text:p>
          </table:table-cell>
          <table:table-cell office:value-type="float" office:value="2258327.81" table:style-name="ce10">
            <text:p>2 258 327.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4:1440</text:p>
          </table:table-cell>
          <table:table-cell office:value-type="float" office:value="4558459.1500000004" table:style-name="ce10">
            <text:p>4 558 459.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7:12830</text:p>
          </table:table-cell>
          <table:table-cell office:value-type="float" office:value="3271956.58" table:style-name="ce10">
            <text:p>3 271 956.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40104:3299</text:p>
          </table:table-cell>
          <table:table-cell office:value-type="float" office:value="2856938.82" table:style-name="ce10">
            <text:p>2 856 938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3:2809</text:p>
          </table:table-cell>
          <table:table-cell office:value-type="float" office:value="3497812.96" table:style-name="ce10">
            <text:p>3 497 812.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21652</text:p>
          </table:table-cell>
          <table:table-cell office:value-type="float" office:value="5521055.5099999998" table:style-name="ce10">
            <text:p>5 521 055.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26501</text:p>
          </table:table-cell>
          <table:table-cell office:value-type="float" office:value="3113823.29" table:style-name="ce10">
            <text:p>3 113 823.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5:2274</text:p>
          </table:table-cell>
          <table:table-cell office:value-type="float" office:value="3529095.25" table:style-name="ce10">
            <text:p>3 529 095.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0:2502</text:p>
          </table:table-cell>
          <table:table-cell office:value-type="float" office:value="5175849.18" table:style-name="ce10">
            <text:p>5 175 849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102:6705</text:p>
          </table:table-cell>
          <table:table-cell office:value-type="float" office:value="1585463.59" table:style-name="ce10">
            <text:p>1 585 463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801:4304</text:p>
          </table:table-cell>
          <table:table-cell office:value-type="float" office:value="2952360.26" table:style-name="ce10">
            <text:p>2 952 360.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301:6508</text:p>
          </table:table-cell>
          <table:table-cell office:value-type="float" office:value="72429.05" table:style-name="ce10">
            <text:p>72 429.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459:1277</text:p>
          </table:table-cell>
          <table:table-cell office:value-type="float" office:value="1884041.12" table:style-name="ce10">
            <text:p>1 884 041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2:6897</text:p>
          </table:table-cell>
          <table:table-cell office:value-type="float" office:value="1816319.21" table:style-name="ce10">
            <text:p>1 816 319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14:1375</text:p>
          </table:table-cell>
          <table:table-cell office:value-type="float" office:value="4965415.47" table:style-name="ce10">
            <text:p>4 965 415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6896</text:p>
          </table:table-cell>
          <table:table-cell office:value-type="float" office:value="2098576.41" table:style-name="ce10">
            <text:p>2 098 576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8:2859</text:p>
          </table:table-cell>
          <table:table-cell office:value-type="float" office:value="942727.2" table:style-name="ce10">
            <text:p>942 727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3:4070</text:p>
          </table:table-cell>
          <table:table-cell office:value-type="float" office:value="2524499.89" table:style-name="ce10">
            <text:p>2 524 499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30102:3787</text:p>
          </table:table-cell>
          <table:table-cell office:value-type="float" office:value="3192711.92" table:style-name="ce10">
            <text:p>3 192 711.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20101:4636</text:p>
          </table:table-cell>
          <table:table-cell office:value-type="float" office:value="6153299.1600000001" table:style-name="ce10">
            <text:p>6 153 299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101:5574</text:p>
          </table:table-cell>
          <table:table-cell office:value-type="float" office:value="451357.51" table:style-name="ce10">
            <text:p>451 357.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70101:202</text:p>
          </table:table-cell>
          <table:table-cell office:value-type="float" office:value="1848147.44" table:style-name="ce10">
            <text:p>1 848 14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4:8819</text:p>
          </table:table-cell>
          <table:table-cell office:value-type="float" office:value="185190.29" table:style-name="ce10">
            <text:p>185 190.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1:8198</text:p>
          </table:table-cell>
          <table:table-cell office:value-type="float" office:value="52987.49" table:style-name="ce10">
            <text:p>52 987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3:3348</text:p>
          </table:table-cell>
          <table:table-cell office:value-type="float" office:value="45866444.759999998" table:style-name="ce10">
            <text:p>45 866 444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677:261</text:p>
          </table:table-cell>
          <table:table-cell office:value-type="float" office:value="118395.77" table:style-name="ce10">
            <text:p>118 395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940:3260</text:p>
          </table:table-cell>
          <table:table-cell office:value-type="float" office:value="297755.2" table:style-name="ce10">
            <text:p>297 755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677:262</text:p>
          </table:table-cell>
          <table:table-cell office:value-type="float" office:value="143735.07999999999" table:style-name="ce10">
            <text:p>143 735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8:1182</text:p>
          </table:table-cell>
          <table:table-cell office:value-type="float" office:value="947763.93" table:style-name="ce10">
            <text:p>947 763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677:259</text:p>
          </table:table-cell>
          <table:table-cell office:value-type="float" office:value="84318.76" table:style-name="ce10">
            <text:p>84 318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23:2950</text:p>
          </table:table-cell>
          <table:table-cell office:value-type="float" office:value="12739964.43" table:style-name="ce10">
            <text:p>12 739 964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887:1543</text:p>
          </table:table-cell>
          <table:table-cell office:value-type="float" office:value="145729.07" table:style-name="ce10">
            <text:p>145 729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4360</text:p>
          </table:table-cell>
          <table:table-cell office:value-type="float" office:value="133110.78" table:style-name="ce10">
            <text:p>133 110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3910</text:p>
          </table:table-cell>
          <table:table-cell office:value-type="float" office:value="3012022.49" table:style-name="ce10">
            <text:p>3 012 022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20:537</text:p>
          </table:table-cell>
          <table:table-cell office:value-type="float" office:value="781943.87" table:style-name="ce10">
            <text:p>781 943.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937:331</text:p>
          </table:table-cell>
          <table:table-cell office:value-type="float" office:value="696689.35" table:style-name="ce10">
            <text:p>696 689.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677:258</text:p>
          </table:table-cell>
          <table:table-cell office:value-type="float" office:value="124949.04" table:style-name="ce10">
            <text:p>124 949.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937:330</text:p>
          </table:table-cell>
          <table:table-cell office:value-type="float" office:value="1341426.71" table:style-name="ce10">
            <text:p>1 341 426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520:536</text:p>
          </table:table-cell>
          <table:table-cell office:value-type="float" office:value="740648.71" table:style-name="ce10">
            <text:p>740 648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677:260</text:p>
          </table:table-cell>
          <table:table-cell office:value-type="float" office:value="103978.57" table:style-name="ce10">
            <text:p>103 978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940:3251</text:p>
          </table:table-cell>
          <table:table-cell office:value-type="float" office:value="579464.37" table:style-name="ce10">
            <text:p>579 464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214:2391</text:p>
          </table:table-cell>
          <table:table-cell office:value-type="float" office:value="65298.33" table:style-name="ce10">
            <text:p>65 298.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462:955</text:p>
          </table:table-cell>
          <table:table-cell office:value-type="float" office:value="94577.32" table:style-name="ce10">
            <text:p>94 577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60102:2402</text:p>
          </table:table-cell>
          <table:table-cell office:value-type="float" office:value="114299203.18000001" table:style-name="ce10">
            <text:p>114 299 203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228:1228</text:p>
          </table:table-cell>
          <table:table-cell office:value-type="float" office:value="516322.73" table:style-name="ce10">
            <text:p>516 322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356:518</text:p>
          </table:table-cell>
          <table:table-cell office:value-type="float" office:value="860605.2" table:style-name="ce10">
            <text:p>860 605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12:994</text:p>
          </table:table-cell>
          <table:table-cell office:value-type="float" office:value="305317.78000000003" table:style-name="ce10">
            <text:p>305 317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214:2390</text:p>
          </table:table-cell>
          <table:table-cell office:value-type="float" office:value="5957979.3399999999" table:style-name="ce10">
            <text:p>5 957 979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133:989</text:p>
          </table:table-cell>
          <table:table-cell office:value-type="float" office:value="3564278.68" table:style-name="ce10">
            <text:p>3 564 278.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467:2444</text:p>
          </table:table-cell>
          <table:table-cell office:value-type="float" office:value="528200.56000000006" table:style-name="ce10">
            <text:p>528 200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463:3166</text:p>
          </table:table-cell>
          <table:table-cell office:value-type="float" office:value="1044013.76" table:style-name="ce10">
            <text:p>1 044 013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136:1117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464:709</text:p>
          </table:table-cell>
          <table:table-cell office:value-type="float" office:value="424407.7" table:style-name="ce10">
            <text:p>424 407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26:347</text:p>
          </table:table-cell>
          <table:table-cell office:value-type="float" office:value="306916.3" table:style-name="ce10">
            <text:p>306 916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230:2137</text:p>
          </table:table-cell>
          <table:table-cell office:value-type="float" office:value="383645.38" table:style-name="ce10">
            <text:p>383 645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136:1116</text:p>
          </table:table-cell>
          <table:table-cell office:value-type="float" office:value="647401.56999999995" table:style-name="ce10">
            <text:p>647 401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3646</text:p>
          </table:table-cell>
          <table:table-cell office:value-type="float" office:value="316328.03999999998" table:style-name="ce10">
            <text:p>316 328.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463:3167</text:p>
          </table:table-cell>
          <table:table-cell office:value-type="float" office:value="587456.98" table:style-name="ce10">
            <text:p>587 456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467:2438</text:p>
          </table:table-cell>
          <table:table-cell office:value-type="float" office:value="102685.85" table:style-name="ce10">
            <text:p>102 685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356:516</text:p>
          </table:table-cell>
          <table:table-cell office:value-type="float" office:value="103744.11" table:style-name="ce10">
            <text:p>103 744.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120101:4649</text:p>
          </table:table-cell>
          <table:table-cell office:value-type="float" office:value="590406.18999999994" table:style-name="ce10">
            <text:p>590 406.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90101:1591</text:p>
          </table:table-cell>
          <table:table-cell office:value-type="float" office:value="3080564.71" table:style-name="ce10">
            <text:p>3 080 564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30102:1712</text:p>
          </table:table-cell>
          <table:table-cell office:value-type="float" office:value="596602.80000000005" table:style-name="ce10">
            <text:p>596 602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10101:5498</text:p>
          </table:table-cell>
          <table:table-cell office:value-type="float" office:value="73850.41" table:style-name="ce10">
            <text:p>73 850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10401:883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60101:5081</text:p>
          </table:table-cell>
          <table:table-cell office:value-type="float" office:value="138233.57" table:style-name="ce10">
            <text:p>138 233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10101:5480</text:p>
          </table:table-cell>
          <table:table-cell office:value-type="float" office:value="218626.02" table:style-name="ce10">
            <text:p>218 626.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10101:2958</text:p>
          </table:table-cell>
          <table:table-cell office:value-type="float" office:value="821014.75" table:style-name="ce10">
            <text:p>821 014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20201:663</text:p>
          </table:table-cell>
          <table:table-cell office:value-type="float" office:value="1273940.8700000001" table:style-name="ce10">
            <text:p>1 273 940.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50301:651</text:p>
          </table:table-cell>
          <table:table-cell office:value-type="float" office:value="558456.89" table:style-name="ce10">
            <text:p>558 456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1:5522</text:p>
          </table:table-cell>
          <table:table-cell office:value-type="float" office:value="60389.99" table:style-name="ce10">
            <text:p>60 389.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140101:4523</text:p>
          </table:table-cell>
          <table:table-cell office:value-type="float" office:value="499171.44" table:style-name="ce10">
            <text:p>499 171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1:5520</text:p>
          </table:table-cell>
          <table:table-cell office:value-type="float" office:value="136726.93" table:style-name="ce10">
            <text:p>136 726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10101:5500</text:p>
          </table:table-cell>
          <table:table-cell office:value-type="float" office:value="76461.62" table:style-name="ce10">
            <text:p>76 461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60201:377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10103:5239</text:p>
          </table:table-cell>
          <table:table-cell office:value-type="float" office:value="118844.2" table:style-name="ce10">
            <text:p>118 844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00101:2861</text:p>
          </table:table-cell>
          <table:table-cell office:value-type="float" office:value="510269.25" table:style-name="ce10">
            <text:p>510 269.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401:882</text:p>
          </table:table-cell>
          <table:table-cell office:value-type="float" office:value="610422.42000000004" table:style-name="ce10">
            <text:p>610 422.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50101:176</text:p>
          </table:table-cell>
          <table:table-cell office:value-type="float" office:value="6000788.4500000002" table:style-name="ce10">
            <text:p>6 000 788.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110101:2967</text:p>
          </table:table-cell>
          <table:table-cell office:value-type="float" office:value="625735.02" table:style-name="ce10">
            <text:p>625 735.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90401:1004</text:p>
          </table:table-cell>
          <table:table-cell office:value-type="float" office:value="99347.839999999997" table:style-name="ce10">
            <text:p>99 347.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70201:670</text:p>
          </table:table-cell>
          <table:table-cell office:value-type="float" office:value="772042.47" table:style-name="ce10">
            <text:p>772 042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80101:2295</text:p>
          </table:table-cell>
          <table:table-cell office:value-type="float" office:value="705759.23" table:style-name="ce10">
            <text:p>705 759.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90301:561</text:p>
          </table:table-cell>
          <table:table-cell office:value-type="float" office:value="1770998.76" table:style-name="ce10">
            <text:p>1 770 998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402:311</text:p>
          </table:table-cell>
          <table:table-cell office:value-type="float" office:value="1300415.73" table:style-name="ce10">
            <text:p>1 300 415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1:5504</text:p>
          </table:table-cell>
          <table:table-cell office:value-type="float" office:value="39189.08" table:style-name="ce10">
            <text:p>39 189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60101:5089</text:p>
          </table:table-cell>
          <table:table-cell office:value-type="float" office:value="559269.69999999995" table:style-name="ce10">
            <text:p>559 269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101:4648</text:p>
          </table:table-cell>
          <table:table-cell office:value-type="float" office:value="1012196.32" table:style-name="ce10">
            <text:p>1 012 196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10101:5531</text:p>
          </table:table-cell>
          <table:table-cell office:value-type="float" office:value="258563.9" table:style-name="ce10">
            <text:p>258 563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40201:656</text:p>
          </table:table-cell>
          <table:table-cell office:value-type="float" office:value="517314.39" table:style-name="ce10">
            <text:p>517 314.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20101:1520</text:p>
          </table:table-cell>
          <table:table-cell office:value-type="float" office:value="171973.28" table:style-name="ce10">
            <text:p>171 973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501:2870</text:p>
          </table:table-cell>
          <table:table-cell office:value-type="float" office:value="458346.6" table:style-name="ce10">
            <text:p>458 346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501:2869</text:p>
          </table:table-cell>
          <table:table-cell office:value-type="float" office:value="4167691.62" table:style-name="ce10">
            <text:p>4 167 691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01101:437</text:p>
          </table:table-cell>
          <table:table-cell office:value-type="float" office:value="8734955.1799999997" table:style-name="ce10">
            <text:p>8 734 955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20201:641</text:p>
          </table:table-cell>
          <table:table-cell office:value-type="float" office:value="1169890.6200000001" table:style-name="ce10">
            <text:p>1 169 890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40101:1572</text:p>
          </table:table-cell>
          <table:table-cell office:value-type="float" office:value="1412506.9" table:style-name="ce10">
            <text:p>1 412 506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50401:832</text:p>
          </table:table-cell>
          <table:table-cell office:value-type="float" office:value="1149308.52" table:style-name="ce10">
            <text:p>1 149 308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2839</text:p>
          </table:table-cell>
          <table:table-cell office:value-type="float" office:value="563307.80000000005" table:style-name="ce10">
            <text:p>563 307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40201:1552</text:p>
          </table:table-cell>
          <table:table-cell office:value-type="float" office:value="1250745.98" table:style-name="ce10">
            <text:p>1 250 745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00000:1299</text:p>
          </table:table-cell>
          <table:table-cell office:value-type="float" office:value="374419585.45999998" table:style-name="ce10">
            <text:p>374 419 585.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1572:3508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1:8168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20301:972</text:p>
          </table:table-cell>
          <table:table-cell office:value-type="float" office:value="1145094.6599999999" table:style-name="ce10">
            <text:p>1 145 094.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140301:1145</text:p>
          </table:table-cell>
          <table:table-cell office:value-type="float" office:value="17058462.5" table:style-name="ce10">
            <text:p>17 058 462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1572:3510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20301:971</text:p>
          </table:table-cell>
          <table:table-cell office:value-type="float" office:value="1093749.6000000001" table:style-name="ce10">
            <text:p>1 093 749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20401:799</text:p>
          </table:table-cell>
          <table:table-cell office:value-type="float" office:value="17058462.5" table:style-name="ce10">
            <text:p>17 058 462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7774</text:p>
          </table:table-cell>
          <table:table-cell office:value-type="float" office:value="3536905.43" table:style-name="ce10">
            <text:p>3 536 905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10812</text:p>
          </table:table-cell>
          <table:table-cell office:value-type="float" office:value="2522174.25" table:style-name="ce10">
            <text:p>2 522 174.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11892</text:p>
          </table:table-cell>
          <table:table-cell office:value-type="float" office:value="2913546.12" table:style-name="ce10">
            <text:p>2 913 546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2:5882</text:p>
          </table:table-cell>
          <table:table-cell office:value-type="float" office:value="4274557.8899999997" table:style-name="ce10">
            <text:p>4 274 557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4:11404</text:p>
          </table:table-cell>
          <table:table-cell office:value-type="float" office:value="2761367.65" table:style-name="ce10">
            <text:p>2 761 367.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0:2952</text:p>
          </table:table-cell>
          <table:table-cell office:value-type="float" office:value="1298504.8700000001" table:style-name="ce10">
            <text:p>1 298 504.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4:11403</text:p>
          </table:table-cell>
          <table:table-cell office:value-type="float" office:value="2503640" table:style-name="ce10">
            <text:p>2 503 64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9:52</text:p>
          </table:table-cell>
          <table:table-cell office:value-type="float" office:value="3802850.7" table:style-name="ce10">
            <text:p>3 802 850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9:7189</text:p>
          </table:table-cell>
          <table:table-cell office:value-type="float" office:value="2592479.1" table:style-name="ce10">
            <text:p>2 592 479.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4:11433</text:p>
          </table:table-cell>
          <table:table-cell office:value-type="float" office:value="2076548.47" table:style-name="ce10">
            <text:p>2 076 548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4:11406</text:p>
          </table:table-cell>
          <table:table-cell office:value-type="float" office:value="2039730.23" table:style-name="ce10">
            <text:p>2 039 730.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4:11415</text:p>
          </table:table-cell>
          <table:table-cell office:value-type="float" office:value="2503640" table:style-name="ce10">
            <text:p>2 503 64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4:11401</text:p>
          </table:table-cell>
          <table:table-cell office:value-type="float" office:value="2503640" table:style-name="ce10">
            <text:p>2 503 64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9:7188</text:p>
          </table:table-cell>
          <table:table-cell office:value-type="float" office:value="1591348.84" table:style-name="ce10">
            <text:p>1 591 348.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04:540</text:p>
          </table:table-cell>
          <table:table-cell office:value-type="float" office:value="2160969.0499999998" table:style-name="ce10">
            <text:p>2 160 969.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8:3856</text:p>
          </table:table-cell>
          <table:table-cell office:value-type="float" office:value="1466177.96" table:style-name="ce10">
            <text:p>1 466 177.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10619</text:p>
          </table:table-cell>
          <table:table-cell office:value-type="float" office:value="4594536.5199999996" table:style-name="ce10">
            <text:p>4 594 536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1:968</text:p>
          </table:table-cell>
          <table:table-cell office:value-type="float" office:value="3554086.36" table:style-name="ce10">
            <text:p>3 554 086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38:414</text:p>
          </table:table-cell>
          <table:table-cell office:value-type="float" office:value="412272.11" table:style-name="ce10">
            <text:p>412 272.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8:142</text:p>
          </table:table-cell>
          <table:table-cell office:value-type="float" office:value="326723.37" table:style-name="ce10">
            <text:p>326 723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8:170</text:p>
          </table:table-cell>
          <table:table-cell office:value-type="float" office:value="280308.63" table:style-name="ce10">
            <text:p>280 308.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1:1101</text:p>
          </table:table-cell>
          <table:table-cell office:value-type="float" office:value="3229969.15" table:style-name="ce10">
            <text:p>3 229 969.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0:214</text:p>
          </table:table-cell>
          <table:table-cell office:value-type="float" office:value="749916.6" table:style-name="ce10">
            <text:p>749 916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8:119</text:p>
          </table:table-cell>
          <table:table-cell office:value-type="float" office:value="293960.03000000003" table:style-name="ce10">
            <text:p>293 960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5:470</text:p>
          </table:table-cell>
          <table:table-cell office:value-type="float" office:value="1748135.82" table:style-name="ce10">
            <text:p>1 748 135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6510</text:p>
          </table:table-cell>
          <table:table-cell office:value-type="float" office:value="3618186.11" table:style-name="ce10">
            <text:p>3 618 186.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801:5195</text:p>
          </table:table-cell>
          <table:table-cell office:value-type="float" office:value="3180439.59" table:style-name="ce10">
            <text:p>3 180 439.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18:16</text:p>
          </table:table-cell>
          <table:table-cell office:value-type="float" office:value="1638675.38" table:style-name="ce10">
            <text:p>1 638 675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11:102</text:p>
          </table:table-cell>
          <table:table-cell office:value-type="float" office:value="274818.5" table:style-name="ce10">
            <text:p>274 818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9:158</text:p>
          </table:table-cell>
          <table:table-cell office:value-type="float" office:value="3125619.62" table:style-name="ce10">
            <text:p>3 125 619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2:2225</text:p>
          </table:table-cell>
          <table:table-cell office:value-type="float" office:value="4793999.68" table:style-name="ce10">
            <text:p>4 793 999.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632</text:p>
          </table:table-cell>
          <table:table-cell office:value-type="float" office:value="169943.01" table:style-name="ce10">
            <text:p>169 943.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0402:18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50102:13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50102:13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50102:13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50102:13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10108:40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10108:43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10108:45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60102:1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60102:1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60102:18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60102:18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60102:18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60102: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60102:19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60102: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60102:2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60102:23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60102:2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60102:23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60102:23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60102:2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60102:23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60102:24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60102:2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60102:2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60102:2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60102:3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60102:3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60102:3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60102:4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60102: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60102:6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60102:7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60102:7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60102: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60102:7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8: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8:7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8:7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200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200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200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2:200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0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200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200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0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2:1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0: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23:27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3:28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3:7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70113:5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2:67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8:23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5:3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1:5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10: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4:6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5:4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0:6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3:51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204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12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1:16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6:53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517:7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32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9:17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5:13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801:5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5:69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4:28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12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2:64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19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50:6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8:22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5:79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301:59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3:51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8:1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5:27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5:32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4:13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360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1:7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2:10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8:23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20103:2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3:4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5:85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20101:56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3:51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55:5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4:28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4:48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7:3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102:54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463:17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501:10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60101:11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301:1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301:15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00301:8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301:8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00301:8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201:20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201:25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001:2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301:8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301:8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301:15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60101:11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601:23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463:20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00201:1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00201: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60101:1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702:10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60101:1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60101: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463:2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60301:3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301:8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20106: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301:6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20106: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104:20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301:15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70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301:8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301:8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301:14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201:25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20125: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301:2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30101: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00101:7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101:27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30401:6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00201:4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10101:2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201:11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501:6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501:1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60101:11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101:29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60101:11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1:9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60101:11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17:2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601:13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60101:9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28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20102:8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60101:9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40102:19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60101:9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30401:6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60101:9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60101:11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00101:1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60101:11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80301: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60101:11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17:2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20301:43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20201:3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5:71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201: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20201: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20201: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0301: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5:80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5:70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30101:31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30101:20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3:39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3:43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5:7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0102:8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201:2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40401:5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20125:2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96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30401:7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20201:19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50101:20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50101:3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30401:6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50801:9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30101:2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20201:17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30101:91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101:14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4:58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00201: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00000:38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60101:33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901:13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00000:50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101:6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4:28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45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00000: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00000:1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00000:8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7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46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31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5:10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47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45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31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50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31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31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23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47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00000:48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165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401:36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50401:1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7:17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74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260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2:7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260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260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2:1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2:12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8:2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90101:19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2:6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90101:1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90101:18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90101:14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90101:19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90101:19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90101:2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90101:19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102:29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1572:25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4:32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2: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4:88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4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4:88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24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249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6:96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6:97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4:87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4:88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6:96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49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9:6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73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8: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43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521:2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6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0:16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00000:13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2:67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8:11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74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520:5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1253:2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517:12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9:6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4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4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2:67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00000:12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49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3:33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249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4:88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4:88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88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00000:12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6:96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6:97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249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3:33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249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1572:3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520:5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518:6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00401: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00401: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101:46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101:19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101:8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0101:9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101:4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60101:24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0101:7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101:4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101:9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101:7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101:3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101:9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101:17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101: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101:37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101:26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0101: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00401: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101:13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101:9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230:21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00201: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00401:1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00401:2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00401: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101:51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00201: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50501:1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8:52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70102:25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104:13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00401: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22:3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214:23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00201:4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0101:17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104:1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101:13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101:9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60101:10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462:9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101:23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60101:6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0101:4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60101:5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30401:3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30401: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30401:3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80102:25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201: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201:7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201:16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201:3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80201:10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201:10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80103:4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90602: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60401:8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50201: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20101:46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1:55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10101:55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10103:52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70101:21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10401:1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60401:8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1:55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101:55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101:55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30401:3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30401:3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201:2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10101:54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70101:21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1:5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30401:3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30401:3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30401: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30401:1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30401: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30401:1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30401:1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90101:15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90101: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80103:4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70102:14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60501:11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90101:15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100101: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80201:12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201:1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80201: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80201: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30401:3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60101:50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30401: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30401:13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30401:3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30401:2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30401:1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30401:1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30401: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30401:1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30401:2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30401:2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30401: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102:24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31501:28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60102:24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31501:28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31501:28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50102:10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20101:15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10301: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31501:29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1501:28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31501:28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20102:14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40101:2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401:6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40401:6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40301:1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00000:12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00000:12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00000:12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00000:12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00000:12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00000:12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00000:12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00000:12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00000:12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00000:12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00000:12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3:33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00000:12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00000:12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1:81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00000:11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00000:12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2:67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00000:12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00000:12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00000:12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00000:12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00000:12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00000:12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00000:12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00000:12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3:33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20101:46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10101:13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000000:73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020401:8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120301:10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00000:73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090101:34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020401:8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000000:73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70501:4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40301:1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00000:35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00000:37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00000:35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00000:37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3:000000:35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00000:12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00000:12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00000:12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00000:12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00000:12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00000:12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00000:12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00000:12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00000:12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00000:12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00000:12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00000:12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00000:12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1:8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00000:12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00000:12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00000:12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00000:12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00000:12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00000:12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00000:12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00000:12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1:81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00000:12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00000:1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00000:12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6:97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1:81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40201:12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21201:5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10401:9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00000:73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40301:1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50401:14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50401:14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40301:11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10201:13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020301:9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00000:73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945:14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11572:3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00000:6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1572:35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10102:68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00000:6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1572:35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00000:3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00000:37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00000:37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00000:37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00000:35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000000:37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00000:37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121201:5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90102:18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00000:73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60101:50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00000:73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60101:50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20301:9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50401:14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50301:6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00000:73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00000:12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00000:12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00000:12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00000:12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4:87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1:8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00000:12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00000:12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1:81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3:33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00000:12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00000:12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6:97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00000:12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00000:12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00000:12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00000:1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1:81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1:81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00000:12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00000:12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00000:12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00000:12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249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6:96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00000:12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00000:12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2:67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00000:12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00000:12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00000:12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1:81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00000:12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00000:12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1:8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00000:12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249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1:81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90602: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1695:9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0470:4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00000:6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3:000000:37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3:000000:35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3:000000:35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3:000000:37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3:000000:37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3:000000:35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3:000000:37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1501:28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31501:28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10401:3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463:3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50101:53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1:79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50101:8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2:68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50101:9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50201: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50101:5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50101:7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50101:1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50101:6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50101:62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50101:75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50201:5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50101:2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101:53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50101:18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50101:7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50101:53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50101: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50101:6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50101:63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50101:64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50101:16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50101:75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50101:5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50101:64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50101:8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50101:5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50101:65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50101:2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50101:9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50101:53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50101:7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50101:8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50101:64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50101:53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50101:62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50101: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50101:3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50101:75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50101:65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50101:7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50401:1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50101:53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249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1:82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1:81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1:8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50101:16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50101: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50101:75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1:81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50101:75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50101:70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50101:53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50101:18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50101:16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50101:10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50101:16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50101: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50101:9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50101:18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50101:7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50101:7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50101: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50101:18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50101:53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50101:5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50101:7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50101:17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50101:3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50101:5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50101:17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50101:53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50101:75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50101:9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50101:65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50101:53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50101:8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50101:7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50101:8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50101:18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50101:64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50101:17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50101:63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50101:65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50101:75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50101:3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50101: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50101:16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50101:17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50101:63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50101:64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50101:7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50101:7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50101:8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50101:17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50101:6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50101:75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7:12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1:81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81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249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249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249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8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50101:17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50101:75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50101: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215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1:11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50101:17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50201:5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50101:63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50101:17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50101:66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9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50101: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50101:9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50201:6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50101:3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50101:53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50101:62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101:70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50101:53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50101:17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50101:2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50101:53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50101:4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50101:9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50101:16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50101:7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50101:9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50101: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101:16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50101:9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50101:53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101:9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50101:53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50101:3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70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101:4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101:4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101:65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101:53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101: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101: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101:3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53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16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3:3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3: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3:8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3:5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3:5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8:27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0:13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0:132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9:25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3: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10:130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3:2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10:131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0:130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3:2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0:11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3:19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10:129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3:9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3:9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0:129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10:128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3:19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23:9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10:131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3:19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10:128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10:11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10:131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23:6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3:8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3: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3:5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3: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3: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3:2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3:8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1:86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10:11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3:20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10:130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3:3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10:127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3:4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10:131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3:19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10:65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10:134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3:3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3:4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10:128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3:9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3:19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3:6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10:133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3:3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3:20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3:34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3:4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3:8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3: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3:20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10:128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3:19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3:8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10:130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10:129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10:129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3:3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3: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3:6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10:140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3:3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10:128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3:8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10:134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10:14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27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9:10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3: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3:19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3:4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23:1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3:19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23:18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3:18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23:19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3:18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08:8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20:2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9:7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20:11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20:59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20:62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20:62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19:69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23:19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23:1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3:1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23:19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23:19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23:19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3:19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3:19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23:19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23:19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23:19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23:19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23:19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23:19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3:19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23:19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0:20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20:29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20:3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20:59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108: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20:25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9:69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20:26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18:1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20:29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23:19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23:19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20:60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20:60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20:21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0:10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20:61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20:63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20:10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20:59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20: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9:5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23:19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23:19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23:19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23:19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23:19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8: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23:19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23:19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32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23:19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22:2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23:19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23:1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23: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3:19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23:1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3:19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23:19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23:18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23:18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23:19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23:19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23:19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23:19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108:9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23:19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23:19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23:19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23:19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23:19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23:19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23:19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23:19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23:19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4:36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8:11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20:29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20:62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19:72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20:6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108:9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20:5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20:16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9:72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20:20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20:26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20:12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19:72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20:12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19:1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19:68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18:1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20:11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19:72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20:63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8:6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108:21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108:14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8:6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6:57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7: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7:4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4:3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6:5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7:19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7:6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6:52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6:25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4:3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4:3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7:4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10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6:28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6:29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6:4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4: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108: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6:7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6:53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6:52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6:54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6:25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6:7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6:7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4:4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6:27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4:22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6:11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6:25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6:4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6:53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4:5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4:2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4:19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4:22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7:6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6:11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6:27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4:36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6:3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4:9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7:19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7: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7:3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4:25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7:11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7:4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6:28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1:010108: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8:23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108:2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108:17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108:2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108:16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108:18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108:38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108: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108:41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108:16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108:20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108:24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108:6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108:3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4:21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108:24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108:36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108:1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2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4:1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108:23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6:27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6:12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108:36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6:3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6:4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4:3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6:29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6:52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7:6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19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19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7:6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7:1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4:50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6:27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6:26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4:24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108:25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6:33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7:3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4:52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108:41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4:7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7:6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2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35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6:3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6:12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4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21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6:4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6:12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7: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6:3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108:23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7:9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35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5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34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28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108: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6:53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108:13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6:28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7:24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7: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6:7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8:1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6:53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6:9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7:5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28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4:2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9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49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6:5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108:40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108:14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4:3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6:32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7: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6:27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7:6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6:29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6:27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6:12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8:42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4:20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8:21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8:18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6:27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7: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4:24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6:40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6:52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6:33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7:6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6:9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6:34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21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7:2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6:2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6:52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7:5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6:27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6:7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7:3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4:4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7:3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6:2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6:4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0:010107:21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0:010104:5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6:25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6:1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6:27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6:59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6:6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6:12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2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6:10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7:3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52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6:34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6:1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105:70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108:1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108:5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108:18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1:6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41:4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1:31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6:6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6:3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3:11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3:2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3:14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6:6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41:6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43:10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43:10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19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43:10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1:4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43:21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1:32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3:17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41:33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4:19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1:8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1:4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43:14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41:7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43:14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43:6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43:3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42: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43: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41: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43:13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41:5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4:11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6:7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41:8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4: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41:9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43:6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6:5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43:11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41:30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41:29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4:11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41:39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41:7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46:32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46:47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41:30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41:6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43:24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43:2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46:47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6:10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43:4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3:5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3:9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41:38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41:29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41:32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3:14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41:9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43:15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41:5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43:14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41:5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43:14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41:8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41:37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41:40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43:6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41:32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41:8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41:32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43: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41:5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4:18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4:1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46:3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46:7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43:15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41:3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43:10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46:8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43:10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41: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43:8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43:12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46:36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43:9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0:010104:18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43:12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43:21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43:11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41:8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43:6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43:10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41:8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41:37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43:17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46:3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43:5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41:4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41:28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41:32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41:30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0:010104:1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43:9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46:47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43:1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0:010104:14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46:8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6:9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41:3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41:6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43:17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10104:1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41:3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20111: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6:3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1:38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1:28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1:6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6:31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1:40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41:9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41:8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1: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1:8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1:4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3:4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41: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41:31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43:15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41:4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46:48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41:8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41:2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43:3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41:32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46: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43:1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3:11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1:40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43:7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1:7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46:8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1:7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43:17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41:5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41:37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41:4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41:3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1:37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6:8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41: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46:48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4:14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41:5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46:7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41:3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1:3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1: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1:30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1:6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3:10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1:4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3:1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4:19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46:6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6:49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3:15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3:10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46:48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41:3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4:19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41:3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41:9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46:39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46:16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41:6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1:5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1:30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1:29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41:31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41:39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41:32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51:64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3:17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1:1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41:25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1:15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1: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1:25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1:28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8:4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1:27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41:10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1:13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1:15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1:13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9:1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1:24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8:3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8:4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1:2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1:23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1:14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1:14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1:27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8:1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1:15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8:3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8: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38: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8:2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41:14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38:3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38:2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8: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8:3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8: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8: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8: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1:28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1:24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1:27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1:1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1:10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1:13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8:1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8:1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8:4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8: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8:3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9:6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9:1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9: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9:2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8:4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8:2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8:3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8:4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9: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38: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1:15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9:2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8: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8:4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8:4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9: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9: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8:3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39: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8:1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1:10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8:3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9:3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8:1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8: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8:1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8:3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8:3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8:4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8:2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8:2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8:1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8:3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41: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41: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9: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8: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1:10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1:13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1:1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1:14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0:1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1:25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1:12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0:3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1:12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1:10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1:28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1:27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1:31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38:1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8: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8:3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8:3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8: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9: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8:1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8:1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8: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8:4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8:3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8:3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8:2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8:2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8:4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8: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8:2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8:3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9:1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8: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8:4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8:2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9:1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8:4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8:1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8:3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9:3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8:2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8:4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9:2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8:2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1:1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1:24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1:14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1:27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1:28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1:12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1:25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1:26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1:24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1:15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1:1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1:27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1:28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1:2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1:27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1:2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1:13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1:11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1:13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41:13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1:14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1: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1:24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9:3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8:2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1:12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8:1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8:4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1:14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8:4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9:5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8: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8:3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8:2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1:27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8: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8:3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8:1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1:15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8:3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8:4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8:1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8: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1:2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8: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8:1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8: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1:28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9:2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8:2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8:1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8: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1:10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8:3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8: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8:4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9:3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8: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8:4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8:1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8:3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8:4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1: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9: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7:9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9:1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50102:4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10106:35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7:010214:17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050102:2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050102:4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5:050102: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5:050102:1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5:050102: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5:050102:24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5:050102:1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5:050102: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5:050102:3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5:050102:2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5:050102:4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050102: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29:25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9:120101:4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25:6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7:010781:2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5:050102: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5:050102:4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25:1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7:010462:9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7:010231:16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7:010229:7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25:1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25:9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5:051401:1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5:051401:1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5:051401:9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5:051401:9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5:010104:3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5:010104:37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5:051401:12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5:051401:1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5:051401: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5:051401: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5:051401:1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5:050401:8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5:051401:9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29: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25:1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25:1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5:010106:1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5:010104:67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5:050401:6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5:051401: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5:051401:1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5:010104: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5:010104:70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5:051401:9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5:051401:9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5:051401:1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5:010104:69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7:010124:4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7:010106:7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7:010135:16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7:010356:5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7:010123:13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7:010945:14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7:010945:14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7:010111:8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5:051401:8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5:051401:8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5:051401:9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5:010106:10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5:051401:1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5:051401: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00000:9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5:051401:1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5:050102:1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050102: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5:050102: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5:050102:4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5:050102:2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5:050102:3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5:050102: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5:050102:1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12: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9:080101:41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7:010123:13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7:010459:2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29:2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29: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7:010104:13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7:010678:2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29:3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25:10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25:9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29:4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7:010104:13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5:051401:1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5:051401: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5:051401: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7:010675:3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7:010104:13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5:050102:4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5:010106:34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5:050102: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5:050102:4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5:050102:4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5:010106:34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5:050102:5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0:010106: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9:130101:25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9:120101:41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25:1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25: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29:4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29:18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7:010111:8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5:050102: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7:010459:21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7:010675:3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7:010101:13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7:010134:5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7:010107:7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7:010229:7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7:010214:23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5:010104:7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5:051401:1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5:010104:7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5:010106:11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5:051401: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5:051401:1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781:2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7:010101:13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5:051401:9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5:010101:60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3:060301:10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3:170102:23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5:000000:61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5:000000:62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5:000000:62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5:000000:57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120102:14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3:270901:8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5:000000:6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010104:6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5:010106:33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5:000000:55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5:000000:56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120102:14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5:000000:55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5:000000:56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3:130101:32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3:260101:37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3:190201:17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260101:37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3:160101:2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5:000000:54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5:000000:60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5:000000:8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000000:55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000000:56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000000:56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3:020101:15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3:030501:10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3:060101:34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3:160101:2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3:160101:25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3:060301:10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F0B741DCDB9B4B6125A35D0AE750A6D9E91EB173E3B078AA37222975D4FB9FE02835AC73E80FBA1650C9DE573EF30C189ED4AD0C0F68E5100B6DBBDA622BBB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1T15:37:00Z</meta:creation-date>
    <dc:date>2024-08-21T15:37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