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178/2</text:p>
          </table:table-cell>
          <table:covered-table-cell/>
          <table:table-cell table:number-columns-repeated="3" table:style-name="ce2"/>
          <table:table-cell office:value-type="string" table:style-name="ce3">
            <text:p>19.08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72" table:style-name="ce9">
            <text:p>47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78" table:style-name="ce9">
            <text:p>1 57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3:040601:355</text:p>
          </table:table-cell>
          <table:table-cell office:value-type="float" office:value="53176.480000000003" table:style-name="ce10">
            <text:p>53 176.4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72201:2858</text:p>
          </table:table-cell>
          <table:table-cell office:value-type="float" office:value="403854.97" table:style-name="ce10">
            <text:p>403 854.9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90301:2798</text:p>
          </table:table-cell>
          <table:table-cell office:value-type="float" office:value="44193.91" table:style-name="ce10">
            <text:p>44 193.9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71101:1192</text:p>
          </table:table-cell>
          <table:table-cell office:value-type="float" office:value="647177.57999999996" table:style-name="ce10">
            <text:p>647 177.5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71101:1191</text:p>
          </table:table-cell>
          <table:table-cell office:value-type="float" office:value="917760.41" table:style-name="ce10">
            <text:p>917 760.4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041801:7224</text:p>
          </table:table-cell>
          <table:table-cell office:value-type="float" office:value="1733079.11" table:style-name="ce10">
            <text:p>1 733 079.1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9:040401:1657</text:p>
          </table:table-cell>
          <table:table-cell office:value-type="float" office:value="254478.16" table:style-name="ce10">
            <text:p>254 478.1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8:180501:432</text:p>
          </table:table-cell>
          <table:table-cell office:value-type="float" office:value="24954.639999999999" table:style-name="ce10">
            <text:p>24 954.6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8:180501:704</text:p>
          </table:table-cell>
          <table:table-cell office:value-type="float" office:value="24967.08" table:style-name="ce10">
            <text:p>24 967.0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8:180501:220</text:p>
          </table:table-cell>
          <table:table-cell office:value-type="float" office:value="24904.880000000001" table:style-name="ce10">
            <text:p>24 904.8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8:150301:41</text:p>
          </table:table-cell>
          <table:table-cell office:value-type="float" office:value="359205.29" table:style-name="ce10">
            <text:p>359 205.2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00000:14917</text:p>
          </table:table-cell>
          <table:table-cell office:value-type="float" office:value="31524690.09" table:style-name="ce10">
            <text:p>31 524 690.0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150501:7415</text:p>
          </table:table-cell>
          <table:table-cell office:value-type="float" office:value="65934" table:style-name="ce10">
            <text:p>65 934.0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130701:2947</text:p>
          </table:table-cell>
          <table:table-cell office:value-type="float" office:value="94500" table:style-name="ce10">
            <text:p>94 500.0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050501:1858</text:p>
          </table:table-cell>
          <table:table-cell office:value-type="float" office:value="519332.68" table:style-name="ce10">
            <text:p>519 332.6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8:180501:50</text:p>
          </table:table-cell>
          <table:table-cell office:value-type="float" office:value="24929.759999999998" table:style-name="ce10">
            <text:p>24 929.7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8:180501:292</text:p>
          </table:table-cell>
          <table:table-cell office:value-type="float" office:value="24929.759999999998" table:style-name="ce10">
            <text:p>24 929.7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8:150301:355</text:p>
          </table:table-cell>
          <table:table-cell office:value-type="float" office:value="359129.75" table:style-name="ce10">
            <text:p>359 129.7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130701:2945</text:p>
          </table:table-cell>
          <table:table-cell office:value-type="float" office:value="94500" table:style-name="ce10">
            <text:p>94 500.0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8:150301:42</text:p>
          </table:table-cell>
          <table:table-cell office:value-type="float" office:value="718171.37" table:style-name="ce10">
            <text:p>718 171.3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8:180501:1349</text:p>
          </table:table-cell>
          <table:table-cell office:value-type="float" office:value="24942.2" table:style-name="ce10">
            <text:p>24 942.2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130701:2946</text:p>
          </table:table-cell>
          <table:table-cell office:value-type="float" office:value="94500" table:style-name="ce10">
            <text:p>94 500.0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050501:1859</text:p>
          </table:table-cell>
          <table:table-cell office:value-type="float" office:value="571319.43999999994" table:style-name="ce10">
            <text:p>571 319.4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8:150301:248</text:p>
          </table:table-cell>
          <table:table-cell office:value-type="float" office:value="359570.4" table:style-name="ce10">
            <text:p>359 570.4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8:180501:879</text:p>
          </table:table-cell>
          <table:table-cell office:value-type="float" office:value="24991.96" table:style-name="ce10">
            <text:p>24 991.9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8:180501:963</text:p>
          </table:table-cell>
          <table:table-cell office:value-type="float" office:value="24954.639999999999" table:style-name="ce10">
            <text:p>24 954.6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8:180501:1071</text:p>
          </table:table-cell>
          <table:table-cell office:value-type="float" office:value="24967.08" table:style-name="ce10">
            <text:p>24 967.0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150301:39</text:p>
          </table:table-cell>
          <table:table-cell office:value-type="float" office:value="359469.68" table:style-name="ce10">
            <text:p>359 469.6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00000:915</text:p>
          </table:table-cell>
          <table:table-cell office:value-type="float" office:value="149994858.49000001" table:style-name="ce10">
            <text:p>149 994 858.4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7:080601:1523</text:p>
          </table:table-cell>
          <table:table-cell office:value-type="float" office:value="516080.24" table:style-name="ce10">
            <text:p>516 080.2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120301:242</text:p>
          </table:table-cell>
          <table:table-cell office:value-type="float" office:value="263126833.97" table:style-name="ce10">
            <text:p>263 126 833.9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8:000000:5071</text:p>
          </table:table-cell>
          <table:table-cell office:value-type="float" office:value="2672439.33" table:style-name="ce10">
            <text:p>2 672 439.3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120301:512</text:p>
          </table:table-cell>
          <table:table-cell office:value-type="float" office:value="552552" table:style-name="ce10">
            <text:p>552 552.0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100201:146</text:p>
          </table:table-cell>
          <table:table-cell office:value-type="float" office:value="1004598" table:style-name="ce10">
            <text:p>1 004 598.0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010301:3675</text:p>
          </table:table-cell>
          <table:table-cell office:value-type="float" office:value="415482.71" table:style-name="ce10">
            <text:p>415 482.7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010301:3706</text:p>
          </table:table-cell>
          <table:table-cell office:value-type="float" office:value="511600.72" table:style-name="ce10">
            <text:p>511 600.7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010301:3698</text:p>
          </table:table-cell>
          <table:table-cell office:value-type="float" office:value="471858.02" table:style-name="ce10">
            <text:p>471 858.0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010301:3683</text:p>
          </table:table-cell>
          <table:table-cell office:value-type="float" office:value="486538.74" table:style-name="ce10">
            <text:p>486 538.7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010301:3671</text:p>
          </table:table-cell>
          <table:table-cell office:value-type="float" office:value="494048" table:style-name="ce10">
            <text:p>494 048.0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010301:3687</text:p>
          </table:table-cell>
          <table:table-cell office:value-type="float" office:value="1011602.98" table:style-name="ce10">
            <text:p>1 011 602.9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010301:3719</text:p>
          </table:table-cell>
          <table:table-cell office:value-type="float" office:value="967066.16" table:style-name="ce10">
            <text:p>967 066.1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010301:3720</text:p>
          </table:table-cell>
          <table:table-cell office:value-type="float" office:value="514207.93" table:style-name="ce10">
            <text:p>514 207.9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010301:3711</text:p>
          </table:table-cell>
          <table:table-cell office:value-type="float" office:value="292553.48" table:style-name="ce10">
            <text:p>292 553.4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010301:3676</text:p>
          </table:table-cell>
          <table:table-cell office:value-type="float" office:value="614219.1" table:style-name="ce10">
            <text:p>614 219.1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010301:3710</text:p>
          </table:table-cell>
          <table:table-cell office:value-type="float" office:value="452004.05" table:style-name="ce10">
            <text:p>452 004.0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010301:3688</text:p>
          </table:table-cell>
          <table:table-cell office:value-type="float" office:value="481532.3" table:style-name="ce10">
            <text:p>481 532.3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010301:3707</text:p>
          </table:table-cell>
          <table:table-cell office:value-type="float" office:value="791102.22" table:style-name="ce10">
            <text:p>791 102.2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010301:3713</text:p>
          </table:table-cell>
          <table:table-cell office:value-type="float" office:value="478276.49" table:style-name="ce10">
            <text:p>478 276.4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010301:3695</text:p>
          </table:table-cell>
          <table:table-cell office:value-type="float" office:value="477924.77" table:style-name="ce10">
            <text:p>477 924.7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010301:3677</text:p>
          </table:table-cell>
          <table:table-cell office:value-type="float" office:value="1335788.74" table:style-name="ce10">
            <text:p>1 335 788.7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080601:1522</text:p>
          </table:table-cell>
          <table:table-cell office:value-type="float" office:value="516635.54" table:style-name="ce10">
            <text:p>516 635.5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010301:3717</text:p>
          </table:table-cell>
          <table:table-cell office:value-type="float" office:value="480704.32" table:style-name="ce10">
            <text:p>480 704.3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010301:3709</text:p>
          </table:table-cell>
          <table:table-cell office:value-type="float" office:value="534914.13" table:style-name="ce10">
            <text:p>534 914.1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010301:3691</text:p>
          </table:table-cell>
          <table:table-cell office:value-type="float" office:value="500582.5" table:style-name="ce10">
            <text:p>500 582.5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010301:3750</text:p>
          </table:table-cell>
          <table:table-cell office:value-type="float" office:value="195268.03" table:style-name="ce10">
            <text:p>195 268.0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010301:3747</text:p>
          </table:table-cell>
          <table:table-cell office:value-type="float" office:value="543650.66" table:style-name="ce10">
            <text:p>543 650.6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010301:3751</text:p>
          </table:table-cell>
          <table:table-cell office:value-type="float" office:value="252073.88" table:style-name="ce10">
            <text:p>252 073.8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010301:3760</text:p>
          </table:table-cell>
          <table:table-cell office:value-type="float" office:value="505855.09" table:style-name="ce10">
            <text:p>505 855.0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010301:3734</text:p>
          </table:table-cell>
          <table:table-cell office:value-type="float" office:value="1387646.14" table:style-name="ce10">
            <text:p>1 387 646.1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010301:3730</text:p>
          </table:table-cell>
          <table:table-cell office:value-type="float" office:value="924280.43" table:style-name="ce10">
            <text:p>924 280.4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010301:3735</text:p>
          </table:table-cell>
          <table:table-cell office:value-type="float" office:value="464453.9" table:style-name="ce10">
            <text:p>464 453.9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010301:3769</text:p>
          </table:table-cell>
          <table:table-cell office:value-type="float" office:value="434714.3" table:style-name="ce10">
            <text:p>434 714.3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010301:180</text:p>
          </table:table-cell>
          <table:table-cell office:value-type="float" office:value="435438847.35000002" table:style-name="ce10">
            <text:p>435 438 847.3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010301:3763</text:p>
          </table:table-cell>
          <table:table-cell office:value-type="float" office:value="85482.240000000005" table:style-name="ce10">
            <text:p>85 482.2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010301:3766</text:p>
          </table:table-cell>
          <table:table-cell office:value-type="float" office:value="518785.7" table:style-name="ce10">
            <text:p>518 785.7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010301:3755</text:p>
          </table:table-cell>
          <table:table-cell office:value-type="float" office:value="498953.12" table:style-name="ce10">
            <text:p>498 953.1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010301:3745</text:p>
          </table:table-cell>
          <table:table-cell office:value-type="float" office:value="510724.52" table:style-name="ce10">
            <text:p>510 724.5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010301:3768</text:p>
          </table:table-cell>
          <table:table-cell office:value-type="float" office:value="506916.06" table:style-name="ce10">
            <text:p>506 916.0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6:080501:193</text:p>
          </table:table-cell>
          <table:table-cell office:value-type="float" office:value="147725.6" table:style-name="ce10">
            <text:p>147 725.6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010301:3748</text:p>
          </table:table-cell>
          <table:table-cell office:value-type="float" office:value="472277.56" table:style-name="ce10">
            <text:p>472 277.5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010301:3729</text:p>
          </table:table-cell>
          <table:table-cell office:value-type="float" office:value="689202.53" table:style-name="ce10">
            <text:p>689 202.5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010301:3743</text:p>
          </table:table-cell>
          <table:table-cell office:value-type="float" office:value="564595.77" table:style-name="ce10">
            <text:p>564 595.7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5:100701:312</text:p>
          </table:table-cell>
          <table:table-cell office:value-type="float" office:value="880841.03" table:style-name="ce10">
            <text:p>880 841.0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010301:3696</text:p>
          </table:table-cell>
          <table:table-cell office:value-type="float" office:value="493470.98" table:style-name="ce10">
            <text:p>493 470.9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010301:3669</text:p>
          </table:table-cell>
          <table:table-cell office:value-type="float" office:value="275688.90000000002" table:style-name="ce10">
            <text:p>275 688.9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010301:3712</text:p>
          </table:table-cell>
          <table:table-cell office:value-type="float" office:value="428141.71" table:style-name="ce10">
            <text:p>428 141.7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010301:3693</text:p>
          </table:table-cell>
          <table:table-cell office:value-type="float" office:value="380146.37" table:style-name="ce10">
            <text:p>380 146.3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010301:3700</text:p>
          </table:table-cell>
          <table:table-cell office:value-type="float" office:value="452351.69" table:style-name="ce10">
            <text:p>452 351.6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010301:3692</text:p>
          </table:table-cell>
          <table:table-cell office:value-type="float" office:value="730300.36" table:style-name="ce10">
            <text:p>730 300.3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010301:3679</text:p>
          </table:table-cell>
          <table:table-cell office:value-type="float" office:value="826561.6" table:style-name="ce10">
            <text:p>826 561.6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010301:3715</text:p>
          </table:table-cell>
          <table:table-cell office:value-type="float" office:value="339097.97" table:style-name="ce10">
            <text:p>339 097.9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010301:3716</text:p>
          </table:table-cell>
          <table:table-cell office:value-type="float" office:value="1191313.5" table:style-name="ce10">
            <text:p>1 191 313.5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010301:3674</text:p>
          </table:table-cell>
          <table:table-cell office:value-type="float" office:value="499142.81" table:style-name="ce10">
            <text:p>499 142.8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010301:3703</text:p>
          </table:table-cell>
          <table:table-cell office:value-type="float" office:value="482341.74" table:style-name="ce10">
            <text:p>482 341.7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010301:3673</text:p>
          </table:table-cell>
          <table:table-cell office:value-type="float" office:value="527586.18999999994" table:style-name="ce10">
            <text:p>527 586.1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010301:3697</text:p>
          </table:table-cell>
          <table:table-cell office:value-type="float" office:value="424756.37" table:style-name="ce10">
            <text:p>424 756.3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010301:3681</text:p>
          </table:table-cell>
          <table:table-cell office:value-type="float" office:value="1440720.27" table:style-name="ce10">
            <text:p>1 440 720.2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010301:3699</text:p>
          </table:table-cell>
          <table:table-cell office:value-type="float" office:value="1091554.04" table:style-name="ce10">
            <text:p>1 091 554.0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010301:3678</text:p>
          </table:table-cell>
          <table:table-cell office:value-type="float" office:value="616537.68999999994" table:style-name="ce10">
            <text:p>616 537.6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010301:3704</text:p>
          </table:table-cell>
          <table:table-cell office:value-type="float" office:value="583077.71" table:style-name="ce10">
            <text:p>583 077.7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010301:3684</text:p>
          </table:table-cell>
          <table:table-cell office:value-type="float" office:value="498964.53" table:style-name="ce10">
            <text:p>498 964.5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010301:3744</text:p>
          </table:table-cell>
          <table:table-cell office:value-type="float" office:value="499779.64" table:style-name="ce10">
            <text:p>499 779.6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010301:3772</text:p>
          </table:table-cell>
          <table:table-cell office:value-type="float" office:value="720832.22" table:style-name="ce10">
            <text:p>720 832.2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010301:3740</text:p>
          </table:table-cell>
          <table:table-cell office:value-type="float" office:value="466030.72" table:style-name="ce10">
            <text:p>466 030.7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010301:3752</text:p>
          </table:table-cell>
          <table:table-cell office:value-type="float" office:value="1002654.83" table:style-name="ce10">
            <text:p>1 002 654.8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010301:3764</text:p>
          </table:table-cell>
          <table:table-cell office:value-type="float" office:value="500962.8" table:style-name="ce10">
            <text:p>500 962.8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010301:3724</text:p>
          </table:table-cell>
          <table:table-cell office:value-type="float" office:value="723643.15" table:style-name="ce10">
            <text:p>723 643.1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010301:3758</text:p>
          </table:table-cell>
          <table:table-cell office:value-type="float" office:value="513010.2" table:style-name="ce10">
            <text:p>513 010.2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010301:3721</text:p>
          </table:table-cell>
          <table:table-cell office:value-type="float" office:value="191345.72" table:style-name="ce10">
            <text:p>191 345.7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010301:3749</text:p>
          </table:table-cell>
          <table:table-cell office:value-type="float" office:value="340461.79" table:style-name="ce10">
            <text:p>340 461.7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010301:3754</text:p>
          </table:table-cell>
          <table:table-cell office:value-type="float" office:value="464903.74" table:style-name="ce10">
            <text:p>464 903.7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010301:3761</text:p>
          </table:table-cell>
          <table:table-cell office:value-type="float" office:value="422376.04" table:style-name="ce10">
            <text:p>422 376.0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010301:3725</text:p>
          </table:table-cell>
          <table:table-cell office:value-type="float" office:value="782630.37" table:style-name="ce10">
            <text:p>782 630.3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010301:3731</text:p>
          </table:table-cell>
          <table:table-cell office:value-type="float" office:value="640109.52" table:style-name="ce10">
            <text:p>640 109.5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010301:3753</text:p>
          </table:table-cell>
          <table:table-cell office:value-type="float" office:value="486362.31" table:style-name="ce10">
            <text:p>486 362.3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010301:3759</text:p>
          </table:table-cell>
          <table:table-cell office:value-type="float" office:value="440182.3" table:style-name="ce10">
            <text:p>440 182.3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010301:3757</text:p>
          </table:table-cell>
          <table:table-cell office:value-type="float" office:value="492168.88" table:style-name="ce10">
            <text:p>492 168.8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010301:3733</text:p>
          </table:table-cell>
          <table:table-cell office:value-type="float" office:value="61288.43" table:style-name="ce10">
            <text:p>61 288.4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010301:3736</text:p>
          </table:table-cell>
          <table:table-cell office:value-type="float" office:value="537002.53" table:style-name="ce10">
            <text:p>537 002.5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010301:3727</text:p>
          </table:table-cell>
          <table:table-cell office:value-type="float" office:value="845047.65" table:style-name="ce10">
            <text:p>845 047.6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010301:3739</text:p>
          </table:table-cell>
          <table:table-cell office:value-type="float" office:value="532702.03" table:style-name="ce10">
            <text:p>532 702.0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6:080501:1200</text:p>
          </table:table-cell>
          <table:table-cell office:value-type="float" office:value="147716.79999999999" table:style-name="ce10">
            <text:p>147 716.8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6:030401:424</text:p>
          </table:table-cell>
          <table:table-cell office:value-type="float" office:value="411595448" table:style-name="ce10">
            <text:p>411 595 448.0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010301:3685</text:p>
          </table:table-cell>
          <table:table-cell office:value-type="float" office:value="502682.26" table:style-name="ce10">
            <text:p>502 682.2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010301:3694</text:p>
          </table:table-cell>
          <table:table-cell office:value-type="float" office:value="404619.29" table:style-name="ce10">
            <text:p>404 619.2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010301:3672</text:p>
          </table:table-cell>
          <table:table-cell office:value-type="float" office:value="972627.05" table:style-name="ce10">
            <text:p>972 627.0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010301:3682</text:p>
          </table:table-cell>
          <table:table-cell office:value-type="float" office:value="544488.5" table:style-name="ce10">
            <text:p>544 488.5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010301:3686</text:p>
          </table:table-cell>
          <table:table-cell office:value-type="float" office:value="557745.13" table:style-name="ce10">
            <text:p>557 745.1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010301:3689</text:p>
          </table:table-cell>
          <table:table-cell office:value-type="float" office:value="475194.94" table:style-name="ce10">
            <text:p>475 194.9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010301:3670</text:p>
          </table:table-cell>
          <table:table-cell office:value-type="float" office:value="624192.26" table:style-name="ce10">
            <text:p>624 192.2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010301:3708</text:p>
          </table:table-cell>
          <table:table-cell office:value-type="float" office:value="490716.47" table:style-name="ce10">
            <text:p>490 716.4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010301:3680</text:p>
          </table:table-cell>
          <table:table-cell office:value-type="float" office:value="488435.13" table:style-name="ce10">
            <text:p>488 435.1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010301:3701</text:p>
          </table:table-cell>
          <table:table-cell office:value-type="float" office:value="493859.13" table:style-name="ce10">
            <text:p>493 859.1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010301:3690</text:p>
          </table:table-cell>
          <table:table-cell office:value-type="float" office:value="507906.77" table:style-name="ce10">
            <text:p>507 906.7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010301:3705</text:p>
          </table:table-cell>
          <table:table-cell office:value-type="float" office:value="513109.29" table:style-name="ce10">
            <text:p>513 109.2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010301:3702</text:p>
          </table:table-cell>
          <table:table-cell office:value-type="float" office:value="539825" table:style-name="ce10">
            <text:p>539 825.0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010301:3714</text:p>
          </table:table-cell>
          <table:table-cell office:value-type="float" office:value="681016.8" table:style-name="ce10">
            <text:p>681 016.8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010301:3718</text:p>
          </table:table-cell>
          <table:table-cell office:value-type="float" office:value="514799.81" table:style-name="ce10">
            <text:p>514 799.8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010301:3728</text:p>
          </table:table-cell>
          <table:table-cell office:value-type="float" office:value="1208061.92" table:style-name="ce10">
            <text:p>1 208 061.9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6:030401:2037</text:p>
          </table:table-cell>
          <table:table-cell office:value-type="float" office:value="208903.2" table:style-name="ce10">
            <text:p>208 903.2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010301:3722</text:p>
          </table:table-cell>
          <table:table-cell office:value-type="float" office:value="1494348.22" table:style-name="ce10">
            <text:p>1 494 348.2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010301:3773</text:p>
          </table:table-cell>
          <table:table-cell office:value-type="float" office:value="1273362.4099999999" table:style-name="ce10">
            <text:p>1 273 362.4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010301:3723</text:p>
          </table:table-cell>
          <table:table-cell office:value-type="float" office:value="373269.1" table:style-name="ce10">
            <text:p>373 269.1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010301:3762</text:p>
          </table:table-cell>
          <table:table-cell office:value-type="float" office:value="478179.18" table:style-name="ce10">
            <text:p>478 179.1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010301:3742</text:p>
          </table:table-cell>
          <table:table-cell office:value-type="float" office:value="963074.31" table:style-name="ce10">
            <text:p>963 074.3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010301:3770</text:p>
          </table:table-cell>
          <table:table-cell office:value-type="float" office:value="476300.78" table:style-name="ce10">
            <text:p>476 300.7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010301:3767</text:p>
          </table:table-cell>
          <table:table-cell office:value-type="float" office:value="444990.67" table:style-name="ce10">
            <text:p>444 990.6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010301:3726</text:p>
          </table:table-cell>
          <table:table-cell office:value-type="float" office:value="723888.87" table:style-name="ce10">
            <text:p>723 888.8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010301:3732</text:p>
          </table:table-cell>
          <table:table-cell office:value-type="float" office:value="369473.48" table:style-name="ce10">
            <text:p>369 473.4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010301:3738</text:p>
          </table:table-cell>
          <table:table-cell office:value-type="float" office:value="577166.12" table:style-name="ce10">
            <text:p>577 166.1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010301:3771</text:p>
          </table:table-cell>
          <table:table-cell office:value-type="float" office:value="319366.33" table:style-name="ce10">
            <text:p>319 366.3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010301:3741</text:p>
          </table:table-cell>
          <table:table-cell office:value-type="float" office:value="486556.14" table:style-name="ce10">
            <text:p>486 556.1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010301:3765</text:p>
          </table:table-cell>
          <table:table-cell office:value-type="float" office:value="694871.11" table:style-name="ce10">
            <text:p>694 871.1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010301:3746</text:p>
          </table:table-cell>
          <table:table-cell office:value-type="float" office:value="507856.38" table:style-name="ce10">
            <text:p>507 856.3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010301:3737</text:p>
          </table:table-cell>
          <table:table-cell office:value-type="float" office:value="495197.7" table:style-name="ce10">
            <text:p>495 197.7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010301:3756</text:p>
          </table:table-cell>
          <table:table-cell office:value-type="float" office:value="516385.96" table:style-name="ce10">
            <text:p>516 385.9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6:110701:1324</text:p>
          </table:table-cell>
          <table:table-cell office:value-type="float" office:value="168436.8" table:style-name="ce10">
            <text:p>168 436.8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6:080401:638</text:p>
          </table:table-cell>
          <table:table-cell office:value-type="float" office:value="12163.66" table:style-name="ce10">
            <text:p>12 163.6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5:180701:1442</text:p>
          </table:table-cell>
          <table:table-cell office:value-type="float" office:value="5604560" table:style-name="ce10">
            <text:p>5 604 560.0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3:140701:232</text:p>
          </table:table-cell>
          <table:table-cell office:value-type="float" office:value="116184327.51000001" table:style-name="ce10">
            <text:p>116 184 327.5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3:110901:997</text:p>
          </table:table-cell>
          <table:table-cell office:value-type="float" office:value="501035318.31" table:style-name="ce10">
            <text:p>501 035 318.3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3:140701:281</text:p>
          </table:table-cell>
          <table:table-cell office:value-type="float" office:value="466013.31" table:style-name="ce10">
            <text:p>466 013.3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3:140701:285</text:p>
          </table:table-cell>
          <table:table-cell office:value-type="float" office:value="442741.03" table:style-name="ce10">
            <text:p>442 741.0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3:140701:288</text:p>
          </table:table-cell>
          <table:table-cell office:value-type="float" office:value="479068.5" table:style-name="ce10">
            <text:p>479 068.5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3:140701:293</text:p>
          </table:table-cell>
          <table:table-cell office:value-type="float" office:value="461472.38" table:style-name="ce10">
            <text:p>461 472.3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3:140701:292</text:p>
          </table:table-cell>
          <table:table-cell office:value-type="float" office:value="506881.71" table:style-name="ce10">
            <text:p>506 881.7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3:140701:299</text:p>
          </table:table-cell>
          <table:table-cell office:value-type="float" office:value="481906.58" table:style-name="ce10">
            <text:p>481 906.5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3:140701:302</text:p>
          </table:table-cell>
          <table:table-cell office:value-type="float" office:value="472257.1" table:style-name="ce10">
            <text:p>472 257.1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3:140701:279</text:p>
          </table:table-cell>
          <table:table-cell office:value-type="float" office:value="498935.08" table:style-name="ce10">
            <text:p>498 935.0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3:140701:280</text:p>
          </table:table-cell>
          <table:table-cell office:value-type="float" office:value="490988.44" table:style-name="ce10">
            <text:p>490 988.4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3:110901:1319</text:p>
          </table:table-cell>
          <table:table-cell office:value-type="float" office:value="176593" table:style-name="ce10">
            <text:p>176 593.0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3:140701:282</text:p>
          </table:table-cell>
          <table:table-cell office:value-type="float" office:value="477365.64" table:style-name="ce10">
            <text:p>477 365.6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3:140701:283</text:p>
          </table:table-cell>
          <table:table-cell office:value-type="float" office:value="484177.04" table:style-name="ce10">
            <text:p>484 177.0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3:140701:289</text:p>
          </table:table-cell>
          <table:table-cell office:value-type="float" office:value="480771.35" table:style-name="ce10">
            <text:p>480 771.3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3:140701:284</text:p>
          </table:table-cell>
          <table:table-cell office:value-type="float" office:value="502908.4" table:style-name="ce10">
            <text:p>502 908.4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3:140701:290</text:p>
          </table:table-cell>
          <table:table-cell office:value-type="float" office:value="468851.4" table:style-name="ce10">
            <text:p>468 851.4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3:180901:783</text:p>
          </table:table-cell>
          <table:table-cell office:value-type="float" office:value="293503.15000000002" table:style-name="ce10">
            <text:p>293 503.1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3:140701:294</text:p>
          </table:table-cell>
          <table:table-cell office:value-type="float" office:value="480203.73" table:style-name="ce10">
            <text:p>480 203.7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3:140701:296</text:p>
          </table:table-cell>
          <table:table-cell office:value-type="float" office:value="501773.17" table:style-name="ce10">
            <text:p>501 773.1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3:030802:293</text:p>
          </table:table-cell>
          <table:table-cell office:value-type="float" office:value="287106.61" table:style-name="ce10">
            <text:p>287 106.6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3:140701:295</text:p>
          </table:table-cell>
          <table:table-cell office:value-type="float" office:value="495529.38" table:style-name="ce10">
            <text:p>495 529.3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3:140701:298</text:p>
          </table:table-cell>
          <table:table-cell office:value-type="float" office:value="483041.82" table:style-name="ce10">
            <text:p>483 041.8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3:140701:297</text:p>
          </table:table-cell>
          <table:table-cell office:value-type="float" office:value="488717.98" table:style-name="ce10">
            <text:p>488 717.9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3:080301:451</text:p>
          </table:table-cell>
          <table:table-cell office:value-type="float" office:value="297392205.20999998" table:style-name="ce10">
            <text:p>297 392 205.2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3:140701:300</text:p>
          </table:table-cell>
          <table:table-cell office:value-type="float" office:value="504043.63" table:style-name="ce10">
            <text:p>504 043.6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3:140701:301</text:p>
          </table:table-cell>
          <table:table-cell office:value-type="float" office:value="473392.33" table:style-name="ce10">
            <text:p>473 392.3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3:140701:287</text:p>
          </table:table-cell>
          <table:table-cell office:value-type="float" office:value="503476.02" table:style-name="ce10">
            <text:p>503 476.0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3:140701:291</text:p>
          </table:table-cell>
          <table:table-cell office:value-type="float" office:value="460337.15" table:style-name="ce10">
            <text:p>460 337.1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3:140701:286</text:p>
          </table:table-cell>
          <table:table-cell office:value-type="float" office:value="481338.97" table:style-name="ce10">
            <text:p>481 338.9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3:080301:1095</text:p>
          </table:table-cell>
          <table:table-cell office:value-type="float" office:value="388307.88" table:style-name="ce10">
            <text:p>388 307.8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3:041101:419</text:p>
          </table:table-cell>
          <table:table-cell office:value-type="float" office:value="418692.84" table:style-name="ce10">
            <text:p>418 692.8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1:150501:648</text:p>
          </table:table-cell>
          <table:table-cell office:value-type="float" office:value="65369.43" table:style-name="ce10">
            <text:p>65 369.4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80101:5170</text:p>
          </table:table-cell>
          <table:table-cell office:value-type="float" office:value="120840" table:style-name="ce10">
            <text:p>120 840.0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60301:473</text:p>
          </table:table-cell>
          <table:table-cell office:value-type="float" office:value="521243.43" table:style-name="ce10">
            <text:p>521 243.4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70103:349</text:p>
          </table:table-cell>
          <table:table-cell office:value-type="float" office:value="6101276.8799999999" table:style-name="ce10">
            <text:p>6 101 276.8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60301:864</text:p>
          </table:table-cell>
          <table:table-cell office:value-type="float" office:value="2548008.15" table:style-name="ce10">
            <text:p>2 548 008.1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90105:1322</text:p>
          </table:table-cell>
          <table:table-cell office:value-type="float" office:value="2985847.51" table:style-name="ce10">
            <text:p>2 985 847.5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60103:2955</text:p>
          </table:table-cell>
          <table:table-cell office:value-type="float" office:value="4013137.67" table:style-name="ce10">
            <text:p>4 013 137.6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60102:447</text:p>
          </table:table-cell>
          <table:table-cell office:value-type="float" office:value="493139.51" table:style-name="ce10">
            <text:p>493 139.5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4:070601:2040</text:p>
          </table:table-cell>
          <table:table-cell office:value-type="float" office:value="556551.79" table:style-name="ce10">
            <text:p>556 551.7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4:040103:1223</text:p>
          </table:table-cell>
          <table:table-cell office:value-type="float" office:value="765220.06" table:style-name="ce10">
            <text:p>765 220.0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4:070601:2598</text:p>
          </table:table-cell>
          <table:table-cell office:value-type="float" office:value="473540.59" table:style-name="ce10">
            <text:p>473 540.5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4:030201:225</text:p>
          </table:table-cell>
          <table:table-cell office:value-type="float" office:value="696109.15" table:style-name="ce10">
            <text:p>696 109.1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60102:373</text:p>
          </table:table-cell>
          <table:table-cell office:value-type="float" office:value="666782.61" table:style-name="ce10">
            <text:p>666 782.6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60101:3404</text:p>
          </table:table-cell>
          <table:table-cell office:value-type="float" office:value="2315135.79" table:style-name="ce10">
            <text:p>2 315 135.7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10109:2460</text:p>
          </table:table-cell>
          <table:table-cell office:value-type="float" office:value="989117.36" table:style-name="ce10">
            <text:p>989 117.3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4:040103:5616</text:p>
          </table:table-cell>
          <table:table-cell office:value-type="float" office:value="677500.39" table:style-name="ce10">
            <text:p>677 500.3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40103:340</text:p>
          </table:table-cell>
          <table:table-cell office:value-type="float" office:value="1427136161.47" table:style-name="ce10">
            <text:p>1 427 136 161.4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10114:7445</text:p>
          </table:table-cell>
          <table:table-cell office:value-type="float" office:value="5431212.5" table:style-name="ce10">
            <text:p>5 431 212.5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10104:6460</text:p>
          </table:table-cell>
          <table:table-cell office:value-type="float" office:value="13095692.939999999" table:style-name="ce10">
            <text:p>13 095 692.9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10104:277</text:p>
          </table:table-cell>
          <table:table-cell office:value-type="float" office:value="464201.9" table:style-name="ce10">
            <text:p>464 201.9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4:040103:5617</text:p>
          </table:table-cell>
          <table:table-cell office:value-type="float" office:value="1452227.76" table:style-name="ce10">
            <text:p>1 452 227.7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4:030301:170</text:p>
          </table:table-cell>
          <table:table-cell office:value-type="float" office:value="786065.85" table:style-name="ce10">
            <text:p>786 065.8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10110:1192</text:p>
          </table:table-cell>
          <table:table-cell office:value-type="float" office:value="1032003.05" table:style-name="ce10">
            <text:p>1 032 003.0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4:070601:2597</text:p>
          </table:table-cell>
          <table:table-cell office:value-type="float" office:value="491818.16" table:style-name="ce10">
            <text:p>491 818.1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30103:7137</text:p>
          </table:table-cell>
          <table:table-cell office:value-type="float" office:value="15505270.949999999" table:style-name="ce10">
            <text:p>15 505 270.9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30105:4037</text:p>
          </table:table-cell>
          <table:table-cell office:value-type="float" office:value="3931300.81" table:style-name="ce10">
            <text:p>3 931 300.8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4:070601:2351</text:p>
          </table:table-cell>
          <table:table-cell office:value-type="float" office:value="62347730.859999999" table:style-name="ce10">
            <text:p>62 347 730.8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4:070601:2596</text:p>
          </table:table-cell>
          <table:table-cell office:value-type="float" office:value="724931.43" table:style-name="ce10">
            <text:p>724 931.4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3:010137:378</text:p>
          </table:table-cell>
          <table:table-cell office:value-type="float" office:value="656766.84" table:style-name="ce10">
            <text:p>656 766.8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110:2091</text:p>
          </table:table-cell>
          <table:table-cell office:value-type="float" office:value="8020491.7400000002" table:style-name="ce10">
            <text:p>8 020 491.7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304:4405</text:p>
          </table:table-cell>
          <table:table-cell office:value-type="float" office:value="1695838.28" table:style-name="ce10">
            <text:p>1 695 838.2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6:010103:2855</text:p>
          </table:table-cell>
          <table:table-cell office:value-type="float" office:value="738337.44" table:style-name="ce10">
            <text:p>738 337.4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3:010137:2529</text:p>
          </table:table-cell>
          <table:table-cell office:value-type="float" office:value="7116578.5499999998" table:style-name="ce10">
            <text:p>7 116 578.5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8:010168:3710</text:p>
          </table:table-cell>
          <table:table-cell office:value-type="float" office:value="214579.49" table:style-name="ce10">
            <text:p>214 579.4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0:010119:1129</text:p>
          </table:table-cell>
          <table:table-cell office:value-type="float" office:value="223327.56" table:style-name="ce10">
            <text:p>223 327.5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3:000000:2307</text:p>
          </table:table-cell>
          <table:table-cell office:value-type="float" office:value="939991.95" table:style-name="ce10">
            <text:p>939 991.9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0:010119:1132</text:p>
          </table:table-cell>
          <table:table-cell office:value-type="float" office:value="215990.59" table:style-name="ce10">
            <text:p>215 990.5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0:010119:1128</text:p>
          </table:table-cell>
          <table:table-cell office:value-type="float" office:value="232563.68" table:style-name="ce10">
            <text:p>232 563.6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0:010119:1131</text:p>
          </table:table-cell>
          <table:table-cell office:value-type="float" office:value="214331.21" table:style-name="ce10">
            <text:p>214 331.2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0:010119:1126</text:p>
          </table:table-cell>
          <table:table-cell office:value-type="float" office:value="220449.74" table:style-name="ce10">
            <text:p>220 449.7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0:010123:384</text:p>
          </table:table-cell>
          <table:table-cell office:value-type="float" office:value="330552.69" table:style-name="ce10">
            <text:p>330 552.6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0:010123:385</text:p>
          </table:table-cell>
          <table:table-cell office:value-type="float" office:value="330895.67" table:style-name="ce10">
            <text:p>330 895.6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228:2338</text:p>
          </table:table-cell>
          <table:table-cell office:value-type="float" office:value="1121136.07" table:style-name="ce10">
            <text:p>1 121 136.0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9:010110:31239</text:p>
          </table:table-cell>
          <table:table-cell office:value-type="float" office:value="617959.35" table:style-name="ce10">
            <text:p>617 959.3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0:010115:248</text:p>
          </table:table-cell>
          <table:table-cell office:value-type="float" office:value="500219.97" table:style-name="ce10">
            <text:p>500 219.9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0:010119:1130</text:p>
          </table:table-cell>
          <table:table-cell office:value-type="float" office:value="179633.21" table:style-name="ce10">
            <text:p>179 633.2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0:010119:1127</text:p>
          </table:table-cell>
          <table:table-cell office:value-type="float" office:value="216608.34" table:style-name="ce10">
            <text:p>216 608.3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0:010102:2937</text:p>
          </table:table-cell>
          <table:table-cell office:value-type="float" office:value="934265.77" table:style-name="ce10">
            <text:p>934 265.7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0:010119:1124</text:p>
          </table:table-cell>
          <table:table-cell office:value-type="float" office:value="237699.89" table:style-name="ce10">
            <text:p>237 699.8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3:010137:2396</text:p>
          </table:table-cell>
          <table:table-cell office:value-type="float" office:value="7739279.1699999999" table:style-name="ce10">
            <text:p>7 739 279.1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8:010152:1185</text:p>
          </table:table-cell>
          <table:table-cell office:value-type="float" office:value="35312.33" table:style-name="ce10">
            <text:p>35 312.3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0:010106:5420</text:p>
          </table:table-cell>
          <table:table-cell office:value-type="float" office:value="149172.56" table:style-name="ce10">
            <text:p>149 172.5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00000:711</text:p>
          </table:table-cell>
          <table:table-cell office:value-type="float" office:value="243633.07" table:style-name="ce10">
            <text:p>243 633.0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1:010109:1794</text:p>
          </table:table-cell>
          <table:table-cell office:value-type="float" office:value="703332.44" table:style-name="ce10">
            <text:p>703 332.4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9:010108:5686</text:p>
          </table:table-cell>
          <table:table-cell office:value-type="float" office:value="511624.67" table:style-name="ce10">
            <text:p>511 624.6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9:010108:5687</text:p>
          </table:table-cell>
          <table:table-cell office:value-type="float" office:value="577384.01" table:style-name="ce10">
            <text:p>577 384.0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8:010168:3709</text:p>
          </table:table-cell>
          <table:table-cell office:value-type="float" office:value="202091.44" table:style-name="ce10">
            <text:p>202 091.4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211:1880</text:p>
          </table:table-cell>
          <table:table-cell office:value-type="float" office:value="377631.25" table:style-name="ce10">
            <text:p>377 631.2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210:2907</text:p>
          </table:table-cell>
          <table:table-cell office:value-type="float" office:value="304541.33" table:style-name="ce10">
            <text:p>304 541.3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8:000000:333</text:p>
          </table:table-cell>
          <table:table-cell office:value-type="float" office:value="14030517.32" table:style-name="ce10">
            <text:p>14 030 517.3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8:010155:1400</text:p>
          </table:table-cell>
          <table:table-cell office:value-type="float" office:value="730582.64" table:style-name="ce10">
            <text:p>730 582.6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0:010115:249</text:p>
          </table:table-cell>
          <table:table-cell office:value-type="float" office:value="639717.35" table:style-name="ce10">
            <text:p>639 717.3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0:010119:1125</text:p>
          </table:table-cell>
          <table:table-cell office:value-type="float" office:value="233491.97" table:style-name="ce10">
            <text:p>233 491.9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0:000000:434</text:p>
          </table:table-cell>
          <table:table-cell office:value-type="float" office:value="277948629.83999997" table:style-name="ce10">
            <text:p>277 948 629.8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210:2908</text:p>
          </table:table-cell>
          <table:table-cell office:value-type="float" office:value="548174.4" table:style-name="ce10">
            <text:p>548 174.4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6:010103:878</text:p>
          </table:table-cell>
          <table:table-cell office:value-type="float" office:value="791620.06" table:style-name="ce10">
            <text:p>791 620.0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4:010114:187</text:p>
          </table:table-cell>
          <table:table-cell office:value-type="float" office:value="1382971.57" table:style-name="ce10">
            <text:p>1 382 971.5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224:490</text:p>
          </table:table-cell>
          <table:table-cell office:value-type="float" office:value="5406677.9699999997" table:style-name="ce10">
            <text:p>5 406 677.9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200901:998</text:p>
          </table:table-cell>
          <table:table-cell office:value-type="float" office:value="1409332.49" table:style-name="ce10">
            <text:p>1 409 332.4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5:030201:849</text:p>
          </table:table-cell>
          <table:table-cell office:value-type="float" office:value="594800.93999999994" table:style-name="ce10">
            <text:p>594 800.9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5:040102:1973</text:p>
          </table:table-cell>
          <table:table-cell office:value-type="float" office:value="2274287.87" table:style-name="ce10">
            <text:p>2 274 287.8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4:110101:8363</text:p>
          </table:table-cell>
          <table:table-cell office:value-type="float" office:value="1623432.06" table:style-name="ce10">
            <text:p>1 623 432.0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4:080101:2584</text:p>
          </table:table-cell>
          <table:table-cell office:value-type="float" office:value="541353.56000000006" table:style-name="ce10">
            <text:p>541 353.5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200901:997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200901:995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5:030201:848</text:p>
          </table:table-cell>
          <table:table-cell office:value-type="float" office:value="593168.93999999994" table:style-name="ce10">
            <text:p>593 168.9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200901:993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4:110101:8364</text:p>
          </table:table-cell>
          <table:table-cell office:value-type="float" office:value="1494469.29" table:style-name="ce10">
            <text:p>1 494 469.2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4:010103:5674</text:p>
          </table:table-cell>
          <table:table-cell office:value-type="float" office:value="2049863.86" table:style-name="ce10">
            <text:p>2 049 863.8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4:010103:5673</text:p>
          </table:table-cell>
          <table:table-cell office:value-type="float" office:value="1889389.89" table:style-name="ce10">
            <text:p>1 889 389.8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200901:996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200901:991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200901:999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5:060401:2236</text:p>
          </table:table-cell>
          <table:table-cell office:value-type="float" office:value="1203456.1599999999" table:style-name="ce10">
            <text:p>1 203 456.1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5:050302:554</text:p>
          </table:table-cell>
          <table:table-cell office:value-type="float" office:value="1645844.4" table:style-name="ce10">
            <text:p>1 645 844.4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4:010103:5672</text:p>
          </table:table-cell>
          <table:table-cell office:value-type="float" office:value="2116728.02" table:style-name="ce10">
            <text:p>2 116 728.0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4:100601:715</text:p>
          </table:table-cell>
          <table:table-cell office:value-type="float" office:value="904011.31" table:style-name="ce10">
            <text:p>904 011.3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30801:436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200901:976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030801:437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200901:975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030801:437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030801:438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200901:1007</text:p>
          </table:table-cell>
          <table:table-cell office:value-type="float" office:value="1044236.47" table:style-name="ce10">
            <text:p>1 044 236.4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200901:952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030801:437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030801:437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200901:1001</text:p>
          </table:table-cell>
          <table:table-cell office:value-type="float" office:value="1007108.07" table:style-name="ce10">
            <text:p>1 007 108.0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200901:946</text:p>
          </table:table-cell>
          <table:table-cell office:value-type="float" office:value="929757.21" table:style-name="ce10">
            <text:p>929 757.2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200901:986</text:p>
          </table:table-cell>
          <table:table-cell office:value-type="float" office:value="988543.86" table:style-name="ce10">
            <text:p>988 543.8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200901:979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200901:947</text:p>
          </table:table-cell>
          <table:table-cell office:value-type="float" office:value="946774.4" table:style-name="ce10">
            <text:p>946 774.4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200901:982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200901:958</text:p>
          </table:table-cell>
          <table:table-cell office:value-type="float" office:value="929757.21" table:style-name="ce10">
            <text:p>929 757.2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200901:974</text:p>
          </table:table-cell>
          <table:table-cell office:value-type="float" office:value="994731.93" table:style-name="ce10">
            <text:p>994 731.9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132501:10</text:p>
          </table:table-cell>
          <table:table-cell office:value-type="float" office:value="20513270.059999999" table:style-name="ce10">
            <text:p>20 513 270.0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200901:977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200501:1467</text:p>
          </table:table-cell>
          <table:table-cell office:value-type="float" office:value="1050972.97" table:style-name="ce10">
            <text:p>1 050 972.9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200901:956</text:p>
          </table:table-cell>
          <table:table-cell office:value-type="float" office:value="990090.88" table:style-name="ce10">
            <text:p>990 090.8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030801:439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200901:957</text:p>
          </table:table-cell>
          <table:table-cell office:value-type="float" office:value="929757.21" table:style-name="ce10">
            <text:p>929 757.2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200901:966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170101:3312</text:p>
          </table:table-cell>
          <table:table-cell office:value-type="float" office:value="785996.23" table:style-name="ce10">
            <text:p>785 996.2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200901:945</text:p>
          </table:table-cell>
          <table:table-cell office:value-type="float" office:value="929757.21" table:style-name="ce10">
            <text:p>929 757.2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030801:438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030801:438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030801:438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200901:985</text:p>
          </table:table-cell>
          <table:table-cell office:value-type="float" office:value="940586.34" table:style-name="ce10">
            <text:p>940 586.3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200901:948</text:p>
          </table:table-cell>
          <table:table-cell office:value-type="float" office:value="1206673.26" table:style-name="ce10">
            <text:p>1 206 673.2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030801:438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030801:438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30801:437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200901:981</text:p>
          </table:table-cell>
          <table:table-cell office:value-type="float" office:value="1013296.14" table:style-name="ce10">
            <text:p>1 013 296.1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200901:963</text:p>
          </table:table-cell>
          <table:table-cell office:value-type="float" office:value="1053518.57" table:style-name="ce10">
            <text:p>1 053 518.5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200901:954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030801:438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200702:2085</text:p>
          </table:table-cell>
          <table:table-cell office:value-type="float" office:value="950889.3" table:style-name="ce10">
            <text:p>950 889.3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030801:436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030801:438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030801:439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030801:439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030801:439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200103:2502</text:p>
          </table:table-cell>
          <table:table-cell office:value-type="float" office:value="775628.95" table:style-name="ce10">
            <text:p>775 628.9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200301:2416</text:p>
          </table:table-cell>
          <table:table-cell office:value-type="float" office:value="16924737.399999999" table:style-name="ce10">
            <text:p>16 924 737.4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070103:2746</text:p>
          </table:table-cell>
          <table:table-cell office:value-type="float" office:value="712098.3" table:style-name="ce10">
            <text:p>712 098.3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030801:4396</text:p>
          </table:table-cell>
          <table:table-cell office:value-type="float" office:value="727623.35" table:style-name="ce10">
            <text:p>727 623.3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131301:4474</text:p>
          </table:table-cell>
          <table:table-cell office:value-type="float" office:value="2237541.1" table:style-name="ce10">
            <text:p>2 237 541.1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200901:960</text:p>
          </table:table-cell>
          <table:table-cell office:value-type="float" office:value="979261.76" table:style-name="ce10">
            <text:p>979 261.7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040102:5682</text:p>
          </table:table-cell>
          <table:table-cell office:value-type="float" office:value="960381.86" table:style-name="ce10">
            <text:p>960 381.8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170101:3311</text:p>
          </table:table-cell>
          <table:table-cell office:value-type="float" office:value="916995.61" table:style-name="ce10">
            <text:p>916 995.6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030801:436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180101:2940</text:p>
          </table:table-cell>
          <table:table-cell office:value-type="float" office:value="3895398.5" table:style-name="ce10">
            <text:p>3 895 398.5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030801:437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030801:437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200702:2083</text:p>
          </table:table-cell>
          <table:table-cell office:value-type="float" office:value="9352759.9900000002" table:style-name="ce10">
            <text:p>9 352 759.9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030801:437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030801:437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030801:437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200901:965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200901:944</text:p>
          </table:table-cell>
          <table:table-cell office:value-type="float" office:value="943680.37" table:style-name="ce10">
            <text:p>943 680.3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030801:438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200901:1002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200901:955</text:p>
          </table:table-cell>
          <table:table-cell office:value-type="float" office:value="929757.21" table:style-name="ce10">
            <text:p>929 757.2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200901:988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030801:438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200901:990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200901:942</text:p>
          </table:table-cell>
          <table:table-cell office:value-type="float" office:value="956056.51" table:style-name="ce10">
            <text:p>956 056.5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200901:959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200901:987</text:p>
          </table:table-cell>
          <table:table-cell office:value-type="float" office:value="937492.3" table:style-name="ce10">
            <text:p>937 492.3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070103:2745</text:p>
          </table:table-cell>
          <table:table-cell office:value-type="float" office:value="415405.48" table:style-name="ce10">
            <text:p>415 405.4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040102:5681</text:p>
          </table:table-cell>
          <table:table-cell office:value-type="float" office:value="1001742.84" table:style-name="ce10">
            <text:p>1 001 742.8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030801:439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200103:2503</text:p>
          </table:table-cell>
          <table:table-cell office:value-type="float" office:value="875462.37" table:style-name="ce10">
            <text:p>875 462.3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030801:439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200702:2084</text:p>
          </table:table-cell>
          <table:table-cell office:value-type="float" office:value="884548.18" table:style-name="ce10">
            <text:p>884 548.1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200901:943</text:p>
          </table:table-cell>
          <table:table-cell office:value-type="float" office:value="1034954.37" table:style-name="ce10">
            <text:p>1 034 954.3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170101:3313</text:p>
          </table:table-cell>
          <table:table-cell office:value-type="float" office:value="844945.96" table:style-name="ce10">
            <text:p>844 945.9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040102:5683</text:p>
          </table:table-cell>
          <table:table-cell office:value-type="float" office:value="1600972.7" table:style-name="ce10">
            <text:p>1 600 972.7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7:090201:1752</text:p>
          </table:table-cell>
          <table:table-cell office:value-type="float" office:value="811157.4" table:style-name="ce10">
            <text:p>811 157.4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020501:2161</text:p>
          </table:table-cell>
          <table:table-cell office:value-type="float" office:value="3072103.84" table:style-name="ce10">
            <text:p>3 072 103.8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000000:14918</text:p>
          </table:table-cell>
          <table:table-cell office:value-type="float" office:value="6848562.1299999999" table:style-name="ce10">
            <text:p>6 848 562.1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1:090101:4600</text:p>
          </table:table-cell>
          <table:table-cell office:value-type="float" office:value="1605619.64" table:style-name="ce10">
            <text:p>1 605 619.6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030801:436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8:010101:5154</text:p>
          </table:table-cell>
          <table:table-cell office:value-type="float" office:value="1126317.1399999999" table:style-name="ce10">
            <text:p>1 126 317.1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7:200101:831</text:p>
          </table:table-cell>
          <table:table-cell office:value-type="float" office:value="56942.36" table:style-name="ce10">
            <text:p>56 942.3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9:010102:5654</text:p>
          </table:table-cell>
          <table:table-cell office:value-type="float" office:value="476937.86" table:style-name="ce10">
            <text:p>476 937.8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9:010102:5655</text:p>
          </table:table-cell>
          <table:table-cell office:value-type="float" office:value="601025.75" table:style-name="ce10">
            <text:p>601 025.7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7:200401:2326</text:p>
          </table:table-cell>
          <table:table-cell office:value-type="float" office:value="3822677.3" table:style-name="ce10">
            <text:p>3 822 677.3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1:010102:7158</text:p>
          </table:table-cell>
          <table:table-cell office:value-type="float" office:value="124996.37" table:style-name="ce10">
            <text:p>124 996.3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7:260101:164</text:p>
          </table:table-cell>
          <table:table-cell office:value-type="float" office:value="2112874.06" table:style-name="ce10">
            <text:p>2 112 874.0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8:030101:41</text:p>
          </table:table-cell>
          <table:table-cell office:value-type="float" office:value="750239.7" table:style-name="ce10">
            <text:p>750 239.7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030801:436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9:140101:4527</text:p>
          </table:table-cell>
          <table:table-cell office:value-type="float" office:value="880017.89" table:style-name="ce10">
            <text:p>880 017.8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1:090101:4606</text:p>
          </table:table-cell>
          <table:table-cell office:value-type="float" office:value="803886.92" table:style-name="ce10">
            <text:p>803 886.9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030601:2674</text:p>
          </table:table-cell>
          <table:table-cell office:value-type="float" office:value="511014.68" table:style-name="ce10">
            <text:p>511 014.6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8:010801:436</text:p>
          </table:table-cell>
          <table:table-cell office:value-type="float" office:value="554777.97" table:style-name="ce10">
            <text:p>554 777.9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1:090101:505</text:p>
          </table:table-cell>
          <table:table-cell office:value-type="float" office:value="1685900.63" table:style-name="ce10">
            <text:p>1 685 900.6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8:170101:3166</text:p>
          </table:table-cell>
          <table:table-cell office:value-type="float" office:value="789283.74" table:style-name="ce10">
            <text:p>789 283.7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8:170101:3167</text:p>
          </table:table-cell>
          <table:table-cell office:value-type="float" office:value="364112.97" table:style-name="ce10">
            <text:p>364 112.9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8:140101:2274</text:p>
          </table:table-cell>
          <table:table-cell office:value-type="float" office:value="1793558.4" table:style-name="ce10">
            <text:p>1 793 558.4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1:120101:3248</text:p>
          </table:table-cell>
          <table:table-cell office:value-type="float" office:value="1139113.52" table:style-name="ce10">
            <text:p>1 139 113.5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5:160105:945</text:p>
          </table:table-cell>
          <table:table-cell office:value-type="float" office:value="5914460.6500000004" table:style-name="ce10">
            <text:p>5 914 460.6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4:090601:403</text:p>
          </table:table-cell>
          <table:table-cell office:value-type="float" office:value="239638.26" table:style-name="ce10">
            <text:p>239 638.2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4:010102:15124</text:p>
          </table:table-cell>
          <table:table-cell office:value-type="float" office:value="516602.09" table:style-name="ce10">
            <text:p>516 602.0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5:050104:444</text:p>
          </table:table-cell>
          <table:table-cell office:value-type="float" office:value="1673313.61" table:style-name="ce10">
            <text:p>1 673 313.6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7:010201:273</text:p>
          </table:table-cell>
          <table:table-cell office:value-type="float" office:value="1062149.77" table:style-name="ce10">
            <text:p>1 062 149.7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5:050104:449</text:p>
          </table:table-cell>
          <table:table-cell office:value-type="float" office:value="1834773.7" table:style-name="ce10">
            <text:p>1 834 773.7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7:010201:272</text:p>
          </table:table-cell>
          <table:table-cell office:value-type="float" office:value="1069597.6299999999" table:style-name="ce10">
            <text:p>1 069 597.6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5:020109:624</text:p>
          </table:table-cell>
          <table:table-cell office:value-type="float" office:value="6375248.6299999999" table:style-name="ce10">
            <text:p>6 375 248.6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5:020118:162</text:p>
          </table:table-cell>
          <table:table-cell office:value-type="float" office:value="673032.96" table:style-name="ce10">
            <text:p>673 032.9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5:010122:396</text:p>
          </table:table-cell>
          <table:table-cell office:value-type="float" office:value="16605.36" table:style-name="ce10">
            <text:p>16 605.3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5:160105:995</text:p>
          </table:table-cell>
          <table:table-cell office:value-type="float" office:value="24849030.23" table:style-name="ce10">
            <text:p>24 849 030.2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5:020106:506</text:p>
          </table:table-cell>
          <table:table-cell office:value-type="float" office:value="18333.88" table:style-name="ce10">
            <text:p>18 333.8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5:010104:921</text:p>
          </table:table-cell>
          <table:table-cell office:value-type="float" office:value="667952.73" table:style-name="ce10">
            <text:p>667 952.7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5:050104:446</text:p>
          </table:table-cell>
          <table:table-cell office:value-type="float" office:value="1834773.7" table:style-name="ce10">
            <text:p>1 834 773.7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6:010201:1411</text:p>
          </table:table-cell>
          <table:table-cell office:value-type="float" office:value="68403.56" table:style-name="ce10">
            <text:p>68 403.5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2:190201:419</text:p>
          </table:table-cell>
          <table:table-cell office:value-type="float" office:value="1783788.83" table:style-name="ce10">
            <text:p>1 783 788.8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2:190102:1823</text:p>
          </table:table-cell>
          <table:table-cell office:value-type="float" office:value="2932840.38" table:style-name="ce10">
            <text:p>2 932 840.3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2:010101:3178</text:p>
          </table:table-cell>
          <table:table-cell office:value-type="float" office:value="515439.58" table:style-name="ce10">
            <text:p>515 439.5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1:070801:2839</text:p>
          </table:table-cell>
          <table:table-cell office:value-type="float" office:value="132245.9" table:style-name="ce10">
            <text:p>132 245.9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2:000000:2667</text:p>
          </table:table-cell>
          <table:table-cell office:value-type="float" office:value="503335.86" table:style-name="ce10">
            <text:p>503 335.8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1:150201:1524</text:p>
          </table:table-cell>
          <table:table-cell office:value-type="float" office:value="582148.02" table:style-name="ce10">
            <text:p>582 148.0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1:150201:1523</text:p>
          </table:table-cell>
          <table:table-cell office:value-type="float" office:value="834412.16" table:style-name="ce10">
            <text:p>834 412.1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2:020601:2538</text:p>
          </table:table-cell>
          <table:table-cell office:value-type="float" office:value="799025.23" table:style-name="ce10">
            <text:p>799 025.2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1:180101:3803</text:p>
          </table:table-cell>
          <table:table-cell office:value-type="float" office:value="361238.98" table:style-name="ce10">
            <text:p>361 238.9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0:000000:2730</text:p>
          </table:table-cell>
          <table:table-cell office:value-type="float" office:value="194200.27" table:style-name="ce10">
            <text:p>194 200.2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1:031001:49</text:p>
          </table:table-cell>
          <table:table-cell office:value-type="float" office:value="1498290.9" table:style-name="ce10">
            <text:p>1 498 290.9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1:070402:426</text:p>
          </table:table-cell>
          <table:table-cell office:value-type="float" office:value="168008.64" table:style-name="ce10">
            <text:p>168 008.6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2:010101:3179</text:p>
          </table:table-cell>
          <table:table-cell office:value-type="float" office:value="290367.77" table:style-name="ce10">
            <text:p>290 367.7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2:010108:2962</text:p>
          </table:table-cell>
          <table:table-cell office:value-type="float" office:value="361573.24" table:style-name="ce10">
            <text:p>361 573.2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1:100401:533</text:p>
          </table:table-cell>
          <table:table-cell office:value-type="float" office:value="545488.87" table:style-name="ce10">
            <text:p>545 488.8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2:020601:2539</text:p>
          </table:table-cell>
          <table:table-cell office:value-type="float" office:value="409178.24" table:style-name="ce10">
            <text:p>409 178.2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2:020103:4482</text:p>
          </table:table-cell>
          <table:table-cell office:value-type="float" office:value="487811.69" table:style-name="ce10">
            <text:p>487 811.6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1:010103:744</text:p>
          </table:table-cell>
          <table:table-cell office:value-type="float" office:value="509323.03" table:style-name="ce10">
            <text:p>509 323.0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1:180101:3802</text:p>
          </table:table-cell>
          <table:table-cell office:value-type="float" office:value="361206.16" table:style-name="ce10">
            <text:p>361 206.1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1:080101:3386</text:p>
          </table:table-cell>
          <table:table-cell office:value-type="float" office:value="1242612.3400000001" table:style-name="ce10">
            <text:p>1 242 612.3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080701:858</text:p>
          </table:table-cell>
          <table:table-cell office:value-type="float" office:value="62125.65" table:style-name="ce10">
            <text:p>62 125.6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2:172301:2252</text:p>
          </table:table-cell>
          <table:table-cell office:value-type="float" office:value="98813.81" table:style-name="ce10">
            <text:p>98 813.8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200901:1019</text:p>
          </table:table-cell>
          <table:table-cell office:value-type="float" office:value="2841332.7" table:style-name="ce10">
            <text:p>2 841 332.7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080601:941</text:p>
          </table:table-cell>
          <table:table-cell office:value-type="float" office:value="7669.85" table:style-name="ce10">
            <text:p>7 669.8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200901:1017</text:p>
          </table:table-cell>
          <table:table-cell office:value-type="float" office:value="2868442.66" table:style-name="ce10">
            <text:p>2 868 442.6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200901:1018</text:p>
          </table:table-cell>
          <table:table-cell office:value-type="float" office:value="2841332.7" table:style-name="ce10">
            <text:p>2 841 332.7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1:180301:1784</text:p>
          </table:table-cell>
          <table:table-cell office:value-type="float" office:value="11313.32" table:style-name="ce10">
            <text:p>11 313.3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1:211401:3692</text:p>
          </table:table-cell>
          <table:table-cell office:value-type="float" office:value="13384.99" table:style-name="ce10">
            <text:p>13 384.9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1:120601:1577</text:p>
          </table:table-cell>
          <table:table-cell office:value-type="float" office:value="1133.9100000000001" table:style-name="ce10">
            <text:p>1 133.9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1:120601:1579</text:p>
          </table:table-cell>
          <table:table-cell office:value-type="float" office:value="52.34" table:style-name="ce10">
            <text:p>52.3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1:210801:1104</text:p>
          </table:table-cell>
          <table:table-cell office:value-type="float" office:value="113302.52" table:style-name="ce10">
            <text:p>113 302.5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1:170801:904</text:p>
          </table:table-cell>
          <table:table-cell office:value-type="float" office:value="8822.08" table:style-name="ce10">
            <text:p>8 822.0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6:020701:110</text:p>
          </table:table-cell>
          <table:table-cell office:value-type="float" office:value="847880.97" table:style-name="ce10">
            <text:p>847 880.9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3:170501:840</text:p>
          </table:table-cell>
          <table:table-cell office:value-type="float" office:value="340835.08" table:style-name="ce10">
            <text:p>340 835.0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3:140701:250</text:p>
          </table:table-cell>
          <table:table-cell office:value-type="float" office:value="513511.83" table:style-name="ce10">
            <text:p>513 511.8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3:140701:248</text:p>
          </table:table-cell>
          <table:table-cell office:value-type="float" office:value="561404.13" table:style-name="ce10">
            <text:p>561 404.1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3:171101:448</text:p>
          </table:table-cell>
          <table:table-cell office:value-type="float" office:value="394111.9" table:style-name="ce10">
            <text:p>394 111.9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3:140701:240</text:p>
          </table:table-cell>
          <table:table-cell office:value-type="float" office:value="497547.74" table:style-name="ce10">
            <text:p>497 547.7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3:171101:450</text:p>
          </table:table-cell>
          <table:table-cell office:value-type="float" office:value="819643.47" table:style-name="ce10">
            <text:p>819 643.4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3:171101:447</text:p>
          </table:table-cell>
          <table:table-cell office:value-type="float" office:value="819643.47" table:style-name="ce10">
            <text:p>819 643.4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3:171101:453</text:p>
          </table:table-cell>
          <table:table-cell office:value-type="float" office:value="766366.65" table:style-name="ce10">
            <text:p>766 366.6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3:171101:449</text:p>
          </table:table-cell>
          <table:table-cell office:value-type="float" office:value="771147.9" table:style-name="ce10">
            <text:p>771 147.9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3:171001:345</text:p>
          </table:table-cell>
          <table:table-cell office:value-type="float" office:value="754072" table:style-name="ce10">
            <text:p>754 072.0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3:171101:451</text:p>
          </table:table-cell>
          <table:table-cell office:value-type="float" office:value="753388.96" table:style-name="ce10">
            <text:p>753 388.9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3:171101:445</text:p>
          </table:table-cell>
          <table:table-cell office:value-type="float" office:value="819643.47" table:style-name="ce10">
            <text:p>819 643.4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3:171001:343</text:p>
          </table:table-cell>
          <table:table-cell office:value-type="float" office:value="671424.61" table:style-name="ce10">
            <text:p>671 424.6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3:170901:425</text:p>
          </table:table-cell>
          <table:table-cell office:value-type="float" office:value="407089.59" table:style-name="ce10">
            <text:p>407 089.5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3:140701:242</text:p>
          </table:table-cell>
          <table:table-cell office:value-type="float" office:value="526150.07999999996" table:style-name="ce10">
            <text:p>526 150.0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3:171001:344</text:p>
          </table:table-cell>
          <table:table-cell office:value-type="float" office:value="331272.57" table:style-name="ce10">
            <text:p>331 272.5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3:140701:233</text:p>
          </table:table-cell>
          <table:table-cell office:value-type="float" office:value="600649.21" table:style-name="ce10">
            <text:p>600 649.2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3:171001:346</text:p>
          </table:table-cell>
          <table:table-cell office:value-type="float" office:value="584679.01" table:style-name="ce10">
            <text:p>584 679.0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3:170901:428</text:p>
          </table:table-cell>
          <table:table-cell office:value-type="float" office:value="815545.26" table:style-name="ce10">
            <text:p>815 545.2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3:171101:446</text:p>
          </table:table-cell>
          <table:table-cell office:value-type="float" office:value="819643.47" table:style-name="ce10">
            <text:p>819 643.4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3:170501:842</text:p>
          </table:table-cell>
          <table:table-cell office:value-type="float" office:value="290973.43" table:style-name="ce10">
            <text:p>290 973.4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3:140701:245</text:p>
          </table:table-cell>
          <table:table-cell office:value-type="float" office:value="564729.98" table:style-name="ce10">
            <text:p>564 729.9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3:140701:244</text:p>
          </table:table-cell>
          <table:table-cell office:value-type="float" office:value="623265.01" table:style-name="ce10">
            <text:p>623 265.0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2:172201:2806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172201:2794</text:p>
          </table:table-cell>
          <table:table-cell office:value-type="float" office:value="906654.4" table:style-name="ce10">
            <text:p>906 654.4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172201:2793</text:p>
          </table:table-cell>
          <table:table-cell office:value-type="float" office:value="607801.72" table:style-name="ce10">
            <text:p>607 801.7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2:171001:337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8:150301:154</text:p>
          </table:table-cell>
          <table:table-cell office:value-type="float" office:value="359293.42" table:style-name="ce10">
            <text:p>359 293.4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8:150301:333</text:p>
          </table:table-cell>
          <table:table-cell office:value-type="float" office:value="359243.06" table:style-name="ce10">
            <text:p>359 243.0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3:210101:3265</text:p>
          </table:table-cell>
          <table:table-cell office:value-type="float" office:value="460732.43" table:style-name="ce10">
            <text:p>460 732.4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3:160201:761</text:p>
          </table:table-cell>
          <table:table-cell office:value-type="float" office:value="734982.65" table:style-name="ce10">
            <text:p>734 982.6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3:160101:2510</text:p>
          </table:table-cell>
          <table:table-cell office:value-type="float" office:value="896622.83" table:style-name="ce10">
            <text:p>896 622.8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3:170101:5136</text:p>
          </table:table-cell>
          <table:table-cell office:value-type="float" office:value="933579.02" table:style-name="ce10">
            <text:p>933 579.0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3:150701:582</text:p>
          </table:table-cell>
          <table:table-cell office:value-type="float" office:value="350444.89" table:style-name="ce10">
            <text:p>350 444.8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5:051001:1184</text:p>
          </table:table-cell>
          <table:table-cell office:value-type="float" office:value="5646506.1399999997" table:style-name="ce10">
            <text:p>5 646 506.1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5:050101:1881</text:p>
          </table:table-cell>
          <table:table-cell office:value-type="float" office:value="7158970.8300000001" table:style-name="ce10">
            <text:p>7 158 970.8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8:180201:1180</text:p>
          </table:table-cell>
          <table:table-cell office:value-type="float" office:value="1176076.1200000001" table:style-name="ce10">
            <text:p>1 176 076.1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8:170101:3165</text:p>
          </table:table-cell>
          <table:table-cell office:value-type="float" office:value="1492498.88" table:style-name="ce10">
            <text:p>1 492 498.8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1:160901:3317</text:p>
          </table:table-cell>
          <table:table-cell office:value-type="float" office:value="41283226.399999999" table:style-name="ce10">
            <text:p>41 283 226.4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2:080901:676</text:p>
          </table:table-cell>
          <table:table-cell office:value-type="float" office:value="406956.72" table:style-name="ce10">
            <text:p>406 956.7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2:080901:678</text:p>
          </table:table-cell>
          <table:table-cell office:value-type="float" office:value="396152.56" table:style-name="ce10">
            <text:p>396 152.5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2:101001:657</text:p>
          </table:table-cell>
          <table:table-cell office:value-type="float" office:value="859063.96" table:style-name="ce10">
            <text:p>859 063.9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2:060201:1513</text:p>
          </table:table-cell>
          <table:table-cell office:value-type="float" office:value="1171058.18" table:style-name="ce10">
            <text:p>1 171 058.1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2:101001:659</text:p>
          </table:table-cell>
          <table:table-cell office:value-type="float" office:value="944891.62" table:style-name="ce10">
            <text:p>944 891.6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2:080901:675</text:p>
          </table:table-cell>
          <table:table-cell office:value-type="float" office:value="406956.72" table:style-name="ce10">
            <text:p>406 956.7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2:101001:661</text:p>
          </table:table-cell>
          <table:table-cell office:value-type="float" office:value="900009.26" table:style-name="ce10">
            <text:p>900 009.2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2:101001:655</text:p>
          </table:table-cell>
          <table:table-cell office:value-type="float" office:value="944891.62" table:style-name="ce10">
            <text:p>944 891.6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2:101001:660</text:p>
          </table:table-cell>
          <table:table-cell office:value-type="float" office:value="938592.33" table:style-name="ce10">
            <text:p>938 592.3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2:101001:652</text:p>
          </table:table-cell>
          <table:table-cell office:value-type="float" office:value="817331.25" table:style-name="ce10">
            <text:p>817 331.2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2:060301:613</text:p>
          </table:table-cell>
          <table:table-cell office:value-type="float" office:value="1848954.9" table:style-name="ce10">
            <text:p>1 848 954.9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2:101001:650</text:p>
          </table:table-cell>
          <table:table-cell office:value-type="float" office:value="944891.62" table:style-name="ce10">
            <text:p>944 891.6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2:101001:651</text:p>
          </table:table-cell>
          <table:table-cell office:value-type="float" office:value="944891.62" table:style-name="ce10">
            <text:p>944 891.6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5:060701:5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5:060103:102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5:060102:154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00000:154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00000:153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00000:156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00000:155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00000:148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5:000000:162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5:000000:152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3:050501:23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100601:218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70101:157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3:110701:21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3:110701:3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201101: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70401:56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42001:149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90701:37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71801:285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70401:55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8:190801:105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11101:121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060401:7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161301:2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8:040301:19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0:080801:28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110501:89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0:061301: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9:060601:12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30201:8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8:190701:40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110501:90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6:040501:161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6:050901:218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2:071101:178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2:071101:178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1:180201:5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1:180201:4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1:180201:17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1:180201:27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1:180201:25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1:031501:118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1:180201:17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1:180201:37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4:050101:769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5:060103:73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5:060103:71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5:060301:123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5:060301:123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5:060301:99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5:060301:103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5:060301:35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5:060301:96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5:060301:82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5:060301:98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5:060701:106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5:060701:155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5:060701:120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5:060301:5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5:060701:12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5:060301:10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5:060301:113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5:060301:96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5:060301:73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5:060301:110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5:060301:47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5:060104:4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5:060301:329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5:060701:106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5:060301:96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5:060701:28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5:060701:32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5:060301:330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5:060701:120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5:060701:120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5:060301:4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5:060301:96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5:060103:9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5:060301:107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5:060301:6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5:060701:156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5:060701:93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5:060301:21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5:060701:106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5:060701:9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5:060301:368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5:060301:87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5:060701:132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5:060301:25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5:060301:96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5:060301:46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5:060301:368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5:060301:275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5:060103:92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5:060103:60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5:060103:6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5:060103:68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5:060103:85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5:060103:88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5:060301:283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5:060103:58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5:060103:8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5:060103:5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5:060104:3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5:060103:71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5:060103:77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5:060103:6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5:060103:61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5:060103:59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5:060301:47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5:060701:8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5:060301:279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5:060301:96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5:060701:15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5:060301:99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5:060301:50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5:060701:107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5:060301:99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5:060301:60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60701:106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5:060301:79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60701:45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5:060301:81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60401:113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5:060701:8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5:060701:9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5:060301:47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60701:39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60301:34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60301:41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60301:103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5:060301:7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5:060301:34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60701:106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60301:329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60301:63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60701:155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60701:45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60301:279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60701:15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60301:106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60301:30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60301:80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60103:61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60301:26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60701:122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60301:118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60301:7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60701:93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60103:57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60103:92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60103:68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60103:68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60103:75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60103:5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60103:7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60103:6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60103:8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60103:59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60103:76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60103:67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60103:76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60301:36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60103:57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70201:254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60103:6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60103:96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60103:59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60301:11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60103:66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60701:92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60103:86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60103:61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60103:88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60301:21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60103:7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60301:87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60301:22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60301:18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60301:110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60701:8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60301:66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60301:110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60301:29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60301:88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60103:9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60301:14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60301:30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60301:132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60301:66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60301:113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60701:160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60301:62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60701:35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60701:8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60701:156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60701:15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60701:155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60301:75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60301:96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60301:275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60301:4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60301:367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60103:68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60301:18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60104:4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60103:86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60103:61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60103:72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60103:91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60103:75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60103:91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60103:7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60103:9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60103:69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60103:59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60103:67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60103:76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60103:86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60103:71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60103:60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60103:76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60103:9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60103:57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60301:72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60701:46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60701:15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60701:156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60701:46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60301:79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60103:84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60701:9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60701:10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60301:8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60103:78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60103:67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60103:73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60701:38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60103:4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60102:555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60102:72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60102:556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60103:290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60103:245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60102:561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60103:5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60103:28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60102:57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60102:562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60103:12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60103:12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60103:293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60103:55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60103:290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60103:10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60103:261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60103:292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60103:293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60103:286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60103:39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60103:41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60103:291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60103:56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60103:261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60103:31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60103:287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60103:30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60103:21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60103:244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60103:38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60103:12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60103:25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60103:20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60103:244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60103:33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60103:259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60103:43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60103:10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60103:33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60103:238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60103:100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60103:19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60103:285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60103:16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60103:239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60103:15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60103:285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60103:52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60103:44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60103:38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60103:262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60103:27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60103:39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60103:294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60103:33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60103:18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60103:24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60103:290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60103:286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60103:31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60103:24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60103:252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60103:239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60103:20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60102:83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60103:243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60102:74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60102:9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60102:562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60102:73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60102:64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60103:19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60102:57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60103:245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60103:241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60103:32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60103:23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60103:16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60103:293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60103:241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60103:14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60103:293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60103:13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60103:48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60103:51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60103:55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60103:30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60103:238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60103:242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60103:50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60103:28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60103:29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60103:19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60103:51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60103:237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60103:240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60103:289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60103:262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60103:294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60103:16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60103:24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60103:15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5:060103:259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60103:24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60103:294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60103:288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60103:21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60103:28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60103:259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60103:252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60103:28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60103:20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60103:20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60103:46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60103:50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60103:286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60103:243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60103:15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60103:43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60103:24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60103:20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60103:294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5:060103:23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60103:251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60102:562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60102:74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60102:66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60102:89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60102:77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60102:60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60102:562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60102:80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60102:6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60103:260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60103:52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60102:66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60102:556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60102:68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60102:58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5:060103:39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60103:241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60103:51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5:060103:5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5:060103:244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5:060103:15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5:060103:252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5:060103:242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5:060103:260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60103:50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60103:23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60103:244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60103:28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5:060103:43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5:060103:2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60103:11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5:060103:238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5:060103:298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5:060103:30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5:060103:19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5:060103:53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5:060103:32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5:060103:261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5:060103:255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5:060103:262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5:060103:289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5:060103:55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5:060103:11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5:060103:31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5:060103:32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5:060103:287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5:060103:298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5:060103:23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5:060103:293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5:060103:287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5:060103:38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5:060103:35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5:060103:19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5:060103:19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5:060103:240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5:060103:21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5:060103:293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5:060103:30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5:060103:32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5:060103:31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5:060103:33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5:060103:23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5:060103:14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5:060103:284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5:060103:13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5:060103:11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5:060103:294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5:060103:56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5:060103:262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5:060103:39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5:060103:237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5:000000:25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5:060101:74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5:060102:104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5:060102:520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5:060102:5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5:060102:500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5:060102:38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4:060301:388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5:060102:17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5:060101:32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5:060102:553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5:060102:22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5:060102:12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5:060102:100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5:060102:504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5:060102:40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5:060102:15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5:000000:299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5:060102:511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5:060102:500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5:060102:520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5:060101:109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5:060102:121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5:060101:25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5:060102:35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5:060102:5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5:060102:550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5:060102:549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5:060101:66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5:060101:119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5:000000:27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5:060102:493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5:060102:552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5:060102:30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5:060102:40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5:060102:33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5:000000:31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5:000000:55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5:000000:110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4:060301:979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5:000000:219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5:000000:114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5:010104:643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5:010102:46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5:010102:25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5:010102:26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5:010104:47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5:010104:617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5:010104:637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5:010104:644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4:040103:152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5:010104:92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5:010104:37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5:010102:63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5:010102:115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5:010121:25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5:010104:82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5:060102:104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5:060102:105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5:060102:28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5:060102:38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5:060102:499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5:060102:555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5:060102:18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5:060102:15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5:060102:100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5:060102:5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5:060102:148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5:060102:32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5:060102:42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5:060102:504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5:060102:549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5:000000:33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5:000000:155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5:060102:31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5:060102:50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5:060102:55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5:060102:549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5:000000:34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5:060102:514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4:040103:50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5:060101:2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5:000000:28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5:060101:127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5:060102:11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5:060102:101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5:060102:156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5:060102:542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5:060102:48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5:060102:102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5:060101:100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5:060102:511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5:060102:555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5:060102:511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5:000000:143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5:000000:10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5:000000:86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5:060101:123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5:000000:298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5:000000:61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5:000000:86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5:060101:126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5:010104:68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5:010104:34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5:010104:87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5:010104:639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5:010104:64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5:010102:39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5:010104:56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5:010104:638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5:010104:83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5:010104:632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4:070701:17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5:010104:579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5:010104:100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5:060102:100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5:060102:104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5:060102:15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5:060102:31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5:000000:41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5:060101:126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5:060102:542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5:060102:45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5:060102:549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5:060102:19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5:060102:551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5:060102:552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5:060102:549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5:060102:104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5:060102:16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5:060102:17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5:060101:44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5:060102:543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5:060102:16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5:000000:383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5:060101:109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5:000000:296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5:000000:61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5:000000:175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5:060102:46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5:060102:29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5:000000:375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5:060102:514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5:060102:12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5:060102:152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5:060102:43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5:060102:103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5:060102:102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5:060102:37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5:060102:18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5:060102:47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5:060102:22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5:060101:110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5:010103:50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5:010104:47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5:010104:646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5:010102:58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5:010102:30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5:010102:86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5:010104:4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5:000000:344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5:010104:101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5:010104:21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5:010104:65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5:010104:48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5:050101:122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5:010104:114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8:010155:110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2:010212:8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1:010113:27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9:010112:336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1:010109:34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2:010202:913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3:010151:109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1:010105:34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1:010104:4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1:010110:164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1:010110:164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2:010210:286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2:010208:298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4:020101:186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2:010215:433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3:010151:109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9:010103:3426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2:010215:590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2:010315:167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2:010209:41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2:010312:13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4:010104:33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2:010211:10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5:010103:99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5:060401:25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4:090501:165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4:060101:20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4:090501:31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5:040102:192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4:030201:60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5:050302:3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2:042001:197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2:190102:361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2:131101:98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2:131901:284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2:200501:144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2:080102:65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2:090801:759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2:190102:361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2:040302:203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2:131301:411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2:040901:234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2:200101:34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2:170401:44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1:000000:363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9:100101:2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8:010801:40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1:030101:264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2:010301:13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2:010103:644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2:030301:6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0:010151:38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0:120301:35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0:010151:30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1:120101:64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2:030301:6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7:010102:662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7:010102:653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7:010102:660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7:010102:647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3:260101:376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7:010102:658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7:030102:379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7:010102:654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6:090101:277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7:010102:658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4:050601:183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7:010102:654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4:100101:38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7:010102:647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7:010102:660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7:010102:652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4:060201:1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7:010102:655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2:060201:137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3:140201:6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3:170102:24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3:120102:8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1:020601:306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5:000000:294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5:000000:141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5:000000:139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3:190301:54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3:210301:31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3:240401:52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3:270901:88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3:240401:52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3:270901:88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3:280401:143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3:240401:52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3:270901:89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3:260101:375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3:260401:132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3:240401:52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3:270901:88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3:190301:54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3:280501:27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3:230501:61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3:240401:54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3:180901:78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3:160301:115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3:140601:159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3:160401:45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3:170501:83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3:140801:62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3:140801:63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3:150501:120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3:140601:159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3:140601:159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3:140601:159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3:140601:159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3:140601:159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3:140601:159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3:170501:84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5:051401:134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2:171001:34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2:171001:35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2:171001:34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2:171101:105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2:171001:34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2:171001:34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2:171001:35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2:171001:35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2:171001:36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2:171101:105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2:171101:105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2:171001:34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2:171001:34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2:171101:101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2:171101:102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2:171101:102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2:171101:102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2:171101:101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2:171101:101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2:171101:103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2:171101:103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2:171101:101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2:171101:101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2:171101:102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2:171101:104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2:171101:101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2:172301:225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2:172201:280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2:172301:221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2:172301:226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2:172301:226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2:172301:225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2:171001:34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2:171001:35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2:171001:35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2:171001:34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2:171101:105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2:171001:34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2:171101:104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2:171001:34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2:171001:35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2:171101:104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2:171101:103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2:171101:101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2:171101:102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2:171101:102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2:171101:102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2:171101:102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2:171101:103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2:171101:104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2:171101:104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2:172301:225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2:172301:226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2:172301:221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2:172201:279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2:172301:225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2:171101:104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2:171001:36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2:171101:104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2:171001:35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2:171001:35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2:171001:35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2:171101:101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2:171101:104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2:171101:102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2:171101:101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2:171101:103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2:171101:104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2:171101:102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2:171101:103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2:171101:103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2:171101:104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2:170901:121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2:171001:35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2:171001:36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2:171101:103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2:172301:224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2:172201:279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2:172301:221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2:172301:225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2:172301:225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2:172301:225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2:172201:279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2:172301:221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8:150401:273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8:180401:167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8:150401:273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8:150401:273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8:150401:273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8:150401:272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8:150401:273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0:100601:34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0:100601:35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0:070301:99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0:100801:59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0:100601:34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8:160601:44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8:150401:273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8:150401:272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8:150401:273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8:150401:272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8:150401:272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8:170501:295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8:150401:273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0:100601:36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0:100801:58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0:100601:35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0:100601:35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0:100601:36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0:100601:34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0:100601:36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0:100601:36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0:070301:99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0:100601:35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0:100601:34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0:081301:76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8:150401:274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8:190701:297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8:150401:273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8:180401:167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8:170501:295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0:100601:36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0:100601:35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0:100601:35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0:100601:35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8:180401:167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8:150401:273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0:101101:24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0:100601:34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0:100601:36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0:100601:36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0:100601:35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0:100601:36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0:100601:35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0:100601:36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8:170501:295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0:100601:35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0:100601:36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6:000000:28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6:070501:28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6:070501:29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4:050201:31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2:080801:28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2:060501:96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2:080901:66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2:101001:64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2:060601:78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2:080901:66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2:071201:57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2:080901:67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2:080901:66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2:080901:67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2:071101:330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2:071201:57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2:071201:56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2:050901:137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2:080901:68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2:090301:102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2:050901:137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2:080901:66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2:090401:67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2:080901:66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2:060601:78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2:071101:330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2:050901:137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2:050901:137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2:080901:67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2:071201:56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2:080901:68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2:080901:66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2:071101:330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2:060601:78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2:080901:68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2:080901:68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2:071201:57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2:080901:67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2:050901:137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2:080901:66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2:071201:56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1:030801:234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1:031401:61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2:050901:137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2:050801:109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2:050901:137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2:050801:108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1:031401:61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1:031401:61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1:031401:61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2:050801:108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2:050901:137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3:260101:375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3:270601:99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3:190201:176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3:280401:145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3:220601:67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3:230201:104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3:280301:59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3:190201:175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3:250101:217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3:240201:107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3:200301:119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3:280301:59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3:280101:200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3:280101:200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3:210101:326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3:220401:94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3:230101:322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3:200101:263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3:270601:99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3:240101:221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3:200301:119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3:220201:119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3:150301:107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3:170101:512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3:170102:231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3:170101:512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3:180301:57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3:170102:231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3:160101:250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3:190101:174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3:170101:513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3:140501:74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3:190101:174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3:140301:83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3:190101:174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3:170201:182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3:180401:102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3:190201:175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3:190101:174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3:150201:74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3:170201:182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3:170201:182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3:140401:136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3:170102:231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3:170102:231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3:140501:74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3:170102:231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3:160101:250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3:140401:137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3:160201:76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3:180401:102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3:140401:136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5:080102:2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5:070102:241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5:070102:241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5:070102:245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5:070102:243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5:070102:248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5:070102:244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5:070102:245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5:070102:248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5:070102:240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5:070102:242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5:070102:245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5:070102:239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5:070102:241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5:070102:242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5:070102:250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5:070102:240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5:070102:248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5:070102:241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5:070102:241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5:070102:244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5:070102:238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5:070102:248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5:070102:240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5:070102:246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5:070102:239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5:070102:239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5:070102:250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5:070102:240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5:070102:248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5:070102:238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5:070102:243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5:070102:248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5:070102:239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5:070102:237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5:070102:241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5:070102:248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5:070102:239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5:070102:243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5:070102:243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5:070102:247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5:070102:246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5:070102:249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5:070102:242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5:070102:245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5:070102:239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5:070102:244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5:070102:240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5:070102:238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5:070102:243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5:070102:239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5:070102:240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5:070102:240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5:070102:240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5:070102:249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5:070102:239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5:070102:247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5:070102:250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5:070102:247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5:070102:246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5:070102:245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5:070102:241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5:070102:247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5:070102:250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5:070102:250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5:070102:246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5:070102:245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5:070102:248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5:070102:247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5:070102:244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5:070102:238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5:070102:238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5:070102:239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5:070102:242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5:070102:246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5:070102:247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5:070102:240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5:070102:238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5:070102:244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5:070102:246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5:070102:249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5:070102:244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5:070102:242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5:070102:248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5:070102:242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5:070102:244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5:070102:240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5:070102:247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5:070102:243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5:070102:246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5:070102:241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5:070102:241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5:070102:243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5:070102:246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5:070102:245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5:070102:249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5:070102:243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5:070102:247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5:070102:247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5:070102:241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5:070102:246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5:070102:245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5:070102:239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5:070102:245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5:070102:242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5:070102:238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5:070102:248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5:070102:244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5:070102:250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5:070102:246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5:070102:238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5:070102:238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5:070102:242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5:070102:247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5:070102:249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5:070102:242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5:070102:249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5:070102:249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5:070102:243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5:070102:245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5:070102:249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5:070102:250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5:070102:249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5:070102:244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5:070102:238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5:070102:244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5:070102:250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5:070102:249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5:070102:242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5:070102:243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5:070102:250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5:070102:223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5:070102:224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5:070102:220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5:070102:223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5:070102:223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5:070102:221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5:070102:225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5:070102:220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5:070102:224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5:070102:225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5:070102:222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5:070102:225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5:070102:221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5:070102:224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5:070102:222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5:070102:222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5:070102:221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5:070102:220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5:070102:225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5:070102:223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5:070102:221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5:070102:220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5:070102:224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5:070102:220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5:070102:221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5:070102:223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5:070102:219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5:070102:219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5:070102:225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5:070102:228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5:070102:229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5:070102:227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5:070102:232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5:070102:226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5:070102:228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5:070102:227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5:070102:236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5:070102:227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5:070102:226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5:070102:232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5:070102:234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5:070102:231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5:070102:227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5:070102:230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5:070102:231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5:070102:229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5:070102:235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5:070102:231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5:070102:233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5:070102:230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5:070102:236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5:070102:228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5:070102:226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5:070102:228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5:070102:237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5:070102:230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5:070102:232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5:070102:235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5:070102:233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5:070102:237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5:070102:230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5:070102:229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5:070102:227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5:070102:227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5:070102:236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5:070102:237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5:070102:235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5:070102:233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5:070102:229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5:070102:233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5:070102:234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5:070102:219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5:070102:222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5:070102:219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5:070102:224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5:070102:219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5:070102:220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5:070102:218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5:070102:221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5:070102:224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5:070102:220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5:070102:218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5:070102:220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5:070102:228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5:070102:229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5:070102:233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5:070102:237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5:070102:235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5:070102:222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5:070102:223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5:070102:224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5:070102:218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5:070102:225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5:070102:221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5:070102:220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5:070102:223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5:070102:217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5:070102:234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5:070102:231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5:070102:233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5:070102:230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5:070102:232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5:070102:234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5:070102:228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5:070102:236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5:070102:228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5:070102:229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5:070102:231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5:070102:236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5:070102:237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5:070102:235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5:070102:231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5:070102:232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5:070102:229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5:070102:234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5:070102:226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5:070102:227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5:070102:232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5:070102:229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5:070102:227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5:070102:226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5:070102:231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5:070102:233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5:070102:234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5:070102:230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5:070102:235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5:070102:234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5:070102:231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5:070102:230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5:070102:225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5:070102:221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5:070102:218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5:070102:222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5:070102:219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5:070102:222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5:070102:218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5:070102:222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5:070102:225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5:070102:218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5:070102:219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5:070102:219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5:070102:225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5:070102:218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5:070102:223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5:070102:220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5:070102:219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5:070102:218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5:070102:218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5:070102:218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5:070102:221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5:070102:223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5:070102:224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5:070102:219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5:070102:223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5:070102:222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5:070102:224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5:070102:225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5:070102:221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5:070102:224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5:070102:222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5:070102:229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5:070102:237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5:070102:233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5:070102:230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5:070102:234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5:070102:232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5:070102:231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5:070102:234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5:070102:226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5:070102:235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5:070102:236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5:070102:226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5:070102:233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5:070102:229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5:070102:232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5:070102:228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5:070102:237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5:070102:227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5:070102:235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5:070102:236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5:070102:236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5:070102:237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5:070102:231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5:070102:235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5:070102:237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5:070102:227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5:070102:226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5:070102:230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5:070102:236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5:070102:228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5:070102:235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5:070102:226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5:070102:228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5:070102:233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5:070102:232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5:070102:236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5:070102:234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5:070102:230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5:070102:232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5:070102:226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5:070102:213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5:060401:222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5:070102:208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5:040301:644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5:070102:211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5:070102:208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5:050301:147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5:060301:364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5:070102:212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5:070102:216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5:070102:209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5:070102:216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5:070102:210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5:070102:207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5:050202:32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5:060301:363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5:040301:645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5:050501:102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5:070102:207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5:070102:206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5:070102:212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5:070102:215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5:070102:215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5:070102:210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5:070102:213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5:050101:187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5:070102:216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5:040301:640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5:051001:118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5:070102:207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5:070102:212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5:070102:212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5:070102:207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5:060401:222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5:070102:217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5:050301:147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5:070102:207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5:070102:210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5:070102:207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5:050501:103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5:070102:214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5:070102:210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5:070102:210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5:070102:216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5:070102:211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5:070102:213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5:070102:215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5:070102:212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5:051001:118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5:070102:217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5:070102:214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5:050901:379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5:070102:208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5:070102:206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5:070102:215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5:070102:207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5:070102:215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5:070102:211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5:050501:102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5:050301:147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5:070102:214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5:070102:209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5:070102:211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5:070102:213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5:070102:215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15:070102:217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15:050601:183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5:040301:644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5:070102:217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5:070102:207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5:070102:208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5:070102:215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5:070102:210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5:070102:210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5:060301:364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15:050601:183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5:050801:77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15:070102:209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15:050501:102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5:051401:134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5:070102:208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15:070102:209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15:070102:212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15:070102:206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15:070102:216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15:070102:214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15:070102:211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15:070102:212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15:070102:209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15:070102:214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15:070102:215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15:070102:215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15:070102:206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15:070102:209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15:070102:207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15:070102:208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15:070102:213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15:070102:217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15:070102:206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5:040301:643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5:050302:55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5:070102:209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15:070102:217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5:070102:214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15:070102:214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5:060102:239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15:070102:216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15:070102:211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15:070102:208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15:070102:208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15:070102:210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15:070102:210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15:070102:212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5:070102:208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15:070102:217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15:050501:102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15:070102:215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5:070102:217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15:070102:206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5:070102:216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15:070102:216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15:040301:640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15:070102:213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15:070102:206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15:070102:213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15:070102:214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15:070102:213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15:070102:210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15:070102:211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15:060401:222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15:070102:211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15:070102:209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15:070102:211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15:070102:213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15:070102:212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15:070102:217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15:040301:645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15:070102:214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15:070102:216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15:070102:216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15:050501:102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15:060102:239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15:050601:183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15:070102:206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15:070102:209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5:070102:212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15:070102:211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15:070102:208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15:070102:213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15:040301:644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15:050301:147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15:070102:214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15:070102:207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15:040301:640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08:170103:185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08:170103:185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08:180201:118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08:180301:182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08:180301:182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08:170102:185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08:180201:118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08:170103:185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08:180301:181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08:170103:185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08:170103:186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08:160401:34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10:100401:151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10:100201:161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0:110101:311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10:100501:66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0:110101:311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0:110101:311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0:080101:277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0:110101:311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0:100801:58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10:110101:311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0:100801:58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10:080201:39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08:170102:185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08:170102:185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08:170103:186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08:170101:316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08:160101:181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08:170103:186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08:180201:118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08:170103:185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10:100201:160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10:100201:161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10:090601:49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10:110101:311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08:180201:118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10:100201:161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08:170102:185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08:180201:117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08:170101:316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08:180101:226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08:170103:186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08:170103:186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08:180201:119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10:100201:162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10:110101:311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08:170102:184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10:110101:311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10:110101:310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08:180201:118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08:170101:316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08:180201:118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10:100201:162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10:100501:66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04:050401:24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04:050601:184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04:050201:31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02:060201:152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02:100701:72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02:071101:331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02:101001:66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02:100101:131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02:060102:151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02:071001:32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02:060102:151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02:060201:152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02:080101:170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02:070801:44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02:101001:66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02:080101:170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02:100201:78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02:060102:151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02:080101:170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02:080601:79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02:060301:61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02:080601:79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02:100102:94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02:101001:65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02:060201:151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02:100101:131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02:060102:151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02:070801:44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02:100201:78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02:070801:44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02:101001:64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02:070501:162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02:060201:152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02:101001:65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02:070101:261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01:030801:228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01:030102:288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01:030801:232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01:030701:95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01:030801:232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01:030801:229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01:031202:21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01:030801:232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01:030201:124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01:030901:91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01:030601:188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01:031001:139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01:030103:137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01:030801:227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01:030801:227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01:030801:227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01:030801:228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01:030102:288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01:030701:95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01:030801:226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01:030103:137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01:030801:231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01:030801:232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01:030801:228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01:030801:233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02:050301:48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01:030801:228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01:030801:229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01:030302:59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01:030201:124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01:030801:229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01:030201:124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01:030901:91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01:030801:232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01:030104:101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12:172301:221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12:172301:221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02:101001:66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02:071201:56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10:091001:93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15:051401:134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02:101001:64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02:071201:57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0E94D3110C2EF0733C3707430E80C8EC41DC69BAB59D76B830C51483644E8DC1FA634F472A82DD9BF0723A84DC6843D6509F672726BE25BA81D096B2AF968F7C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51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8-19T07:51:34Z</meta:creation-date>
    <dc:date>2024-08-19T07:52:5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