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78</text:p>
          </table:table-cell>
          <table:covered-table-cell/>
          <table:table-cell table:number-columns-repeated="3" table:style-name="ce2"/>
          <table:table-cell office:value-type="string" table:style-name="ce3">
            <text:p>1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9" table:style-name="ce9">
            <text:p>7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0" table:style-name="ce9">
            <text:p>1 3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1:2444</text:p>
          </table:table-cell>
          <table:table-cell office:value-type="float" office:value="5965660.7199999997" table:style-name="ce10">
            <text:p>5 965 660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1:2445</text:p>
          </table:table-cell>
          <table:table-cell office:value-type="float" office:value="343991.72" table:style-name="ce10">
            <text:p>343 991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3:31766</text:p>
          </table:table-cell>
          <table:table-cell office:value-type="float" office:value="7122900.7999999998" table:style-name="ce10">
            <text:p>7 122 900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3:31233</text:p>
          </table:table-cell>
          <table:table-cell office:value-type="float" office:value="378683.3" table:style-name="ce10">
            <text:p>378 683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3:31234</text:p>
          </table:table-cell>
          <table:table-cell office:value-type="float" office:value="229151.94" table:style-name="ce10">
            <text:p>229 151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3:31235</text:p>
          </table:table-cell>
          <table:table-cell office:value-type="float" office:value="215558.19" table:style-name="ce10">
            <text:p>215 558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3:31236</text:p>
          </table:table-cell>
          <table:table-cell office:value-type="float" office:value="367031.51" table:style-name="ce10">
            <text:p>367 031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3:31238</text:p>
          </table:table-cell>
          <table:table-cell office:value-type="float" office:value="368973.47" table:style-name="ce10">
            <text:p>368 97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3:31239</text:p>
          </table:table-cell>
          <table:table-cell office:value-type="float" office:value="227209.98" table:style-name="ce10">
            <text:p>227 209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3:31241</text:p>
          </table:table-cell>
          <table:table-cell office:value-type="float" office:value="372857.4" table:style-name="ce10">
            <text:p>372 85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3:31245</text:p>
          </table:table-cell>
          <table:table-cell office:value-type="float" office:value="271875.19" table:style-name="ce10">
            <text:p>271 875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31246</text:p>
          </table:table-cell>
          <table:table-cell office:value-type="float" office:value="217500.15" table:style-name="ce10">
            <text:p>217 500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31247</text:p>
          </table:table-cell>
          <table:table-cell office:value-type="float" office:value="374799.35999999999" table:style-name="ce10">
            <text:p>374 799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31249</text:p>
          </table:table-cell>
          <table:table-cell office:value-type="float" office:value="359263.64" table:style-name="ce10">
            <text:p>359 263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31250</text:p>
          </table:table-cell>
          <table:table-cell office:value-type="float" office:value="372857.4" table:style-name="ce10">
            <text:p>372 85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31253</text:p>
          </table:table-cell>
          <table:table-cell office:value-type="float" office:value="234977.84" table:style-name="ce10">
            <text:p>234 977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5:17400</text:p>
          </table:table-cell>
          <table:table-cell office:value-type="float" office:value="1199805.8899999999" table:style-name="ce10">
            <text:p>1 199 805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5:18414</text:p>
          </table:table-cell>
          <table:table-cell office:value-type="float" office:value="691670.65" table:style-name="ce10">
            <text:p>691 670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5:17331</text:p>
          </table:table-cell>
          <table:table-cell office:value-type="float" office:value="4638419.29" table:style-name="ce10">
            <text:p>4 638 419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5:17384</text:p>
          </table:table-cell>
          <table:table-cell office:value-type="float" office:value="9327721.9399999995" table:style-name="ce10">
            <text:p>9 327 721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5:17420</text:p>
          </table:table-cell>
          <table:table-cell office:value-type="float" office:value="8071706.5499999998" table:style-name="ce10">
            <text:p>8 071 706.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5:17426</text:p>
          </table:table-cell>
          <table:table-cell office:value-type="float" office:value="4017106.78" table:style-name="ce10">
            <text:p>4 017 106.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5:17427</text:p>
          </table:table-cell>
          <table:table-cell office:value-type="float" office:value="3516307.46" table:style-name="ce10">
            <text:p>3 516 307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5:17509</text:p>
          </table:table-cell>
          <table:table-cell office:value-type="float" office:value="3245822.27" table:style-name="ce10">
            <text:p>3 245 822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5:17535</text:p>
          </table:table-cell>
          <table:table-cell office:value-type="float" office:value="7793187.1399999997" table:style-name="ce10">
            <text:p>7 793 187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5:17536</text:p>
          </table:table-cell>
          <table:table-cell office:value-type="float" office:value="5238307.24" table:style-name="ce10">
            <text:p>5 238 307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19007</text:p>
          </table:table-cell>
          <table:table-cell office:value-type="float" office:value="1223878.53" table:style-name="ce10">
            <text:p>1 223 878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5:19560</text:p>
          </table:table-cell>
          <table:table-cell office:value-type="float" office:value="9204530.6600000001" table:style-name="ce10">
            <text:p>9 204 530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1201</text:p>
          </table:table-cell>
          <table:table-cell office:value-type="float" office:value="1482133.93" table:style-name="ce10">
            <text:p>1 482 133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1255</text:p>
          </table:table-cell>
          <table:table-cell office:value-type="float" office:value="1538547.33" table:style-name="ce10">
            <text:p>1 538 547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1261</text:p>
          </table:table-cell>
          <table:table-cell office:value-type="float" office:value="1451362.98" table:style-name="ce10">
            <text:p>1 451 362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1301</text:p>
          </table:table-cell>
          <table:table-cell office:value-type="float" office:value="1553932.8" table:style-name="ce10">
            <text:p>1 553 932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1364</text:p>
          </table:table-cell>
          <table:table-cell office:value-type="float" office:value="1512904.87" table:style-name="ce10">
            <text:p>1 512 904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1401</text:p>
          </table:table-cell>
          <table:table-cell office:value-type="float" office:value="1589832.24" table:style-name="ce10">
            <text:p>1 589 832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1402</text:p>
          </table:table-cell>
          <table:table-cell office:value-type="float" office:value="1430849.01" table:style-name="ce10">
            <text:p>1 430 849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466</text:p>
          </table:table-cell>
          <table:table-cell office:value-type="float" office:value="861586.5" table:style-name="ce10">
            <text:p>861 586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1467</text:p>
          </table:table-cell>
          <table:table-cell office:value-type="float" office:value="876971.98" table:style-name="ce10">
            <text:p>876 971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1471</text:p>
          </table:table-cell>
          <table:table-cell office:value-type="float" office:value="1471876.95" table:style-name="ce10">
            <text:p>1 471 876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1472</text:p>
          </table:table-cell>
          <table:table-cell office:value-type="float" office:value="2379619.86" table:style-name="ce10">
            <text:p>2 379 619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1534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538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542</text:p>
          </table:table-cell>
          <table:table-cell office:value-type="float" office:value="1251351.83" table:style-name="ce10">
            <text:p>1 251 351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543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549</text:p>
          </table:table-cell>
          <table:table-cell office:value-type="float" office:value="856458.01" table:style-name="ce10">
            <text:p>856 458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554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164</text:p>
          </table:table-cell>
          <table:table-cell office:value-type="float" office:value="882100.46" table:style-name="ce10">
            <text:p>882 100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165</text:p>
          </table:table-cell>
          <table:table-cell office:value-type="float" office:value="1466748.45" table:style-name="ce10">
            <text:p>1 466 748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1784</text:p>
          </table:table-cell>
          <table:table-cell office:value-type="float" office:value="3036066.73" table:style-name="ce10">
            <text:p>3 036 066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1809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1852</text:p>
          </table:table-cell>
          <table:table-cell office:value-type="float" office:value="533363.06999999995" table:style-name="ce10">
            <text:p>533 363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1950</text:p>
          </table:table-cell>
          <table:table-cell office:value-type="float" office:value="1477005.43" table:style-name="ce10">
            <text:p>1 477 005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070</text:p>
          </table:table-cell>
          <table:table-cell office:value-type="float" office:value="1482133.93" table:style-name="ce10">
            <text:p>1 482 133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071</text:p>
          </table:table-cell>
          <table:table-cell office:value-type="float" office:value="1456491.47" table:style-name="ce10">
            <text:p>1 456 491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072</text:p>
          </table:table-cell>
          <table:table-cell office:value-type="float" office:value="1502647.89" table:style-name="ce10">
            <text:p>1 502 647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230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36</text:p>
          </table:table-cell>
          <table:table-cell office:value-type="float" office:value="31781259.300000001" table:style-name="ce10">
            <text:p>31 781 259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38</text:p>
          </table:table-cell>
          <table:table-cell office:value-type="float" office:value="876971.98" table:style-name="ce10">
            <text:p>876 971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49</text:p>
          </table:table-cell>
          <table:table-cell office:value-type="float" office:value="10200568.789999999" table:style-name="ce10">
            <text:p>10 200 568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265</text:p>
          </table:table-cell>
          <table:table-cell office:value-type="float" office:value="1482133.93" table:style-name="ce10">
            <text:p>1 482 133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6578</text:p>
          </table:table-cell>
          <table:table-cell office:value-type="float" office:value="846201.03" table:style-name="ce10">
            <text:p>846 201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6579</text:p>
          </table:table-cell>
          <table:table-cell office:value-type="float" office:value="1492390.91" table:style-name="ce10">
            <text:p>1 492 390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6582</text:p>
          </table:table-cell>
          <table:table-cell office:value-type="float" office:value="1466748.45" table:style-name="ce10">
            <text:p>1 466 748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6855</text:p>
          </table:table-cell>
          <table:table-cell office:value-type="float" office:value="374379.85" table:style-name="ce10">
            <text:p>374 379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6923</text:p>
          </table:table-cell>
          <table:table-cell office:value-type="float" office:value="882100.46" table:style-name="ce10">
            <text:p>882 100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7565</text:p>
          </table:table-cell>
          <table:table-cell office:value-type="float" office:value="1466748.45" table:style-name="ce10">
            <text:p>1 466 748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769</text:p>
          </table:table-cell>
          <table:table-cell office:value-type="float" office:value="1441106" table:style-name="ce10">
            <text:p>1 441 106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7881</text:p>
          </table:table-cell>
          <table:table-cell office:value-type="float" office:value="1492390.91" table:style-name="ce10">
            <text:p>1 492 390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7946</text:p>
          </table:table-cell>
          <table:table-cell office:value-type="float" office:value="882100.46" table:style-name="ce10">
            <text:p>882 100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85</text:p>
          </table:table-cell>
          <table:table-cell office:value-type="float" office:value="569262.51" table:style-name="ce10">
            <text:p>569 262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8588</text:p>
          </table:table-cell>
          <table:table-cell office:value-type="float" office:value="851329.53" table:style-name="ce10">
            <text:p>851 329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9931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3460</text:p>
          </table:table-cell>
          <table:table-cell office:value-type="float" office:value="1466748.45" table:style-name="ce10">
            <text:p>1 466 748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3462</text:p>
          </table:table-cell>
          <table:table-cell office:value-type="float" office:value="1502647.89" table:style-name="ce10">
            <text:p>1 502 647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3465</text:p>
          </table:table-cell>
          <table:table-cell office:value-type="float" office:value="1446234.48" table:style-name="ce10">
            <text:p>1 446 234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3487</text:p>
          </table:table-cell>
          <table:table-cell office:value-type="float" office:value="528234.57999999996" table:style-name="ce10">
            <text:p>528 234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3488</text:p>
          </table:table-cell>
          <table:table-cell office:value-type="float" office:value="1482133.93" table:style-name="ce10">
            <text:p>1 482 133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3501</text:p>
          </table:table-cell>
          <table:table-cell office:value-type="float" office:value="594904.97" table:style-name="ce10">
            <text:p>594 904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355</text:p>
          </table:table-cell>
          <table:table-cell office:value-type="float" office:value="1487262.42" table:style-name="ce10">
            <text:p>1 487 262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360</text:p>
          </table:table-cell>
          <table:table-cell office:value-type="float" office:value="1477005.43" table:style-name="ce10">
            <text:p>1 477 005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61</text:p>
          </table:table-cell>
          <table:table-cell office:value-type="float" office:value="1507776.38" table:style-name="ce10">
            <text:p>1 507 776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3657</text:p>
          </table:table-cell>
          <table:table-cell office:value-type="float" office:value="1518033.37" table:style-name="ce10">
            <text:p>1 518 033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3659</text:p>
          </table:table-cell>
          <table:table-cell office:value-type="float" office:value="1461619.96" table:style-name="ce10">
            <text:p>1 461 619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416</text:p>
          </table:table-cell>
          <table:table-cell office:value-type="float" office:value="2297564.0099999998" table:style-name="ce10">
            <text:p>2 297 564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417</text:p>
          </table:table-cell>
          <table:table-cell office:value-type="float" office:value="2374491.38" table:style-name="ce10">
            <text:p>2 374 491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475</text:p>
          </table:table-cell>
          <table:table-cell office:value-type="float" office:value="1246223.3400000001" table:style-name="ce10">
            <text:p>1 246 223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479</text:p>
          </table:table-cell>
          <table:table-cell office:value-type="float" office:value="1041083.69" table:style-name="ce10">
            <text:p>1 041 083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5222</text:p>
          </table:table-cell>
          <table:table-cell office:value-type="float" office:value="1466748.45" table:style-name="ce10">
            <text:p>1 466 748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5512</text:p>
          </table:table-cell>
          <table:table-cell office:value-type="float" office:value="846201.03" table:style-name="ce10">
            <text:p>846 201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5737</text:p>
          </table:table-cell>
          <table:table-cell office:value-type="float" office:value="902614.43" table:style-name="ce10">
            <text:p>902 614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599</text:p>
          </table:table-cell>
          <table:table-cell office:value-type="float" office:value="2574502.5299999998" table:style-name="ce10">
            <text:p>2 574 502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6029</text:p>
          </table:table-cell>
          <table:table-cell office:value-type="float" office:value="1471876.95" table:style-name="ce10">
            <text:p>1 471 876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606</text:p>
          </table:table-cell>
          <table:table-cell office:value-type="float" office:value="26493784.98" table:style-name="ce10">
            <text:p>26 493 784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607</text:p>
          </table:table-cell>
          <table:table-cell office:value-type="float" office:value="1251351.83" table:style-name="ce10">
            <text:p>1 251 351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609</text:p>
          </table:table-cell>
          <table:table-cell office:value-type="float" office:value="1451362.98" table:style-name="ce10">
            <text:p>1 451 362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6109</text:p>
          </table:table-cell>
          <table:table-cell office:value-type="float" office:value="1523161.85" table:style-name="ce10">
            <text:p>1 523 161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617</text:p>
          </table:table-cell>
          <table:table-cell office:value-type="float" office:value="1502647.89" table:style-name="ce10">
            <text:p>1 502 647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626</text:p>
          </table:table-cell>
          <table:table-cell office:value-type="float" office:value="1251351.83" table:style-name="ce10">
            <text:p>1 251 351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627</text:p>
          </table:table-cell>
          <table:table-cell office:value-type="float" office:value="692346.3" table:style-name="ce10">
            <text:p>692 346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643</text:p>
          </table:table-cell>
          <table:table-cell office:value-type="float" office:value="3087351.64" table:style-name="ce10">
            <text:p>3 087 351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644</text:p>
          </table:table-cell>
          <table:table-cell office:value-type="float" office:value="1620603.19" table:style-name="ce10">
            <text:p>1 620 603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689</text:p>
          </table:table-cell>
          <table:table-cell office:value-type="float" office:value="1435977.51" table:style-name="ce10">
            <text:p>1 435 977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704</text:p>
          </table:table-cell>
          <table:table-cell office:value-type="float" office:value="1456491.47" table:style-name="ce10">
            <text:p>1 456 491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712</text:p>
          </table:table-cell>
          <table:table-cell office:value-type="float" office:value="2954010.87" table:style-name="ce10">
            <text:p>2 954 010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716</text:p>
          </table:table-cell>
          <table:table-cell office:value-type="float" office:value="528234.57999999996" table:style-name="ce10">
            <text:p>528 234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719</text:p>
          </table:table-cell>
          <table:table-cell office:value-type="float" office:value="3118122.59" table:style-name="ce10">
            <text:p>3 118 122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723</text:p>
          </table:table-cell>
          <table:table-cell office:value-type="float" office:value="851329.53" table:style-name="ce10">
            <text:p>851 329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728</text:p>
          </table:table-cell>
          <table:table-cell office:value-type="float" office:value="2287307.0299999998" table:style-name="ce10">
            <text:p>2 287 307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729</text:p>
          </table:table-cell>
          <table:table-cell office:value-type="float" office:value="7379898.6799999997" table:style-name="ce10">
            <text:p>7 379 898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733</text:p>
          </table:table-cell>
          <table:table-cell office:value-type="float" office:value="1446234.48" table:style-name="ce10">
            <text:p>1 446 234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734</text:p>
          </table:table-cell>
          <table:table-cell office:value-type="float" office:value="1220580.8799999999" table:style-name="ce10">
            <text:p>1 220 580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736</text:p>
          </table:table-cell>
          <table:table-cell office:value-type="float" office:value="748759.7" table:style-name="ce10">
            <text:p>748 759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741</text:p>
          </table:table-cell>
          <table:table-cell office:value-type="float" office:value="605161.94999999995" table:style-name="ce10">
            <text:p>605 161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862</text:p>
          </table:table-cell>
          <table:table-cell office:value-type="float" office:value="759016.68" table:style-name="ce10">
            <text:p>759 016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865</text:p>
          </table:table-cell>
          <table:table-cell office:value-type="float" office:value="1246223.3400000001" table:style-name="ce10">
            <text:p>1 246 223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867</text:p>
          </table:table-cell>
          <table:table-cell office:value-type="float" office:value="13195607.59" table:style-name="ce10">
            <text:p>13 195 607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868</text:p>
          </table:table-cell>
          <table:table-cell office:value-type="float" office:value="600033.46" table:style-name="ce10">
            <text:p>600 033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889</text:p>
          </table:table-cell>
          <table:table-cell office:value-type="float" office:value="923128.4" table:style-name="ce10">
            <text:p>923 128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890</text:p>
          </table:table-cell>
          <table:table-cell office:value-type="float" office:value="851329.53" table:style-name="ce10">
            <text:p>851 329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891</text:p>
          </table:table-cell>
          <table:table-cell office:value-type="float" office:value="1518033.37" table:style-name="ce10">
            <text:p>1 518 033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892</text:p>
          </table:table-cell>
          <table:table-cell office:value-type="float" office:value="389765.33" table:style-name="ce10">
            <text:p>389 765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5:6322</text:p>
          </table:table-cell>
          <table:table-cell office:value-type="float" office:value="3894395.94" table:style-name="ce10">
            <text:p>3 894 395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0:1527</text:p>
          </table:table-cell>
          <table:table-cell office:value-type="float" office:value="4463169.17" table:style-name="ce10">
            <text:p>4 463 169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4:1187</text:p>
          </table:table-cell>
          <table:table-cell office:value-type="float" office:value="87805.49" table:style-name="ce10">
            <text:p>87 805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4:1178</text:p>
          </table:table-cell>
          <table:table-cell office:value-type="float" office:value="1450416.53" table:style-name="ce10">
            <text:p>1 450 416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4:1184</text:p>
          </table:table-cell>
          <table:table-cell office:value-type="float" office:value="216803.67" table:style-name="ce10">
            <text:p>216 803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50501:236</text:p>
          </table:table-cell>
          <table:table-cell office:value-type="float" office:value="5513317.2800000003" table:style-name="ce10">
            <text:p>5 513 317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23:383</text:p>
          </table:table-cell>
          <table:table-cell office:value-type="float" office:value="536792.53" table:style-name="ce10">
            <text:p>536 792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1:3925</text:p>
          </table:table-cell>
          <table:table-cell office:value-type="float" office:value="68312.240000000005" table:style-name="ce10">
            <text:p>68 312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70117:1650</text:p>
          </table:table-cell>
          <table:table-cell office:value-type="float" office:value="10567500.050000001" table:style-name="ce10">
            <text:p>10 567 500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6:9737</text:p>
          </table:table-cell>
          <table:table-cell office:value-type="float" office:value="28943532.350000001" table:style-name="ce10">
            <text:p>28 943 532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5:634</text:p>
          </table:table-cell>
          <table:table-cell office:value-type="float" office:value="3650239.66" table:style-name="ce10">
            <text:p>3 650 239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39:1233</text:p>
          </table:table-cell>
          <table:table-cell office:value-type="float" office:value="6113008.4199999999" table:style-name="ce10">
            <text:p>6 113 008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3:5618</text:p>
          </table:table-cell>
          <table:table-cell office:value-type="float" office:value="1297751.4099999999" table:style-name="ce10">
            <text:p>1 297 751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20101:6657</text:p>
          </table:table-cell>
          <table:table-cell office:value-type="float" office:value="2397401.73" table:style-name="ce10">
            <text:p>2 397 401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8:2339</text:p>
          </table:table-cell>
          <table:table-cell office:value-type="float" office:value="6756036.79" table:style-name="ce10">
            <text:p>6 756 036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31371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3:29894</text:p>
          </table:table-cell>
          <table:table-cell office:value-type="float" office:value="30867586.629999999" table:style-name="ce10">
            <text:p>30 867 586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40102:6613</text:p>
          </table:table-cell>
          <table:table-cell office:value-type="float" office:value="5232363.4400000004" table:style-name="ce10">
            <text:p>5 232 363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80106:639</text:p>
          </table:table-cell>
          <table:table-cell office:value-type="float" office:value="18246927.440000001" table:style-name="ce10">
            <text:p>18 246 927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26:2113</text:p>
          </table:table-cell>
          <table:table-cell office:value-type="float" office:value="203173724.69" table:style-name="ce10">
            <text:p>203 173 724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7:22466</text:p>
          </table:table-cell>
          <table:table-cell office:value-type="float" office:value="99984.95" table:style-name="ce10">
            <text:p>99 984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5:6374</text:p>
          </table:table-cell>
          <table:table-cell office:value-type="float" office:value="2334690.0699999998" table:style-name="ce10">
            <text:p>2 334 690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4:2392</text:p>
          </table:table-cell>
          <table:table-cell office:value-type="float" office:value="2586329.87" table:style-name="ce10">
            <text:p>2 586 329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47:409</text:p>
          </table:table-cell>
          <table:table-cell office:value-type="float" office:value="4229690.2699999996" table:style-name="ce10">
            <text:p>4 229 690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70117:1649</text:p>
          </table:table-cell>
          <table:table-cell office:value-type="float" office:value="1206351.57" table:style-name="ce10">
            <text:p>1 206 351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6:9739</text:p>
          </table:table-cell>
          <table:table-cell office:value-type="float" office:value="12613279.720000001" table:style-name="ce10">
            <text:p>12 613 279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5:4036</text:p>
          </table:table-cell>
          <table:table-cell office:value-type="float" office:value="607774.35" table:style-name="ce10">
            <text:p>607 774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11:3921</text:p>
          </table:table-cell>
          <table:table-cell office:value-type="float" office:value="272132.45" table:style-name="ce10">
            <text:p>272 132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16512</text:p>
          </table:table-cell>
          <table:table-cell office:value-type="float" office:value="12243201.449999999" table:style-name="ce10">
            <text:p>12 243 201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2:20558</text:p>
          </table:table-cell>
          <table:table-cell office:value-type="float" office:value="4419914.4400000004" table:style-name="ce10">
            <text:p>4 419 914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40101:2437</text:p>
          </table:table-cell>
          <table:table-cell office:value-type="float" office:value="1407626.39" table:style-name="ce10">
            <text:p>1 407 626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4:1177</text:p>
          </table:table-cell>
          <table:table-cell office:value-type="float" office:value="1189168.1200000001" table:style-name="ce10">
            <text:p>1 189 168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7:3019</text:p>
          </table:table-cell>
          <table:table-cell office:value-type="float" office:value="181586.56" table:style-name="ce10">
            <text:p>181 586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6:116</text:p>
          </table:table-cell>
          <table:table-cell office:value-type="float" office:value="5172306.96" table:style-name="ce10">
            <text:p>5 172 306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4:1182</text:p>
          </table:table-cell>
          <table:table-cell office:value-type="float" office:value="651831.42000000004" table:style-name="ce10">
            <text:p>651 831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1:1179</text:p>
          </table:table-cell>
          <table:table-cell office:value-type="float" office:value="4614500.95" table:style-name="ce10">
            <text:p>4 614 500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70801:248</text:p>
          </table:table-cell>
          <table:table-cell office:value-type="float" office:value="20578390.809999999" table:style-name="ce10">
            <text:p>20 578 390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4:7733</text:p>
          </table:table-cell>
          <table:table-cell office:value-type="float" office:value="2637397.85" table:style-name="ce10">
            <text:p>2 637 397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50701:641</text:p>
          </table:table-cell>
          <table:table-cell office:value-type="float" office:value="2066452.72" table:style-name="ce10">
            <text:p>2 066 452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4:315</text:p>
          </table:table-cell>
          <table:table-cell office:value-type="float" office:value="1389009.4" table:style-name="ce10">
            <text:p>1 389 009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5:6323</text:p>
          </table:table-cell>
          <table:table-cell office:value-type="float" office:value="2456298.63" table:style-name="ce10">
            <text:p>2 456 298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47:410</text:p>
          </table:table-cell>
          <table:table-cell office:value-type="float" office:value="7947688.6799999997" table:style-name="ce10">
            <text:p>7 947 688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3:5421</text:p>
          </table:table-cell>
          <table:table-cell office:value-type="float" office:value="8752726.4800000004" table:style-name="ce10">
            <text:p>8 752 726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5:6324</text:p>
          </table:table-cell>
          <table:table-cell office:value-type="float" office:value="307643.49" table:style-name="ce10">
            <text:p>307 643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0:15618</text:p>
          </table:table-cell>
          <table:table-cell office:value-type="float" office:value="283859.61" table:style-name="ce10">
            <text:p>283 859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6:7760</text:p>
          </table:table-cell>
          <table:table-cell office:value-type="float" office:value="7480684.0999999996" table:style-name="ce10">
            <text:p>7 480 684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20104:1133</text:p>
          </table:table-cell>
          <table:table-cell office:value-type="float" office:value="179886.81" table:style-name="ce10">
            <text:p>179 886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5:19625</text:p>
          </table:table-cell>
          <table:table-cell office:value-type="float" office:value="638663.16" table:style-name="ce10">
            <text:p>638 663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8:3707</text:p>
          </table:table-cell>
          <table:table-cell office:value-type="float" office:value="279183.2" table:style-name="ce10">
            <text:p>279 183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0:815</text:p>
          </table:table-cell>
          <table:table-cell office:value-type="float" office:value="171419.51999999999" table:style-name="ce10">
            <text:p>171 419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68:3708</text:p>
          </table:table-cell>
          <table:table-cell office:value-type="float" office:value="2552895.69" table:style-name="ce10">
            <text:p>2 552 895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30102:1083</text:p>
          </table:table-cell>
          <table:table-cell office:value-type="float" office:value="141964.48000000001" table:style-name="ce10">
            <text:p>141 964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9224</text:p>
          </table:table-cell>
          <table:table-cell office:value-type="float" office:value="6082484.5499999998" table:style-name="ce10">
            <text:p>6 082 484.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68:3712</text:p>
          </table:table-cell>
          <table:table-cell office:value-type="float" office:value="2130463.66" table:style-name="ce10">
            <text:p>2 130 463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0:814</text:p>
          </table:table-cell>
          <table:table-cell office:value-type="float" office:value="807147.25" table:style-name="ce10">
            <text:p>807 147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301:1345</text:p>
          </table:table-cell>
          <table:table-cell office:value-type="float" office:value="4296828.21" table:style-name="ce10">
            <text:p>4 296 828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40104:3297</text:p>
          </table:table-cell>
          <table:table-cell office:value-type="float" office:value="151392.09" table:style-name="ce10">
            <text:p>151 392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68:3711</text:p>
          </table:table-cell>
          <table:table-cell office:value-type="float" office:value="1795837.87" table:style-name="ce10">
            <text:p>1 795 837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40104:3298</text:p>
          </table:table-cell>
          <table:table-cell office:value-type="float" office:value="141377.82999999999" table:style-name="ce10">
            <text:p>141 377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943:546</text:p>
          </table:table-cell>
          <table:table-cell office:value-type="float" office:value="3031931.42" table:style-name="ce10">
            <text:p>3 031 931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20107:26</text:p>
          </table:table-cell>
          <table:table-cell office:value-type="float" office:value="7508227.1200000001" table:style-name="ce10">
            <text:p>7 508 227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202:1963</text:p>
          </table:table-cell>
          <table:table-cell office:value-type="float" office:value="3054776.31" table:style-name="ce10">
            <text:p>3 054 776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80102:618</text:p>
          </table:table-cell>
          <table:table-cell office:value-type="float" office:value="446636.71" table:style-name="ce10">
            <text:p>446 636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70101:11014</text:p>
          </table:table-cell>
          <table:table-cell office:value-type="float" office:value="2029057.77" table:style-name="ce10">
            <text:p>2 029 057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8:1050</text:p>
          </table:table-cell>
          <table:table-cell office:value-type="float" office:value="2097765.2400000002" table:style-name="ce10">
            <text:p>2 097 765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70102:2581</text:p>
          </table:table-cell>
          <table:table-cell office:value-type="float" office:value="682654.01" table:style-name="ce10">
            <text:p>682 654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7:784</text:p>
          </table:table-cell>
          <table:table-cell office:value-type="float" office:value="6385121.4800000004" table:style-name="ce10">
            <text:p>6 385 121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70101:1736</text:p>
          </table:table-cell>
          <table:table-cell office:value-type="float" office:value="589124.48" table:style-name="ce10">
            <text:p>589 124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102:2637</text:p>
          </table:table-cell>
          <table:table-cell office:value-type="float" office:value="539860.17000000004" table:style-name="ce10">
            <text:p>539 860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301:3666</text:p>
          </table:table-cell>
          <table:table-cell office:value-type="float" office:value="153240.97" table:style-name="ce10">
            <text:p>153 240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30101:2661</text:p>
          </table:table-cell>
          <table:table-cell office:value-type="float" office:value="1018725.6" table:style-name="ce10">
            <text:p>1 018 725.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40401:939</text:p>
          </table:table-cell>
          <table:table-cell office:value-type="float" office:value="1551009.07" table:style-name="ce10">
            <text:p>1 551 009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0101:2364</text:p>
          </table:table-cell>
          <table:table-cell office:value-type="float" office:value="87420.11" table:style-name="ce10">
            <text:p>87 420.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80301:1263</text:p>
          </table:table-cell>
          <table:table-cell office:value-type="float" office:value="290423.12" table:style-name="ce10">
            <text:p>290 423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60101:2124</text:p>
          </table:table-cell>
          <table:table-cell office:value-type="float" office:value="435139.11" table:style-name="ce10">
            <text:p>435 139.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101:5803</text:p>
          </table:table-cell>
          <table:table-cell office:value-type="float" office:value="457177.4" table:style-name="ce10">
            <text:p>457 17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90101:3398</text:p>
          </table:table-cell>
          <table:table-cell office:value-type="float" office:value="902020.87" table:style-name="ce10">
            <text:p>902 020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904:950</text:p>
          </table:table-cell>
          <table:table-cell office:value-type="float" office:value="2903624.23" table:style-name="ce10">
            <text:p>2 903 624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40501:364</text:p>
          </table:table-cell>
          <table:table-cell office:value-type="float" office:value="1592554.58" table:style-name="ce10">
            <text:p>1 592 554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70801:309</text:p>
          </table:table-cell>
          <table:table-cell office:value-type="float" office:value="866735.34" table:style-name="ce10">
            <text:p>866 735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90101:4607</text:p>
          </table:table-cell>
          <table:table-cell office:value-type="float" office:value="50239.21" table:style-name="ce10">
            <text:p>50 239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90101:4609</text:p>
          </table:table-cell>
          <table:table-cell office:value-type="float" office:value="134106.66" table:style-name="ce10">
            <text:p>134 106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00101:498</text:p>
          </table:table-cell>
          <table:table-cell office:value-type="float" office:value="1077839.8999999999" table:style-name="ce10">
            <text:p>1 077 839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101:5802</text:p>
          </table:table-cell>
          <table:table-cell office:value-type="float" office:value="733188.94" table:style-name="ce10">
            <text:p>733 188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701:2369</text:p>
          </table:table-cell>
          <table:table-cell office:value-type="float" office:value="14227506.43" table:style-name="ce10">
            <text:p>14 227 506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3948</text:p>
          </table:table-cell>
          <table:table-cell office:value-type="float" office:value="2651821.62" table:style-name="ce10">
            <text:p>2 651 82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301:416</text:p>
          </table:table-cell>
          <table:table-cell office:value-type="float" office:value="39707.800000000003" table:style-name="ce10">
            <text:p>39 707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10102:6828</text:p>
          </table:table-cell>
          <table:table-cell office:value-type="float" office:value="234820.41" table:style-name="ce10">
            <text:p>234 820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301:314</text:p>
          </table:table-cell>
          <table:table-cell office:value-type="float" office:value="516057.59999999998" table:style-name="ce10">
            <text:p>516 057.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30101:2660</text:p>
          </table:table-cell>
          <table:table-cell office:value-type="float" office:value="908847.65" table:style-name="ce10">
            <text:p>908 847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101:4683</text:p>
          </table:table-cell>
          <table:table-cell office:value-type="float" office:value="38857.79" table:style-name="ce10">
            <text:p>38 857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00000:9709</text:p>
          </table:table-cell>
          <table:table-cell office:value-type="float" office:value="83024.44" table:style-name="ce10">
            <text:p>83 024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70701:90</text:p>
          </table:table-cell>
          <table:table-cell office:value-type="float" office:value="949167.08" table:style-name="ce10">
            <text:p>949 167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201:1934</text:p>
          </table:table-cell>
          <table:table-cell office:value-type="float" office:value="49350077.439999998" table:style-name="ce10">
            <text:p>49 350 077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301:3667</text:p>
          </table:table-cell>
          <table:table-cell office:value-type="float" office:value="157427.88" table:style-name="ce10">
            <text:p>157 427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801:890</text:p>
          </table:table-cell>
          <table:table-cell office:value-type="float" office:value="1869625.19" table:style-name="ce10">
            <text:p>1 869 625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1:5153</text:p>
          </table:table-cell>
          <table:table-cell office:value-type="float" office:value="3464175.65" table:style-name="ce10">
            <text:p>3 464 175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50103:506</text:p>
          </table:table-cell>
          <table:table-cell office:value-type="float" office:value="218411.58" table:style-name="ce10">
            <text:p>218 411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20105:1691</text:p>
          </table:table-cell>
          <table:table-cell office:value-type="float" office:value="91448.13" table:style-name="ce10">
            <text:p>91 448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70101:2134</text:p>
          </table:table-cell>
          <table:table-cell office:value-type="float" office:value="1467067.76" table:style-name="ce10">
            <text:p>1 467 067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40201:749</text:p>
          </table:table-cell>
          <table:table-cell office:value-type="float" office:value="1239921.25" table:style-name="ce10">
            <text:p>1 239 921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41201:887</text:p>
          </table:table-cell>
          <table:table-cell office:value-type="float" office:value="986807.15" table:style-name="ce10">
            <text:p>986 807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40401:938</text:p>
          </table:table-cell>
          <table:table-cell office:value-type="float" office:value="1599620.52" table:style-name="ce10">
            <text:p>1 599 620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90501:1464</text:p>
          </table:table-cell>
          <table:table-cell office:value-type="float" office:value="5964566.3200000003" table:style-name="ce10">
            <text:p>5 964 566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90501:1463</text:p>
          </table:table-cell>
          <table:table-cell office:value-type="float" office:value="6009528.3300000001" table:style-name="ce10">
            <text:p>6 009 528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90101:1039</text:p>
          </table:table-cell>
          <table:table-cell office:value-type="float" office:value="167675.49" table:style-name="ce10">
            <text:p>167 675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801:82</text:p>
          </table:table-cell>
          <table:table-cell office:value-type="float" office:value="2824521.14" table:style-name="ce10">
            <text:p>2 824 521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80501:575</text:p>
          </table:table-cell>
          <table:table-cell office:value-type="float" office:value="401719.34" table:style-name="ce10">
            <text:p>401 719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201:159</text:p>
          </table:table-cell>
          <table:table-cell office:value-type="float" office:value="1263685.24" table:style-name="ce10">
            <text:p>1 263 685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10401:1211</text:p>
          </table:table-cell>
          <table:table-cell office:value-type="float" office:value="1925005.37" table:style-name="ce10">
            <text:p>1 925 005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1801:5895</text:p>
          </table:table-cell>
          <table:table-cell office:value-type="float" office:value="2191498.04" table:style-name="ce10">
            <text:p>2 191 498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0101:2365</text:p>
          </table:table-cell>
          <table:table-cell office:value-type="float" office:value="95745.84" table:style-name="ce10">
            <text:p>95 745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0103:507</text:p>
          </table:table-cell>
          <table:table-cell office:value-type="float" office:value="201450.17" table:style-name="ce10">
            <text:p>201 450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20105:1692</text:p>
          </table:table-cell>
          <table:table-cell office:value-type="float" office:value="205737.44" table:style-name="ce10">
            <text:p>205 737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00101:2250</text:p>
          </table:table-cell>
          <table:table-cell office:value-type="float" office:value="931723.04" table:style-name="ce10">
            <text:p>931 723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140201:1595</text:p>
          </table:table-cell>
          <table:table-cell office:value-type="float" office:value="3337522.66" table:style-name="ce10">
            <text:p>3 337 522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401:2927</text:p>
          </table:table-cell>
          <table:table-cell office:value-type="float" office:value="3451271.25" table:style-name="ce10">
            <text:p>3 451 271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0301:415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16197</text:p>
          </table:table-cell>
          <table:table-cell office:value-type="float" office:value="4714575.4000000004" table:style-name="ce10">
            <text:p>4 714 575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0801:2838</text:p>
          </table:table-cell>
          <table:table-cell office:value-type="float" office:value="2283338.66" table:style-name="ce10">
            <text:p>2 283 338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90101:2123</text:p>
          </table:table-cell>
          <table:table-cell office:value-type="float" office:value="151893.53" table:style-name="ce10">
            <text:p>151 893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40102:1507</text:p>
          </table:table-cell>
          <table:table-cell office:value-type="float" office:value="277904.38" table:style-name="ce10">
            <text:p>277 904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6:10382</text:p>
          </table:table-cell>
          <table:table-cell office:value-type="float" office:value="6721846.3200000003" table:style-name="ce10">
            <text:p>6 721 846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50101:4857</text:p>
          </table:table-cell>
          <table:table-cell office:value-type="float" office:value="3218891.27" table:style-name="ce10">
            <text:p>3 218 891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102:1696</text:p>
          </table:table-cell>
          <table:table-cell office:value-type="float" office:value="291836.82" table:style-name="ce10">
            <text:p>291 836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90101:4601</text:p>
          </table:table-cell>
          <table:table-cell office:value-type="float" office:value="3671770.52" table:style-name="ce10">
            <text:p>3 671 770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101:4599</text:p>
          </table:table-cell>
          <table:table-cell office:value-type="float" office:value="2669606.59" table:style-name="ce10">
            <text:p>2 669 606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80101:5176</text:p>
          </table:table-cell>
          <table:table-cell office:value-type="float" office:value="269774.32" table:style-name="ce10">
            <text:p>269 774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101:5173</text:p>
          </table:table-cell>
          <table:table-cell office:value-type="float" office:value="50582.69" table:style-name="ce10">
            <text:p>50 582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80101:5172</text:p>
          </table:table-cell>
          <table:table-cell office:value-type="float" office:value="151748.06" table:style-name="ce10">
            <text:p>151 748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80101:5180</text:p>
          </table:table-cell>
          <table:table-cell office:value-type="float" office:value="50582.69" table:style-name="ce10">
            <text:p>50 582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80101:5174</text:p>
          </table:table-cell>
          <table:table-cell office:value-type="float" office:value="25291.34" table:style-name="ce10">
            <text:p>25 291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80101:5182</text:p>
          </table:table-cell>
          <table:table-cell office:value-type="float" office:value="168608.95" table:style-name="ce10">
            <text:p>168 608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40102:8631</text:p>
          </table:table-cell>
          <table:table-cell office:value-type="float" office:value="208637.37" table:style-name="ce10">
            <text:p>208 637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80101:5171</text:p>
          </table:table-cell>
          <table:table-cell office:value-type="float" office:value="311926.56" table:style-name="ce10">
            <text:p>311 926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90101:4612</text:p>
          </table:table-cell>
          <table:table-cell office:value-type="float" office:value="401822.68" table:style-name="ce10">
            <text:p>401 822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80101:5183</text:p>
          </table:table-cell>
          <table:table-cell office:value-type="float" office:value="101165.37" table:style-name="ce10">
            <text:p>101 165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90101:4602</text:p>
          </table:table-cell>
          <table:table-cell office:value-type="float" office:value="48579.65" table:style-name="ce10">
            <text:p>48 579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90101:4603</text:p>
          </table:table-cell>
          <table:table-cell office:value-type="float" office:value="8962594.4800000004" table:style-name="ce10">
            <text:p>8 962 594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80101:5179</text:p>
          </table:table-cell>
          <table:table-cell office:value-type="float" office:value="134887.16" table:style-name="ce10">
            <text:p>134 887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80101:5175</text:p>
          </table:table-cell>
          <table:table-cell office:value-type="float" office:value="295065.67" table:style-name="ce10">
            <text:p>295 065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90101:4608</text:p>
          </table:table-cell>
          <table:table-cell office:value-type="float" office:value="31565142" table:style-name="ce10">
            <text:p>31 565 142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90101:4605</text:p>
          </table:table-cell>
          <table:table-cell office:value-type="float" office:value="35714384.469999999" table:style-name="ce10">
            <text:p>35 714 384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101:5181</text:p>
          </table:table-cell>
          <table:table-cell office:value-type="float" office:value="59013.13" table:style-name="ce10">
            <text:p>59 013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20103:4584</text:p>
          </table:table-cell>
          <table:table-cell office:value-type="float" office:value="1410930.36" table:style-name="ce10">
            <text:p>1 410 930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90101:4604</text:p>
          </table:table-cell>
          <table:table-cell office:value-type="float" office:value="8892339.6899999995" table:style-name="ce10">
            <text:p>8 892 339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90101:4610</text:p>
          </table:table-cell>
          <table:table-cell office:value-type="float" office:value="132434.9" table:style-name="ce10">
            <text:p>132 434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80101:5178</text:p>
          </table:table-cell>
          <table:table-cell office:value-type="float" office:value="92734.92" table:style-name="ce10">
            <text:p>92 734.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80101:5177</text:p>
          </table:table-cell>
          <table:table-cell office:value-type="float" office:value="101165.37" table:style-name="ce10">
            <text:p>101 165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90101:4611</text:p>
          </table:table-cell>
          <table:table-cell office:value-type="float" office:value="220942.14" table:style-name="ce10">
            <text:p>220 942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5280</text:p>
          </table:table-cell>
          <table:table-cell office:value-type="float" office:value="5636659.9000000004" table:style-name="ce10">
            <text:p>5 636 659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5:4212</text:p>
          </table:table-cell>
          <table:table-cell office:value-type="float" office:value="4413263.3499999996" table:style-name="ce10">
            <text:p>4 413 263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6:9738</text:p>
          </table:table-cell>
          <table:table-cell office:value-type="float" office:value="1982109.18" table:style-name="ce10">
            <text:p>1 982 109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6:9736</text:p>
          </table:table-cell>
          <table:table-cell office:value-type="float" office:value="3546932.21" table:style-name="ce10">
            <text:p>3 546 932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7:1740</text:p>
          </table:table-cell>
          <table:table-cell office:value-type="float" office:value="3920846.53" table:style-name="ce10">
            <text:p>3 920 846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2:4063</text:p>
          </table:table-cell>
          <table:table-cell office:value-type="float" office:value="5818366.4000000004" table:style-name="ce10">
            <text:p>5 818 366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6:9740</text:p>
          </table:table-cell>
          <table:table-cell office:value-type="float" office:value="459220.21" table:style-name="ce10">
            <text:p>459 220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3:26</text:p>
          </table:table-cell>
          <table:table-cell office:value-type="float" office:value="22338218.68" table:style-name="ce10">
            <text:p>22 338 218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5302</text:p>
          </table:table-cell>
          <table:table-cell office:value-type="float" office:value="5629310.9299999997" table:style-name="ce10">
            <text:p>5 629 310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29893</text:p>
          </table:table-cell>
          <table:table-cell office:value-type="float" office:value="1256797.49" table:style-name="ce10">
            <text:p>1 256 797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1:4318</text:p>
          </table:table-cell>
          <table:table-cell office:value-type="float" office:value="11501397.18" table:style-name="ce10">
            <text:p>11 501 397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8:2858</text:p>
          </table:table-cell>
          <table:table-cell office:value-type="float" office:value="1869130.13" table:style-name="ce10">
            <text:p>1 869 130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20104:745</text:p>
          </table:table-cell>
          <table:table-cell office:value-type="float" office:value="1425552.4" table:style-name="ce10">
            <text:p>1 425 552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20103:1532</text:p>
          </table:table-cell>
          <table:table-cell office:value-type="float" office:value="4968370.76" table:style-name="ce10">
            <text:p>4 968 370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3:4069</text:p>
          </table:table-cell>
          <table:table-cell office:value-type="float" office:value="1795736.76" table:style-name="ce10">
            <text:p>1 795 736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2:13779</text:p>
          </table:table-cell>
          <table:table-cell office:value-type="float" office:value="4067447.22" table:style-name="ce10">
            <text:p>4 067 447.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30101:4823</text:p>
          </table:table-cell>
          <table:table-cell office:value-type="float" office:value="1384031.48" table:style-name="ce10">
            <text:p>1 384 031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30102:3786</text:p>
          </table:table-cell>
          <table:table-cell office:value-type="float" office:value="2225841.62" table:style-name="ce10">
            <text:p>2 225 841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70201:1824</text:p>
          </table:table-cell>
          <table:table-cell office:value-type="float" office:value="315100.73" table:style-name="ce10">
            <text:p>315 100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80101:1994</text:p>
          </table:table-cell>
          <table:table-cell office:value-type="float" office:value="239602.29" table:style-name="ce10">
            <text:p>239 602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70101:5134</text:p>
          </table:table-cell>
          <table:table-cell office:value-type="float" office:value="86631.39" table:style-name="ce10">
            <text:p>86 631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210101:3266</text:p>
          </table:table-cell>
          <table:table-cell office:value-type="float" office:value="467998.43" table:style-name="ce10">
            <text:p>467 998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80101:1435</text:p>
          </table:table-cell>
          <table:table-cell office:value-type="float" office:value="798494.8" table:style-name="ce10">
            <text:p>798 494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20601:680</text:p>
          </table:table-cell>
          <table:table-cell office:value-type="float" office:value="469517.69" table:style-name="ce10">
            <text:p>469 517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50101:2729</text:p>
          </table:table-cell>
          <table:table-cell office:value-type="float" office:value="679762.77" table:style-name="ce10">
            <text:p>679 762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40301:837</text:p>
          </table:table-cell>
          <table:table-cell office:value-type="float" office:value="2701845.58" table:style-name="ce10">
            <text:p>2 701 845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50101:2730</text:p>
          </table:table-cell>
          <table:table-cell office:value-type="float" office:value="1227381.02" table:style-name="ce10">
            <text:p>1 227 381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60101:2501</text:p>
          </table:table-cell>
          <table:table-cell office:value-type="float" office:value="620371.28" table:style-name="ce10">
            <text:p>620 371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40401:1369</text:p>
          </table:table-cell>
          <table:table-cell office:value-type="float" office:value="536535.16" table:style-name="ce10">
            <text:p>536 535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230201:1048</text:p>
          </table:table-cell>
          <table:table-cell office:value-type="float" office:value="1084315.1200000001" table:style-name="ce10">
            <text:p>1 084 315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30101:3227</text:p>
          </table:table-cell>
          <table:table-cell office:value-type="float" office:value="400325.61" table:style-name="ce10">
            <text:p>400 325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280101:1995</text:p>
          </table:table-cell>
          <table:table-cell office:value-type="float" office:value="82487.259999999995" table:style-name="ce10">
            <text:p>82 487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20601:679</text:p>
          </table:table-cell>
          <table:table-cell office:value-type="float" office:value="640520.97" table:style-name="ce10">
            <text:p>640 520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90201:1765</text:p>
          </table:table-cell>
          <table:table-cell office:value-type="float" office:value="564014.31000000006" table:style-name="ce10">
            <text:p>564 014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1195</text:p>
          </table:table-cell>
          <table:table-cell office:value-type="float" office:value="6747283.7000000002" table:style-name="ce10">
            <text:p>6 747 283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8:4009</text:p>
          </table:table-cell>
          <table:table-cell office:value-type="float" office:value="166410.51" table:style-name="ce10">
            <text:p>166 410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8:3552</text:p>
          </table:table-cell>
          <table:table-cell office:value-type="float" office:value="6192.96" table:style-name="ce10">
            <text:p>6 192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8:1105</text:p>
          </table:table-cell>
          <table:table-cell office:value-type="float" office:value="414763.28" table:style-name="ce10">
            <text:p>414 763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8:665</text:p>
          </table:table-cell>
          <table:table-cell office:value-type="float" office:value="883982.89" table:style-name="ce10">
            <text:p>883 982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8:445</text:p>
          </table:table-cell>
          <table:table-cell office:value-type="float" office:value="3469123.83" table:style-name="ce10">
            <text:p>3 469 123.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8:3646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8:440</text:p>
          </table:table-cell>
          <table:table-cell office:value-type="float" office:value="2828738.04" table:style-name="ce10">
            <text:p>2 828 738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3522</text:p>
          </table:table-cell>
          <table:table-cell office:value-type="float" office:value="704202.4" table:style-name="ce10">
            <text:p>704 202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1306</text:p>
          </table:table-cell>
          <table:table-cell office:value-type="float" office:value="1635927.82" table:style-name="ce10">
            <text:p>1 635 927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1304</text:p>
          </table:table-cell>
          <table:table-cell office:value-type="float" office:value="298774779.35000002" table:style-name="ce10">
            <text:p>298 774 779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3670</text:p>
          </table:table-cell>
          <table:table-cell office:value-type="float" office:value="148724.6" table:style-name="ce10">
            <text:p>148 724.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8:531</text:p>
          </table:table-cell>
          <table:table-cell office:value-type="float" office:value="520095.25" table:style-name="ce10">
            <text:p>520 095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8:3482</text:p>
          </table:table-cell>
          <table:table-cell office:value-type="float" office:value="553216.63" table:style-name="ce10">
            <text:p>553 216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8:686</text:p>
          </table:table-cell>
          <table:table-cell office:value-type="float" office:value="674064.93" table:style-name="ce10">
            <text:p>674 064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3812</text:p>
          </table:table-cell>
          <table:table-cell office:value-type="float" office:value="134076.47" table:style-name="ce10">
            <text:p>134 076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7:675</text:p>
          </table:table-cell>
          <table:table-cell office:value-type="float" office:value="1061898.43" table:style-name="ce10">
            <text:p>1 061 898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6:740</text:p>
          </table:table-cell>
          <table:table-cell office:value-type="float" office:value="822121.73" table:style-name="ce10">
            <text:p>822 121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8:1228</text:p>
          </table:table-cell>
          <table:table-cell office:value-type="float" office:value="540684.21" table:style-name="ce10">
            <text:p>540 684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8:698</text:p>
          </table:table-cell>
          <table:table-cell office:value-type="float" office:value="924713.24" table:style-name="ce10">
            <text:p>924 713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8:292</text:p>
          </table:table-cell>
          <table:table-cell office:value-type="float" office:value="559565.87" table:style-name="ce10">
            <text:p>559 565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227</text:p>
          </table:table-cell>
          <table:table-cell office:value-type="float" office:value="302120.73" table:style-name="ce10">
            <text:p>302 120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1062</text:p>
          </table:table-cell>
          <table:table-cell office:value-type="float" office:value="688163.89" table:style-name="ce10">
            <text:p>688 163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8:73</text:p>
          </table:table-cell>
          <table:table-cell office:value-type="float" office:value="5084864.2" table:style-name="ce10">
            <text:p>5 084 864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714</text:p>
          </table:table-cell>
          <table:table-cell office:value-type="float" office:value="275265.56" table:style-name="ce10">
            <text:p>275 265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8:3607</text:p>
          </table:table-cell>
          <table:table-cell office:value-type="float" office:value="80697.94" table:style-name="ce10">
            <text:p>80 697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8:532</text:p>
          </table:table-cell>
          <table:table-cell office:value-type="float" office:value="413271.32" table:style-name="ce10">
            <text:p>413 271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8:3850</text:p>
          </table:table-cell>
          <table:table-cell office:value-type="float" office:value="176462.94" table:style-name="ce10">
            <text:p>176 462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8:444</text:p>
          </table:table-cell>
          <table:table-cell office:value-type="float" office:value="607598.37" table:style-name="ce10">
            <text:p>607 598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8:3746</text:p>
          </table:table-cell>
          <table:table-cell office:value-type="float" office:value="143035.12" table:style-name="ce10">
            <text:p>143 035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8:1216</text:p>
          </table:table-cell>
          <table:table-cell office:value-type="float" office:value="660935.73" table:style-name="ce10">
            <text:p>660 935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8:580</text:p>
          </table:table-cell>
          <table:table-cell office:value-type="float" office:value="206749.49" table:style-name="ce10">
            <text:p>206 749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8:3774</text:p>
          </table:table-cell>
          <table:table-cell office:value-type="float" office:value="1060651.23" table:style-name="ce10">
            <text:p>1 060 651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8:3606</text:p>
          </table:table-cell>
          <table:table-cell office:value-type="float" office:value="7568.26" table:style-name="ce10">
            <text:p>7 568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1484</text:p>
          </table:table-cell>
          <table:table-cell office:value-type="float" office:value="813115.06" table:style-name="ce10">
            <text:p>813 115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1428</text:p>
          </table:table-cell>
          <table:table-cell office:value-type="float" office:value="701591.48" table:style-name="ce10">
            <text:p>701 591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1239</text:p>
          </table:table-cell>
          <table:table-cell office:value-type="float" office:value="602749.51" table:style-name="ce10">
            <text:p>602 749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8:295</text:p>
          </table:table-cell>
          <table:table-cell office:value-type="float" office:value="659070.79" table:style-name="ce10">
            <text:p>659 070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4714</text:p>
          </table:table-cell>
          <table:table-cell office:value-type="float" office:value="36249.85" table:style-name="ce10">
            <text:p>36 249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400</text:p>
          </table:table-cell>
          <table:table-cell office:value-type="float" office:value="1061193.43" table:style-name="ce10">
            <text:p>1 061 193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8:286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1088</text:p>
          </table:table-cell>
          <table:table-cell office:value-type="float" office:value="1591533.63" table:style-name="ce10">
            <text:p>1 591 533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1552</text:p>
          </table:table-cell>
          <table:table-cell office:value-type="float" office:value="1201023.1599999999" table:style-name="ce10">
            <text:p>1 201 023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1456</text:p>
          </table:table-cell>
          <table:table-cell office:value-type="float" office:value="547174.22" table:style-name="ce10">
            <text:p>547 174.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8:715</text:p>
          </table:table-cell>
          <table:table-cell office:value-type="float" office:value="822066.79" table:style-name="ce10">
            <text:p>822 066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8:693</text:p>
          </table:table-cell>
          <table:table-cell office:value-type="float" office:value="1298004.96" table:style-name="ce10">
            <text:p>1 298 004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6:690</text:p>
          </table:table-cell>
          <table:table-cell office:value-type="float" office:value="805921.71" table:style-name="ce10">
            <text:p>805 921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1243</text:p>
          </table:table-cell>
          <table:table-cell office:value-type="float" office:value="2738093.35" table:style-name="ce10">
            <text:p>2 738 093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8:297</text:p>
          </table:table-cell>
          <table:table-cell office:value-type="float" office:value="1020278.28" table:style-name="ce10">
            <text:p>1 020 278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8:3672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1510</text:p>
          </table:table-cell>
          <table:table-cell office:value-type="float" office:value="682558.85" table:style-name="ce10">
            <text:p>682 558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162</text:p>
          </table:table-cell>
          <table:table-cell office:value-type="float" office:value="10283477.810000001" table:style-name="ce10">
            <text:p>10 283 477.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8:3448</text:p>
          </table:table-cell>
          <table:table-cell office:value-type="float" office:value="726677.57" table:style-name="ce10">
            <text:p>726 677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8:47</text:p>
          </table:table-cell>
          <table:table-cell office:value-type="float" office:value="4425718.5199999996" table:style-name="ce10">
            <text:p>4 425 718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1219</text:p>
          </table:table-cell>
          <table:table-cell office:value-type="float" office:value="857127.71" table:style-name="ce10">
            <text:p>857 127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8:4007</text:p>
          </table:table-cell>
          <table:table-cell office:value-type="float" office:value="9129766.4499999993" table:style-name="ce10">
            <text:p>9 129 766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8:565</text:p>
          </table:table-cell>
          <table:table-cell office:value-type="float" office:value="1447873.11" table:style-name="ce10">
            <text:p>1 447 873.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1559</text:p>
          </table:table-cell>
          <table:table-cell office:value-type="float" office:value="552769.05000000005" table:style-name="ce10">
            <text:p>552 769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1374</text:p>
          </table:table-cell>
          <table:table-cell office:value-type="float" office:value="885325.64" table:style-name="ce10">
            <text:p>885 325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6:683</text:p>
          </table:table-cell>
          <table:table-cell office:value-type="float" office:value="404959.01" table:style-name="ce10">
            <text:p>404 959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1234</text:p>
          </table:table-cell>
          <table:table-cell office:value-type="float" office:value="1069448.31" table:style-name="ce10">
            <text:p>1 069 448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8:96</text:p>
          </table:table-cell>
          <table:table-cell office:value-type="float" office:value="1254830.27" table:style-name="ce10">
            <text:p>1 254 830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1271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1015</text:p>
          </table:table-cell>
          <table:table-cell office:value-type="float" office:value="1174167.99" table:style-name="ce10">
            <text:p>1 174 167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8:626</text:p>
          </table:table-cell>
          <table:table-cell office:value-type="float" office:value="759495.27" table:style-name="ce10">
            <text:p>759 495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8:3852</text:p>
          </table:table-cell>
          <table:table-cell office:value-type="float" office:value="99896.89" table:style-name="ce10">
            <text:p>99 896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8:529</text:p>
          </table:table-cell>
          <table:table-cell office:value-type="float" office:value="809012.19" table:style-name="ce10">
            <text:p>809 012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8:3722</text:p>
          </table:table-cell>
          <table:table-cell office:value-type="float" office:value="144504.98000000001" table:style-name="ce10">
            <text:p>144 504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8:3702</text:p>
          </table:table-cell>
          <table:table-cell office:value-type="float" office:value="84819.27" table:style-name="ce10">
            <text:p>84 819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1230</text:p>
          </table:table-cell>
          <table:table-cell office:value-type="float" office:value="515619.39" table:style-name="ce10">
            <text:p>515 619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8:305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8:332</text:p>
          </table:table-cell>
          <table:table-cell office:value-type="float" office:value="420731.09" table:style-name="ce10">
            <text:p>420 731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8:546</text:p>
          </table:table-cell>
          <table:table-cell office:value-type="float" office:value="12904629.619999999" table:style-name="ce10">
            <text:p>12 904 629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8:3698</text:p>
          </table:table-cell>
          <table:table-cell office:value-type="float" office:value="122701.03" table:style-name="ce10">
            <text:p>122 701.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12000</text:p>
          </table:table-cell>
          <table:table-cell office:value-type="float" office:value="1289048.46" table:style-name="ce10">
            <text:p>1 289 048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8:3851</text:p>
          </table:table-cell>
          <table:table-cell office:value-type="float" office:value="73496.05" table:style-name="ce10">
            <text:p>73 496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8:238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8:579</text:p>
          </table:table-cell>
          <table:table-cell office:value-type="float" office:value="168889.85" table:style-name="ce10">
            <text:p>168 889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1150</text:p>
          </table:table-cell>
          <table:table-cell office:value-type="float" office:value="629977.68000000005" table:style-name="ce10">
            <text:p>629 977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1522</text:p>
          </table:table-cell>
          <table:table-cell office:value-type="float" office:value="1097705.33" table:style-name="ce10">
            <text:p>1 097 705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8:117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574</text:p>
          </table:table-cell>
          <table:table-cell office:value-type="float" office:value="1112251.8899999999" table:style-name="ce10">
            <text:p>1 112 251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6028</text:p>
          </table:table-cell>
          <table:table-cell office:value-type="float" office:value="224292.42" table:style-name="ce10">
            <text:p>224 292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453</text:p>
          </table:table-cell>
          <table:table-cell office:value-type="float" office:value="1248765.7" table:style-name="ce10">
            <text:p>1 248 765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8:4704</text:p>
          </table:table-cell>
          <table:table-cell office:value-type="float" office:value="51217.41" table:style-name="ce10">
            <text:p>51 217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1377</text:p>
          </table:table-cell>
          <table:table-cell office:value-type="float" office:value="922027.72" table:style-name="ce10">
            <text:p>922 027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8:3699</text:p>
          </table:table-cell>
          <table:table-cell office:value-type="float" office:value="84084.46" table:style-name="ce10">
            <text:p>84 084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8:1257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1511</text:p>
          </table:table-cell>
          <table:table-cell office:value-type="float" office:value="636605.61" table:style-name="ce10">
            <text:p>636 605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1489</text:p>
          </table:table-cell>
          <table:table-cell office:value-type="float" office:value="529643.76" table:style-name="ce10">
            <text:p>529 643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6:672</text:p>
          </table:table-cell>
          <table:table-cell office:value-type="float" office:value="1720740.36" table:style-name="ce10">
            <text:p>1 720 740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29191</text:p>
          </table:table-cell>
          <table:table-cell office:value-type="float" office:value="707186.31" table:style-name="ce10">
            <text:p>707 186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3:28434</text:p>
          </table:table-cell>
          <table:table-cell office:value-type="float" office:value="123668.3" table:style-name="ce10">
            <text:p>123 668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28787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2853</text:p>
          </table:table-cell>
          <table:table-cell office:value-type="float" office:value="1069731.19" table:style-name="ce10">
            <text:p>1 069 731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5728</text:p>
          </table:table-cell>
          <table:table-cell office:value-type="float" office:value="414763.28" table:style-name="ce10">
            <text:p>414 763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29795</text:p>
          </table:table-cell>
          <table:table-cell office:value-type="float" office:value="1041371.9" table:style-name="ce10">
            <text:p>1 041 371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3:5896</text:p>
          </table:table-cell>
          <table:table-cell office:value-type="float" office:value="1164619.48" table:style-name="ce10">
            <text:p>1 164 619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5:16743</text:p>
          </table:table-cell>
          <table:table-cell office:value-type="float" office:value="10019932.01" table:style-name="ce10">
            <text:p>10 019 932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3296</text:p>
          </table:table-cell>
          <table:table-cell office:value-type="float" office:value="632468.5" table:style-name="ce10">
            <text:p>632 468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3:3587</text:p>
          </table:table-cell>
          <table:table-cell office:value-type="float" office:value="834002.42" table:style-name="ce10">
            <text:p>834 002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3:30329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5:152</text:p>
          </table:table-cell>
          <table:table-cell office:value-type="float" office:value="14322916.82" table:style-name="ce10">
            <text:p>14 322 916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2726</text:p>
          </table:table-cell>
          <table:table-cell office:value-type="float" office:value="201413.82" table:style-name="ce10">
            <text:p>201 413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232</text:p>
          </table:table-cell>
          <table:table-cell office:value-type="float" office:value="771638.73" table:style-name="ce10">
            <text:p>771 638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28227</text:p>
          </table:table-cell>
          <table:table-cell office:value-type="float" office:value="686298.95" table:style-name="ce10">
            <text:p>686 298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2944</text:p>
          </table:table-cell>
          <table:table-cell office:value-type="float" office:value="1566705.89" table:style-name="ce10">
            <text:p>1 566 705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2223</text:p>
          </table:table-cell>
          <table:table-cell office:value-type="float" office:value="1093602.46" table:style-name="ce10">
            <text:p>1 093 602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3:31619</text:p>
          </table:table-cell>
          <table:table-cell office:value-type="float" office:value="1506873.78" table:style-name="ce10">
            <text:p>1 506 873.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28446</text:p>
          </table:table-cell>
          <table:table-cell office:value-type="float" office:value="658846.99" table:style-name="ce10">
            <text:p>658 846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3246</text:p>
          </table:table-cell>
          <table:table-cell office:value-type="float" office:value="2797816.58" table:style-name="ce10">
            <text:p>2 797 816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6390</text:p>
          </table:table-cell>
          <table:table-cell office:value-type="float" office:value="562168.36" table:style-name="ce10">
            <text:p>562 168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913</text:p>
          </table:table-cell>
          <table:table-cell office:value-type="float" office:value="103105217.86" table:style-name="ce10">
            <text:p>103 105 217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223</text:p>
          </table:table-cell>
          <table:table-cell office:value-type="float" office:value="663919.64" table:style-name="ce10">
            <text:p>663 919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28194</text:p>
          </table:table-cell>
          <table:table-cell office:value-type="float" office:value="356875.45" table:style-name="ce10">
            <text:p>356 875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1620</text:p>
          </table:table-cell>
          <table:table-cell office:value-type="float" office:value="126287.82" table:style-name="ce10">
            <text:p>126 287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28389</text:p>
          </table:table-cell>
          <table:table-cell office:value-type="float" office:value="64484.02" table:style-name="ce10">
            <text:p>64 484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882</text:p>
          </table:table-cell>
          <table:table-cell office:value-type="float" office:value="240059.75" table:style-name="ce10">
            <text:p>240 059.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762</text:p>
          </table:table-cell>
          <table:table-cell office:value-type="float" office:value="3557850.62" table:style-name="ce10">
            <text:p>3 557 850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801</text:p>
          </table:table-cell>
          <table:table-cell office:value-type="float" office:value="557772.61" table:style-name="ce10">
            <text:p>557 772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6626</text:p>
          </table:table-cell>
          <table:table-cell office:value-type="float" office:value="1290540.42" table:style-name="ce10">
            <text:p>1 290 540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1573</text:p>
          </table:table-cell>
          <table:table-cell office:value-type="float" office:value="1040132.13" table:style-name="ce10">
            <text:p>1 040 132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16861</text:p>
          </table:table-cell>
          <table:table-cell office:value-type="float" office:value="1182522.93" table:style-name="ce10">
            <text:p>1 182 522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877</text:p>
          </table:table-cell>
          <table:table-cell office:value-type="float" office:value="944407.04000000004" table:style-name="ce10">
            <text:p>944 407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6250</text:p>
          </table:table-cell>
          <table:table-cell office:value-type="float" office:value="1615786.44" table:style-name="ce10">
            <text:p>1 615 786.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28392</text:p>
          </table:table-cell>
          <table:table-cell office:value-type="float" office:value="155863.69" table:style-name="ce10">
            <text:p>155 863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914</text:p>
          </table:table-cell>
          <table:table-cell office:value-type="float" office:value="27529309.649999999" table:style-name="ce10">
            <text:p>27 529 309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2943</text:p>
          </table:table-cell>
          <table:table-cell office:value-type="float" office:value="945115.06" table:style-name="ce10">
            <text:p>945 115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799</text:p>
          </table:table-cell>
          <table:table-cell office:value-type="float" office:value="643629.06000000006" table:style-name="ce10">
            <text:p>643 629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6014</text:p>
          </table:table-cell>
          <table:table-cell office:value-type="float" office:value="1006559.86" table:style-name="ce10">
            <text:p>1 006 559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29745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2446</text:p>
          </table:table-cell>
          <table:table-cell office:value-type="float" office:value="7594.1" table:style-name="ce10">
            <text:p>7 594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299</text:p>
          </table:table-cell>
          <table:table-cell office:value-type="float" office:value="12556853.77" table:style-name="ce10">
            <text:p>12 556 853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31621</text:p>
          </table:table-cell>
          <table:table-cell office:value-type="float" office:value="82603.199999999997" table:style-name="ce10">
            <text:p>82 603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3838</text:p>
          </table:table-cell>
          <table:table-cell office:value-type="float" office:value="757912.76" table:style-name="ce10">
            <text:p>757 912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29727</text:p>
          </table:table-cell>
          <table:table-cell office:value-type="float" office:value="8378.7099999999991" table:style-name="ce10">
            <text:p>8 378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925</text:p>
          </table:table-cell>
          <table:table-cell office:value-type="float" office:value="136103.79999999999" table:style-name="ce10">
            <text:p>136 103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3:4030</text:p>
          </table:table-cell>
          <table:table-cell office:value-type="float" office:value="1456269.08" table:style-name="ce10">
            <text:p>1 456 269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978</text:p>
          </table:table-cell>
          <table:table-cell office:value-type="float" office:value="1235657.69" table:style-name="ce10">
            <text:p>1 235 657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29914</text:p>
          </table:table-cell>
          <table:table-cell office:value-type="float" office:value="1051827.74" table:style-name="ce10">
            <text:p>1 051 827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29657</text:p>
          </table:table-cell>
          <table:table-cell office:value-type="float" office:value="61869.31" table:style-name="ce10">
            <text:p>61 869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5819</text:p>
          </table:table-cell>
          <table:table-cell office:value-type="float" office:value="975930.54" table:style-name="ce10">
            <text:p>975 930.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5523</text:p>
          </table:table-cell>
          <table:table-cell office:value-type="float" office:value="1803772.67" table:style-name="ce10">
            <text:p>1 803 772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3:5614</text:p>
          </table:table-cell>
          <table:table-cell office:value-type="float" office:value="1758568.93" table:style-name="ce10">
            <text:p>1 758 568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3:3403</text:p>
          </table:table-cell>
          <table:table-cell office:value-type="float" office:value="852204.26" table:style-name="ce10">
            <text:p>852 204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3:2544</text:p>
          </table:table-cell>
          <table:table-cell office:value-type="float" office:value="1075234.27" table:style-name="ce10">
            <text:p>1 075 234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4:1855</text:p>
          </table:table-cell>
          <table:table-cell office:value-type="float" office:value="504067.4" table:style-name="ce10">
            <text:p>504 067.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28424</text:p>
          </table:table-cell>
          <table:table-cell office:value-type="float" office:value="24151256.48" table:style-name="ce10">
            <text:p>24 151 256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954</text:p>
          </table:table-cell>
          <table:table-cell office:value-type="float" office:value="393108.58" table:style-name="ce10">
            <text:p>393 108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545</text:p>
          </table:table-cell>
          <table:table-cell office:value-type="float" office:value="470860.76" table:style-name="ce10">
            <text:p>470 860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17335</text:p>
          </table:table-cell>
          <table:table-cell office:value-type="float" office:value="1881462.29" table:style-name="ce10">
            <text:p>1 881 462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2577</text:p>
          </table:table-cell>
          <table:table-cell office:value-type="float" office:value="1002593.25" table:style-name="ce10">
            <text:p>1 002 593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2905</text:p>
          </table:table-cell>
          <table:table-cell office:value-type="float" office:value="166240" table:style-name="ce10">
            <text:p>166 240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6:318</text:p>
          </table:table-cell>
          <table:table-cell office:value-type="float" office:value="2974412.66" table:style-name="ce10">
            <text:p>2 974 412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3:2959</text:p>
          </table:table-cell>
          <table:table-cell office:value-type="float" office:value="390892.01" table:style-name="ce10">
            <text:p>390 892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3011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5:535</text:p>
          </table:table-cell>
          <table:table-cell office:value-type="float" office:value="103968.19" table:style-name="ce10">
            <text:p>103 968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829</text:p>
          </table:table-cell>
          <table:table-cell office:value-type="float" office:value="753299.66" table:style-name="ce10">
            <text:p>753 299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6:338</text:p>
          </table:table-cell>
          <table:table-cell office:value-type="float" office:value="25259427.629999999" table:style-name="ce10">
            <text:p>25 259 427.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6:1118</text:p>
          </table:table-cell>
          <table:table-cell office:value-type="float" office:value="343682.32" table:style-name="ce10">
            <text:p>343 682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6:573</text:p>
          </table:table-cell>
          <table:table-cell office:value-type="float" office:value="443589.97" table:style-name="ce10">
            <text:p>443 589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6:46</text:p>
          </table:table-cell>
          <table:table-cell office:value-type="float" office:value="2952823.52" table:style-name="ce10">
            <text:p>2 952 823.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2387</text:p>
          </table:table-cell>
          <table:table-cell office:value-type="float" office:value="520393.64" table:style-name="ce10">
            <text:p>520 393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6:319</text:p>
          </table:table-cell>
          <table:table-cell office:value-type="float" office:value="2159015.75" table:style-name="ce10">
            <text:p>2 159 015.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3034</text:p>
          </table:table-cell>
          <table:table-cell office:value-type="float" office:value="669887.44999999995" table:style-name="ce10">
            <text:p>669 887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5764</text:p>
          </table:table-cell>
          <table:table-cell office:value-type="float" office:value="2774313.57" table:style-name="ce10">
            <text:p>2 774 313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3:2832</text:p>
          </table:table-cell>
          <table:table-cell office:value-type="float" office:value="1694643.05" table:style-name="ce10">
            <text:p>1 694 643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879</text:p>
          </table:table-cell>
          <table:table-cell office:value-type="float" office:value="370601.43" table:style-name="ce10">
            <text:p>370 601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3:498</text:p>
          </table:table-cell>
          <table:table-cell office:value-type="float" office:value="480409.26" table:style-name="ce10">
            <text:p>480 409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28652</text:p>
          </table:table-cell>
          <table:table-cell office:value-type="float" office:value="87033.97" table:style-name="ce10">
            <text:p>87 033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5726</text:p>
          </table:table-cell>
          <table:table-cell office:value-type="float" office:value="629604.68999999994" table:style-name="ce10">
            <text:p>629 604.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29270</text:p>
          </table:table-cell>
          <table:table-cell office:value-type="float" office:value="1242797.8799999999" table:style-name="ce10">
            <text:p>1 242 797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28663</text:p>
          </table:table-cell>
          <table:table-cell office:value-type="float" office:value="34001.17" table:style-name="ce10">
            <text:p>34 001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5513</text:p>
          </table:table-cell>
          <table:table-cell office:value-type="float" office:value="242591.76" table:style-name="ce10">
            <text:p>242 591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28702</text:p>
          </table:table-cell>
          <table:table-cell office:value-type="float" office:value="70308.31" table:style-name="ce10">
            <text:p>70 308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3:4020</text:p>
          </table:table-cell>
          <table:table-cell office:value-type="float" office:value="625725.61" table:style-name="ce10">
            <text:p>625 725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2774</text:p>
          </table:table-cell>
          <table:table-cell office:value-type="float" office:value="489360.99" table:style-name="ce10">
            <text:p>489 360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6300</text:p>
          </table:table-cell>
          <table:table-cell office:value-type="float" office:value="737025.39" table:style-name="ce10">
            <text:p>737 025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523</text:p>
          </table:table-cell>
          <table:table-cell office:value-type="float" office:value="8955479.3499999996" table:style-name="ce10">
            <text:p>8 955 479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27975</text:p>
          </table:table-cell>
          <table:table-cell office:value-type="float" office:value="913721.19" table:style-name="ce10">
            <text:p>913 721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3:28650</text:p>
          </table:table-cell>
          <table:table-cell office:value-type="float" office:value="1073013.49" table:style-name="ce10">
            <text:p>1 073 013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28345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28988</text:p>
          </table:table-cell>
          <table:table-cell office:value-type="float" office:value="194794.91" table:style-name="ce10">
            <text:p>194 794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3:995</text:p>
          </table:table-cell>
          <table:table-cell office:value-type="float" office:value="10169840.42" table:style-name="ce10">
            <text:p>10 169 840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5506</text:p>
          </table:table-cell>
          <table:table-cell office:value-type="float" office:value="583652.5" table:style-name="ce10">
            <text:p>583 652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28300</text:p>
          </table:table-cell>
          <table:table-cell office:value-type="float" office:value="86155.01" table:style-name="ce10">
            <text:p>86 155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80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6378</text:p>
          </table:table-cell>
          <table:table-cell office:value-type="float" office:value="510248.35" table:style-name="ce10">
            <text:p>510 248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6186</text:p>
          </table:table-cell>
          <table:table-cell office:value-type="float" office:value="152432065.87" table:style-name="ce10">
            <text:p>152 432 065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30357</text:p>
          </table:table-cell>
          <table:table-cell office:value-type="float" office:value="42465703.780000001" table:style-name="ce10">
            <text:p>42 465 703.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3:29710</text:p>
          </table:table-cell>
          <table:table-cell office:value-type="float" office:value="145817.9" table:style-name="ce10">
            <text:p>145 817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6081</text:p>
          </table:table-cell>
          <table:table-cell office:value-type="float" office:value="1719496.66" table:style-name="ce10">
            <text:p>1 719 496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29219</text:p>
          </table:table-cell>
          <table:table-cell office:value-type="float" office:value="106246.86" table:style-name="ce10">
            <text:p>106 246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28761</text:p>
          </table:table-cell>
          <table:table-cell office:value-type="float" office:value="159287.21" table:style-name="ce10">
            <text:p>159 28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28430</text:p>
          </table:table-cell>
          <table:table-cell office:value-type="float" office:value="460103.31" table:style-name="ce10">
            <text:p>460 103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3:29709</text:p>
          </table:table-cell>
          <table:table-cell office:value-type="float" office:value="902632.32" table:style-name="ce10">
            <text:p>902 632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29288</text:p>
          </table:table-cell>
          <table:table-cell office:value-type="float" office:value="130440.86" table:style-name="ce10">
            <text:p>130 440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29332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1538</text:p>
          </table:table-cell>
          <table:table-cell office:value-type="float" office:value="1325537.1499999999" table:style-name="ce10">
            <text:p>1 325 537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5761</text:p>
          </table:table-cell>
          <table:table-cell office:value-type="float" office:value="911987.02" table:style-name="ce10">
            <text:p>911 987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5905</text:p>
          </table:table-cell>
          <table:table-cell office:value-type="float" office:value="1004085.21" table:style-name="ce10">
            <text:p>1 004 085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3311</text:p>
          </table:table-cell>
          <table:table-cell office:value-type="float" office:value="715242.86" table:style-name="ce10">
            <text:p>715 242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3:2617</text:p>
          </table:table-cell>
          <table:table-cell office:value-type="float" office:value="426102.13" table:style-name="ce10">
            <text:p>426 102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3:5752</text:p>
          </table:table-cell>
          <table:table-cell office:value-type="float" office:value="544563.30000000005" table:style-name="ce10">
            <text:p>544 563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2414</text:p>
          </table:table-cell>
          <table:table-cell office:value-type="float" office:value="484288.35" table:style-name="ce10">
            <text:p>484 288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557</text:p>
          </table:table-cell>
          <table:table-cell office:value-type="float" office:value="918608.01" table:style-name="ce10">
            <text:p>918 608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3:6318</text:p>
          </table:table-cell>
          <table:table-cell office:value-type="float" office:value="8630525.0600000005" table:style-name="ce10">
            <text:p>8 630 525.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3333</text:p>
          </table:table-cell>
          <table:table-cell office:value-type="float" office:value="774324.25" table:style-name="ce10">
            <text:p>774 324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28654</text:p>
          </table:table-cell>
          <table:table-cell office:value-type="float" office:value="175315.42" table:style-name="ce10">
            <text:p>175 315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3:6428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3:28347</text:p>
          </table:table-cell>
          <table:table-cell office:value-type="float" office:value="376867.64" table:style-name="ce10">
            <text:p>376 867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3459</text:p>
          </table:table-cell>
          <table:table-cell office:value-type="float" office:value="1288528.93" table:style-name="ce10">
            <text:p>1 288 528.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3:974</text:p>
          </table:table-cell>
          <table:table-cell office:value-type="float" office:value="859365.65" table:style-name="ce10">
            <text:p>859 365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3:28722</text:p>
          </table:table-cell>
          <table:table-cell office:value-type="float" office:value="19384.509999999998" table:style-name="ce10">
            <text:p>19 384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3:474</text:p>
          </table:table-cell>
          <table:table-cell office:value-type="float" office:value="2129018.7000000002" table:style-name="ce10">
            <text:p>2 129 018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2595</text:p>
          </table:table-cell>
          <table:table-cell office:value-type="float" office:value="1262193.29" table:style-name="ce10">
            <text:p>1 262 193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3:875</text:p>
          </table:table-cell>
          <table:table-cell office:value-type="float" office:value="457433.17" table:style-name="ce10">
            <text:p>457 433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3:28390</text:p>
          </table:table-cell>
          <table:table-cell office:value-type="float" office:value="118500.34" table:style-name="ce10">
            <text:p>118 500.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3:5941</text:p>
          </table:table-cell>
          <table:table-cell office:value-type="float" office:value="436844.2" table:style-name="ce10">
            <text:p>436 844.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2537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3:32864</text:p>
          </table:table-cell>
          <table:table-cell office:value-type="float" office:value="146335.46" table:style-name="ce10">
            <text:p>146 335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1205</text:p>
          </table:table-cell>
          <table:table-cell office:value-type="float" office:value="24100502.02" table:style-name="ce10">
            <text:p>24 100 502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2960</text:p>
          </table:table-cell>
          <table:table-cell office:value-type="float" office:value="691968.38" table:style-name="ce10">
            <text:p>691 968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3:31375</text:p>
          </table:table-cell>
          <table:table-cell office:value-type="float" office:value="831309.12" table:style-name="ce10">
            <text:p>831 309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5:1544</text:p>
          </table:table-cell>
          <table:table-cell office:value-type="float" office:value="1200549.47" table:style-name="ce10">
            <text:p>1 200 549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3:32022</text:p>
          </table:table-cell>
          <table:table-cell office:value-type="float" office:value="202473.85" table:style-name="ce10">
            <text:p>202 473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3:926</text:p>
          </table:table-cell>
          <table:table-cell office:value-type="float" office:value="73811223.569999993" table:style-name="ce10">
            <text:p>73 811 223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29080</text:p>
          </table:table-cell>
          <table:table-cell office:value-type="float" office:value="494135.24" table:style-name="ce10">
            <text:p>494 135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3:2434</text:p>
          </table:table-cell>
          <table:table-cell office:value-type="float" office:value="312483.31" table:style-name="ce10">
            <text:p>312 483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3:28653</text:p>
          </table:table-cell>
          <table:table-cell office:value-type="float" office:value="46143.62" table:style-name="ce10">
            <text:p>46 143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3:729</text:p>
          </table:table-cell>
          <table:table-cell office:value-type="float" office:value="1295016.28" table:style-name="ce10">
            <text:p>1 295 016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3:29360</text:p>
          </table:table-cell>
          <table:table-cell office:value-type="float" office:value="194152.71" table:style-name="ce10">
            <text:p>194 152.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3:28391</text:p>
          </table:table-cell>
          <table:table-cell office:value-type="float" office:value="619161.01" table:style-name="ce10">
            <text:p>619 161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3:28239</text:p>
          </table:table-cell>
          <table:table-cell office:value-type="float" office:value="1120489.94" table:style-name="ce10">
            <text:p>1 120 489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3:2945</text:p>
          </table:table-cell>
          <table:table-cell office:value-type="float" office:value="3469664.84" table:style-name="ce10">
            <text:p>3 469 664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3:2947</text:p>
          </table:table-cell>
          <table:table-cell office:value-type="float" office:value="2392539.4300000002" table:style-name="ce10">
            <text:p>2 392 539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3:28737</text:p>
          </table:table-cell>
          <table:table-cell office:value-type="float" office:value="1324855.3700000001" table:style-name="ce10">
            <text:p>1 324 855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3:403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3:5605</text:p>
          </table:table-cell>
          <table:table-cell office:value-type="float" office:value="678839.18" table:style-name="ce10">
            <text:p>678 839.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3:3264</text:p>
          </table:table-cell>
          <table:table-cell office:value-type="float" office:value="9751776.7400000002" table:style-name="ce10">
            <text:p>9 751 776.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3:5731</text:p>
          </table:table-cell>
          <table:table-cell office:value-type="float" office:value="631096.65" table:style-name="ce10">
            <text:p>631 096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3:3317</text:p>
          </table:table-cell>
          <table:table-cell office:value-type="float" office:value="2828792.61" table:style-name="ce10">
            <text:p>2 828 792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6514</text:p>
          </table:table-cell>
          <table:table-cell office:value-type="float" office:value="7480615.8600000003" table:style-name="ce10">
            <text:p>7 480 615.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3:29205</text:p>
          </table:table-cell>
          <table:table-cell office:value-type="float" office:value="396263.04" table:style-name="ce10">
            <text:p>396 263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2361</text:p>
          </table:table-cell>
          <table:table-cell office:value-type="float" office:value="2309740.7599999998" table:style-name="ce10">
            <text:p>2 309 740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3:5627</text:p>
          </table:table-cell>
          <table:table-cell office:value-type="float" office:value="562168.36" table:style-name="ce10">
            <text:p>562 168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3:2761</text:p>
          </table:table-cell>
          <table:table-cell office:value-type="float" office:value="307939.34999999998" table:style-name="ce10">
            <text:p>307 939.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29305</text:p>
          </table:table-cell>
          <table:table-cell office:value-type="float" office:value="781784.02" table:style-name="ce10">
            <text:p>781 784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3:30600</text:p>
          </table:table-cell>
          <table:table-cell office:value-type="float" office:value="8514.2900000000009" table:style-name="ce10">
            <text:p>8 514.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3:3958</text:p>
          </table:table-cell>
          <table:table-cell office:value-type="float" office:value="962310.48" table:style-name="ce10">
            <text:p>962 310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3:570</text:p>
          </table:table-cell>
          <table:table-cell office:value-type="float" office:value="879954.61" table:style-name="ce10">
            <text:p>879 954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3:30711</text:p>
          </table:table-cell>
          <table:table-cell office:value-type="float" office:value="86880.31" table:style-name="ce10">
            <text:p>86 880.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3:28632</text:p>
          </table:table-cell>
          <table:table-cell office:value-type="float" office:value="405811.55" table:style-name="ce10">
            <text:p>405 811.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3:30332</text:p>
          </table:table-cell>
          <table:table-cell office:value-type="float" office:value="15618.95" table:style-name="ce10">
            <text:p>15 618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3:536</text:p>
          </table:table-cell>
          <table:table-cell office:value-type="float" office:value="2092772.19" table:style-name="ce10">
            <text:p>2 092 772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3:29206</text:p>
          </table:table-cell>
          <table:table-cell office:value-type="float" office:value="50636.56" table:style-name="ce10">
            <text:p>50 636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3:6326</text:p>
          </table:table-cell>
          <table:table-cell office:value-type="float" office:value="611402.85" table:style-name="ce10">
            <text:p>611 402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3:2820</text:p>
          </table:table-cell>
          <table:table-cell office:value-type="float" office:value="17586848.190000001" table:style-name="ce10">
            <text:p>17 586 848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3:3025</text:p>
          </table:table-cell>
          <table:table-cell office:value-type="float" office:value="409093.85" table:style-name="ce10">
            <text:p>409 093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6:102</text:p>
          </table:table-cell>
          <table:table-cell office:value-type="float" office:value="2510272.54" table:style-name="ce10">
            <text:p>2 510 272.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5:17118</text:p>
          </table:table-cell>
          <table:table-cell office:value-type="float" office:value="1030940.38" table:style-name="ce10">
            <text:p>1 030 940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5:907</text:p>
          </table:table-cell>
          <table:table-cell office:value-type="float" office:value="74809698.620000005" table:style-name="ce10">
            <text:p>74 809 698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6:324</text:p>
          </table:table-cell>
          <table:table-cell office:value-type="float" office:value="1384685.21" table:style-name="ce10">
            <text:p>1 384 685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5:503</text:p>
          </table:table-cell>
          <table:table-cell office:value-type="float" office:value="85573301.25" table:style-name="ce10">
            <text:p>85 573 301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6:320</text:p>
          </table:table-cell>
          <table:table-cell office:value-type="float" office:value="1682766.87" table:style-name="ce10">
            <text:p>1 682 766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6:149</text:p>
          </table:table-cell>
          <table:table-cell office:value-type="float" office:value="9013597.3599999994" table:style-name="ce10">
            <text:p>9 013 597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6:138</text:p>
          </table:table-cell>
          <table:table-cell office:value-type="float" office:value="25695426.359999999" table:style-name="ce10">
            <text:p>25 695 426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6:1112</text:p>
          </table:table-cell>
          <table:table-cell office:value-type="float" office:value="672711.51" table:style-name="ce10">
            <text:p>672 711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6:1110</text:p>
          </table:table-cell>
          <table:table-cell office:value-type="float" office:value="496874.05" table:style-name="ce10">
            <text:p>496 874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1:3619</text:p>
          </table:table-cell>
          <table:table-cell office:value-type="float" office:value="468899.9" table:style-name="ce10">
            <text:p>468 899.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1:3671</text:p>
          </table:table-cell>
          <table:table-cell office:value-type="float" office:value="516855.58" table:style-name="ce10">
            <text:p>516 855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1928</text:p>
          </table:table-cell>
          <table:table-cell office:value-type="float" office:value="35669700.090000004" table:style-name="ce10">
            <text:p>35 669 700.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1:1157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3:20</text:p>
          </table:table-cell>
          <table:table-cell office:value-type="float" office:value="471602.87" table:style-name="ce10">
            <text:p>471 602.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2:161</text:p>
          </table:table-cell>
          <table:table-cell office:value-type="float" office:value="127950374.62" table:style-name="ce10">
            <text:p>127 950 374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1:1116</text:p>
          </table:table-cell>
          <table:table-cell office:value-type="float" office:value="2778771.17" table:style-name="ce10">
            <text:p>2 778 771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1:1124</text:p>
          </table:table-cell>
          <table:table-cell office:value-type="float" office:value="28401378.890000001" table:style-name="ce10">
            <text:p>28 401 378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3:1332</text:p>
          </table:table-cell>
          <table:table-cell office:value-type="float" office:value="1150296.72" table:style-name="ce10">
            <text:p>1 150 296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3:1424</text:p>
          </table:table-cell>
          <table:table-cell office:value-type="float" office:value="80939499.409999996" table:style-name="ce10">
            <text:p>80 939 499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1:480</text:p>
          </table:table-cell>
          <table:table-cell office:value-type="float" office:value="12613.99" table:style-name="ce10">
            <text:p>12 613.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2:324</text:p>
          </table:table-cell>
          <table:table-cell office:value-type="float" office:value="4496793.5" table:style-name="ce10">
            <text:p>4 496 793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1:3613</text:p>
          </table:table-cell>
          <table:table-cell office:value-type="float" office:value="158632.39000000001" table:style-name="ce10">
            <text:p>158 632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1:466</text:p>
          </table:table-cell>
          <table:table-cell office:value-type="float" office:value="626976.01" table:style-name="ce10">
            <text:p>626 976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1:3698</text:p>
          </table:table-cell>
          <table:table-cell office:value-type="float" office:value="111716.14" table:style-name="ce10">
            <text:p>111 716.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1:618</text:p>
          </table:table-cell>
          <table:table-cell office:value-type="float" office:value="1938614.19" table:style-name="ce10">
            <text:p>1 938 614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3:190</text:p>
          </table:table-cell>
          <table:table-cell office:value-type="float" office:value="22915731.5" table:style-name="ce10">
            <text:p>22 915 731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3:1073</text:p>
          </table:table-cell>
          <table:table-cell office:value-type="float" office:value="8935307.2799999993" table:style-name="ce10">
            <text:p>8 935 307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3:12325</text:p>
          </table:table-cell>
          <table:table-cell office:value-type="float" office:value="405513.16" table:style-name="ce10">
            <text:p>405 513.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3:1519</text:p>
          </table:table-cell>
          <table:table-cell office:value-type="float" office:value="946644.96" table:style-name="ce10">
            <text:p>946 644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3:1809</text:p>
          </table:table-cell>
          <table:table-cell office:value-type="float" office:value="4585554.57" table:style-name="ce10">
            <text:p>4 585 554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2:384</text:p>
          </table:table-cell>
          <table:table-cell office:value-type="float" office:value="14430200.92" table:style-name="ce10">
            <text:p>14 430 200.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1:299</text:p>
          </table:table-cell>
          <table:table-cell office:value-type="float" office:value="644737.37" table:style-name="ce10">
            <text:p>644 737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3:1968</text:p>
          </table:table-cell>
          <table:table-cell office:value-type="float" office:value="912983.79" table:style-name="ce10">
            <text:p>912 983.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1:693</text:p>
          </table:table-cell>
          <table:table-cell office:value-type="float" office:value="1122382.25" table:style-name="ce10">
            <text:p>1 122 382.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1:362</text:p>
          </table:table-cell>
          <table:table-cell office:value-type="float" office:value="689140.77" table:style-name="ce10">
            <text:p>689 140.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1:4419</text:p>
          </table:table-cell>
          <table:table-cell office:value-type="float" office:value="280808.24" table:style-name="ce10">
            <text:p>280 808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1:499</text:p>
          </table:table-cell>
          <table:table-cell office:value-type="float" office:value="145947.5" table:style-name="ce10">
            <text:p>145 947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3:1971</text:p>
          </table:table-cell>
          <table:table-cell office:value-type="float" office:value="413271.32" table:style-name="ce10">
            <text:p>413 271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5:3770</text:p>
          </table:table-cell>
          <table:table-cell office:value-type="float" office:value="355937.65" table:style-name="ce10">
            <text:p>355 937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3:1170</text:p>
          </table:table-cell>
          <table:table-cell office:value-type="float" office:value="1187533.8799999999" table:style-name="ce10">
            <text:p>1 187 533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60103:1185</text:p>
          </table:table-cell>
          <table:table-cell office:value-type="float" office:value="121214.08" table:style-name="ce10">
            <text:p>121 214.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3:1067</text:p>
          </table:table-cell>
          <table:table-cell office:value-type="float" office:value="2648744.98" table:style-name="ce10">
            <text:p>2 648 744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3:1501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1:3684</text:p>
          </table:table-cell>
          <table:table-cell office:value-type="float" office:value="859649.82" table:style-name="ce10">
            <text:p>859 649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2:413</text:p>
          </table:table-cell>
          <table:table-cell office:value-type="float" office:value="5222406.9800000004" table:style-name="ce10">
            <text:p>5 222 406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3:2157</text:p>
          </table:table-cell>
          <table:table-cell office:value-type="float" office:value="1014528.88" table:style-name="ce10">
            <text:p>1 014 528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1:3668</text:p>
          </table:table-cell>
          <table:table-cell office:value-type="float" office:value="966217.98" table:style-name="ce10">
            <text:p>966 217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3:1754</text:p>
          </table:table-cell>
          <table:table-cell office:value-type="float" office:value="1092110.5" table:style-name="ce10">
            <text:p>1 092 110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1:3713</text:p>
          </table:table-cell>
          <table:table-cell office:value-type="float" office:value="74072.66" table:style-name="ce10">
            <text:p>74 072.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1:1190</text:p>
          </table:table-cell>
          <table:table-cell office:value-type="float" office:value="390039.47" table:style-name="ce10">
            <text:p>390 039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00000:168</text:p>
          </table:table-cell>
          <table:table-cell office:value-type="float" office:value="609214.65" table:style-name="ce10">
            <text:p>609 214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1:678</text:p>
          </table:table-cell>
          <table:table-cell office:value-type="float" office:value="400962.7" table:style-name="ce10">
            <text:p>400 962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3:1800</text:p>
          </table:table-cell>
          <table:table-cell office:value-type="float" office:value="1209456.19" table:style-name="ce10">
            <text:p>1 209 456.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1:3719</text:p>
          </table:table-cell>
          <table:table-cell office:value-type="float" office:value="495541.94" table:style-name="ce10">
            <text:p>495 541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3:1808</text:p>
          </table:table-cell>
          <table:table-cell office:value-type="float" office:value="767457.68" table:style-name="ce10">
            <text:p>767 457.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2:210</text:p>
          </table:table-cell>
          <table:table-cell office:value-type="float" office:value="811623.1" table:style-name="ce10">
            <text:p>811 623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3:2153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3:2168</text:p>
          </table:table-cell>
          <table:table-cell office:value-type="float" office:value="1823624.62" table:style-name="ce10">
            <text:p>1 823 624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3:1847</text:p>
          </table:table-cell>
          <table:table-cell office:value-type="float" office:value="165486559.38" table:style-name="ce10">
            <text:p>165 486 559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1:3655</text:p>
          </table:table-cell>
          <table:table-cell office:value-type="float" office:value="426272.64" table:style-name="ce10">
            <text:p>426 272.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1:461</text:p>
          </table:table-cell>
          <table:table-cell office:value-type="float" office:value="791464.85" table:style-name="ce10">
            <text:p>791 464.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1:3645</text:p>
          </table:table-cell>
          <table:table-cell office:value-type="float" office:value="1209548.6200000001" table:style-name="ce10">
            <text:p>1 209 548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1:518</text:p>
          </table:table-cell>
          <table:table-cell office:value-type="float" office:value="1063905.46" table:style-name="ce10">
            <text:p>1 063 905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1:3637</text:p>
          </table:table-cell>
          <table:table-cell office:value-type="float" office:value="436929.46" table:style-name="ce10">
            <text:p>436 929.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3:1531</text:p>
          </table:table-cell>
          <table:table-cell office:value-type="float" office:value="1668004.84" table:style-name="ce10">
            <text:p>1 668 004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1:1144</text:p>
          </table:table-cell>
          <table:table-cell office:value-type="float" office:value="797443.88" table:style-name="ce10">
            <text:p>797 443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106</text:p>
          </table:table-cell>
          <table:table-cell office:value-type="float" office:value="1038400.15" table:style-name="ce10">
            <text:p>1 038 400.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1:3787</text:p>
          </table:table-cell>
          <table:table-cell office:value-type="float" office:value="77108.429999999993" table:style-name="ce10">
            <text:p>77 108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3:2043</text:p>
          </table:table-cell>
          <table:table-cell office:value-type="float" office:value="27596108.329999998" table:style-name="ce10">
            <text:p>27 596 108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1:1147</text:p>
          </table:table-cell>
          <table:table-cell office:value-type="float" office:value="700586.91" table:style-name="ce10">
            <text:p>700 586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1:467</text:p>
          </table:table-cell>
          <table:table-cell office:value-type="float" office:value="3315300.82" table:style-name="ce10">
            <text:p>3 315 300.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2057</text:p>
          </table:table-cell>
          <table:table-cell office:value-type="float" office:value="82148271.379999995" table:style-name="ce10">
            <text:p>82 148 271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60103:1187</text:p>
          </table:table-cell>
          <table:table-cell office:value-type="float" office:value="2378530.67" table:style-name="ce10">
            <text:p>2 378 530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60103:1186</text:p>
          </table:table-cell>
          <table:table-cell office:value-type="float" office:value="1779830.75" table:style-name="ce10">
            <text:p>1 779 830.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1:3964</text:p>
          </table:table-cell>
          <table:table-cell office:value-type="float" office:value="1268161.1000000001" table:style-name="ce10">
            <text:p>1 268 161.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1:3714</text:p>
          </table:table-cell>
          <table:table-cell office:value-type="float" office:value="44322.17" table:style-name="ce10">
            <text:p>44 322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2115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2013</text:p>
          </table:table-cell>
          <table:table-cell office:value-type="float" office:value="375972.47" table:style-name="ce10">
            <text:p>375 972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1:733</text:p>
          </table:table-cell>
          <table:table-cell office:value-type="float" office:value="1254537.7" table:style-name="ce10">
            <text:p>1 254 537.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3:1140</text:p>
          </table:table-cell>
          <table:table-cell office:value-type="float" office:value="522183.98" table:style-name="ce10">
            <text:p>522 183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3:2038</text:p>
          </table:table-cell>
          <table:table-cell office:value-type="float" office:value="1585987.39" table:style-name="ce10">
            <text:p>1 585 987.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1:4025</text:p>
          </table:table-cell>
          <table:table-cell office:value-type="float" office:value="197216.28" table:style-name="ce10">
            <text:p>197 216.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3:1419</text:p>
          </table:table-cell>
          <table:table-cell office:value-type="float" office:value="513829.04" table:style-name="ce10">
            <text:p>513 829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1244</text:p>
          </table:table-cell>
          <table:table-cell office:value-type="float" office:value="469070.41" table:style-name="ce10">
            <text:p>469 070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1:682</text:p>
          </table:table-cell>
          <table:table-cell office:value-type="float" office:value="428404" table:style-name="ce10">
            <text:p>428 404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2152</text:p>
          </table:table-cell>
          <table:table-cell office:value-type="float" office:value="927995.54" table:style-name="ce10">
            <text:p>927 995.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1645</text:p>
          </table:table-cell>
          <table:table-cell office:value-type="float" office:value="1813885.51" table:style-name="ce10">
            <text:p>1 813 885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2:408</text:p>
          </table:table-cell>
          <table:table-cell office:value-type="float" office:value="20978357" table:style-name="ce10">
            <text:p>20 978 357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1:716</text:p>
          </table:table-cell>
          <table:table-cell office:value-type="float" office:value="593229.42000000004" table:style-name="ce10">
            <text:p>593 229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2112</text:p>
          </table:table-cell>
          <table:table-cell office:value-type="float" office:value="617669.05000000005" table:style-name="ce10">
            <text:p>617 669.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3:1810</text:p>
          </table:table-cell>
          <table:table-cell office:value-type="float" office:value="405482.42" table:style-name="ce10">
            <text:p>405 482.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3:1639</text:p>
          </table:table-cell>
          <table:table-cell office:value-type="float" office:value="2898831.27" table:style-name="ce10">
            <text:p>2 898 831.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1:3735</text:p>
          </table:table-cell>
          <table:table-cell office:value-type="float" office:value="98294.3" table:style-name="ce10">
            <text:p>98 294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1:3761</text:p>
          </table:table-cell>
          <table:table-cell office:value-type="float" office:value="751305.53" table:style-name="ce10">
            <text:p>751 305.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080101:2778</text:p>
          </table:table-cell>
          <table:table-cell office:value-type="float" office:value="4134116.21" table:style-name="ce10">
            <text:p>4 134 116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80601:991</text:p>
          </table:table-cell>
          <table:table-cell office:value-type="float" office:value="626720.02" table:style-name="ce10">
            <text:p>626 720.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090101:1915</text:p>
          </table:table-cell>
          <table:table-cell office:value-type="float" office:value="1549779.32" table:style-name="ce10">
            <text:p>1 549 779.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100102:937</text:p>
          </table:table-cell>
          <table:table-cell office:value-type="float" office:value="699069.91" table:style-name="ce10">
            <text:p>699 069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90102:1699</text:p>
          </table:table-cell>
          <table:table-cell office:value-type="float" office:value="835247.26" table:style-name="ce10">
            <text:p>835 247.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60103:1274</text:p>
          </table:table-cell>
          <table:table-cell office:value-type="float" office:value="1072087.8" table:style-name="ce10">
            <text:p>1 072 087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71101:3311</text:p>
          </table:table-cell>
          <table:table-cell office:value-type="float" office:value="325779.38" table:style-name="ce10">
            <text:p>325 779.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190101:2626</text:p>
          </table:table-cell>
          <table:table-cell office:value-type="float" office:value="349914.23" table:style-name="ce10">
            <text:p>349 914.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080501:573</text:p>
          </table:table-cell>
          <table:table-cell office:value-type="float" office:value="417406.17" table:style-name="ce10">
            <text:p>417 406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090401:2144</text:p>
          </table:table-cell>
          <table:table-cell office:value-type="float" office:value="63071.56" table:style-name="ce10">
            <text:p>63 071.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80401:267</text:p>
          </table:table-cell>
          <table:table-cell office:value-type="float" office:value="679817.3" table:style-name="ce10">
            <text:p>679 817.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80401:489</text:p>
          </table:table-cell>
          <table:table-cell office:value-type="float" office:value="314409.48" table:style-name="ce10">
            <text:p>314 409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71101:3312</text:p>
          </table:table-cell>
          <table:table-cell office:value-type="float" office:value="879193.59" table:style-name="ce10">
            <text:p>879 193.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9:120201:377</text:p>
          </table:table-cell>
          <table:table-cell office:value-type="float" office:value="447253.55" table:style-name="ce10">
            <text:p>447 253.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90401:2149</text:p>
          </table:table-cell>
          <table:table-cell office:value-type="float" office:value="1122208.76" table:style-name="ce10">
            <text:p>1 122 208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80201:391</text:p>
          </table:table-cell>
          <table:table-cell office:value-type="float" office:value="581231.94999999995" table:style-name="ce10">
            <text:p>581 231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80201:390</text:p>
          </table:table-cell>
          <table:table-cell office:value-type="float" office:value="1002321.8" table:style-name="ce10">
            <text:p>1 002 321.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80201:389</text:p>
          </table:table-cell>
          <table:table-cell office:value-type="float" office:value="289183.35999999999" table:style-name="ce10">
            <text:p>289 183.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120301:48</text:p>
          </table:table-cell>
          <table:table-cell office:value-type="float" office:value="484927.76" table:style-name="ce10">
            <text:p>484 927.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00101:1321</text:p>
          </table:table-cell>
          <table:table-cell office:value-type="float" office:value="82165.58" table:style-name="ce10">
            <text:p>82 165.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70101:2612</text:p>
          </table:table-cell>
          <table:table-cell office:value-type="float" office:value="758746.95" table:style-name="ce10">
            <text:p>758 746.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80101:1705</text:p>
          </table:table-cell>
          <table:table-cell office:value-type="float" office:value="1136727.04" table:style-name="ce10">
            <text:p>1 136 727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100601:417</text:p>
          </table:table-cell>
          <table:table-cell office:value-type="float" office:value="1052525.04" table:style-name="ce10">
            <text:p>1 052 525.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30801:2324</text:p>
          </table:table-cell>
          <table:table-cell office:value-type="float" office:value="2212512.88" table:style-name="ce10">
            <text:p>2 212 512.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30801:2350</text:p>
          </table:table-cell>
          <table:table-cell office:value-type="float" office:value="7439554.1699999999" table:style-name="ce10">
            <text:p>7 439 554.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30801:2322</text:p>
          </table:table-cell>
          <table:table-cell office:value-type="float" office:value="2491011.0099999998" table:style-name="ce10">
            <text:p>2 491 011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60102:1508</text:p>
          </table:table-cell>
          <table:table-cell office:value-type="float" office:value="1121295.57" table:style-name="ce10">
            <text:p>1 121 295.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60301:1156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30801:2337</text:p>
          </table:table-cell>
          <table:table-cell office:value-type="float" office:value="8263146.8899999997" table:style-name="ce10">
            <text:p>8 263 146.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3:29803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3:2977</text:p>
          </table:table-cell>
          <table:table-cell office:value-type="float" office:value="19351.84" table:style-name="ce10">
            <text:p>19 351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30801:2336</text:p>
          </table:table-cell>
          <table:table-cell office:value-type="float" office:value="5418194.96" table:style-name="ce10">
            <text:p>5 418 194.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30801:2335</text:p>
          </table:table-cell>
          <table:table-cell office:value-type="float" office:value="9925366" table:style-name="ce10">
            <text:p>9 925 366.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30104:1007</text:p>
          </table:table-cell>
          <table:table-cell office:value-type="float" office:value="22415844.649999999" table:style-name="ce10">
            <text:p>22 415 844.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1:3624</text:p>
          </table:table-cell>
          <table:table-cell office:value-type="float" office:value="8727930.7200000007" table:style-name="ce10">
            <text:p>8 727 930.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04:564</text:p>
          </table:table-cell>
          <table:table-cell office:value-type="float" office:value="1881414.5" table:style-name="ce10">
            <text:p>1 881 414.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04:96</text:p>
          </table:table-cell>
          <table:table-cell office:value-type="float" office:value="2223723.84" table:style-name="ce10">
            <text:p>2 223 723.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6052</text:p>
          </table:table-cell>
          <table:table-cell office:value-type="float" office:value="4759992.45" table:style-name="ce10">
            <text:p>4 759 992.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10:11688</text:p>
          </table:table-cell>
          <table:table-cell office:value-type="float" office:value="4268594.13" table:style-name="ce10">
            <text:p>4 268 594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60201:580</text:p>
          </table:table-cell>
          <table:table-cell office:value-type="float" office:value="23507891.510000002" table:style-name="ce10">
            <text:p>23 507 891.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4:12191</text:p>
          </table:table-cell>
          <table:table-cell office:value-type="float" office:value="3623201.78" table:style-name="ce10">
            <text:p>3 623 201.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4:567</text:p>
          </table:table-cell>
          <table:table-cell office:value-type="float" office:value="1495351.33" table:style-name="ce10">
            <text:p>1 495 351.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0:010104:568</text:p>
          </table:table-cell>
          <table:table-cell office:value-type="float" office:value="2741048.48" table:style-name="ce10">
            <text:p>2 741 048.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8:6277</text:p>
          </table:table-cell>
          <table:table-cell office:value-type="float" office:value="4330173.67" table:style-name="ce10">
            <text:p>4 330 173.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3:3554</text:p>
          </table:table-cell>
          <table:table-cell office:value-type="float" office:value="3287492.37" table:style-name="ce10">
            <text:p>3 287 492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10:9469</text:p>
          </table:table-cell>
          <table:table-cell office:value-type="float" office:value="2508798.94" table:style-name="ce10">
            <text:p>2 508 798.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10:9471</text:p>
          </table:table-cell>
          <table:table-cell office:value-type="float" office:value="4559469.37" table:style-name="ce10">
            <text:p>4 559 469.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501:5631</text:p>
          </table:table-cell>
          <table:table-cell office:value-type="float" office:value="910446.91" table:style-name="ce10">
            <text:p>910 446.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04:48</text:p>
          </table:table-cell>
          <table:table-cell office:value-type="float" office:value="496734.61" table:style-name="ce10">
            <text:p>496 734.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3:22020</text:p>
          </table:table-cell>
          <table:table-cell office:value-type="float" office:value="4043597.21" table:style-name="ce10">
            <text:p>4 043 597.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4:1379</text:p>
          </table:table-cell>
          <table:table-cell office:value-type="float" office:value="3423093.41" table:style-name="ce10">
            <text:p>3 423 093.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5:7074</text:p>
          </table:table-cell>
          <table:table-cell office:value-type="float" office:value="3835016.73" table:style-name="ce10">
            <text:p>3 835 016.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10114:670</text:p>
          </table:table-cell>
          <table:table-cell office:value-type="float" office:value="2719694.13" table:style-name="ce10">
            <text:p>2 719 694.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50102:1667</text:p>
          </table:table-cell>
          <table:table-cell office:value-type="float" office:value="1447179.97" table:style-name="ce10">
            <text:p>1 447 179.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9:010102:4435</text:p>
          </table:table-cell>
          <table:table-cell office:value-type="float" office:value="2008610.12" table:style-name="ce10">
            <text:p>2 008 610.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00103:1593</text:p>
          </table:table-cell>
          <table:table-cell office:value-type="float" office:value="3065838.07" table:style-name="ce10">
            <text:p>3 065 838.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1:647</text:p>
          </table:table-cell>
          <table:table-cell office:value-type="float" office:value="4215095.24" table:style-name="ce10">
            <text:p>4 215 095.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20101:1553</text:p>
          </table:table-cell>
          <table:table-cell office:value-type="float" office:value="1129427.49" table:style-name="ce10">
            <text:p>1 129 427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2:414</text:p>
          </table:table-cell>
          <table:table-cell office:value-type="float" office:value="8551329.0099999998" table:style-name="ce10">
            <text:p>8 551 329.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100101:1313</text:p>
          </table:table-cell>
          <table:table-cell office:value-type="float" office:value="495956.98" table:style-name="ce10">
            <text:p>495 956.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2:100101:1315</text:p>
          </table:table-cell>
          <table:table-cell office:value-type="float" office:value="616846.49" table:style-name="ce10">
            <text:p>616 846.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style-name="ce6">
            <text:p>07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1:3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01:3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1:35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1:35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1:35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1:35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1:35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1:35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1:35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1:35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1:35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1:35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2:2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2:2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2:2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2:21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2:2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2:21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2:21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2:21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2:21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2:2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2:21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2:21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2:2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2:22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2:22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2:22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2:22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2:22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2:22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2:2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2:22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2:22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2:22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2:22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2:2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2:2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2:2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2:2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2:2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2:22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2:2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2:22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2:22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2:22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2:22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2:22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2:22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2:2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2:22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2:22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2:2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2:22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2:22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2:22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2:22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2:22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28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286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290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3:291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29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295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296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296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297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02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30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30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15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319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322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22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324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41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345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4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286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295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00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30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343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293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297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299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3:319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10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11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3:286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287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3:29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294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294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299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3:300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3:302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330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286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287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3:287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289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290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3:290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292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29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01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03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30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316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317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317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319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324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334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336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346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313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339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290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297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03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15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23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24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279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279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280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282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283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287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287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287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3:288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290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290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293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3:293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295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3:295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3:29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3:29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98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99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00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3:301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0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06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07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313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16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16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17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17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19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20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2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22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23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2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28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28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3:328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3:34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35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40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57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3:59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62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6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3:6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6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8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298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299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30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302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1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16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34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20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295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3:329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329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59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242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0:242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242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12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12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5:170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5:171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190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5:194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7:21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7:21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7:21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7:21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73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76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177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5:1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5:175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37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7:22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5:11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12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12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1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5: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15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5:16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5:17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17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5:18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21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2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5:24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2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5:2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5:3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3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35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5:36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5:3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36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5:36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5:6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5:7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5:7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5: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7:18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7:18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7:18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7:18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7:18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7:18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7:18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7:18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7:18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7:18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7:18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7:18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7:18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7:18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7:18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7:18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7:18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7:18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7:18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7:18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7:18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7:18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7:18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7:18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7:18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7:18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7:18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7:18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7:18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7:18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7:18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7:18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7:18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7:18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7:18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7:18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7:18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7:18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7:18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7:18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7:18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7:18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7:18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7:18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7:18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7:18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7:18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7:18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7:18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7:18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7:18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7:18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7:18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7:18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7:18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7:18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7:18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7:18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7:18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7:18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7:18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7:18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7:18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7:18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7:18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7:18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7:18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7:18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7:19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7:19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7:19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7:19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7:19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7:19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7:19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7:19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7:19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7:19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7:19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7:19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7:19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7:19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7:19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7:19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7:19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7:19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7:19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169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5:17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5:173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176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17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76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5:18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18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189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193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194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5:19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5:3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8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7:18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7:18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7:18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7:23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8:12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215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5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4:70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3:66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3:66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3:67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3:70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3:70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2:36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3:10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3:10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3:10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3:10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3:1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3:11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3:1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3:16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3:16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3:18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3:25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3:26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3:26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3:26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3:47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47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48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3:48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48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3:48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3:4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51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51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3:51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3:54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3:57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3:57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3:57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3:57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3:57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3:57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3:57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3:58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3:59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3:59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3:59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59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3:59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3:59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3:6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30103:60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3:62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3:62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3:6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3:63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3:65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3:65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66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66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3:66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3:67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3:67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3:67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3:68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3:68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103:68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3:68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3:6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3:69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3:69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3:69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3:69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3:69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3:70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3:70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30103:70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3:7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3:9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3:9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3:14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3:16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3:18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3:24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3:2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3:58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59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3:60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3:60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67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67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60101:6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60102:24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102:24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2:24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2:24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5:62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4:11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24:6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24: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80101:19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2:85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70201:29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4:71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5: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2:14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4:71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2:1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4:70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40102:4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4:1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4:11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116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1:10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60102:16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0:5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70201:29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40102:5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40102:4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10:4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9:7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8:37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5:38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1:10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1:17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1:7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8:1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80101:23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1:7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3:71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5:44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9:4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3:14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4:71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40102:2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40102:5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334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70101:21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1:20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20101:15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702:19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123: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200702:19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50104:3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10108:4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702:20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112:2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20107:9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30102:29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1:20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200103:20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1:16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200702:12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200702:19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50104:3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201101:7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90501:3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7:010123:3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60401:6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20105:6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7:010112:6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200101:1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30401:6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123: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122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112:2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1:16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10106: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80102:15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00101:1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60401:16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10:7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20107:1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90201:4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20102: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80801: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801:75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30601:10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40102:9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60101:6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00000:10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801:4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280101:6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801:77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1801:7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20109: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30102:42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30103: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10201:2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140101:1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70501:8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30102:42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0101:23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0101:2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801:77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30103: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70101:2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30103: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60302:9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10131: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020201:6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20113:4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10301:4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20201:11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030101:10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0102:28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70101:23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30102:8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200401:21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00000:19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30103: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30701:6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70103:26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70103:26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30102:4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90101:5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30102:42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140101:22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100101:27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102:52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0101:2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10108:18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20103:36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50201:1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50201:5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60401:14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50101:15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20601:25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10108:18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50201:5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50201:5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010108:18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10108:17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41401:27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00000:50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00000:5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10101:49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1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80101:29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80102:55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00000:80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80101:2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00000:47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00000:132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41401:25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00000:137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101:32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41401:2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000000:28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41401:26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00000:87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20102:15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00000:47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30301:1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40103:10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40103:10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40103:10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40102:8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21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80106: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80106: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70801: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70117:13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26:2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70801: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70801: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6:8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10126: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6:85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26: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26:5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6:8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26:2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26:16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26:17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26:3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26:20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6:4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26:5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80106: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70117: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6:2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6:9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06: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3:43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13:4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3:44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30103: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14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26:5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26:5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26:5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26:16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26:2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26:1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1:59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30201:16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70201: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80106:3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70201:4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26:20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26: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3:116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6:83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26:17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26:16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26: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26:16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6:8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10126:16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26:17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26:5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26:20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3:298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3:298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40301:51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3:24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30101: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10103:13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10103:12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50101:45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10103:9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354:6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10103:64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10103:6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3:1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170101:51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70101:51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90201:17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270801: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60101:24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200201:17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80101:14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200101:26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90201:17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70102:23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60201:7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170201:18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160101:25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4:37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8:7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19:10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2:24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2: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2:24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40104:5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40102:3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3:38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3:280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3:297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3:295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5:167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5:169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3:283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3:286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5:25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5:25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5:175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3:282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3:290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5:169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3:283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3:284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5:25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60402:35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50103:1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3:2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50401:1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70101:43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50401:11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40301:64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40301:64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50301:1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50901:37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50202:3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50201:9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60401:22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50302:5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50104:5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2201:28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010106:5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60401:22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50901:37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50103:10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50601:18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50202:3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50101:18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50201:9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70101:43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51401:13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50103:10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50501:10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60402:35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50103:10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40301:64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50103:10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50103:10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50202:3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60402:35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50103:10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60401:22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40301:64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50501:10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50202:3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60102:24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60101:16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50401:11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50501:10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60302:15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50103:10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60101:16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40301:64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60401:22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50102:8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60401:2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3:110101:2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60102:23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50103:10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3:010106:4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1695:3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71001:3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170103:18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080601:9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100401:15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190101:26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70201:16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2201:27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9:110201: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72201:28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71001:3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70102:18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80301:18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80601:9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90201:6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90201:6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100101:13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70102:18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90201:6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90102:16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72201:28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70103:18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50401:27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10105: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120101:17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70401:4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72201:28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100101:1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72201:27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30801:2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30801:23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0103:1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0801:23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0103:13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0801:23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0801:22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60102:15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31001:13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0801:22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1301:5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30801:2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0801:23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30201:12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30801:2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30103:13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30103:13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30801:2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0104:10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0103:13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30801:23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30201:12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30201:12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200301:1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170201:18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270301:7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200301:11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270101:20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200201:17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200301:11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170601:1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220401:9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170201:18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150601:6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140401:13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240201:10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271101:8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150301:10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60103:11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60401:22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30201:12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00000:55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30104:10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30801:2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30104:10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00000:55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30801:23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30104:10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801:23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60102:23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30801:23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50801:10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60102:23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50402:7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30102:28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30103:13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40401: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30104:10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31101:12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00000:55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30201:12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00000:55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30801:23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30701:9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170102:18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30102:28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30801:23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081301:7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30801:23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30201:1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00000:55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0:100401:15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50202: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7:12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4:6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5: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7:11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4:9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7:23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7:12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5:3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4:6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7:11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7:14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4:52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4:7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5:6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5:1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7:19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5:3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7:13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7:13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7:11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4:9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5:3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5:5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7:14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5:2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7:1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7:11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7:2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7:1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6:54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7:1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6:51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7:20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5:2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5:2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4:9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5: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7:17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4:9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6:1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4:51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7:20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7:19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7:20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4:5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5:5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7:2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7:2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06:9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7:20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7:14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5: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5:6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7:12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5:3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7:23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7:9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7:10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5: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7:19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7:14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7:10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7:17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4:9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4:53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5:5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5:6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7:20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7:3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4:5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7:24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4:97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7:147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7:2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4:52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5:5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5:6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7:17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7:10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4:55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7:10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5:6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7:1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7:14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7:10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7:14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7:12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7:12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5:1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7:13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7:20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5:2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7:1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12:16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5:10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7:17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5: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7:24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5:1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7:24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7:13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5:2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7:14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5: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7:10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5:6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7:11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5:1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5: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4:7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7:10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5:2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5:10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5:10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5:5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4:35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4:33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4:33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4:13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4:20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4:51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4:20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4:3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4:29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4:19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4:3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3:9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3:9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3:6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4:3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4:17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4:36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4:32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4:3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3:21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3:358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3:35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4:14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4:32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4:17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3:38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3:19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63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38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3:9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3: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3:11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1:44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62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2:41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2:4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295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2:25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2:43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2:22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2:41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2:1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2:37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2:20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2:15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2:9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2:37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33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33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4:18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33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36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33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2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3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20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4:31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4:32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20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13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4:35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4:24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13:6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13:16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3:34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3:57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3:43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3:9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3:3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2:20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3:35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354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3:3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28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3:8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3:32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3:3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2:14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2:4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2: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2:14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1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2:414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2:1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3:55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2:39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3:55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2:22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4:33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4:50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4:20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4:51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4:33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4:2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4:300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4:23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0:010104:1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0:010104:1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0:010104:12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4:17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0:010104:33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0:010104:36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215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40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36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3:26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3:174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4:20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0:010104:33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4:29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0:010104:12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0:010104:134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33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0:010104:12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4:3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4:29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3:24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119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3:11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3:42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3:12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3:9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13:6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284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89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1:38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1:388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3:25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3:33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2:26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2:12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3:584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2:22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287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3:4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3:28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3:21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70101:43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3:25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050102:4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120101:31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20101:31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120101: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000000:53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20101:3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120101:30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080101:3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050102:1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20101:284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080101:1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000000:7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050102:10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080101:28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050102:10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110101: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080101:15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200103: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200103: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120101:29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000000:5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120101:30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3:15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2:2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3:125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2:307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50101:55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50101:55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50101:55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50101:55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3:15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3:10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2: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50101:5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50101:556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50101:55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50101:55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50101:557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50101:55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50101:55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5:120101:39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00000:53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80101: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120101:1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50102:216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120101:28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5:010132: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110101:8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110101: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120101:29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050102:2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050102: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050102:4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000000:54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50102:2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50102:9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50102: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200101: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00000:5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50102:3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120101:32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80101: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110101:90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80101: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110101:8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200101: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10101:7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110101:9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80101:2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2:24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2:3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3:2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50402:72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3:18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3:18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110101:8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200103: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50102:3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200101:1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050102:210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050102:1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000000:54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5:050102:3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50101:5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50102: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00000:5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200103: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050102:3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80101:1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50102:40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50102:209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00000:62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120101:297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200101:12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50102:19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110101:79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110101:8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80101:3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110101:87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2: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2:25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2:2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3:233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3:1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2:2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110101:1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110101:2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110101:11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110101:5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110101:7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110101:3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110101:1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10101:19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110101:3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110101:7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110101:7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110101:42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110101: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110101:12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110101:11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110101:4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10101:33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110101:40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110101:73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110101:33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110101:17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110101:13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110101:7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110101:2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110101:37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110101:1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110101:4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110101:6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110101:6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110101:65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110101:3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110101:7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110101:56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10101:65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110101:20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110101:1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110101:7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110101:1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110101:66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110101:68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110101:12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110101:2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110101:71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10101:66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10101:2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10101:3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110101:35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110101:1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10101:2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110101:39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110101:22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110101:34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10101:120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110101:13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110101:6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110101:4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110101:68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30102:288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110101:70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110101:4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110101:12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110101:77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110101:21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110101:33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110101:1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110101:69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110101:1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110101:121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110101:6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110101:6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30102:28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110101:76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110101:17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110101:69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110101:21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110101:739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110101:116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110101: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110101:334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110101:186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110101:16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110101:67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110101:4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110101:673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110101:680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110101:71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110101:74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110101:22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110101:381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110101:1168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110101:657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110101:1185</text:p>
          </table:table-cell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240987117B7D0105C730D8A81E870DE23E4A46C10D93E88C38430E939B75202A07084F3966DF122570A4E8A4EC0F85111EB34B1EB10F354B0435A1B8A5A5D0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19T18:23:35Z</meta:creation-date>
    <dc:date>2024-08-19T18:24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