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77/2</text:p>
          </table:table-cell>
          <table:covered-table-cell/>
          <table:table-cell table:number-columns-repeated="3" table:style-name="ce2"/>
          <table:table-cell office:value-type="string" table:style-name="ce3">
            <text:p>16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8" table:style-name="ce9">
            <text:p>57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88" table:style-name="ce9">
            <text:p>88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71001:392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71001:399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71001:40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001:394</text:p>
          </table:table-cell>
          <table:table-cell office:value-type="float" office:value="598714.98" table:style-name="ce10">
            <text:p>598 714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001:38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001:385</text:p>
          </table:table-cell>
          <table:table-cell office:value-type="float" office:value="598714.98" table:style-name="ce10">
            <text:p>598 714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001:401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001:400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001:398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001:38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001:39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001:389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001:395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001:388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71001:402</text:p>
          </table:table-cell>
          <table:table-cell office:value-type="float" office:value="1211564.8999999999" table:style-name="ce10">
            <text:p>1 211 564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001:38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001:396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001:397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001:393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71001:39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001:404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000000:11985</text:p>
          </table:table-cell>
          <table:table-cell office:value-type="float" office:value="177581172.00999999" table:style-name="ce10">
            <text:p>177 581 172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4:030301:1803</text:p>
          </table:table-cell>
          <table:table-cell office:value-type="float" office:value="60483.28" table:style-name="ce10">
            <text:p>60 483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30901:2227</text:p>
          </table:table-cell>
          <table:table-cell office:value-type="float" office:value="346864.53" table:style-name="ce10">
            <text:p>346 864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201001:2203</text:p>
          </table:table-cell>
          <table:table-cell office:value-type="float" office:value="761432.41" table:style-name="ce10">
            <text:p>761 432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201001:2204</text:p>
          </table:table-cell>
          <table:table-cell office:value-type="float" office:value="1025395.64" table:style-name="ce10">
            <text:p>1 025 395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1233</text:p>
          </table:table-cell>
          <table:table-cell office:value-type="float" office:value="36233.730000000003" table:style-name="ce10">
            <text:p>36 233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32301:163</text:p>
          </table:table-cell>
          <table:table-cell office:value-type="float" office:value="721755.42" table:style-name="ce10">
            <text:p>721 755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240601:3150</text:p>
          </table:table-cell>
          <table:table-cell office:value-type="float" office:value="4025.2" table:style-name="ce10">
            <text:p>4 025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40601:3145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40601:3143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40601:3148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240601:3151</text:p>
          </table:table-cell>
          <table:table-cell office:value-type="float" office:value="4025.2" table:style-name="ce10">
            <text:p>4 025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240601:3140</text:p>
          </table:table-cell>
          <table:table-cell office:value-type="float" office:value="4025.2" table:style-name="ce10">
            <text:p>4 025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30601:1495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30601:1501</text:p>
          </table:table-cell>
          <table:table-cell office:value-type="float" office:value="345208.2" table:style-name="ce10">
            <text:p>345 208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30601:1527</text:p>
          </table:table-cell>
          <table:table-cell office:value-type="float" office:value="293087.05" table:style-name="ce10">
            <text:p>293 087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000000:6559</text:p>
          </table:table-cell>
          <table:table-cell office:value-type="float" office:value="121215627.12" table:style-name="ce10">
            <text:p>121 215 627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61201:653</text:p>
          </table:table-cell>
          <table:table-cell office:value-type="float" office:value="257108" table:style-name="ce10">
            <text:p>257 108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601:1492</text:p>
          </table:table-cell>
          <table:table-cell office:value-type="float" office:value="272691.81" table:style-name="ce10">
            <text:p>272 691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30601:1516</text:p>
          </table:table-cell>
          <table:table-cell office:value-type="float" office:value="389775.56" table:style-name="ce10">
            <text:p>389 775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60901:3718</text:p>
          </table:table-cell>
          <table:table-cell office:value-type="float" office:value="197322.8" table:style-name="ce10">
            <text:p>197 322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60901:3717</text:p>
          </table:table-cell>
          <table:table-cell office:value-type="float" office:value="184543.8" table:style-name="ce10">
            <text:p>184 543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30601:1508</text:p>
          </table:table-cell>
          <table:table-cell office:value-type="float" office:value="306683.86" table:style-name="ce10">
            <text:p>306 683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60901:3713</text:p>
          </table:table-cell>
          <table:table-cell office:value-type="float" office:value="174019.91" table:style-name="ce10">
            <text:p>174 019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601:1494</text:p>
          </table:table-cell>
          <table:table-cell office:value-type="float" office:value="307439.24" table:style-name="ce10">
            <text:p>307 439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30601:1502</text:p>
          </table:table-cell>
          <table:table-cell office:value-type="float" office:value="325568.34000000003" table:style-name="ce10">
            <text:p>325 568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601:1504</text:p>
          </table:table-cell>
          <table:table-cell office:value-type="float" office:value="362581.92" table:style-name="ce10">
            <text:p>362 581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601:3144</text:p>
          </table:table-cell>
          <table:table-cell office:value-type="float" office:value="4558.8" table:style-name="ce10">
            <text:p>4 558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601:3149</text:p>
          </table:table-cell>
          <table:table-cell office:value-type="float" office:value="4025.2" table:style-name="ce10">
            <text:p>4 025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601:3147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3141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060301:841</text:p>
          </table:table-cell>
          <table:table-cell office:value-type="float" office:value="526540.32999999996" table:style-name="ce10">
            <text:p>526 540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000000:637</text:p>
          </table:table-cell>
          <table:table-cell office:value-type="float" office:value="356896.65" table:style-name="ce10">
            <text:p>356 896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30601:1526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30601:1522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30601:1505</text:p>
          </table:table-cell>
          <table:table-cell office:value-type="float" office:value="288554.77" table:style-name="ce10">
            <text:p>288 554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30601:1531</text:p>
          </table:table-cell>
          <table:table-cell office:value-type="float" office:value="401861.62" table:style-name="ce10">
            <text:p>401 861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60901:3719</text:p>
          </table:table-cell>
          <table:table-cell office:value-type="float" office:value="233780.54" table:style-name="ce10">
            <text:p>233 780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30601:1519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30601:1498</text:p>
          </table:table-cell>
          <table:table-cell office:value-type="float" office:value="320280.69" table:style-name="ce10">
            <text:p>320 280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30601:1523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60901:3716</text:p>
          </table:table-cell>
          <table:table-cell office:value-type="float" office:value="187926.48" table:style-name="ce10">
            <text:p>187 926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130601:1506</text:p>
          </table:table-cell>
          <table:table-cell office:value-type="float" office:value="297619.32" table:style-name="ce10">
            <text:p>297 619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130601:1496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130601:1507</text:p>
          </table:table-cell>
          <table:table-cell office:value-type="float" office:value="305928.49" table:style-name="ce10">
            <text:p>305 928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601:1503</text:p>
          </table:table-cell>
          <table:table-cell office:value-type="float" office:value="222081.43" table:style-name="ce10">
            <text:p>222 081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130601:1512</text:p>
          </table:table-cell>
          <table:table-cell office:value-type="float" office:value="294597.8" table:style-name="ce10">
            <text:p>294 597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130601:1510</text:p>
          </table:table-cell>
          <table:table-cell office:value-type="float" office:value="296863.95" table:style-name="ce10">
            <text:p>296 863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601:1529</text:p>
          </table:table-cell>
          <table:table-cell office:value-type="float" office:value="276468.71000000002" table:style-name="ce10">
            <text:p>276 468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130601:1518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130601:1497</text:p>
          </table:table-cell>
          <table:table-cell office:value-type="float" office:value="312726.90000000002" table:style-name="ce10">
            <text:p>312 726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601:1499</text:p>
          </table:table-cell>
          <table:table-cell office:value-type="float" office:value="300640.84000000003" table:style-name="ce10">
            <text:p>300 640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60901:3715</text:p>
          </table:table-cell>
          <table:table-cell office:value-type="float" office:value="176650.89" table:style-name="ce10">
            <text:p>176 650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3142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3139</text:p>
          </table:table-cell>
          <table:table-cell office:value-type="float" office:value="4860.3999999999996" table:style-name="ce10">
            <text:p>4 860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3146</text:p>
          </table:table-cell>
          <table:table-cell office:value-type="float" office:value="3480" table:style-name="ce10">
            <text:p>3 48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41101:451</text:p>
          </table:table-cell>
          <table:table-cell office:value-type="float" office:value="547154" table:style-name="ce10">
            <text:p>547 154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41101:450</text:p>
          </table:table-cell>
          <table:table-cell office:value-type="float" office:value="274123.06" table:style-name="ce10">
            <text:p>274 123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41101:449</text:p>
          </table:table-cell>
          <table:table-cell office:value-type="float" office:value="273577" table:style-name="ce10">
            <text:p>273 577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100501:679</text:p>
          </table:table-cell>
          <table:table-cell office:value-type="float" office:value="286372.5" table:style-name="ce10">
            <text:p>286 372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211101:168</text:p>
          </table:table-cell>
          <table:table-cell office:value-type="float" office:value="154015.39000000001" table:style-name="ce10">
            <text:p>154 015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601:3152</text:p>
          </table:table-cell>
          <table:table-cell office:value-type="float" office:value="94854.68" table:style-name="ce10">
            <text:p>94 854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30601:1515</text:p>
          </table:table-cell>
          <table:table-cell office:value-type="float" office:value="394307.83" table:style-name="ce10">
            <text:p>394 307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130601:1521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141101:452</text:p>
          </table:table-cell>
          <table:table-cell office:value-type="float" office:value="165692.5" table:style-name="ce10">
            <text:p>165 692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130601:1509</text:p>
          </table:table-cell>
          <table:table-cell office:value-type="float" office:value="302151.59000000003" table:style-name="ce10">
            <text:p>302 151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130601:1500</text:p>
          </table:table-cell>
          <table:table-cell office:value-type="float" office:value="373912.6" table:style-name="ce10">
            <text:p>373 912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160901:3714</text:p>
          </table:table-cell>
          <table:table-cell office:value-type="float" office:value="192060.86" table:style-name="ce10">
            <text:p>192 060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160901:3712</text:p>
          </table:table-cell>
          <table:table-cell office:value-type="float" office:value="189054.03" table:style-name="ce10">
            <text:p>189 054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601:1514</text:p>
          </table:table-cell>
          <table:table-cell office:value-type="float" office:value="306683.86" table:style-name="ce10">
            <text:p>306 683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601:1524</text:p>
          </table:table-cell>
          <table:table-cell office:value-type="float" office:value="308194.63" table:style-name="ce10">
            <text:p>308 194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200301:937</text:p>
          </table:table-cell>
          <table:table-cell office:value-type="float" office:value="625689306" table:style-name="ce10">
            <text:p>625 689 306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1:130601:1525</text:p>
          </table:table-cell>
          <table:table-cell office:value-type="float" office:value="302906.96999999997" table:style-name="ce10">
            <text:p>302 906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1:130601:1511</text:p>
          </table:table-cell>
          <table:table-cell office:value-type="float" office:value="286288.64000000001" table:style-name="ce10">
            <text:p>286 288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60901:3711</text:p>
          </table:table-cell>
          <table:table-cell office:value-type="float" office:value="192436.71" table:style-name="ce10">
            <text:p>192 436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1:130601:1493</text:p>
          </table:table-cell>
          <table:table-cell office:value-type="float" office:value="303662.34999999998" table:style-name="ce10">
            <text:p>303 662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130601:1520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1:130601:1528</text:p>
          </table:table-cell>
          <table:table-cell office:value-type="float" office:value="309705.39" table:style-name="ce10">
            <text:p>309 705.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1:130601:1530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601:1517</text:p>
          </table:table-cell>
          <table:table-cell office:value-type="float" office:value="308950.01" table:style-name="ce10">
            <text:p>308 950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601:1513</text:p>
          </table:table-cell>
          <table:table-cell office:value-type="float" office:value="296863.95" table:style-name="ce10">
            <text:p>296 863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60901:3720</text:p>
          </table:table-cell>
          <table:table-cell office:value-type="float" office:value="188302.33" table:style-name="ce10">
            <text:p>188 302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6466</text:p>
          </table:table-cell>
          <table:table-cell office:value-type="float" office:value="6790.35" table:style-name="ce10">
            <text:p>6 790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7:240701:6470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7:240701:6468</text:p>
          </table:table-cell>
          <table:table-cell office:value-type="float" office:value="6790.35" table:style-name="ce10">
            <text:p>6 790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0:030901:190</text:p>
          </table:table-cell>
          <table:table-cell office:value-type="float" office:value="568983.88" table:style-name="ce10">
            <text:p>568 983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7:240701:6469</text:p>
          </table:table-cell>
          <table:table-cell office:value-type="float" office:value="6790.35" table:style-name="ce10">
            <text:p>6 790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40701:6467</text:p>
          </table:table-cell>
          <table:table-cell office:value-type="float" office:value="6790.35" table:style-name="ce10">
            <text:p>6 790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6471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40701:1338</text:p>
          </table:table-cell>
          <table:table-cell office:value-type="float" office:value="103100.94" table:style-name="ce10">
            <text:p>103 100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7:240701:6464</text:p>
          </table:table-cell>
          <table:table-cell office:value-type="float" office:value="46081" table:style-name="ce10">
            <text:p>46 081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6461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240701:6459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010301:3581</text:p>
          </table:table-cell>
          <table:table-cell office:value-type="float" office:value="792219.64" table:style-name="ce10">
            <text:p>792 219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010301:3584</text:p>
          </table:table-cell>
          <table:table-cell office:value-type="float" office:value="509516.38" table:style-name="ce10">
            <text:p>509 516.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7:010301:3596</text:p>
          </table:table-cell>
          <table:table-cell office:value-type="float" office:value="478513.98" table:style-name="ce10">
            <text:p>478 513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010301:3600</text:p>
          </table:table-cell>
          <table:table-cell office:value-type="float" office:value="508970.54" table:style-name="ce10">
            <text:p>508 970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301:3587</text:p>
          </table:table-cell>
          <table:table-cell office:value-type="float" office:value="466648.5" table:style-name="ce10">
            <text:p>466 648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10301:3604</text:p>
          </table:table-cell>
          <table:table-cell office:value-type="float" office:value="630323.69999999995" table:style-name="ce10">
            <text:p>630 323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10301:3668</text:p>
          </table:table-cell>
          <table:table-cell office:value-type="float" office:value="451256.64" table:style-name="ce10">
            <text:p>451 256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10301:3662</text:p>
          </table:table-cell>
          <table:table-cell office:value-type="float" office:value="412902.98" table:style-name="ce10">
            <text:p>412 902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240701:6447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10301:3653</text:p>
          </table:table-cell>
          <table:table-cell office:value-type="float" office:value="816522.43" table:style-name="ce10">
            <text:p>816 522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010301:3650</text:p>
          </table:table-cell>
          <table:table-cell office:value-type="float" office:value="401732.57" table:style-name="ce10">
            <text:p>401 732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7:010301:3660</text:p>
          </table:table-cell>
          <table:table-cell office:value-type="float" office:value="410354.8" table:style-name="ce10">
            <text:p>410 354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240701:6440</text:p>
          </table:table-cell>
          <table:table-cell office:value-type="float" office:value="6810.65" table:style-name="ce10">
            <text:p>6 810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010301:3620</text:p>
          </table:table-cell>
          <table:table-cell office:value-type="float" office:value="592990.17000000004" table:style-name="ce10">
            <text:p>592 990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7:010301:3624</text:p>
          </table:table-cell>
          <table:table-cell office:value-type="float" office:value="481572.7" table:style-name="ce10">
            <text:p>481 572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10301:3629</text:p>
          </table:table-cell>
          <table:table-cell office:value-type="float" office:value="537686.85" table:style-name="ce10">
            <text:p>537 686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7:010301:3619</text:p>
          </table:table-cell>
          <table:table-cell office:value-type="float" office:value="518935.58" table:style-name="ce10">
            <text:p>518 935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10301:3664</text:p>
          </table:table-cell>
          <table:table-cell office:value-type="float" office:value="409854.99" table:style-name="ce10">
            <text:p>409 854.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10301:3652</text:p>
          </table:table-cell>
          <table:table-cell office:value-type="float" office:value="419446.83" table:style-name="ce10">
            <text:p>419 446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010301:3577</text:p>
          </table:table-cell>
          <table:table-cell office:value-type="float" office:value="478216.85" table:style-name="ce10">
            <text:p>478 216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7:010301:3621</text:p>
          </table:table-cell>
          <table:table-cell office:value-type="float" office:value="636515.24" table:style-name="ce10">
            <text:p>636 515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7:010301:3654</text:p>
          </table:table-cell>
          <table:table-cell office:value-type="float" office:value="423360.43" table:style-name="ce10">
            <text:p>423 360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7:010301:3646</text:p>
          </table:table-cell>
          <table:table-cell office:value-type="float" office:value="877410.16" table:style-name="ce10">
            <text:p>877 410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7:010301:3663</text:p>
          </table:table-cell>
          <table:table-cell office:value-type="float" office:value="574542.86" table:style-name="ce10">
            <text:p>574 542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010301:3628</text:p>
          </table:table-cell>
          <table:table-cell office:value-type="float" office:value="484655.89" table:style-name="ce10">
            <text:p>484 655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7:010301:3658</text:p>
          </table:table-cell>
          <table:table-cell office:value-type="float" office:value="810643.98" table:style-name="ce10">
            <text:p>810 643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010301:3632</text:p>
          </table:table-cell>
          <table:table-cell office:value-type="float" office:value="488336.21" table:style-name="ce10">
            <text:p>488 336.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7:010301:3601</text:p>
          </table:table-cell>
          <table:table-cell office:value-type="float" office:value="519092.09" table:style-name="ce10">
            <text:p>519 092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7:010301:3603</text:p>
          </table:table-cell>
          <table:table-cell office:value-type="float" office:value="742929.5" table:style-name="ce10">
            <text:p>742 929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7:010301:3589</text:p>
          </table:table-cell>
          <table:table-cell office:value-type="float" office:value="1014385.03" table:style-name="ce10">
            <text:p>1 014 385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7:010301:3594</text:p>
          </table:table-cell>
          <table:table-cell office:value-type="float" office:value="493636.26" table:style-name="ce10">
            <text:p>493 636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7:010301:3592</text:p>
          </table:table-cell>
          <table:table-cell office:value-type="float" office:value="742158.3" table:style-name="ce10">
            <text:p>742 158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10301:3611</text:p>
          </table:table-cell>
          <table:table-cell office:value-type="float" office:value="499667.17" table:style-name="ce10">
            <text:p>499 667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7:010301:3602</text:p>
          </table:table-cell>
          <table:table-cell office:value-type="float" office:value="1151768.28" table:style-name="ce10">
            <text:p>1 151 768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7:240701:6427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7:240701:6441</text:p>
          </table:table-cell>
          <table:table-cell office:value-type="float" office:value="38935.4" table:style-name="ce10">
            <text:p>38 935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240701:6463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7:240701:6457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7:240701:6456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6:040501:470</text:p>
          </table:table-cell>
          <table:table-cell office:value-type="float" office:value="44529.16" table:style-name="ce10">
            <text:p>44 529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7:010301:3590</text:p>
          </table:table-cell>
          <table:table-cell office:value-type="float" office:value="907940.37" table:style-name="ce10">
            <text:p>907 940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7:010301:3609</text:p>
          </table:table-cell>
          <table:table-cell office:value-type="float" office:value="964110.55" table:style-name="ce10">
            <text:p>964 110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7:010301:3617</text:p>
          </table:table-cell>
          <table:table-cell office:value-type="float" office:value="685412.01" table:style-name="ce10">
            <text:p>685 412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7:010301:3625</text:p>
          </table:table-cell>
          <table:table-cell office:value-type="float" office:value="466503.83" table:style-name="ce10">
            <text:p>466 503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10301:3657</text:p>
          </table:table-cell>
          <table:table-cell office:value-type="float" office:value="425325.97" table:style-name="ce10">
            <text:p>425 325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7:010301:3655</text:p>
          </table:table-cell>
          <table:table-cell office:value-type="float" office:value="420970.02" table:style-name="ce10">
            <text:p>420 970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7:010301:3642</text:p>
          </table:table-cell>
          <table:table-cell office:value-type="float" office:value="479757.69" table:style-name="ce10">
            <text:p>479 757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7:010301:3645</text:p>
          </table:table-cell>
          <table:table-cell office:value-type="float" office:value="429916.98" table:style-name="ce10">
            <text:p>429 916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010301:3630</text:p>
          </table:table-cell>
          <table:table-cell office:value-type="float" office:value="514838.17" table:style-name="ce10">
            <text:p>514 838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7:010301:3618</text:p>
          </table:table-cell>
          <table:table-cell office:value-type="float" office:value="674572.82" table:style-name="ce10">
            <text:p>674 572.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7:010301:3640</text:p>
          </table:table-cell>
          <table:table-cell office:value-type="float" office:value="929408.43" table:style-name="ce10">
            <text:p>929 408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7:010301:3636</text:p>
          </table:table-cell>
          <table:table-cell office:value-type="float" office:value="266247.5" table:style-name="ce10">
            <text:p>266 247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7:010301:3626</text:p>
          </table:table-cell>
          <table:table-cell office:value-type="float" office:value="501868.01" table:style-name="ce10">
            <text:p>501 868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7:010301:3641</text:p>
          </table:table-cell>
          <table:table-cell office:value-type="float" office:value="446324.45" table:style-name="ce10">
            <text:p>446 324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010301:3623</text:p>
          </table:table-cell>
          <table:table-cell office:value-type="float" office:value="1089357.8700000001" table:style-name="ce10">
            <text:p>1 089 357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7:010301:3649</text:p>
          </table:table-cell>
          <table:table-cell office:value-type="float" office:value="441221.19" table:style-name="ce10">
            <text:p>441 221.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010301:3635</text:p>
          </table:table-cell>
          <table:table-cell office:value-type="float" office:value="560964.02" table:style-name="ce10">
            <text:p>560 964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7:010301:3656</text:p>
          </table:table-cell>
          <table:table-cell office:value-type="float" office:value="413229.12" table:style-name="ce10">
            <text:p>413 229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7:240701:6444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7:240701:6435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7:240701:6445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7:240701:6434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7:240701:6428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7:240701:6437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6:080401:582</text:p>
          </table:table-cell>
          <table:table-cell office:value-type="float" office:value="206667.7" table:style-name="ce10">
            <text:p>206 667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100301:534</text:p>
          </table:table-cell>
          <table:table-cell office:value-type="float" office:value="591519387.19000006" table:style-name="ce10">
            <text:p>591 519 387.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7:100301:899</text:p>
          </table:table-cell>
          <table:table-cell office:value-type="float" office:value="526605.26" table:style-name="ce10">
            <text:p>526 605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7:010301:3608</text:p>
          </table:table-cell>
          <table:table-cell office:value-type="float" office:value="484751.38" table:style-name="ce10">
            <text:p>484 751.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010301:3612</text:p>
          </table:table-cell>
          <table:table-cell office:value-type="float" office:value="471741.33" table:style-name="ce10">
            <text:p>471 741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7:010301:3591</text:p>
          </table:table-cell>
          <table:table-cell office:value-type="float" office:value="798567.37" table:style-name="ce10">
            <text:p>798 567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10301:3576</text:p>
          </table:table-cell>
          <table:table-cell office:value-type="float" office:value="480623.48" table:style-name="ce10">
            <text:p>480 623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7:010301:3597</text:p>
          </table:table-cell>
          <table:table-cell office:value-type="float" office:value="1044949.76" table:style-name="ce10">
            <text:p>1 044 949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7:010301:3610</text:p>
          </table:table-cell>
          <table:table-cell office:value-type="float" office:value="759292.96" table:style-name="ce10">
            <text:p>759 292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7:240701:6424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7:240701:6431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7:240701:6433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7:240701:6448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240701:6430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50501:2927</text:p>
          </table:table-cell>
          <table:table-cell office:value-type="float" office:value="85700" table:style-name="ce10">
            <text:p>85 70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7:240701:6449</text:p>
          </table:table-cell>
          <table:table-cell office:value-type="float" office:value="6638.1" table:style-name="ce10">
            <text:p>6 638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7:240701:6452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80601:1519</text:p>
          </table:table-cell>
          <table:table-cell office:value-type="float" office:value="730361.31" table:style-name="ce10">
            <text:p>730 361.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40701:6454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7:240701:6451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7:080601:1520</text:p>
          </table:table-cell>
          <table:table-cell office:value-type="float" office:value="1057565.28" table:style-name="ce10">
            <text:p>1 057 565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40701:6465</text:p>
          </table:table-cell>
          <table:table-cell office:value-type="float" office:value="9764.2999999999993" table:style-name="ce10">
            <text:p>9 764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7:240701:6450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7:220301:2651</text:p>
          </table:table-cell>
          <table:table-cell office:value-type="float" office:value="219600" table:style-name="ce10">
            <text:p>219 60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7:240701:6462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6:040501:2814</text:p>
          </table:table-cell>
          <table:table-cell office:value-type="float" office:value="81566.73" table:style-name="ce10">
            <text:p>81 566.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7:010301:3578</text:p>
          </table:table-cell>
          <table:table-cell office:value-type="float" office:value="578296.14" table:style-name="ce10">
            <text:p>578 296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7:010301:3588</text:p>
          </table:table-cell>
          <table:table-cell office:value-type="float" office:value="874175.78" table:style-name="ce10">
            <text:p>874 175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7:010301:3593</text:p>
          </table:table-cell>
          <table:table-cell office:value-type="float" office:value="519172.4" table:style-name="ce10">
            <text:p>519 172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7:010301:3582</text:p>
          </table:table-cell>
          <table:table-cell office:value-type="float" office:value="958575.32" table:style-name="ce10">
            <text:p>958 575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7:010301:3599</text:p>
          </table:table-cell>
          <table:table-cell office:value-type="float" office:value="537545.88" table:style-name="ce10">
            <text:p>537 545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10301:3586</text:p>
          </table:table-cell>
          <table:table-cell office:value-type="float" office:value="516873.96" table:style-name="ce10">
            <text:p>516 873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010301:3595</text:p>
          </table:table-cell>
          <table:table-cell office:value-type="float" office:value="506642.97" table:style-name="ce10">
            <text:p>506 642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010301:3605</text:p>
          </table:table-cell>
          <table:table-cell office:value-type="float" office:value="696035.05" table:style-name="ce10">
            <text:p>696 035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010301:3585</text:p>
          </table:table-cell>
          <table:table-cell office:value-type="float" office:value="472712.68" table:style-name="ce10">
            <text:p>472 712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10301:3580</text:p>
          </table:table-cell>
          <table:table-cell office:value-type="float" office:value="891956.2" table:style-name="ce10">
            <text:p>891 956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10301:3606</text:p>
          </table:table-cell>
          <table:table-cell office:value-type="float" office:value="664711.01" table:style-name="ce10">
            <text:p>664 711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10301:3598</text:p>
          </table:table-cell>
          <table:table-cell office:value-type="float" office:value="500834.63" table:style-name="ce10">
            <text:p>500 834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10301:3583</text:p>
          </table:table-cell>
          <table:table-cell office:value-type="float" office:value="1122191.23" table:style-name="ce10">
            <text:p>1 122 191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7:010301:3607</text:p>
          </table:table-cell>
          <table:table-cell office:value-type="float" office:value="812800.96" table:style-name="ce10">
            <text:p>812 800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301:3613</text:p>
          </table:table-cell>
          <table:table-cell office:value-type="float" office:value="478781.09" table:style-name="ce10">
            <text:p>478 781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301:3579</text:p>
          </table:table-cell>
          <table:table-cell office:value-type="float" office:value="951343.56" table:style-name="ce10">
            <text:p>951 343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010301:3615</text:p>
          </table:table-cell>
          <table:table-cell office:value-type="float" office:value="495932" table:style-name="ce10">
            <text:p>495 932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7:010301:3639</text:p>
          </table:table-cell>
          <table:table-cell office:value-type="float" office:value="834658.49" table:style-name="ce10">
            <text:p>834 658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10301:3614</text:p>
          </table:table-cell>
          <table:table-cell office:value-type="float" office:value="264359.21999999997" table:style-name="ce10">
            <text:p>264 359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7:010301:3667</text:p>
          </table:table-cell>
          <table:table-cell office:value-type="float" office:value="492892.7" table:style-name="ce10">
            <text:p>492 892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7:010301:3631</text:p>
          </table:table-cell>
          <table:table-cell office:value-type="float" office:value="520030.28" table:style-name="ce10">
            <text:p>520 030.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7:010301:3659</text:p>
          </table:table-cell>
          <table:table-cell office:value-type="float" office:value="445236.43" table:style-name="ce10">
            <text:p>445 236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240701:6432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7:240701:6442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7:010301:3651</text:p>
          </table:table-cell>
          <table:table-cell office:value-type="float" office:value="417114.14" table:style-name="ce10">
            <text:p>417 114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7:010301:3627</text:p>
          </table:table-cell>
          <table:table-cell office:value-type="float" office:value="472954.97" table:style-name="ce10">
            <text:p>472 954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7:010301:3666</text:p>
          </table:table-cell>
          <table:table-cell office:value-type="float" office:value="444364.08" table:style-name="ce10">
            <text:p>444 364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7:010301:3638</text:p>
          </table:table-cell>
          <table:table-cell office:value-type="float" office:value="732757.33" table:style-name="ce10">
            <text:p>732 757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7:010301:3622</text:p>
          </table:table-cell>
          <table:table-cell office:value-type="float" office:value="705121.37" table:style-name="ce10">
            <text:p>705 121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7:240701:6443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7:010301:3665</text:p>
          </table:table-cell>
          <table:table-cell office:value-type="float" office:value="1013720.57" table:style-name="ce10">
            <text:p>1 013 720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7:010301:3661</text:p>
          </table:table-cell>
          <table:table-cell office:value-type="float" office:value="424260.41" table:style-name="ce10">
            <text:p>424 260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7:010301:3648</text:p>
          </table:table-cell>
          <table:table-cell office:value-type="float" office:value="421959.36" table:style-name="ce10">
            <text:p>421 959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7:010301:3637</text:p>
          </table:table-cell>
          <table:table-cell office:value-type="float" office:value="459208.41" table:style-name="ce10">
            <text:p>459 208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10301:3643</text:p>
          </table:table-cell>
          <table:table-cell office:value-type="float" office:value="843484.88" table:style-name="ce10">
            <text:p>843 484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7:240701:6438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7:240701:6439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7:240701:6426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7:240701:6436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7:010301:3616</text:p>
          </table:table-cell>
          <table:table-cell office:value-type="float" office:value="658157.63" table:style-name="ce10">
            <text:p>658 157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7:010301:3634</text:p>
          </table:table-cell>
          <table:table-cell office:value-type="float" office:value="498142.65" table:style-name="ce10">
            <text:p>498 142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7:010301:3644</text:p>
          </table:table-cell>
          <table:table-cell office:value-type="float" office:value="435027.20000000001" table:style-name="ce10">
            <text:p>435 027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010301:3633</text:p>
          </table:table-cell>
          <table:table-cell office:value-type="float" office:value="477914.18" table:style-name="ce10">
            <text:p>477 914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7:010301:3647</text:p>
          </table:table-cell>
          <table:table-cell office:value-type="float" office:value="492211.69" table:style-name="ce10">
            <text:p>492 211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7:240701:6429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7:240701:6446</text:p>
          </table:table-cell>
          <table:table-cell office:value-type="float" office:value="6841.1" table:style-name="ce10">
            <text:p>6 841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7:240701:6425</text:p>
          </table:table-cell>
          <table:table-cell office:value-type="float" office:value="6830.95" table:style-name="ce10">
            <text:p>6 83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6:040501:468</text:p>
          </table:table-cell>
          <table:table-cell office:value-type="float" office:value="337293.32" table:style-name="ce10">
            <text:p>337 293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050501:2928</text:p>
          </table:table-cell>
          <table:table-cell office:value-type="float" office:value="342800" table:style-name="ce10">
            <text:p>342 80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240701:6460</text:p>
          </table:table-cell>
          <table:table-cell office:value-type="float" office:value="11347.7" table:style-name="ce10">
            <text:p>11 347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240701:6458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7:240701:6455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7:080601:1521</text:p>
          </table:table-cell>
          <table:table-cell office:value-type="float" office:value="1070567.8" table:style-name="ce10">
            <text:p>1 070 567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7:240701:6453</text:p>
          </table:table-cell>
          <table:table-cell office:value-type="float" office:value="6800.5" table:style-name="ce10">
            <text:p>6 800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3:050801:392</text:p>
          </table:table-cell>
          <table:table-cell office:value-type="float" office:value="210228.41" table:style-name="ce10">
            <text:p>210 228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4:110101:1995</text:p>
          </table:table-cell>
          <table:table-cell office:value-type="float" office:value="272763.34000000003" table:style-name="ce10">
            <text:p>272 763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3:000000:3075</text:p>
          </table:table-cell>
          <table:table-cell office:value-type="float" office:value="82468012.5" table:style-name="ce10">
            <text:p>82 468 012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71001:1292</text:p>
          </table:table-cell>
          <table:table-cell office:value-type="float" office:value="1098352.6399999999" table:style-name="ce10">
            <text:p>1 098 352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40601:2918</text:p>
          </table:table-cell>
          <table:table-cell office:value-type="float" office:value="265162.69" table:style-name="ce10">
            <text:p>265 162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110601:1588</text:p>
          </table:table-cell>
          <table:table-cell office:value-type="float" office:value="626973.44999999995" table:style-name="ce10">
            <text:p>626 973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120501:2223</text:p>
          </table:table-cell>
          <table:table-cell office:value-type="float" office:value="77500" table:style-name="ce10">
            <text:p>77 50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601:291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601:2917</text:p>
          </table:table-cell>
          <table:table-cell office:value-type="float" office:value="286846.55" table:style-name="ce10">
            <text:p>286 846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2:130301:277</text:p>
          </table:table-cell>
          <table:table-cell office:value-type="float" office:value="87420" table:style-name="ce10">
            <text:p>87 420.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110601:1589</text:p>
          </table:table-cell>
          <table:table-cell office:value-type="float" office:value="289944.24" table:style-name="ce10">
            <text:p>289 944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2:000000:465</text:p>
          </table:table-cell>
          <table:table-cell office:value-type="float" office:value="377468.05" table:style-name="ce10">
            <text:p>377 468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1:040601:2916</text:p>
          </table:table-cell>
          <table:table-cell office:value-type="float" office:value="284368.40000000002" table:style-name="ce10">
            <text:p>284 368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1:040601:2919</text:p>
          </table:table-cell>
          <table:table-cell office:value-type="float" office:value="259586.84" table:style-name="ce10">
            <text:p>259 586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110601:1590</text:p>
          </table:table-cell>
          <table:table-cell office:value-type="float" office:value="568736.79" table:style-name="ce10">
            <text:p>568 736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110601:1591</text:p>
          </table:table-cell>
          <table:table-cell office:value-type="float" office:value="450404.84" table:style-name="ce10">
            <text:p>450 404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40601:2914</text:p>
          </table:table-cell>
          <table:table-cell office:value-type="float" office:value="279412.09000000003" table:style-name="ce10">
            <text:p>279 412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40601:2913</text:p>
          </table:table-cell>
          <table:table-cell office:value-type="float" office:value="317203.96000000002" table:style-name="ce10">
            <text:p>317 203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00000:413</text:p>
          </table:table-cell>
          <table:table-cell office:value-type="float" office:value="523544278.66000003" table:style-name="ce10">
            <text:p>523 544 278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3:010130:107</text:p>
          </table:table-cell>
          <table:table-cell office:value-type="float" office:value="241626.62" table:style-name="ce10">
            <text:p>241 626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0:33329</text:p>
          </table:table-cell>
          <table:table-cell office:value-type="float" office:value="18089.330000000002" table:style-name="ce10">
            <text:p>18 089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68:3705</text:p>
          </table:table-cell>
          <table:table-cell office:value-type="float" office:value="227185.76" table:style-name="ce10">
            <text:p>227 185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8:320</text:p>
          </table:table-cell>
          <table:table-cell office:value-type="float" office:value="2285503.83" table:style-name="ce10">
            <text:p>2 285 503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00000:1477</text:p>
          </table:table-cell>
          <table:table-cell office:value-type="float" office:value="11754178.48" table:style-name="ce10">
            <text:p>11 754 178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68:3704</text:p>
          </table:table-cell>
          <table:table-cell office:value-type="float" office:value="223156.99" table:style-name="ce10">
            <text:p>223 156.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16:3245</text:p>
          </table:table-cell>
          <table:table-cell office:value-type="float" office:value="2844047.4" table:style-name="ce10">
            <text:p>2 844 047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10105:9969</text:p>
          </table:table-cell>
          <table:table-cell office:value-type="float" office:value="76707.48" table:style-name="ce10">
            <text:p>76 707.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3:081401:165</text:p>
          </table:table-cell>
          <table:table-cell office:value-type="float" office:value="724304.04" table:style-name="ce10">
            <text:p>724 304.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5:090102:4355</text:p>
          </table:table-cell>
          <table:table-cell office:value-type="float" office:value="1471854.85" table:style-name="ce10">
            <text:p>1 471 854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5:040301:6505</text:p>
          </table:table-cell>
          <table:table-cell office:value-type="float" office:value="16023141.689999999" table:style-name="ce10">
            <text:p>16 023 141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10154:678</text:p>
          </table:table-cell>
          <table:table-cell office:value-type="float" office:value="880931.19" table:style-name="ce10">
            <text:p>880 931.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5:030202:1961</text:p>
          </table:table-cell>
          <table:table-cell office:value-type="float" office:value="511008.59" table:style-name="ce10">
            <text:p>511 008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5:9644</text:p>
          </table:table-cell>
          <table:table-cell office:value-type="float" office:value="3469169.86" table:style-name="ce10">
            <text:p>3 469 169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3:040201:1223</text:p>
          </table:table-cell>
          <table:table-cell office:value-type="float" office:value="1060097.02" table:style-name="ce10">
            <text:p>1 060 097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50402:734</text:p>
          </table:table-cell>
          <table:table-cell office:value-type="float" office:value="3465576.37" table:style-name="ce10">
            <text:p>3 465 576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30202:1519</text:p>
          </table:table-cell>
          <table:table-cell office:value-type="float" office:value="668602.55000000005" table:style-name="ce10">
            <text:p>668 602.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40301:6507</text:p>
          </table:table-cell>
          <table:table-cell office:value-type="float" office:value="5590694.5999999996" table:style-name="ce10">
            <text:p>5 590 694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10147:408</text:p>
          </table:table-cell>
          <table:table-cell office:value-type="float" office:value="616019.54" table:style-name="ce10">
            <text:p>616 019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102:906</text:p>
          </table:table-cell>
          <table:table-cell office:value-type="float" office:value="2360341.11" table:style-name="ce10">
            <text:p>2 360 341.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2:010215:6213</text:p>
          </table:table-cell>
          <table:table-cell office:value-type="float" office:value="186988.38" table:style-name="ce10">
            <text:p>186 988.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33330</text:p>
          </table:table-cell>
          <table:table-cell office:value-type="float" office:value="116516.54" table:style-name="ce10">
            <text:p>116 516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20105:1492</text:p>
          </table:table-cell>
          <table:table-cell office:value-type="float" office:value="1840761.99" table:style-name="ce10">
            <text:p>1 840 761.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54:4107</text:p>
          </table:table-cell>
          <table:table-cell office:value-type="float" office:value="41513.22" table:style-name="ce10">
            <text:p>41 513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08:5685</text:p>
          </table:table-cell>
          <table:table-cell office:value-type="float" office:value="30938.92" table:style-name="ce10">
            <text:p>30 938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30301:341</text:p>
          </table:table-cell>
          <table:table-cell office:value-type="float" office:value="351202.3" table:style-name="ce10">
            <text:p>351 202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305:13090</text:p>
          </table:table-cell>
          <table:table-cell office:value-type="float" office:value="3130265.72" table:style-name="ce10">
            <text:p>3 130 265.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00000:630</text:p>
          </table:table-cell>
          <table:table-cell office:value-type="float" office:value="1017851.62" table:style-name="ce10">
            <text:p>1 017 851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3:010147:407</text:p>
          </table:table-cell>
          <table:table-cell office:value-type="float" office:value="467550.32" table:style-name="ce10">
            <text:p>467 550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0:33331</text:p>
          </table:table-cell>
          <table:table-cell office:value-type="float" office:value="133750.59" table:style-name="ce10">
            <text:p>133 750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08:1172</text:p>
          </table:table-cell>
          <table:table-cell office:value-type="float" office:value="8235465.9400000004" table:style-name="ce10">
            <text:p>8 235 465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0:471</text:p>
          </table:table-cell>
          <table:table-cell office:value-type="float" office:value="8596440.9800000004" table:style-name="ce10">
            <text:p>8 596 440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68:3706</text:p>
          </table:table-cell>
          <table:table-cell office:value-type="float" office:value="223921.17" table:style-name="ce10">
            <text:p>223 921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50302:553</text:p>
          </table:table-cell>
          <table:table-cell office:value-type="float" office:value="1582501.95" table:style-name="ce10">
            <text:p>1 582 501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5:030202:1962</text:p>
          </table:table-cell>
          <table:table-cell office:value-type="float" office:value="509566.43" table:style-name="ce10">
            <text:p>509 566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00000:782</text:p>
          </table:table-cell>
          <table:table-cell office:value-type="float" office:value="2591094.46" table:style-name="ce10">
            <text:p>2 591 094.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5:040301:6506</text:p>
          </table:table-cell>
          <table:table-cell office:value-type="float" office:value="13354376.16" table:style-name="ce10">
            <text:p>13 354 376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00000:783</text:p>
          </table:table-cell>
          <table:table-cell office:value-type="float" office:value="2627666.4300000002" table:style-name="ce10">
            <text:p>2 627 666.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2:010213:1690</text:p>
          </table:table-cell>
          <table:table-cell office:value-type="float" office:value="178461.22" table:style-name="ce10">
            <text:p>178 461.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5:030202:1960</text:p>
          </table:table-cell>
          <table:table-cell office:value-type="float" office:value="1112023.18" table:style-name="ce10">
            <text:p>1 112 023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4:000000:2160</text:p>
          </table:table-cell>
          <table:table-cell office:value-type="float" office:value="3550067.13" table:style-name="ce10">
            <text:p>3 550 067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190102:3630</text:p>
          </table:table-cell>
          <table:table-cell office:value-type="float" office:value="699463.12" table:style-name="ce10">
            <text:p>699 463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4:100601:2271</text:p>
          </table:table-cell>
          <table:table-cell office:value-type="float" office:value="1938164.36" table:style-name="ce10">
            <text:p>1 938 164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70601:3619</text:p>
          </table:table-cell>
          <table:table-cell office:value-type="float" office:value="1102685.8799999999" table:style-name="ce10">
            <text:p>1 102 685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030801:434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32101:1103</text:p>
          </table:table-cell>
          <table:table-cell office:value-type="float" office:value="52520.97" table:style-name="ce10">
            <text:p>52 520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10101:6019</text:p>
          </table:table-cell>
          <table:table-cell office:value-type="float" office:value="66725367.909999996" table:style-name="ce10">
            <text:p>66 725 367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10103:5671</text:p>
          </table:table-cell>
          <table:table-cell office:value-type="float" office:value="1158352.23" table:style-name="ce10">
            <text:p>1 158 352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32101:1122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72601:1798</text:p>
          </table:table-cell>
          <table:table-cell office:value-type="float" office:value="1219996.6499999999" table:style-name="ce10">
            <text:p>1 219 996.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2101:1081</text:p>
          </table:table-cell>
          <table:table-cell office:value-type="float" office:value="50976.24" table:style-name="ce10">
            <text:p>50 976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030801:435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30801:435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030801:435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200702:2082</text:p>
          </table:table-cell>
          <table:table-cell office:value-type="float" office:value="1108633.72" table:style-name="ce10">
            <text:p>1 108 633.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030801:4349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200901:970</text:p>
          </table:table-cell>
          <table:table-cell office:value-type="float" office:value="937492.3" table:style-name="ce10">
            <text:p>937 492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30801:436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30801:4359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200901:980</text:p>
          </table:table-cell>
          <table:table-cell office:value-type="float" office:value="965338.61" table:style-name="ce10">
            <text:p>965 338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080102:5270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040302:2811</text:p>
          </table:table-cell>
          <table:table-cell office:value-type="float" office:value="493752.14" table:style-name="ce10">
            <text:p>493 752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40302:2812</text:p>
          </table:table-cell>
          <table:table-cell office:value-type="float" office:value="740628.21" table:style-name="ce10">
            <text:p>740 628.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030801:436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190102:3632</text:p>
          </table:table-cell>
          <table:table-cell office:value-type="float" office:value="699463.12" table:style-name="ce10">
            <text:p>699 463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90102:3628</text:p>
          </table:table-cell>
          <table:table-cell office:value-type="float" office:value="851105.33" table:style-name="ce10">
            <text:p>851 105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4:100601:2272</text:p>
          </table:table-cell>
          <table:table-cell office:value-type="float" office:value="2127663.1" table:style-name="ce10">
            <text:p>2 127 663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4:100601:2278</text:p>
          </table:table-cell>
          <table:table-cell office:value-type="float" office:value="978933.93" table:style-name="ce10">
            <text:p>978 933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040301:4305</text:p>
          </table:table-cell>
          <table:table-cell office:value-type="float" office:value="1100802.8400000001" table:style-name="ce10">
            <text:p>1 100 802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32101:1121</text:p>
          </table:table-cell>
          <table:table-cell office:value-type="float" office:value="37073.629999999997" table:style-name="ce10">
            <text:p>37 073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2101:1104</text:p>
          </table:table-cell>
          <table:table-cell office:value-type="float" office:value="41707.83" table:style-name="ce10">
            <text:p>41 707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4:100601:2279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40301:4304</text:p>
          </table:table-cell>
          <table:table-cell office:value-type="float" office:value="1016125.69" table:style-name="ce10">
            <text:p>1 016 125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30801:434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30801:434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30801:434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030801:4351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32101:1126</text:p>
          </table:table-cell>
          <table:table-cell office:value-type="float" office:value="35528.89" table:style-name="ce10">
            <text:p>35 528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30801:43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200901:962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30801:434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200702:2081</text:p>
          </table:table-cell>
          <table:table-cell office:value-type="float" office:value="2432507.5" table:style-name="ce10">
            <text:p>2 432 507.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30801:435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80102:5659</text:p>
          </table:table-cell>
          <table:table-cell office:value-type="float" office:value="1279551.2" table:style-name="ce10">
            <text:p>1 279 551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30801:435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200901:969</text:p>
          </table:table-cell>
          <table:table-cell office:value-type="float" office:value="1163356.79" table:style-name="ce10">
            <text:p>1 163 356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30801:436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80102:5269</text:p>
          </table:table-cell>
          <table:table-cell office:value-type="float" office:value="579832.24" table:style-name="ce10">
            <text:p>579 832.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301:430</text:p>
          </table:table-cell>
          <table:table-cell office:value-type="float" office:value="2905690.8" table:style-name="ce10">
            <text:p>2 905 690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5:000000:1826</text:p>
          </table:table-cell>
          <table:table-cell office:value-type="float" office:value="309050.18" table:style-name="ce10">
            <text:p>309 050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30801:4361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32101:1120</text:p>
          </table:table-cell>
          <table:table-cell office:value-type="float" office:value="47886.77" table:style-name="ce10">
            <text:p>47 886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4:100401:1612</text:p>
          </table:table-cell>
          <table:table-cell office:value-type="float" office:value="2261541.9700000002" table:style-name="ce10">
            <text:p>2 261 541.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90102:3629</text:p>
          </table:table-cell>
          <table:table-cell office:value-type="float" office:value="699463.12" table:style-name="ce10">
            <text:p>699 463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4:010103:5670</text:p>
          </table:table-cell>
          <table:table-cell office:value-type="float" office:value="1132429.74" table:style-name="ce10">
            <text:p>1 132 429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200601:1064</text:p>
          </table:table-cell>
          <table:table-cell office:value-type="float" office:value="1239542.6000000001" table:style-name="ce10">
            <text:p>1 239 542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3:010108:4467</text:p>
          </table:table-cell>
          <table:table-cell office:value-type="float" office:value="3613185.91" table:style-name="ce10">
            <text:p>3 613 185.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90103:165</text:p>
          </table:table-cell>
          <table:table-cell office:value-type="float" office:value="2484571.86" table:style-name="ce10">
            <text:p>2 484 571.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190102:3631</text:p>
          </table:table-cell>
          <table:table-cell office:value-type="float" office:value="804382.59" table:style-name="ce10">
            <text:p>804 382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30801:4350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30801:4341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30801:4343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30801:434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30801:4354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200901:964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3:010107:159</text:p>
          </table:table-cell>
          <table:table-cell office:value-type="float" office:value="1055845.1299999999" table:style-name="ce10">
            <text:p>1 055 845.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30801:4352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30801:436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200901:97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10103:7297</text:p>
          </table:table-cell>
          <table:table-cell office:value-type="float" office:value="6772121.1600000001" table:style-name="ce10">
            <text:p>6 772 121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30801:429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30801:4333</text:p>
          </table:table-cell>
          <table:table-cell office:value-type="float" office:value="771046.03" table:style-name="ce10">
            <text:p>771 046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30801:4330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30801:43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150101:4729</text:p>
          </table:table-cell>
          <table:table-cell office:value-type="float" office:value="1114809.76" table:style-name="ce10">
            <text:p>1 114 809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230101:2659</text:p>
          </table:table-cell>
          <table:table-cell office:value-type="float" office:value="866037.58" table:style-name="ce10">
            <text:p>866 037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30801:4303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30801:4302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30801:430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100101:1557</text:p>
          </table:table-cell>
          <table:table-cell office:value-type="float" office:value="552613.52" table:style-name="ce10">
            <text:p>552 613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30801:4304</text:p>
          </table:table-cell>
          <table:table-cell office:value-type="float" office:value="726449.76" table:style-name="ce10">
            <text:p>726 449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30801:430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1:010101:3751</text:p>
          </table:table-cell>
          <table:table-cell office:value-type="float" office:value="325907.92" table:style-name="ce10">
            <text:p>325 907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30801:431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30801:430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30801:431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30801:432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30801:4320</text:p>
          </table:table-cell>
          <table:table-cell office:value-type="float" office:value="765178.1" table:style-name="ce10">
            <text:p>765 178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30801:431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30801:4318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30801:433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30801:4336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30801:43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1:160201:6717</text:p>
          </table:table-cell>
          <table:table-cell office:value-type="float" office:value="936489.89" table:style-name="ce10">
            <text:p>936 489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50101:2227</text:p>
          </table:table-cell>
          <table:table-cell office:value-type="float" office:value="2229340.7999999998" table:style-name="ce10">
            <text:p>2 229 340.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00000:14903</text:p>
          </table:table-cell>
          <table:table-cell office:value-type="float" office:value="280707.09999999998" table:style-name="ce10">
            <text:p>280 707.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60201:6715</text:p>
          </table:table-cell>
          <table:table-cell office:value-type="float" office:value="631922.87" table:style-name="ce10">
            <text:p>631 922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60201:6714</text:p>
          </table:table-cell>
          <table:table-cell office:value-type="float" office:value="631922.87" table:style-name="ce10">
            <text:p>631 922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30801:430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30801:431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30801:431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30801:431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30801:4317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30801:430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90101:4598</text:p>
          </table:table-cell>
          <table:table-cell office:value-type="float" office:value="1354601.02" table:style-name="ce10">
            <text:p>1 354 601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2:030801:432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170401:411</text:p>
          </table:table-cell>
          <table:table-cell office:value-type="float" office:value="1227709.21" table:style-name="ce10">
            <text:p>1 227 709.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30801:432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2:030801:4337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2:030801:4335</text:p>
          </table:table-cell>
          <table:table-cell office:value-type="float" office:value="727623.35" table:style-name="ce10">
            <text:p>727 623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10101:2551</text:p>
          </table:table-cell>
          <table:table-cell office:value-type="float" office:value="9006211.0600000005" table:style-name="ce10">
            <text:p>9 006 211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10801:6533</text:p>
          </table:table-cell>
          <table:table-cell office:value-type="float" office:value="1677582.56" table:style-name="ce10">
            <text:p>1 677 582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10801:6532</text:p>
          </table:table-cell>
          <table:table-cell office:value-type="float" office:value="1677582.56" table:style-name="ce10">
            <text:p>1 677 582.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1:100101:1556</text:p>
          </table:table-cell>
          <table:table-cell office:value-type="float" office:value="1657840.57" table:style-name="ce10">
            <text:p>1 657 840.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00000:14904</text:p>
          </table:table-cell>
          <table:table-cell office:value-type="float" office:value="607300.29" table:style-name="ce10">
            <text:p>607 300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030801:4299</text:p>
          </table:table-cell>
          <table:table-cell office:value-type="float" office:value="766351.68" table:style-name="ce10">
            <text:p>766 351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30801:430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2:030801:430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030801:431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30801:431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160201:6713</text:p>
          </table:table-cell>
          <table:table-cell office:value-type="float" office:value="631922.87" table:style-name="ce10">
            <text:p>631 922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160201:6716</text:p>
          </table:table-cell>
          <table:table-cell office:value-type="float" office:value="633803.6" table:style-name="ce10">
            <text:p>633 803.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2:030801:432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2:030801:4324</text:p>
          </table:table-cell>
          <table:table-cell office:value-type="float" office:value="732317.69" table:style-name="ce10">
            <text:p>732 317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2:030801:4326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2:030801:4325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2:030801:429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2:030801:4327</text:p>
          </table:table-cell>
          <table:table-cell office:value-type="float" office:value="741706.38" table:style-name="ce10">
            <text:p>741 706.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2:030801:432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30801:433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030801:4332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2:030101:573</text:p>
          </table:table-cell>
          <table:table-cell office:value-type="float" office:value="2999487.93" table:style-name="ce10">
            <text:p>2 999 487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1:180101:3812</text:p>
          </table:table-cell>
          <table:table-cell office:value-type="float" office:value="1764825.59" table:style-name="ce10">
            <text:p>1 764 825.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1:160201:6718</text:p>
          </table:table-cell>
          <table:table-cell office:value-type="float" office:value="196329.12" table:style-name="ce10">
            <text:p>196 329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1:010101:32</text:p>
          </table:table-cell>
          <table:table-cell office:value-type="float" office:value="815927.25" table:style-name="ce10">
            <text:p>815 927.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0:010151:2656</text:p>
          </table:table-cell>
          <table:table-cell office:value-type="float" office:value="322160.7" table:style-name="ce10">
            <text:p>322 160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8:090301:1391</text:p>
          </table:table-cell>
          <table:table-cell office:value-type="float" office:value="233987.27" table:style-name="ce10">
            <text:p>233 987.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0:010142:514</text:p>
          </table:table-cell>
          <table:table-cell office:value-type="float" office:value="623709.53" table:style-name="ce10">
            <text:p>623 709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8:050101:4671</text:p>
          </table:table-cell>
          <table:table-cell office:value-type="float" office:value="2436899.96" table:style-name="ce10">
            <text:p>2 436 899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8:180301:44</text:p>
          </table:table-cell>
          <table:table-cell office:value-type="float" office:value="2091886.75" table:style-name="ce10">
            <text:p>2 091 886.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8:050101:4672</text:p>
          </table:table-cell>
          <table:table-cell office:value-type="float" office:value="2436899.96" table:style-name="ce10">
            <text:p>2 436 899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8:050102:1746</text:p>
          </table:table-cell>
          <table:table-cell office:value-type="float" office:value="2036273.61" table:style-name="ce10">
            <text:p>2 036 273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010151:2657</text:p>
          </table:table-cell>
          <table:table-cell office:value-type="float" office:value="482870.78" table:style-name="ce10">
            <text:p>482 870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9:070201:598</text:p>
          </table:table-cell>
          <table:table-cell office:value-type="float" office:value="2112365.4" table:style-name="ce10">
            <text:p>2 112 365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9:070201:599</text:p>
          </table:table-cell>
          <table:table-cell office:value-type="float" office:value="902303.02" table:style-name="ce10">
            <text:p>902 303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200601:1898</text:p>
          </table:table-cell>
          <table:table-cell office:value-type="float" office:value="1672915.29" table:style-name="ce10">
            <text:p>1 672 915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7:120101:4421</text:p>
          </table:table-cell>
          <table:table-cell office:value-type="float" office:value="1011094.96" table:style-name="ce10">
            <text:p>1 011 094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120101:4420</text:p>
          </table:table-cell>
          <table:table-cell office:value-type="float" office:value="785316.47" table:style-name="ce10">
            <text:p>785 316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7:200601:1900</text:p>
          </table:table-cell>
          <table:table-cell office:value-type="float" office:value="1641301.14" table:style-name="ce10">
            <text:p>1 641 301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7:200601:1897</text:p>
          </table:table-cell>
          <table:table-cell office:value-type="float" office:value="1667646.27" table:style-name="ce10">
            <text:p>1 667 646.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40601:598</text:p>
          </table:table-cell>
          <table:table-cell office:value-type="float" office:value="809455.71" table:style-name="ce10">
            <text:p>809 455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7:200601:1899</text:p>
          </table:table-cell>
          <table:table-cell office:value-type="float" office:value="1725605.53" table:style-name="ce10">
            <text:p>1 725 605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7:240601:597</text:p>
          </table:table-cell>
          <table:table-cell office:value-type="float" office:value="816814.4" table:style-name="ce10">
            <text:p>816 814.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7:080201:2128</text:p>
          </table:table-cell>
          <table:table-cell office:value-type="float" office:value="1336349.8799999999" table:style-name="ce10">
            <text:p>1 336 349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60101:5485</text:p>
          </table:table-cell>
          <table:table-cell office:value-type="float" office:value="1332639.3" table:style-name="ce10">
            <text:p>1 332 639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4:040101:7722</text:p>
          </table:table-cell>
          <table:table-cell office:value-type="float" office:value="1259877.25" table:style-name="ce10">
            <text:p>1 259 877.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180101:5091</text:p>
          </table:table-cell>
          <table:table-cell office:value-type="float" office:value="1265778.01" table:style-name="ce10">
            <text:p>1 265 778.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5:070101:2915</text:p>
          </table:table-cell>
          <table:table-cell office:value-type="float" office:value="1475354.37" table:style-name="ce10">
            <text:p>1 475 354.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6:040201:931</text:p>
          </table:table-cell>
          <table:table-cell office:value-type="float" office:value="1431927.66" table:style-name="ce10">
            <text:p>1 431 927.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4:050101:4926</text:p>
          </table:table-cell>
          <table:table-cell office:value-type="float" office:value="885368.53" table:style-name="ce10">
            <text:p>885 368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3:060601:1820</text:p>
          </table:table-cell>
          <table:table-cell office:value-type="float" office:value="1459772.44" table:style-name="ce10">
            <text:p>1 459 772.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3:060601:1819</text:p>
          </table:table-cell>
          <table:table-cell office:value-type="float" office:value="973181.63" table:style-name="ce10">
            <text:p>973 18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10102:15991</text:p>
          </table:table-cell>
          <table:table-cell office:value-type="float" office:value="639481.35" table:style-name="ce10">
            <text:p>639 481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3:250101:2178</text:p>
          </table:table-cell>
          <table:table-cell office:value-type="float" office:value="552840.94999999995" table:style-name="ce10">
            <text:p>552 840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4:010104:957</text:p>
          </table:table-cell>
          <table:table-cell office:value-type="float" office:value="15110982.34" table:style-name="ce10">
            <text:p>15 110 982.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3:270101:2069</text:p>
          </table:table-cell>
          <table:table-cell office:value-type="float" office:value="2395575.25" table:style-name="ce10">
            <text:p>2 395 575.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10104:177</text:p>
          </table:table-cell>
          <table:table-cell office:value-type="float" office:value="626853.47" table:style-name="ce10">
            <text:p>626 853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60102:3625</text:p>
          </table:table-cell>
          <table:table-cell office:value-type="float" office:value="899360.74" table:style-name="ce10">
            <text:p>899 360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90701:2982</text:p>
          </table:table-cell>
          <table:table-cell office:value-type="float" office:value="1929752.71" table:style-name="ce10">
            <text:p>1 929 752.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2:010109:3526</text:p>
          </table:table-cell>
          <table:table-cell office:value-type="float" office:value="514373.79" table:style-name="ce10">
            <text:p>514 373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3:010102:2538</text:p>
          </table:table-cell>
          <table:table-cell office:value-type="float" office:value="720565.06" table:style-name="ce10">
            <text:p>720 565.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2:080901:690</text:p>
          </table:table-cell>
          <table:table-cell office:value-type="float" office:value="1233711.26" table:style-name="ce10">
            <text:p>1 233 711.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80901:691</text:p>
          </table:table-cell>
          <table:table-cell office:value-type="float" office:value="439883.69" table:style-name="ce10">
            <text:p>439 883.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10109:674</text:p>
          </table:table-cell>
          <table:table-cell office:value-type="float" office:value="613651.78" table:style-name="ce10">
            <text:p>613 651.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80101:3385</text:p>
          </table:table-cell>
          <table:table-cell office:value-type="float" office:value="2019366.87" table:style-name="ce10">
            <text:p>2 019 366.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10101:3177</text:p>
          </table:table-cell>
          <table:table-cell office:value-type="float" office:value="3520869.7" table:style-name="ce10">
            <text:p>3 520 869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80101:3384</text:p>
          </table:table-cell>
          <table:table-cell office:value-type="float" office:value="1113965.4099999999" table:style-name="ce10">
            <text:p>1 113 965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60102:3626</text:p>
          </table:table-cell>
          <table:table-cell office:value-type="float" office:value="614563.17000000004" table:style-name="ce10">
            <text:p>614 563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2:020103:438</text:p>
          </table:table-cell>
          <table:table-cell office:value-type="float" office:value="887426.03" table:style-name="ce10">
            <text:p>887 426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00000:2128</text:p>
          </table:table-cell>
          <table:table-cell office:value-type="float" office:value="233561870.77000001" table:style-name="ce10">
            <text:p>233 561 870.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10106:10378</text:p>
          </table:table-cell>
          <table:table-cell office:value-type="float" office:value="562649.74" table:style-name="ce10">
            <text:p>562 649.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10201:1191</text:p>
          </table:table-cell>
          <table:table-cell office:value-type="float" office:value="633563.92000000004" table:style-name="ce10">
            <text:p>633 563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10106:10380</text:p>
          </table:table-cell>
          <table:table-cell office:value-type="float" office:value="321830.02" table:style-name="ce10">
            <text:p>321 830.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00000:5664</text:p>
          </table:table-cell>
          <table:table-cell office:value-type="float" office:value="1821992.36" table:style-name="ce10">
            <text:p>1 821 992.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10106:10379</text:p>
          </table:table-cell>
          <table:table-cell office:value-type="float" office:value="561442.42000000004" table:style-name="ce10">
            <text:p>561 442.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00000:5665</text:p>
          </table:table-cell>
          <table:table-cell office:value-type="float" office:value="757623.47" table:style-name="ce10">
            <text:p>757 623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00000:125</text:p>
          </table:table-cell>
          <table:table-cell office:value-type="float" office:value="66212.899999999994" table:style-name="ce10">
            <text:p>66 212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00000:126</text:p>
          </table:table-cell>
          <table:table-cell office:value-type="float" office:value="7071537.9199999999" table:style-name="ce10">
            <text:p>7 071 537.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0:050701:905</text:p>
          </table:table-cell>
          <table:table-cell office:value-type="float" office:value="24009.84" table:style-name="ce10">
            <text:p>24 009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3:050801:338</text:p>
          </table:table-cell>
          <table:table-cell office:value-type="float" office:value="613294.44999999995" table:style-name="ce10">
            <text:p>613 294.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050801:352</text:p>
          </table:table-cell>
          <table:table-cell office:value-type="float" office:value="236336.98" table:style-name="ce10">
            <text:p>236 336.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3:060101:3486</text:p>
          </table:table-cell>
          <table:table-cell office:value-type="float" office:value="747416.82" table:style-name="ce10">
            <text:p>747 416.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3:050801:364</text:p>
          </table:table-cell>
          <table:table-cell office:value-type="float" office:value="443131.84" table:style-name="ce10">
            <text:p>443 131.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3:060101:3504</text:p>
          </table:table-cell>
          <table:table-cell office:value-type="float" office:value="467135.51" table:style-name="ce10">
            <text:p>467 135.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3:060101:3478</text:p>
          </table:table-cell>
          <table:table-cell office:value-type="float" office:value="1087491.47" table:style-name="ce10">
            <text:p>1 087 491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3:050801:340</text:p>
          </table:table-cell>
          <table:table-cell office:value-type="float" office:value="456115.12" table:style-name="ce10">
            <text:p>456 115.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3:060101:3463</text:p>
          </table:table-cell>
          <table:table-cell office:value-type="float" office:value="1121125.23" table:style-name="ce10">
            <text:p>1 121 125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3:060101:3460</text:p>
          </table:table-cell>
          <table:table-cell office:value-type="float" office:value="560562.61" table:style-name="ce10">
            <text:p>560 562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3:060101:3475</text:p>
          </table:table-cell>
          <table:table-cell office:value-type="float" office:value="561496.89" table:style-name="ce10">
            <text:p>561 496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3:060101:3466</text:p>
          </table:table-cell>
          <table:table-cell office:value-type="float" office:value="1121125.23" table:style-name="ce10">
            <text:p>1 121 125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3:061201:899</text:p>
          </table:table-cell>
          <table:table-cell office:value-type="float" office:value="579217.94999999995" table:style-name="ce10">
            <text:p>579 217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3:050801:355</text:p>
          </table:table-cell>
          <table:table-cell office:value-type="float" office:value="248153.82" table:style-name="ce10">
            <text:p>248 153.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3:050801:358</text:p>
          </table:table-cell>
          <table:table-cell office:value-type="float" office:value="409689.68" table:style-name="ce10">
            <text:p>409 689.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3:050801:345</text:p>
          </table:table-cell>
          <table:table-cell office:value-type="float" office:value="396969.9" table:style-name="ce10">
            <text:p>396 969.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3:060101:3500</text:p>
          </table:table-cell>
          <table:table-cell office:value-type="float" office:value="747416.82" table:style-name="ce10">
            <text:p>747 416.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3:050801:339</text:p>
          </table:table-cell>
          <table:table-cell office:value-type="float" office:value="503397.76" table:style-name="ce10">
            <text:p>503 397.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3:060101:3493</text:p>
          </table:table-cell>
          <table:table-cell office:value-type="float" office:value="562431.16" table:style-name="ce10">
            <text:p>562 431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3:060101:3461</text:p>
          </table:table-cell>
          <table:table-cell office:value-type="float" office:value="1068806.05" table:style-name="ce10">
            <text:p>1 068 806.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3:050801:356</text:p>
          </table:table-cell>
          <table:table-cell office:value-type="float" office:value="239882.03" table:style-name="ce10">
            <text:p>239 882.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061201:894</text:p>
          </table:table-cell>
          <table:table-cell office:value-type="float" office:value="579217.94999999995" table:style-name="ce10">
            <text:p>579 217.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60101:3465</text:p>
          </table:table-cell>
          <table:table-cell office:value-type="float" office:value="1121125.23" table:style-name="ce10">
            <text:p>1 121 125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3:061001:824</text:p>
          </table:table-cell>
          <table:table-cell office:value-type="float" office:value="902677.32" table:style-name="ce10">
            <text:p>902 677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3:060101:3494</text:p>
          </table:table-cell>
          <table:table-cell office:value-type="float" office:value="373708.41" table:style-name="ce10">
            <text:p>373 708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3:050801:343</text:p>
          </table:table-cell>
          <table:table-cell office:value-type="float" office:value="709010.93" table:style-name="ce10">
            <text:p>709 010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3:060101:3480</text:p>
          </table:table-cell>
          <table:table-cell office:value-type="float" office:value="373708.41" table:style-name="ce10">
            <text:p>373 708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061001:826</text:p>
          </table:table-cell>
          <table:table-cell office:value-type="float" office:value="506251.53" table:style-name="ce10">
            <text:p>506 251.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3:050801:349</text:p>
          </table:table-cell>
          <table:table-cell office:value-type="float" office:value="331462.61" table:style-name="ce10">
            <text:p>331 462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3:050801:359</text:p>
          </table:table-cell>
          <table:table-cell office:value-type="float" office:value="246972.14" table:style-name="ce10">
            <text:p>246 972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050801:357</text:p>
          </table:table-cell>
          <table:table-cell office:value-type="float" office:value="162127.17000000001" table:style-name="ce10">
            <text:p>162 127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060101:3464</text:p>
          </table:table-cell>
          <table:table-cell office:value-type="float" office:value="373708.41" table:style-name="ce10">
            <text:p>373 708.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3:061201:897</text:p>
          </table:table-cell>
          <table:table-cell office:value-type="float" office:value="579970.18000000005" table:style-name="ce10">
            <text:p>579 970.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060101:3510</text:p>
          </table:table-cell>
          <table:table-cell office:value-type="float" office:value="562431.16" table:style-name="ce10">
            <text:p>562 431.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3:050801:363</text:p>
          </table:table-cell>
          <table:table-cell office:value-type="float" office:value="483899.96" table:style-name="ce10">
            <text:p>483 899.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060101:3484</text:p>
          </table:table-cell>
          <table:table-cell office:value-type="float" office:value="560562.61" table:style-name="ce10">
            <text:p>560 562.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3:060101:3472</text:p>
          </table:table-cell>
          <table:table-cell office:value-type="float" office:value="1121125.23" table:style-name="ce10">
            <text:p>1 121 125.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3:050801:347</text:p>
          </table:table-cell>
          <table:table-cell office:value-type="float" office:value="288434.15000000002" table:style-name="ce10">
            <text:p>288 434.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3:050801:337</text:p>
          </table:table-cell>
          <table:table-cell office:value-type="float" office:value="709010.93" table:style-name="ce10">
            <text:p>709 010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061001:828</text:p>
          </table:table-cell>
          <table:table-cell office:value-type="float" office:value="902677.32" table:style-name="ce10">
            <text:p>902 677.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3:050801:351</text:p>
          </table:table-cell>
          <table:table-cell office:value-type="float" office:value="389000.62" table:style-name="ce10">
            <text:p>389 000.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3:050801:314</text:p>
          </table:table-cell>
          <table:table-cell office:value-type="float" office:value="485672.49" table:style-name="ce10">
            <text:p>485 672.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3:050801:361</text:p>
          </table:table-cell>
          <table:table-cell office:value-type="float" office:value="243427.09" table:style-name="ce10">
            <text:p>243 427.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3:050801:353</text:p>
          </table:table-cell>
          <table:table-cell office:value-type="float" office:value="709010.93" table:style-name="ce10">
            <text:p>709 010.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3:050801:366</text:p>
          </table:table-cell>
          <table:table-cell office:value-type="float" office:value="355096.3" table:style-name="ce10">
            <text:p>355 096.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3:050801:350</text:p>
          </table:table-cell>
          <table:table-cell office:value-type="float" office:value="162127.17000000001" table:style-name="ce10">
            <text:p>162 127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00000:5561</text:p>
          </table:table-cell>
          <table:table-cell office:value-type="float" office:value="740252.14" table:style-name="ce10">
            <text:p>740 252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20104:1851</text:p>
          </table:table-cell>
          <table:table-cell office:value-type="float" office:value="10786194.699999999" table:style-name="ce10">
            <text:p>10 786 194.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20104:1852</text:p>
          </table:table-cell>
          <table:table-cell office:value-type="float" office:value="10883406.470000001" table:style-name="ce10">
            <text:p>10 883 406.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40101:4641</text:p>
          </table:table-cell>
          <table:table-cell office:value-type="float" office:value="665971.63" table:style-name="ce10">
            <text:p>665 971.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30202:1943</text:p>
          </table:table-cell>
          <table:table-cell office:value-type="float" office:value="435019.94" table:style-name="ce10">
            <text:p>435 019.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5.08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8:020101:2746</text:p>
          </table:table-cell>
          <table:table-cell office:value-type="float" office:value="156446.57999999999" table:style-name="ce10">
            <text:p>156 446.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8:120401:1054</text:p>
          </table:table-cell>
          <table:table-cell office:value-type="float" office:value="1126929.1399999999" table:style-name="ce10">
            <text:p>1 126 929.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020101:2747</text:p>
          </table:table-cell>
          <table:table-cell office:value-type="float" office:value="1428665.79" table:style-name="ce10">
            <text:p>1 428 665.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8:010101:5150</text:p>
          </table:table-cell>
          <table:table-cell office:value-type="float" office:value="903044.35" table:style-name="ce10">
            <text:p>903 044.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020101:2748</text:p>
          </table:table-cell>
          <table:table-cell office:value-type="float" office:value="1697482.75" table:style-name="ce10">
            <text:p>1 697 482.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8:040102:2329</text:p>
          </table:table-cell>
          <table:table-cell office:value-type="float" office:value="1260099.08" table:style-name="ce10">
            <text:p>1 260 099.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8:070101:2127</text:p>
          </table:table-cell>
          <table:table-cell office:value-type="float" office:value="847930.54" table:style-name="ce10">
            <text:p>847 930.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2:040102:1479</text:p>
          </table:table-cell>
          <table:table-cell office:value-type="float" office:value="1186018.29" table:style-name="ce10">
            <text:p>1 186 018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2:040102:1497</text:p>
          </table:table-cell>
          <table:table-cell office:value-type="float" office:value="1232366.52" table:style-name="ce10">
            <text:p>1 232 366.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2:040102:1491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40102:1489</text:p>
          </table:table-cell>
          <table:table-cell office:value-type="float" office:value="888065.33" table:style-name="ce10">
            <text:p>888 065.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2:040102:1498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2:040102:1478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2:040102:1484</text:p>
          </table:table-cell>
          <table:table-cell office:value-type="float" office:value="1231538.8799999999" table:style-name="ce10">
            <text:p>1 231 538.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2:040102:1480</text:p>
          </table:table-cell>
          <table:table-cell office:value-type="float" office:value="896341.81" table:style-name="ce10">
            <text:p>896 341.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2:040102:1488</text:p>
          </table:table-cell>
          <table:table-cell office:value-type="float" office:value="1241470.6399999999" table:style-name="ce10">
            <text:p>1 241 470.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2:040102:1496</text:p>
          </table:table-cell>
          <table:table-cell office:value-type="float" office:value="1330028.8899999999" table:style-name="ce10">
            <text:p>1 330 028.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2:030101:2113</text:p>
          </table:table-cell>
          <table:table-cell office:value-type="float" office:value="492959.29" table:style-name="ce10">
            <text:p>492 959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040102:1499</text:p>
          </table:table-cell>
          <table:table-cell office:value-type="float" office:value="1162844.17" table:style-name="ce10">
            <text:p>1 162 844.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20102:3376</text:p>
          </table:table-cell>
          <table:table-cell office:value-type="float" office:value="504201.29" table:style-name="ce10">
            <text:p>504 201.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1:000000:5547</text:p>
          </table:table-cell>
          <table:table-cell office:value-type="float" office:value="90699.83" table:style-name="ce10">
            <text:p>90 699.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1:010105:8064</text:p>
          </table:table-cell>
          <table:table-cell office:value-type="float" office:value="585633.85" table:style-name="ce10">
            <text:p>585 633.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style-name="ce6">
            <text:p>06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1:010102:1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68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042001:15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31801:20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901: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90501:28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3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1:240701:22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80301: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240701: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11101:12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1:211101:10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11401:3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9:060601:1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040301:2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6:050901:21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6:040501:13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6:040701:3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6:040601:19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6:050701:7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6:040601:9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6:040501:14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6:050901:9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6:080501:11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6:040601:4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7:060801: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6:040601:8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6:040601:5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6:040501:12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6:050901:25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6:040501:13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6:040501:4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7:060801: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6:050901:25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6:040601:8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6:040601:8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6:040501:4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6:040501:5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6:040601:10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6:040501:5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200601:3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6:050901:21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6:080401:5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6:050701:7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6:050901:21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6:040501:20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6:050701:6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6:040601:5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6:040601:5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6:040601:9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6:040501:12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3:221201:3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6:040501:12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6:040501:11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3:221201:1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5:060501:10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2:120301: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1:110601:7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00000:1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3:342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210:22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5:41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4:060301:89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15:18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210:18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30103:8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00000:15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8:020114:9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4:030102:68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1:010113:23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00000:15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214:4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60301:89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15:59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15:17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28:10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6:106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40301:40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00000:6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211:4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211:4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220:6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212: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60102:6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40101:3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5:189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215:56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4:090101:92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050101:19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040904:69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040904:6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702:2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2:132101:11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70301:1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40301:38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2:040101:8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172601:17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040102:41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90501:17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4:090501:28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4:070101:7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040904:68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2:190102:35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1:010102:71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2:000000:135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1:130701:3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1:090101:45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1:030101:4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010102:4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10102:71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1:150301:23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120101: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1:020201:13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090101:45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00000:78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60201:17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010144:10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20116:3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10102:65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040301:22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240101:48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80101:121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7:140201: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90101:12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240101:48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80101:4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5:010136:2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260101:37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10101:23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10104:3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90101:15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70101:1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30701: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60101:18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0701:1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00601: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0:000000: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00000:31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10101:2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3:000000:31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31601:3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31601:3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30501:11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30501:11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30501:11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30501:11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171101:10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171101:10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171101:10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171101:10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171101:10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171101:10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2:172201:27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2:172201:27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172201:27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2:172201:27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72201:27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172201:27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2:171101:10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2:171101:10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171101:10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171101:10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1101:10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71101:10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172201:27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2201:27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172201:27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172201:27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2201:27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2201:27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171101:10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171101:10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1101:10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171101:10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171101:10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171101:10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71101:10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2:172201:27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2201:27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2201:27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71101:10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2:171101:10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171101:10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171101:10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101:10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71101:10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171101:10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171101:10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171101:10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2:171101:10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171101:10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171101:10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0:070301:10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70301:9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0:070301:10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70301:9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0:070301:9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0:070301:10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0:070301:9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0:070301:9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70301:9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0:070301:9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0:070301:10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0:070301:9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0:061101:11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0:070301:10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0:070301:9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0:070301:10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0:061101:11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70301:9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61101:11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70301:10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0:070301:10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0:070301:9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0:070301:9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0:070301:10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0:061101:11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0:070301:9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0:061101:11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0:070301:10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0:070301:10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0:070301:9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61101:11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8:010601:3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8:010601:6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8:010601:5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8:010601:4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8:010601:7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501:2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8:000000:50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501:2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8:010601:7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8:000000:50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8:000000:50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40301:38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8:010601:6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8:010601:3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8:020401:20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040301:39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8:040301:39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8:000000:50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8:020501:24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010601:7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60401:7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8:070601:5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8:070601:5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8:050501:9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8:130401:22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8:110401:7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8:090301:13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8:090301:13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8:090301:13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8:130401:22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0:050801:4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8:010501:2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8:010201:21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8:010601:4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0:061101:11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8:010601:5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00000:50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8:040301:38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8:010601:5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8:010601:7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8:000000:50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8:010601:2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8:040301:47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010501:2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010201:21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8:090301:13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090301:13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8:050501:9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090301:13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8:090301:13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8:060501:5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90401:16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010601:7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40401:15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010601:4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000000:50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501:2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00000:50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00000:50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40301:47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8:010501:2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10601:7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40301:47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8:010601:5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10501:2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010601:7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00000:50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601:7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10601:6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8:140501:6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8:060501:5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90301:13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8:090301:13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90301:13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8:120701:22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8:090301:13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8:140401:20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8:090301:13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120701:22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70501:2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3:080301:10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080201:2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3:100701:10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080201:2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3:080201:2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3:130401:5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3:060101:34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3:110901:13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3:080301:10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80301:10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130401:5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110601:9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00701:10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3:080301:10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3:080201:2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10901:13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3:080201:2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3:080201:2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00701:10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3:130401:5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3:110601:9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3:080201:3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70501:8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3:080201:2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3:080201:2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3:080301:10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3:080301:10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3:080201:2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3:090801:4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3:130501:12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3:080201:2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3:080301:10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3:080201:2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61001:8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3:080301:10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80201:2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3:051201:4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3:080201:2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3:080301:10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3:130501:12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3:080301:10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51201:4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3:080201:2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3:110801:12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3:080301:10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3:080201:2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3:080201:3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3:080301:10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080201:2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3:080301:10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3:080301:10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3:080201:2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3:100701:10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80201:2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3:080201:2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21001:32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2:021001:32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2:021001:32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2:021001:31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21001:31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21001:32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021001:31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021001:31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021001:31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21001:32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2:021001:32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2:021001:31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40801:10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2:021001:32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21001:32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2:021001:32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2:021001:32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2:021001:32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2:021001:31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2:021001:32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2:021001:32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2:021101:10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2:050801:10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2:021001:31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2:021001:32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021001:32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2:021001:31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21101:10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20701:18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20701:18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20701:18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2:021001:32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2:021001:32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2:021001:31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021001:32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2:021101:10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2:021001:32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2:021001:32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2:021001:31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2:021001:32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2:040801:10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2:021001:32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2:050801:10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2:021001:32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2:021001:32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2:021001:32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2:021001:32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2:021001:32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2:021001:31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2:021001:32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2:021001:31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2:021001:32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2:021001:32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2:021001:32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2:021001:31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2:021101:10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2:021001:32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21001:32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2:021001:31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1:020701:18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1:020701:18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1:020801:14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040801:7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2:021001:32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2:021001:32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2:021001:32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2:021001:323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2:021001:31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2:021001:32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21001:32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021001:31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21001:31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21001:32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1001:32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21001:32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021101:10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21001:31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21001:32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21001:32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21001:32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40801:10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021001:32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021001:32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21001:32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21001:31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21001:32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021001:321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21001:31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2:021001:32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21001:32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21001:32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21001:32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21001:32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50801:10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21001:32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20701:18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20701:18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20701:18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20701:18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20701:18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20701:18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00000:55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00000:55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00000:55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20701:18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00000:55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10301:2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5:040102:19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5:040301:63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5:020101:46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5:040301:63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5:010106:18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40101:46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5:020104:18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5:020101:46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5:040201:7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5:010104:87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5:030201:8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5:010104:87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5:010106:18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5:010103:81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5:040301:63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5:010104:87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5:040201:7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5:040201:70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5:010105:98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5:040301:63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5:040301:63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5:040201:70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5:030102:29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5:040301:63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5:040101:46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5:030104:6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5:020104:18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5:030301:13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5:030701:76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5:040301:64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5:010105:98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5:040102:19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5:030202:19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5:030401:10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5:020101:46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5:040101:46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5:030102:29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5:040201:7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5:030401:10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5:010105:98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5:030202:19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5:040301:63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5:030401:10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5:010105:98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5:040301:63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5:030701:76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10105:98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5:040101:46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10104:87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40102:19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5:040301:63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5:030202:19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5:040101:46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5:030101:10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5:010104:87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5:030202:19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5:040301:63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5:010105:98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5:030202:19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5:030301:13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5:010105:99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5:040201:7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5:040102:19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5:010105:98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5:010106:18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5:040101:46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5:010106:18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5:040301:63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5:040301:63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5:010104:86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5:030104:6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5:040102:19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5:040102:19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5:010107:57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30202:19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5:030401:10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40102:19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9:36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5:040301:63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5:030302:18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30101:10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5:040102:197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5:040102:19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40201:70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5:040102:19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5:030401:10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5:030401:10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5:040201:7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5:040102:19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20101:46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5:040201:7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5:030202:19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40102:19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40101:46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30102:29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30202:19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5:030102:29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10105:98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5:010106:18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40301:63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5:040301:63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5:040102:19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5:040301:64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5:040301:63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5:010104:87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5:030104:6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5:030102:29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5:030401:104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5:040102:19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40102:19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5:040301:63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5:040101:46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5:040301:64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5:040301:63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5:010102:34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5:010102:34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5:010101:60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5:010102:34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5:010101:60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5:010101:60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5:010102:34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10102:34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10102:34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5:010102:34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5:000000:198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5:000000:19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5:010101:60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5:010102:34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5:010101:60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5:000000:19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5:010102:34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5:000000:19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10101:60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5:010103:81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5:010101:60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5:010102:344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5:000000:19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2:172201:27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2:172201:27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2:172201:27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2:172201:27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2:172201:27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2:172201:27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2:172201:27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2:172201:27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2:172201:27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1:210102:25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0:070201:13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0:070101:28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0:070201:13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010105:4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010104:30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8:020101:27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8:010105:4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8:010104:30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8:020201:111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8:000000:50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8:010102:65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8:010101:51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8:000000:50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8:000000:50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9:010101:44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8:100201:14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8:070101:21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8:100101:19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8:070101:21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8:110301:9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8:100201:14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8:150101:22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8:080201:15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8:100101:199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8:080201:15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8:130101:24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8:060301:8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060301:8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8:080301:17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140201:15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140201:15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100101:19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120101:28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8:150101:22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8:050101:46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8:010102:65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8:040101:17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010101:50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8:020201:11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8:020101:27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8:010103:14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030101:19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020201:11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8:000000:50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8:020101:27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010201:21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040102:23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8:030101:19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010104:30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010102:65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080401:3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080201:15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8:100101:20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8:140101:22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8:080301:17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8:110101:12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8:080301:17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8:100101:19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140201:15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130101:24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50102:17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100101:19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8:090101:20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140201:15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8:140201:15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8:140201:15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8:120101:283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8:010102:65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10104:30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0:040201:22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0:060501:24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010101:50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010201:21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000000:50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8:010101:51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8:030101:19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0:040201:22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0:040201:22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8:030101:19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8:050101:46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8:120101:28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8:060101:22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8:140201:15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100101:19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8:140201:15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8:050101:46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080201:15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070101:21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050201:12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060301:8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140201:15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8:050101:46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3:070301:9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3:080101:32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3:110401:18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130301:10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050301:74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3:130201:10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3:060501:32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140201:391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3:060102:4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090201:10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110101:46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3:120102:19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3:070101:209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140202:5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3:110101:46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3:060501:32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3:050102:277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3:050501:7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03:050301:74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3:080101:32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70101:20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3:130301:11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3:120201:163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03:050601:12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03:100101:29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03:050301:7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03:130501:12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03:110301:8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03:070401:92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03:110101:46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03:070101:209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03:140101:30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03:070401:9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03:130501:12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03:110401:18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03:140202:5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03:110101:46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03:140201:39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3:070101:20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3:130101:32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03:120201:16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03:080101:32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03:140101:302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03:130301:11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03:050601:12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03:140202:5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03:090101:30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03:050601:12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03:070301:94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03:060301:99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03:130501:12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03:050102:27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03:070301:9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03:050102:27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03:060601:181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03:060501:32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03:120102:19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03:060601:181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03:060201:14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03:120101:39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03:060501:326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03:061401:4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03:120102:19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03:060201:14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03:060101:346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03:140101:302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03:070101:20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03:070301:9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03:130301:109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03:130101:323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03:060101:346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3:110101:462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3:080101:326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2:030101:211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2:050501:122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2:050101:16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2:030102:20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2:040102:14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2:030301:106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2:030301:10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2:040501:4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2:050501:12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2:030101:21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2:040801:10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1:030101:249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3:050101:18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3:040101:4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3:040101:4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3:050101:18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2:030401:44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2:040101:12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2:050102:12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2:040102:15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2:021001:32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2:050102:120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2:050102:12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2:050501:12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1:030101:24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1:030101:24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1:030102:288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2:040102:15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2:030101:210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2:050102:120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2:050501:12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2:040102:147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2:050501:122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2:040301:51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2:040102:147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2:021001:32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30102:288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20701:18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20701:18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10106:1034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00000:554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20101:230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10106:1030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01:000000:555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20102:337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10106:103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10106:102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20102:337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01:010106:103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01:010106:1028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01:020102:335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20701:182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20701:182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01:020501:105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01:020401:141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01:020601:30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01:020501:105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01:020601:305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01:020501:10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20601:306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20501:10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01:000000:55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01:010106:102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00000:55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10106:102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10106:1035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20102:33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01:000000:555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01:020401:140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01:020101:22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01:010106:1029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01:020201:60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01:020302:8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01:020101:228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01:010106:102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01:010106:1032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01:020601:308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01:020601:308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01:020601:306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01:020601:307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01:020601:307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01:020601:30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01:020501:10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01:020601:305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01:010106:1033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01:020101:22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01:020302:837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01:020302:8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01:020102:335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01:020102:335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01:010106:1027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01:010106:1033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01:010106:10364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01:000000:554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01:010106:1032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01:010106:1027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01:000000:5562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01:000000:554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01:020601:3085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15:000000:198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08:140401:201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08:100301:71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03:061001:833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02:040801:103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01:020801:146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15:030601:290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15:030601:29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15:030601:296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15:000000:1988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02:040801:1039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15:030401:1041</text:p>
          </table:table-cell>
          <table:table-cell office:value-type="string" table:number-columns-spanned="2" table:number-rows-spanned="1" table:style-name="ce19">
            <text:p>07.08.2024</text:p>
          </table:table-cell>
          <table:covered-table-cell/>
          <table:table-cell office:value-type="string" table:number-columns-spanned="2" table:number-rows-spanned="1" table:style-name="ce19">
            <text:p>05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ADFB585C57D5D8A169EEAC55317AD2E00DF04175F161FEEB67B25EC3AF6F607A346ADCF8B5E0B216C029F2C5F9784DDA0BF59733AB84C19C2B65033FE14685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9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16T07:42:55Z</meta:creation-date>
    <dc:date>2024-08-16T07:44:21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