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77</text:p>
          </table:table-cell>
          <table:covered-table-cell/>
          <table:table-cell table:number-columns-repeated="3" table:style-name="ce2"/>
          <table:table-cell office:value-type="string" table:style-name="ce3">
            <text:p>19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9" table:style-name="ce9">
            <text:p>89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23" table:style-name="ce9">
            <text:p>2 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12:20033</text:p>
          </table:table-cell>
          <table:table-cell office:value-type="float" office:value="573358.56000000006" table:style-name="ce10">
            <text:p>573 358.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9:010112:20034</text:p>
          </table:table-cell>
          <table:table-cell office:value-type="float" office:value="461113.77" table:style-name="ce10">
            <text:p>461 113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12:20035</text:p>
          </table:table-cell>
          <table:table-cell office:value-type="float" office:value="107694.33" table:style-name="ce10">
            <text:p>107 694.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9:010112:20036</text:p>
          </table:table-cell>
          <table:table-cell office:value-type="float" office:value="966215.36" table:style-name="ce10">
            <text:p>966 215.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12:20037</text:p>
          </table:table-cell>
          <table:table-cell office:value-type="float" office:value="559707.17000000004" table:style-name="ce10">
            <text:p>559 707.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12:20038</text:p>
          </table:table-cell>
          <table:table-cell office:value-type="float" office:value="3296053.34" table:style-name="ce10">
            <text:p>3 296 053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12:20039</text:p>
          </table:table-cell>
          <table:table-cell office:value-type="float" office:value="4520128.37" table:style-name="ce10">
            <text:p>4 520 128.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12:20040</text:p>
          </table:table-cell>
          <table:table-cell office:value-type="float" office:value="888857.46" table:style-name="ce10">
            <text:p>888 857.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12:20009</text:p>
          </table:table-cell>
          <table:table-cell office:value-type="float" office:value="418875" table:style-name="ce10">
            <text:p>418 875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12:20010</text:p>
          </table:table-cell>
          <table:table-cell office:value-type="float" office:value="363342.33" table:style-name="ce10">
            <text:p>363 342.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12:20011</text:p>
          </table:table-cell>
          <table:table-cell office:value-type="float" office:value="212610.79" table:style-name="ce10">
            <text:p>212 610.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12:18436</text:p>
          </table:table-cell>
          <table:table-cell office:value-type="float" office:value="1554742.14" table:style-name="ce10">
            <text:p>1 554 742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2:76</text:p>
          </table:table-cell>
          <table:table-cell office:value-type="float" office:value="1057224.6599999999" table:style-name="ce10">
            <text:p>1 057 224.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13:1605</text:p>
          </table:table-cell>
          <table:table-cell office:value-type="float" office:value="2184258.31" table:style-name="ce10">
            <text:p>2 184 258.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13:27215</text:p>
          </table:table-cell>
          <table:table-cell office:value-type="float" office:value="1544990.65" table:style-name="ce10">
            <text:p>1 544 990.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13:11956</text:p>
          </table:table-cell>
          <table:table-cell office:value-type="float" office:value="138750.31" table:style-name="ce10">
            <text:p>138 750.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13:11957</text:p>
          </table:table-cell>
          <table:table-cell office:value-type="float" office:value="3560597.14" table:style-name="ce10">
            <text:p>3 560 597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13:11958</text:p>
          </table:table-cell>
          <table:table-cell office:value-type="float" office:value="70035.87" table:style-name="ce10">
            <text:p>70 035.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13:11959</text:p>
          </table:table-cell>
          <table:table-cell office:value-type="float" office:value="34357.22" table:style-name="ce10">
            <text:p>34 357.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13:11960</text:p>
          </table:table-cell>
          <table:table-cell office:value-type="float" office:value="50875.11" table:style-name="ce10">
            <text:p>50 875.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13:11961</text:p>
          </table:table-cell>
          <table:table-cell office:value-type="float" office:value="42946.52" table:style-name="ce10">
            <text:p>42 946.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13:11962</text:p>
          </table:table-cell>
          <table:table-cell office:value-type="float" office:value="73339.45" table:style-name="ce10">
            <text:p>73 339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3:11963</text:p>
          </table:table-cell>
          <table:table-cell office:value-type="float" office:value="135446.73000000001" table:style-name="ce10">
            <text:p>135 446.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3:11964</text:p>
          </table:table-cell>
          <table:table-cell office:value-type="float" office:value="68053.72" table:style-name="ce10">
            <text:p>68 053.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13:11965</text:p>
          </table:table-cell>
          <table:table-cell office:value-type="float" office:value="469768.89" table:style-name="ce10">
            <text:p>469 768.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3:11966</text:p>
          </table:table-cell>
          <table:table-cell office:value-type="float" office:value="115625.26" table:style-name="ce10">
            <text:p>115 625.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13:11967</text:p>
          </table:table-cell>
          <table:table-cell office:value-type="float" office:value="64750.14" table:style-name="ce10">
            <text:p>64 750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13:11968</text:p>
          </table:table-cell>
          <table:table-cell office:value-type="float" office:value="164518.22" table:style-name="ce10">
            <text:p>164 518.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13:11969</text:p>
          </table:table-cell>
          <table:table-cell office:value-type="float" office:value="118928.83" table:style-name="ce10">
            <text:p>118 928.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3:15731</text:p>
          </table:table-cell>
          <table:table-cell office:value-type="float" office:value="427232.44" table:style-name="ce10">
            <text:p>427 232.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3:4927</text:p>
          </table:table-cell>
          <table:table-cell office:value-type="float" office:value="246907.06" table:style-name="ce10">
            <text:p>246 907.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3:4931</text:p>
          </table:table-cell>
          <table:table-cell office:value-type="float" office:value="183099.62" table:style-name="ce10">
            <text:p>183 099.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6:1820</text:p>
          </table:table-cell>
          <table:table-cell office:value-type="float" office:value="359859.36" table:style-name="ce10">
            <text:p>359 859.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6:630</text:p>
          </table:table-cell>
          <table:table-cell office:value-type="float" office:value="73404.149999999994" table:style-name="ce10">
            <text:p>73 404.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22:4311</text:p>
          </table:table-cell>
          <table:table-cell office:value-type="float" office:value="999784.24" table:style-name="ce10">
            <text:p>999 784.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5:6321</text:p>
          </table:table-cell>
          <table:table-cell office:value-type="float" office:value="590632.18000000005" table:style-name="ce10">
            <text:p>590 632.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1:38670</text:p>
          </table:table-cell>
          <table:table-cell office:value-type="float" office:value="5012966.25" table:style-name="ce10">
            <text:p>5 012 966.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70102:803</text:p>
          </table:table-cell>
          <table:table-cell office:value-type="float" office:value="1450127.7" table:style-name="ce10">
            <text:p>1 450 127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6:11857</text:p>
          </table:table-cell>
          <table:table-cell office:value-type="float" office:value="782380.8" table:style-name="ce10">
            <text:p>782 380.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5:2082</text:p>
          </table:table-cell>
          <table:table-cell office:value-type="float" office:value="1316527.46" table:style-name="ce10">
            <text:p>1 316 527.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05:25013</text:p>
          </table:table-cell>
          <table:table-cell office:value-type="float" office:value="198263.52" table:style-name="ce10">
            <text:p>198 263.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3:6581</text:p>
          </table:table-cell>
          <table:table-cell office:value-type="float" office:value="12196402.41" table:style-name="ce10">
            <text:p>12 196 402.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5:8529</text:p>
          </table:table-cell>
          <table:table-cell office:value-type="float" office:value="1630885.4" table:style-name="ce10">
            <text:p>1 630 885.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30501:2297</text:p>
          </table:table-cell>
          <table:table-cell office:value-type="float" office:value="22685305.98" table:style-name="ce10">
            <text:p>22 685 305.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11:10389</text:p>
          </table:table-cell>
          <table:table-cell office:value-type="float" office:value="336990.46" table:style-name="ce10">
            <text:p>336 990.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9:2709</text:p>
          </table:table-cell>
          <table:table-cell office:value-type="float" office:value="1766279.66" table:style-name="ce10">
            <text:p>1 766 279.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501:5783</text:p>
          </table:table-cell>
          <table:table-cell office:value-type="float" office:value="322262.12" table:style-name="ce10">
            <text:p>322 262.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60101:8594</text:p>
          </table:table-cell>
          <table:table-cell office:value-type="float" office:value="9861160.9199999999" table:style-name="ce10">
            <text:p>9 861 160.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10:15617</text:p>
          </table:table-cell>
          <table:table-cell office:value-type="float" office:value="260395.4" table:style-name="ce10">
            <text:p>260 395.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26:2111</text:p>
          </table:table-cell>
          <table:table-cell office:value-type="float" office:value="841432.35" table:style-name="ce10">
            <text:p>841 432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11:1879</text:p>
          </table:table-cell>
          <table:table-cell office:value-type="float" office:value="555681.84" table:style-name="ce10">
            <text:p>555 681.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2:1088</text:p>
          </table:table-cell>
          <table:table-cell office:value-type="float" office:value="1414401.96" table:style-name="ce10">
            <text:p>1 414 401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06:7759</text:p>
          </table:table-cell>
          <table:table-cell office:value-type="float" office:value="78434.23" table:style-name="ce10">
            <text:p>78 434.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4:2391</text:p>
          </table:table-cell>
          <table:table-cell office:value-type="float" office:value="4516891.46" table:style-name="ce10">
            <text:p>4 516 891.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9:2738</text:p>
          </table:table-cell>
          <table:table-cell office:value-type="float" office:value="2362882.5299999998" table:style-name="ce10">
            <text:p>2 362 882.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05:25012</text:p>
          </table:table-cell>
          <table:table-cell office:value-type="float" office:value="66514.210000000006" table:style-name="ce10">
            <text:p>66 514.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20101:6656</text:p>
          </table:table-cell>
          <table:table-cell office:value-type="float" office:value="540155.56999999995" table:style-name="ce10">
            <text:p>540 155.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10126:2112</text:p>
          </table:table-cell>
          <table:table-cell office:value-type="float" office:value="637526.97" table:style-name="ce10">
            <text:p>637 526.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8:568</text:p>
          </table:table-cell>
          <table:table-cell office:value-type="float" office:value="7012920.4800000004" table:style-name="ce10">
            <text:p>7 012 920.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06:7758</text:p>
          </table:table-cell>
          <table:table-cell office:value-type="float" office:value="4252069.58" table:style-name="ce10">
            <text:p>4 252 069.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4:4697</text:p>
          </table:table-cell>
          <table:table-cell office:value-type="float" office:value="1638954.35" table:style-name="ce10">
            <text:p>1 638 954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70130:219</text:p>
          </table:table-cell>
          <table:table-cell office:value-type="float" office:value="827753.75" table:style-name="ce10">
            <text:p>827 753.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10106:4341</text:p>
          </table:table-cell>
          <table:table-cell office:value-type="float" office:value="159945352.31999999" table:style-name="ce10">
            <text:p>159 945 352.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501:5782</text:p>
          </table:table-cell>
          <table:table-cell office:value-type="float" office:value="638556.42000000004" table:style-name="ce10">
            <text:p>638 556.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60201:5069</text:p>
          </table:table-cell>
          <table:table-cell office:value-type="float" office:value="414634.88" table:style-name="ce10">
            <text:p>414 634.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1:142</text:p>
          </table:table-cell>
          <table:table-cell office:value-type="float" office:value="99537342.180000007" table:style-name="ce10">
            <text:p>99 537 342.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3:29892</text:p>
          </table:table-cell>
          <table:table-cell office:value-type="float" office:value="829120.74" table:style-name="ce10">
            <text:p>829 120.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2:9755</text:p>
          </table:table-cell>
          <table:table-cell office:value-type="float" office:value="58163.29" table:style-name="ce10">
            <text:p>58 163.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19:1720</text:p>
          </table:table-cell>
          <table:table-cell office:value-type="float" office:value="56100.94" table:style-name="ce10">
            <text:p>56 100.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19:1719</text:p>
          </table:table-cell>
          <table:table-cell office:value-type="float" office:value="20272.12" table:style-name="ce10">
            <text:p>20 272.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19:1716</text:p>
          </table:table-cell>
          <table:table-cell office:value-type="float" office:value="139918.39999999999" table:style-name="ce10">
            <text:p>139 918.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54:2734</text:p>
          </table:table-cell>
          <table:table-cell office:value-type="float" office:value="167317.89000000001" table:style-name="ce10">
            <text:p>167 317.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5:3771</text:p>
          </table:table-cell>
          <table:table-cell office:value-type="float" office:value="59379.56" table:style-name="ce10">
            <text:p>59 379.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6:010105:11</text:p>
          </table:table-cell>
          <table:table-cell office:value-type="float" office:value="2504717.7000000002" table:style-name="ce10">
            <text:p>2 504 717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6:010105:12</text:p>
          </table:table-cell>
          <table:table-cell office:value-type="float" office:value="194573.77" table:style-name="ce10">
            <text:p>194 573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40107:317</text:p>
          </table:table-cell>
          <table:table-cell office:value-type="float" office:value="3058912" table:style-name="ce10">
            <text:p>3 058 912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9:31369</text:p>
          </table:table-cell>
          <table:table-cell office:value-type="float" office:value="162253.38" table:style-name="ce10">
            <text:p>162 253.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3:34609</text:p>
          </table:table-cell>
          <table:table-cell office:value-type="float" office:value="55250.92" table:style-name="ce10">
            <text:p>55 250.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9:31370</text:p>
          </table:table-cell>
          <table:table-cell office:value-type="float" office:value="2388902.92" table:style-name="ce10">
            <text:p>2 388 902.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6:010105:15</text:p>
          </table:table-cell>
          <table:table-cell office:value-type="float" office:value="378686.91" table:style-name="ce10">
            <text:p>378 686.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40301:6504</text:p>
          </table:table-cell>
          <table:table-cell office:value-type="float" office:value="13504526.310000001" table:style-name="ce10">
            <text:p>13 504 526.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40104:3296</text:p>
          </table:table-cell>
          <table:table-cell office:value-type="float" office:value="139021.53" table:style-name="ce10">
            <text:p>139 021.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6:010105:9</text:p>
          </table:table-cell>
          <table:table-cell office:value-type="float" office:value="6908015.3700000001" table:style-name="ce10">
            <text:p>6 908 015.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70102:2580</text:p>
          </table:table-cell>
          <table:table-cell office:value-type="float" office:value="841734.02" table:style-name="ce10">
            <text:p>841 734.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6:010105:13</text:p>
          </table:table-cell>
          <table:table-cell office:value-type="float" office:value="39159334.159999996" table:style-name="ce10">
            <text:p>39 159 334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40108:1049</text:p>
          </table:table-cell>
          <table:table-cell office:value-type="float" office:value="879276.07" table:style-name="ce10">
            <text:p>879 276.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0:33332</text:p>
          </table:table-cell>
          <table:table-cell office:value-type="float" office:value="179773.23" table:style-name="ce10">
            <text:p>179 773.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19:1717</text:p>
          </table:table-cell>
          <table:table-cell office:value-type="float" office:value="45201.97" table:style-name="ce10">
            <text:p>45 201.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4:2613</text:p>
          </table:table-cell>
          <table:table-cell office:value-type="float" office:value="1327054.5900000001" table:style-name="ce10">
            <text:p>1 327 054.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34:5949</text:p>
          </table:table-cell>
          <table:table-cell office:value-type="float" office:value="891468.08" table:style-name="ce10">
            <text:p>891 468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7:010463:3176</text:p>
          </table:table-cell>
          <table:table-cell office:value-type="float" office:value="9488.7000000000007" table:style-name="ce10">
            <text:p>9 488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19:1718</text:p>
          </table:table-cell>
          <table:table-cell office:value-type="float" office:value="1372953.13" table:style-name="ce10">
            <text:p>1 372 953.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20110:1365</text:p>
          </table:table-cell>
          <table:table-cell office:value-type="float" office:value="191623.52" table:style-name="ce10">
            <text:p>191 623.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7:010942:335</text:p>
          </table:table-cell>
          <table:table-cell office:value-type="float" office:value="715072.36" table:style-name="ce10">
            <text:p>715 072.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100401:1521</text:p>
          </table:table-cell>
          <table:table-cell office:value-type="float" office:value="61686.74" table:style-name="ce10">
            <text:p>61 686.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80101:1548</text:p>
          </table:table-cell>
          <table:table-cell office:value-type="float" office:value="127084.48" table:style-name="ce10">
            <text:p>127 084.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90801:7822</text:p>
          </table:table-cell>
          <table:table-cell office:value-type="float" office:value="6189108.1500000004" table:style-name="ce10">
            <text:p>6 189 108.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50501:1470</text:p>
          </table:table-cell>
          <table:table-cell office:value-type="float" office:value="516565.08" table:style-name="ce10">
            <text:p>516 565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90301:2797</text:p>
          </table:table-cell>
          <table:table-cell office:value-type="float" office:value="2186127.39" table:style-name="ce10">
            <text:p>2 186 127.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50501:1469</text:p>
          </table:table-cell>
          <table:table-cell office:value-type="float" office:value="203900.47" table:style-name="ce10">
            <text:p>203 900.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60102:2329</text:p>
          </table:table-cell>
          <table:table-cell office:value-type="float" office:value="196852.53" table:style-name="ce10">
            <text:p>196 852.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60101:4855</text:p>
          </table:table-cell>
          <table:table-cell office:value-type="float" office:value="1534803.17" table:style-name="ce10">
            <text:p>1 534 803.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10102:13778</text:p>
          </table:table-cell>
          <table:table-cell office:value-type="float" office:value="3901460.34" table:style-name="ce10">
            <text:p>3 901 460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80103:1708</text:p>
          </table:table-cell>
          <table:table-cell office:value-type="float" office:value="1166652.3700000001" table:style-name="ce10">
            <text:p>1 166 652.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60102:2330</text:p>
          </table:table-cell>
          <table:table-cell office:value-type="float" office:value="155339.46" table:style-name="ce10">
            <text:p>155 339.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70201:206</text:p>
          </table:table-cell>
          <table:table-cell office:value-type="float" office:value="3120015.73" table:style-name="ce10">
            <text:p>3 120 015.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10142:515</text:p>
          </table:table-cell>
          <table:table-cell office:value-type="float" office:value="21720.28" table:style-name="ce10">
            <text:p>21 720.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502:2172</text:p>
          </table:table-cell>
          <table:table-cell office:value-type="float" office:value="3375546.47" table:style-name="ce10">
            <text:p>3 375 546.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202:125</text:p>
          </table:table-cell>
          <table:table-cell office:value-type="float" office:value="1022359.55" table:style-name="ce10">
            <text:p>1 022 359.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120901:369</text:p>
          </table:table-cell>
          <table:table-cell office:value-type="float" office:value="1061097.1299999999" table:style-name="ce10">
            <text:p>1 061 097.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50601:899</text:p>
          </table:table-cell>
          <table:table-cell office:value-type="float" office:value="160243.54999999999" table:style-name="ce10">
            <text:p>160 243.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90501:1452</text:p>
          </table:table-cell>
          <table:table-cell office:value-type="float" office:value="1978920.14" table:style-name="ce10">
            <text:p>1 978 920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90101:9223</text:p>
          </table:table-cell>
          <table:table-cell office:value-type="float" office:value="8486074.5600000005" table:style-name="ce10">
            <text:p>8 486 074.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010106:4572</text:p>
          </table:table-cell>
          <table:table-cell office:value-type="float" office:value="139736.71" table:style-name="ce10">
            <text:p>139 736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70101:11013</text:p>
          </table:table-cell>
          <table:table-cell office:value-type="float" office:value="364544.76" table:style-name="ce10">
            <text:p>364 544.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90501:2743</text:p>
          </table:table-cell>
          <table:table-cell office:value-type="float" office:value="3035380.9" table:style-name="ce10">
            <text:p>3 035 380.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0301:4306</text:p>
          </table:table-cell>
          <table:table-cell office:value-type="float" office:value="4364071.41" table:style-name="ce10">
            <text:p>4 364 071.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0603:1602</text:p>
          </table:table-cell>
          <table:table-cell office:value-type="float" office:value="3142834.04" table:style-name="ce10">
            <text:p>3 142 834.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1601:3967</text:p>
          </table:table-cell>
          <table:table-cell office:value-type="float" office:value="1697059.53" table:style-name="ce10">
            <text:p>1 697 059.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00103:2202</text:p>
          </table:table-cell>
          <table:table-cell office:value-type="float" office:value="7251798.5999999996" table:style-name="ce10">
            <text:p>7 251 798.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60301:375</text:p>
          </table:table-cell>
          <table:table-cell office:value-type="float" office:value="529228.55000000005" table:style-name="ce10">
            <text:p>529 228.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90103:3577</text:p>
          </table:table-cell>
          <table:table-cell office:value-type="float" office:value="4013356.91" table:style-name="ce10">
            <text:p>4 013 356.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10901:849</text:p>
          </table:table-cell>
          <table:table-cell office:value-type="float" office:value="2526750.46" table:style-name="ce10">
            <text:p>2 526 750.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2101:1231</text:p>
          </table:table-cell>
          <table:table-cell office:value-type="float" office:value="80173.649999999994" table:style-name="ce10">
            <text:p>80 173.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30101:7286</text:p>
          </table:table-cell>
          <table:table-cell office:value-type="float" office:value="415110.97" table:style-name="ce10">
            <text:p>415 110.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0603:1601</text:p>
          </table:table-cell>
          <table:table-cell office:value-type="float" office:value="3142834.04" table:style-name="ce10">
            <text:p>3 142 834.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9:140101:50</text:p>
          </table:table-cell>
          <table:table-cell office:value-type="float" office:value="424048.61" table:style-name="ce10">
            <text:p>424 048.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0901:848</text:p>
          </table:table-cell>
          <table:table-cell office:value-type="float" office:value="453642.81" table:style-name="ce10">
            <text:p>453 642.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60101:1199</text:p>
          </table:table-cell>
          <table:table-cell office:value-type="float" office:value="911305.37" table:style-name="ce10">
            <text:p>911 305.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120301:706</text:p>
          </table:table-cell>
          <table:table-cell office:value-type="float" office:value="1436894.02" table:style-name="ce10">
            <text:p>1 436 894.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100201:212</text:p>
          </table:table-cell>
          <table:table-cell office:value-type="float" office:value="933518.1" table:style-name="ce10">
            <text:p>933 518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901:2435</text:p>
          </table:table-cell>
          <table:table-cell office:value-type="float" office:value="4792903" table:style-name="ce10">
            <text:p>4 792 903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70101:2830</text:p>
          </table:table-cell>
          <table:table-cell office:value-type="float" office:value="177048.12" table:style-name="ce10">
            <text:p>177 048.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1401:2922</text:p>
          </table:table-cell>
          <table:table-cell office:value-type="float" office:value="249501.36" table:style-name="ce10">
            <text:p>249 501.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2101:1232</text:p>
          </table:table-cell>
          <table:table-cell office:value-type="float" office:value="75162.789999999994" table:style-name="ce10">
            <text:p>75 162.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50501:1467</text:p>
          </table:table-cell>
          <table:table-cell office:value-type="float" office:value="55027.94" table:style-name="ce10">
            <text:p>55 027.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10102:15990</text:p>
          </table:table-cell>
          <table:table-cell office:value-type="float" office:value="283671.27" table:style-name="ce10">
            <text:p>283 671.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130601:1325</text:p>
          </table:table-cell>
          <table:table-cell office:value-type="float" office:value="1836781.28" table:style-name="ce10">
            <text:p>1 836 781.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20101:2899</text:p>
          </table:table-cell>
          <table:table-cell office:value-type="float" office:value="102862.67" table:style-name="ce10">
            <text:p>102 862.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130601:1327</text:p>
          </table:table-cell>
          <table:table-cell office:value-type="float" office:value="319704.48" table:style-name="ce10">
            <text:p>319 704.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60105:994</text:p>
          </table:table-cell>
          <table:table-cell office:value-type="float" office:value="147706.99" table:style-name="ce10">
            <text:p>147 706.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10102:15992</text:p>
          </table:table-cell>
          <table:table-cell office:value-type="float" office:value="10241823.93" table:style-name="ce10">
            <text:p>10 241 823.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200101:2633</text:p>
          </table:table-cell>
          <table:table-cell office:value-type="float" office:value="130468.12" table:style-name="ce10">
            <text:p>130 468.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80201:1017</text:p>
          </table:table-cell>
          <table:table-cell office:value-type="float" office:value="3800753.43" table:style-name="ce10">
            <text:p>3 800 753.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90201:1751</text:p>
          </table:table-cell>
          <table:table-cell office:value-type="float" office:value="1464099.91" table:style-name="ce10">
            <text:p>1 464 099.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10107:1079</text:p>
          </table:table-cell>
          <table:table-cell office:value-type="float" office:value="99968.13" table:style-name="ce10">
            <text:p>99 968.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10102:3660</text:p>
          </table:table-cell>
          <table:table-cell office:value-type="float" office:value="1322169.8500000001" table:style-name="ce10">
            <text:p>1 322 169.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80101:5090</text:p>
          </table:table-cell>
          <table:table-cell office:value-type="float" office:value="431728.93" table:style-name="ce10">
            <text:p>431 728.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10102:15993</text:p>
          </table:table-cell>
          <table:table-cell office:value-type="float" office:value="710874.87" table:style-name="ce10">
            <text:p>710 874.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50103:505</text:p>
          </table:table-cell>
          <table:table-cell office:value-type="float" office:value="277866.42" table:style-name="ce10">
            <text:p>277 866.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10101:3176</text:p>
          </table:table-cell>
          <table:table-cell office:value-type="float" office:value="4226093.5999999996" table:style-name="ce10">
            <text:p>4 226 093.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70101:103</text:p>
          </table:table-cell>
          <table:table-cell office:value-type="float" office:value="2251128.9700000002" table:style-name="ce10">
            <text:p>2 251 128.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130601:1326</text:p>
          </table:table-cell>
          <table:table-cell office:value-type="float" office:value="1156601.29" table:style-name="ce10">
            <text:p>1 156 601.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20102:1012</text:p>
          </table:table-cell>
          <table:table-cell office:value-type="float" office:value="697311.08" table:style-name="ce10">
            <text:p>697 311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71001:1291</text:p>
          </table:table-cell>
          <table:table-cell office:value-type="float" office:value="1115763.8500000001" table:style-name="ce10">
            <text:p>1 115 763.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10103:619</text:p>
          </table:table-cell>
          <table:table-cell office:value-type="float" office:value="3446065.74" table:style-name="ce10">
            <text:p>3 446 065.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10109:1506</text:p>
          </table:table-cell>
          <table:table-cell office:value-type="float" office:value="62959.88" table:style-name="ce10">
            <text:p>62 959.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10130:339</text:p>
          </table:table-cell>
          <table:table-cell office:value-type="float" office:value="185979.17" table:style-name="ce10">
            <text:p>185 979.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10102:3252</text:p>
          </table:table-cell>
          <table:table-cell office:value-type="float" office:value="143677.18" table:style-name="ce10">
            <text:p>143 677.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20103:5052</text:p>
          </table:table-cell>
          <table:table-cell office:value-type="float" office:value="3506802.92" table:style-name="ce10">
            <text:p>3 506 802.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20101:2751</text:p>
          </table:table-cell>
          <table:table-cell office:value-type="float" office:value="790727.99" table:style-name="ce10">
            <text:p>790 727.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30301:3947</text:p>
          </table:table-cell>
          <table:table-cell office:value-type="float" office:value="2573423.71" table:style-name="ce10">
            <text:p>2 573 423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80101:2561</text:p>
          </table:table-cell>
          <table:table-cell office:value-type="float" office:value="3495976.85" table:style-name="ce10">
            <text:p>3 495 976.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100101:1327</text:p>
          </table:table-cell>
          <table:table-cell office:value-type="float" office:value="37723727.469999999" table:style-name="ce10">
            <text:p>37 723 727.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60101:2817</text:p>
          </table:table-cell>
          <table:table-cell office:value-type="float" office:value="622973.93000000005" table:style-name="ce10">
            <text:p>622 973.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80101:5089</text:p>
          </table:table-cell>
          <table:table-cell office:value-type="float" office:value="433775.04" table:style-name="ce10">
            <text:p>433 775.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50101:4826</text:p>
          </table:table-cell>
          <table:table-cell office:value-type="float" office:value="8197762.6799999997" table:style-name="ce10">
            <text:p>8 197 762.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30701:1220</text:p>
          </table:table-cell>
          <table:table-cell office:value-type="float" office:value="76010.399999999994" table:style-name="ce10">
            <text:p>76 010.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40102:970</text:p>
          </table:table-cell>
          <table:table-cell office:value-type="float" office:value="70236.25" table:style-name="ce10">
            <text:p>70 236.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71101:2208</text:p>
          </table:table-cell>
          <table:table-cell office:value-type="float" office:value="10680" table:style-name="ce10">
            <text:p>10 68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71101:2206</text:p>
          </table:table-cell>
          <table:table-cell office:value-type="float" office:value="6201" table:style-name="ce10">
            <text:p>6 201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00000:14910</text:p>
          </table:table-cell>
          <table:table-cell office:value-type="float" office:value="20670" table:style-name="ce10">
            <text:p>20 67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00000:14912</text:p>
          </table:table-cell>
          <table:table-cell office:value-type="float" office:value="42720" table:style-name="ce10">
            <text:p>42 72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00000:14914</text:p>
          </table:table-cell>
          <table:table-cell office:value-type="float" office:value="213600" table:style-name="ce10">
            <text:p>213 60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00000:14915</text:p>
          </table:table-cell>
          <table:table-cell office:value-type="float" office:value="113685" table:style-name="ce10">
            <text:p>113 685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80101:5168</text:p>
          </table:table-cell>
          <table:table-cell office:value-type="float" office:value="134887.16" table:style-name="ce10">
            <text:p>134 887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71101:2209</text:p>
          </table:table-cell>
          <table:table-cell office:value-type="float" office:value="6201" table:style-name="ce10">
            <text:p>6 201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5:9970</text:p>
          </table:table-cell>
          <table:table-cell office:value-type="float" office:value="197850.6" table:style-name="ce10">
            <text:p>197 850.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00000:14916</text:p>
          </table:table-cell>
          <table:table-cell office:value-type="float" office:value="42720" table:style-name="ce10">
            <text:p>42 72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00000:14905</text:p>
          </table:table-cell>
          <table:table-cell office:value-type="float" office:value="106800" table:style-name="ce10">
            <text:p>106 80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00000:14906</text:p>
          </table:table-cell>
          <table:table-cell office:value-type="float" office:value="170880" table:style-name="ce10">
            <text:p>170 88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82001:244</text:p>
          </table:table-cell>
          <table:table-cell office:value-type="float" office:value="4838.6000000000004" table:style-name="ce10">
            <text:p>4 838.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00000:14909</text:p>
          </table:table-cell>
          <table:table-cell office:value-type="float" office:value="256320" table:style-name="ce10">
            <text:p>256 32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00000:14911</text:p>
          </table:table-cell>
          <table:table-cell office:value-type="float" office:value="149520" table:style-name="ce10">
            <text:p>149 52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80101:5162</text:p>
          </table:table-cell>
          <table:table-cell office:value-type="float" office:value="393927.88" table:style-name="ce10">
            <text:p>393 927.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80101:5167</text:p>
          </table:table-cell>
          <table:table-cell office:value-type="float" office:value="25291.34" table:style-name="ce10">
            <text:p>25 291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80101:5163</text:p>
          </table:table-cell>
          <table:table-cell office:value-type="float" office:value="19925.330000000002" table:style-name="ce10">
            <text:p>19 925.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80101:5166</text:p>
          </table:table-cell>
          <table:table-cell office:value-type="float" office:value="320021.23" table:style-name="ce10">
            <text:p>320 021.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00000:14908</text:p>
          </table:table-cell>
          <table:table-cell office:value-type="float" office:value="124020" table:style-name="ce10">
            <text:p>124 02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71101:2210</text:p>
          </table:table-cell>
          <table:table-cell office:value-type="float" office:value="4134" table:style-name="ce10">
            <text:p>4 134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71101:2207</text:p>
          </table:table-cell>
          <table:table-cell office:value-type="float" office:value="6408" table:style-name="ce10">
            <text:p>6 408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00000:14913</text:p>
          </table:table-cell>
          <table:table-cell office:value-type="float" office:value="106800" table:style-name="ce10">
            <text:p>106 80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3:1086</text:p>
          </table:table-cell>
          <table:table-cell office:value-type="float" office:value="774190.35" table:style-name="ce10">
            <text:p>774 190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80101:5164</text:p>
          </table:table-cell>
          <table:table-cell office:value-type="float" office:value="25291.34" table:style-name="ce10">
            <text:p>25 291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80101:5165</text:p>
          </table:table-cell>
          <table:table-cell office:value-type="float" office:value="25291.34" table:style-name="ce10">
            <text:p>25 291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00000:2043</text:p>
          </table:table-cell>
          <table:table-cell office:value-type="float" office:value="7804.2" table:style-name="ce10">
            <text:p>7 804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80101:5169</text:p>
          </table:table-cell>
          <table:table-cell office:value-type="float" office:value="1286073.8799999999" table:style-name="ce10">
            <text:p>1 286 073.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00000:14907</text:p>
          </table:table-cell>
          <table:table-cell office:value-type="float" office:value="85440" table:style-name="ce10">
            <text:p>85 44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11101:1503</text:p>
          </table:table-cell>
          <table:table-cell office:value-type="float" office:value="712234.54" table:style-name="ce10">
            <text:p>712 234.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11401:4149</text:p>
          </table:table-cell>
          <table:table-cell office:value-type="float" office:value="328130.42" table:style-name="ce10">
            <text:p>328 130.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10114:6040</text:p>
          </table:table-cell>
          <table:table-cell office:value-type="float" office:value="587460.13" table:style-name="ce10">
            <text:p>587 460.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1:010114:6044</text:p>
          </table:table-cell>
          <table:table-cell office:value-type="float" office:value="862743.38" table:style-name="ce10">
            <text:p>862 743.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14:6047</text:p>
          </table:table-cell>
          <table:table-cell office:value-type="float" office:value="627191.73" table:style-name="ce10">
            <text:p>627 191.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14:6031</text:p>
          </table:table-cell>
          <table:table-cell office:value-type="float" office:value="848553.52" table:style-name="ce10">
            <text:p>848 553.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14:6028</text:p>
          </table:table-cell>
          <table:table-cell office:value-type="float" office:value="848553.52" table:style-name="ce10">
            <text:p>848 553.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14:6041</text:p>
          </table:table-cell>
          <table:table-cell office:value-type="float" office:value="593136.06999999995" table:style-name="ce10">
            <text:p>593 136.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14:6049</text:p>
          </table:table-cell>
          <table:table-cell office:value-type="float" office:value="893961.06" table:style-name="ce10">
            <text:p>893 961.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14:6056</text:p>
          </table:table-cell>
          <table:table-cell office:value-type="float" office:value="1103970.97" table:style-name="ce10">
            <text:p>1 103 970.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14:6043</text:p>
          </table:table-cell>
          <table:table-cell office:value-type="float" office:value="2693235.09" table:style-name="ce10">
            <text:p>2 693 235.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14:6037</text:p>
          </table:table-cell>
          <table:table-cell office:value-type="float" office:value="984776.16" table:style-name="ce10">
            <text:p>984 776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14:6055</text:p>
          </table:table-cell>
          <table:table-cell office:value-type="float" office:value="865581.35" table:style-name="ce10">
            <text:p>865 581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14:6051</text:p>
          </table:table-cell>
          <table:table-cell office:value-type="float" office:value="1223165.77" table:style-name="ce10">
            <text:p>1 223 165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14:6029</text:p>
          </table:table-cell>
          <table:table-cell office:value-type="float" office:value="840039.61" table:style-name="ce10">
            <text:p>840 039.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1:010114:6023</text:p>
          </table:table-cell>
          <table:table-cell office:value-type="float" office:value="686789.14" table:style-name="ce10">
            <text:p>686 789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14:6024</text:p>
          </table:table-cell>
          <table:table-cell office:value-type="float" office:value="689627.11" table:style-name="ce10">
            <text:p>689 627.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14:6042</text:p>
          </table:table-cell>
          <table:table-cell office:value-type="float" office:value="584622.16" table:style-name="ce10">
            <text:p>584 622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14:6035</text:p>
          </table:table-cell>
          <table:table-cell office:value-type="float" office:value="624353.76" table:style-name="ce10">
            <text:p>624 353.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1:010114:6046</text:p>
          </table:table-cell>
          <table:table-cell office:value-type="float" office:value="632867.67000000004" table:style-name="ce10">
            <text:p>632 867.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14:6026</text:p>
          </table:table-cell>
          <table:table-cell office:value-type="float" office:value="862743.38" table:style-name="ce10">
            <text:p>862 743.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1:010114:6027</text:p>
          </table:table-cell>
          <table:table-cell office:value-type="float" office:value="865581.35" table:style-name="ce10">
            <text:p>865 581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14:6039</text:p>
          </table:table-cell>
          <table:table-cell office:value-type="float" office:value="604487.96" table:style-name="ce10">
            <text:p>604 487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14:6057</text:p>
          </table:table-cell>
          <table:table-cell office:value-type="float" office:value="556242.43999999994" table:style-name="ce10">
            <text:p>556 242.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14:6045</text:p>
          </table:table-cell>
          <table:table-cell office:value-type="float" office:value="635705.65" table:style-name="ce10">
            <text:p>635 705.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14:6021</text:p>
          </table:table-cell>
          <table:table-cell office:value-type="float" office:value="2642151.6" table:style-name="ce10">
            <text:p>2 642 151.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14:6048</text:p>
          </table:table-cell>
          <table:table-cell office:value-type="float" office:value="613001.87" table:style-name="ce10">
            <text:p>613 001.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14:6038</text:p>
          </table:table-cell>
          <table:table-cell office:value-type="float" office:value="570432.30000000005" table:style-name="ce10">
            <text:p>570 432.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14:6052</text:p>
          </table:table-cell>
          <table:table-cell office:value-type="float" office:value="3666659.36" table:style-name="ce10">
            <text:p>3 666 659.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1:010114:6054</text:p>
          </table:table-cell>
          <table:table-cell office:value-type="float" office:value="1373578.27" table:style-name="ce10">
            <text:p>1 373 578.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14:6036</text:p>
          </table:table-cell>
          <table:table-cell office:value-type="float" office:value="1240193.6100000001" table:style-name="ce10">
            <text:p>1 240 193.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1:010114:6050</text:p>
          </table:table-cell>
          <table:table-cell office:value-type="float" office:value="618677.81999999995" table:style-name="ce10">
            <text:p>618 677.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14:6030</text:p>
          </table:table-cell>
          <table:table-cell office:value-type="float" office:value="851391.49" table:style-name="ce10">
            <text:p>851 391.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14:6022</text:p>
          </table:table-cell>
          <table:table-cell office:value-type="float" office:value="689627.11" table:style-name="ce10">
            <text:p>689 627.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14:6032</text:p>
          </table:table-cell>
          <table:table-cell office:value-type="float" office:value="1441689.59" table:style-name="ce10">
            <text:p>1 441 689.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14:6033</text:p>
          </table:table-cell>
          <table:table-cell office:value-type="float" office:value="831525.69" table:style-name="ce10">
            <text:p>831 525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14:6053</text:p>
          </table:table-cell>
          <table:table-cell office:value-type="float" office:value="3155824.47" table:style-name="ce10">
            <text:p>3 155 824.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14:6034</text:p>
          </table:table-cell>
          <table:table-cell office:value-type="float" office:value="1172082.29" table:style-name="ce10">
            <text:p>1 172 082.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1:010114:6025</text:p>
          </table:table-cell>
          <table:table-cell office:value-type="float" office:value="1458717.42" table:style-name="ce10">
            <text:p>1 458 717.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9:14190</text:p>
          </table:table-cell>
          <table:table-cell office:value-type="float" office:value="843269.01" table:style-name="ce10">
            <text:p>843 269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11:10388</text:p>
          </table:table-cell>
          <table:table-cell office:value-type="float" office:value="2801354.3" table:style-name="ce10">
            <text:p>2 801 354.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50801:4108</text:p>
          </table:table-cell>
          <table:table-cell office:value-type="float" office:value="2825521.12" table:style-name="ce10">
            <text:p>2 825 521.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10:14243</text:p>
          </table:table-cell>
          <table:table-cell office:value-type="float" office:value="25825606.699999999" table:style-name="ce10">
            <text:p>25 825 606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5:13089</text:p>
          </table:table-cell>
          <table:table-cell office:value-type="float" office:value="621398.93999999994" table:style-name="ce10">
            <text:p>621 398.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1:8647</text:p>
          </table:table-cell>
          <table:table-cell office:value-type="float" office:value="1395172.51" table:style-name="ce10">
            <text:p>1 395 172.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25:9645</text:p>
          </table:table-cell>
          <table:table-cell office:value-type="float" office:value="3341080.66" table:style-name="ce10">
            <text:p>3 341 080.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10:14245</text:p>
          </table:table-cell>
          <table:table-cell office:value-type="float" office:value="25296928.32" table:style-name="ce10">
            <text:p>25 296 928.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20101:4727</text:p>
          </table:table-cell>
          <table:table-cell office:value-type="float" office:value="9067064.7699999996" table:style-name="ce10">
            <text:p>9 067 064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3:1338</text:p>
          </table:table-cell>
          <table:table-cell office:value-type="float" office:value="4769236.22" table:style-name="ce10">
            <text:p>4 769 236.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20101:4726</text:p>
          </table:table-cell>
          <table:table-cell office:value-type="float" office:value="9067064.7699999996" table:style-name="ce10">
            <text:p>9 067 064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30104:791</text:p>
          </table:table-cell>
          <table:table-cell office:value-type="float" office:value="2262723.16" table:style-name="ce10">
            <text:p>2 262 723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0:15616</text:p>
          </table:table-cell>
          <table:table-cell office:value-type="float" office:value="5483304.6500000004" table:style-name="ce10">
            <text:p>5 483 304.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08:3961</text:p>
          </table:table-cell>
          <table:table-cell office:value-type="float" office:value="2895718.09" table:style-name="ce10">
            <text:p>2 895 718.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10:14244</text:p>
          </table:table-cell>
          <table:table-cell office:value-type="float" office:value="35547055.350000001" table:style-name="ce10">
            <text:p>35 547 055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06:4568</text:p>
          </table:table-cell>
          <table:table-cell office:value-type="float" office:value="3822108.86" table:style-name="ce10">
            <text:p>3 822 108.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1:38671</text:p>
          </table:table-cell>
          <table:table-cell office:value-type="float" office:value="5003595.9400000004" table:style-name="ce10">
            <text:p>5 003 595.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7:12829</text:p>
          </table:table-cell>
          <table:table-cell office:value-type="float" office:value="5155582.96" table:style-name="ce10">
            <text:p>5 155 582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3:2708</text:p>
          </table:table-cell>
          <table:table-cell office:value-type="float" office:value="577909.03" table:style-name="ce10">
            <text:p>577 909.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03:767</text:p>
          </table:table-cell>
          <table:table-cell office:value-type="float" office:value="3903498.06" table:style-name="ce10">
            <text:p>3 903 498.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18:2096</text:p>
          </table:table-cell>
          <table:table-cell office:value-type="float" office:value="1372344.34" table:style-name="ce10">
            <text:p>1 372 344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16:11941</text:p>
          </table:table-cell>
          <table:table-cell office:value-type="float" office:value="3927725.38" table:style-name="ce10">
            <text:p>3 927 725.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3:34607</text:p>
          </table:table-cell>
          <table:table-cell office:value-type="float" office:value="2340102.5499999998" table:style-name="ce10">
            <text:p>2 340 102.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3:34608</text:p>
          </table:table-cell>
          <table:table-cell office:value-type="float" office:value="1253343.06" table:style-name="ce10">
            <text:p>1 253 343.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3:34610</text:p>
          </table:table-cell>
          <table:table-cell office:value-type="float" office:value="3553782.85" table:style-name="ce10">
            <text:p>3 553 782.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46:5241</text:p>
          </table:table-cell>
          <table:table-cell office:value-type="float" office:value="3657147.55" table:style-name="ce10">
            <text:p>3 657 147.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3:34387</text:p>
          </table:table-cell>
          <table:table-cell office:value-type="float" office:value="2522551.2200000002" table:style-name="ce10">
            <text:p>2 522 551.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20111:2224</text:p>
          </table:table-cell>
          <table:table-cell office:value-type="float" office:value="4104732.83" table:style-name="ce10">
            <text:p>4 104 732.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3:34611</text:p>
          </table:table-cell>
          <table:table-cell office:value-type="float" office:value="5195820.91" table:style-name="ce10">
            <text:p>5 195 820.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6:010102:6894</text:p>
          </table:table-cell>
          <table:table-cell office:value-type="float" office:value="1420953.89" table:style-name="ce10">
            <text:p>1 420 953.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14:1373</text:p>
          </table:table-cell>
          <table:table-cell office:value-type="float" office:value="3143688.37" table:style-name="ce10">
            <text:p>3 143 688.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60101:1645</text:p>
          </table:table-cell>
          <table:table-cell office:value-type="float" office:value="2486434.06" table:style-name="ce10">
            <text:p>2 486 434.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20101:4633</text:p>
          </table:table-cell>
          <table:table-cell office:value-type="float" office:value="11432550.15" table:style-name="ce10">
            <text:p>11 432 550.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111:839</text:p>
          </table:table-cell>
          <table:table-cell office:value-type="float" office:value="1139984.8400000001" table:style-name="ce10">
            <text:p>1 139 984.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10108:2855</text:p>
          </table:table-cell>
          <table:table-cell office:value-type="float" office:value="905997.57" table:style-name="ce10">
            <text:p>905 997.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6:010108:2856</text:p>
          </table:table-cell>
          <table:table-cell office:value-type="float" office:value="1803833.01" table:style-name="ce10">
            <text:p>1 803 833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6:010108:2857</text:p>
          </table:table-cell>
          <table:table-cell office:value-type="float" office:value="1738535.89" table:style-name="ce10">
            <text:p>1 738 535.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10102:6895</text:p>
          </table:table-cell>
          <table:table-cell office:value-type="float" office:value="1593439.62" table:style-name="ce10">
            <text:p>1 593 439.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20:313</text:p>
          </table:table-cell>
          <table:table-cell office:value-type="float" office:value="2722457.53" table:style-name="ce10">
            <text:p>2 722 457.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50301:1481</text:p>
          </table:table-cell>
          <table:table-cell office:value-type="float" office:value="4038394.73" table:style-name="ce10">
            <text:p>4 038 394.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7:011583:231</text:p>
          </table:table-cell>
          <table:table-cell office:value-type="float" office:value="1252308.3999999999" table:style-name="ce10">
            <text:p>1 252 308.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20102:4940</text:p>
          </table:table-cell>
          <table:table-cell office:value-type="float" office:value="1687672.01" table:style-name="ce10">
            <text:p>1 687 672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100101:1326</text:p>
          </table:table-cell>
          <table:table-cell office:value-type="float" office:value="1546765.82" table:style-name="ce10">
            <text:p>1 546 765.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20104:3219</text:p>
          </table:table-cell>
          <table:table-cell office:value-type="float" office:value="2119056.08" table:style-name="ce10">
            <text:p>2 119 056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10104:3098</text:p>
          </table:table-cell>
          <table:table-cell office:value-type="float" office:value="1980334.81" table:style-name="ce10">
            <text:p>1 980 334.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30101:4822</text:p>
          </table:table-cell>
          <table:table-cell office:value-type="float" office:value="972117.34" table:style-name="ce10">
            <text:p>972 117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60101:5801</text:p>
          </table:table-cell>
          <table:table-cell office:value-type="float" office:value="1325990.54" table:style-name="ce10">
            <text:p>1 325 990.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10106:10381</text:p>
          </table:table-cell>
          <table:table-cell office:value-type="float" office:value="2652227.71" table:style-name="ce10">
            <text:p>2 652 227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4:361</text:p>
          </table:table-cell>
          <table:table-cell office:value-type="float" office:value="807069.66" table:style-name="ce10">
            <text:p>807 069.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4:3904</text:p>
          </table:table-cell>
          <table:table-cell office:value-type="float" office:value="375077.29" table:style-name="ce10">
            <text:p>375 077.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4:2</text:p>
          </table:table-cell>
          <table:table-cell office:value-type="float" office:value="605306.94999999995" table:style-name="ce10">
            <text:p>605 306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4:4047</text:p>
          </table:table-cell>
          <table:table-cell office:value-type="float" office:value="68122.559999999998" table:style-name="ce10">
            <text:p>68 122.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4:3730</text:p>
          </table:table-cell>
          <table:table-cell office:value-type="float" office:value="927106.26" table:style-name="ce10">
            <text:p>927 106.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4:3808</text:p>
          </table:table-cell>
          <table:table-cell office:value-type="float" office:value="339199.32" table:style-name="ce10">
            <text:p>339 199.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4:3849</text:p>
          </table:table-cell>
          <table:table-cell office:value-type="float" office:value="108684.08" table:style-name="ce10">
            <text:p>108 684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4:384</text:p>
          </table:table-cell>
          <table:table-cell office:value-type="float" office:value="857402.53" table:style-name="ce10">
            <text:p>857 402.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4:3778</text:p>
          </table:table-cell>
          <table:table-cell office:value-type="float" office:value="40072.1" table:style-name="ce10">
            <text:p>40 072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4:254</text:p>
          </table:table-cell>
          <table:table-cell office:value-type="float" office:value="602451.12" table:style-name="ce10">
            <text:p>602 451.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4:3767</text:p>
          </table:table-cell>
          <table:table-cell office:value-type="float" office:value="557819.32999999996" table:style-name="ce10">
            <text:p>557 819.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4:4070</text:p>
          </table:table-cell>
          <table:table-cell office:value-type="float" office:value="161804.44" table:style-name="ce10">
            <text:p>161 804.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4:3729</text:p>
          </table:table-cell>
          <table:table-cell office:value-type="float" office:value="741501.26" table:style-name="ce10">
            <text:p>741 501.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4:4062</text:p>
          </table:table-cell>
          <table:table-cell office:value-type="float" office:value="40828.730000000003" table:style-name="ce10">
            <text:p>40 828.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4:3921</text:p>
          </table:table-cell>
          <table:table-cell office:value-type="float" office:value="84819.27" table:style-name="ce10">
            <text:p>84 819.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4:4021</text:p>
          </table:table-cell>
          <table:table-cell office:value-type="float" office:value="409989.03" table:style-name="ce10">
            <text:p>409 989.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4:3845</text:p>
          </table:table-cell>
          <table:table-cell office:value-type="float" office:value="117447.76" table:style-name="ce10">
            <text:p>117 447.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4:3942</text:p>
          </table:table-cell>
          <table:table-cell office:value-type="float" office:value="1133815.48" table:style-name="ce10">
            <text:p>1 133 815.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4:197</text:p>
          </table:table-cell>
          <table:table-cell office:value-type="float" office:value="860152.95" table:style-name="ce10">
            <text:p>860 152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4:3846</text:p>
          </table:table-cell>
          <table:table-cell office:value-type="float" office:value="89850.74" table:style-name="ce10">
            <text:p>89 850.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14:3844</text:p>
          </table:table-cell>
          <table:table-cell office:value-type="float" office:value="575894.34" table:style-name="ce10">
            <text:p>575 894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4:292</text:p>
          </table:table-cell>
          <table:table-cell office:value-type="float" office:value="708355.85" table:style-name="ce10">
            <text:p>708 355.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14:3782</text:p>
          </table:table-cell>
          <table:table-cell office:value-type="float" office:value="507264.44" table:style-name="ce10">
            <text:p>507 264.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4:327</text:p>
          </table:table-cell>
          <table:table-cell office:value-type="float" office:value="1096792.93" table:style-name="ce10">
            <text:p>1 096 792.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4:161</text:p>
          </table:table-cell>
          <table:table-cell office:value-type="float" office:value="1403248.61" table:style-name="ce10">
            <text:p>1 403 248.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4:131</text:p>
          </table:table-cell>
          <table:table-cell office:value-type="float" office:value="626620.78" table:style-name="ce10">
            <text:p>626 620.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4:213</text:p>
          </table:table-cell>
          <table:table-cell office:value-type="float" office:value="583354.11" table:style-name="ce10">
            <text:p>583 354.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4:3847</text:p>
          </table:table-cell>
          <table:table-cell office:value-type="float" office:value="44895.35" table:style-name="ce10">
            <text:p>44 895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4:270</text:p>
          </table:table-cell>
          <table:table-cell office:value-type="float" office:value="806695.93" table:style-name="ce10">
            <text:p>806 695.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4:179</text:p>
          </table:table-cell>
          <table:table-cell office:value-type="float" office:value="4267518.0199999996" table:style-name="ce10">
            <text:p>4 267 518.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4:4066</text:p>
          </table:table-cell>
          <table:table-cell office:value-type="float" office:value="165091.07999999999" table:style-name="ce10">
            <text:p>165 091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4:404</text:p>
          </table:table-cell>
          <table:table-cell office:value-type="float" office:value="179779.36" table:style-name="ce10">
            <text:p>179 779.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4:304</text:p>
          </table:table-cell>
          <table:table-cell office:value-type="float" office:value="674483.87" table:style-name="ce10">
            <text:p>674 483.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2:658</text:p>
          </table:table-cell>
          <table:table-cell office:value-type="float" office:value="767290.75" table:style-name="ce10">
            <text:p>767 290.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2:594</text:p>
          </table:table-cell>
          <table:table-cell office:value-type="float" office:value="314515.57" table:style-name="ce10">
            <text:p>314 515.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4:115</text:p>
          </table:table-cell>
          <table:table-cell office:value-type="float" office:value="976786.32" table:style-name="ce10">
            <text:p>976 786.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3:379</text:p>
          </table:table-cell>
          <table:table-cell office:value-type="float" office:value="44837.49" table:style-name="ce10">
            <text:p>44 837.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12:455</text:p>
          </table:table-cell>
          <table:table-cell office:value-type="float" office:value="1031943.64" table:style-name="ce10">
            <text:p>1 031 943.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3:217</text:p>
          </table:table-cell>
          <table:table-cell office:value-type="float" office:value="1148892.42" table:style-name="ce10">
            <text:p>1 148 892.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2:3734</text:p>
          </table:table-cell>
          <table:table-cell office:value-type="float" office:value="769066.89" table:style-name="ce10">
            <text:p>769 066.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2:2629</text:p>
          </table:table-cell>
          <table:table-cell office:value-type="float" office:value="729991.9" table:style-name="ce10">
            <text:p>729 991.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2:960</text:p>
          </table:table-cell>
          <table:table-cell office:value-type="float" office:value="948456.62" table:style-name="ce10">
            <text:p>948 456.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3:4762</text:p>
          </table:table-cell>
          <table:table-cell office:value-type="float" office:value="31242065.559999999" table:style-name="ce10">
            <text:p>31 242 065.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2:216</text:p>
          </table:table-cell>
          <table:table-cell office:value-type="float" office:value="16326087.43" table:style-name="ce10">
            <text:p>16 326 087.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2:20014</text:p>
          </table:table-cell>
          <table:table-cell office:value-type="float" office:value="268134.84000000003" table:style-name="ce10">
            <text:p>268 134.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2:2520</text:p>
          </table:table-cell>
          <table:table-cell office:value-type="float" office:value="623423.74" table:style-name="ce10">
            <text:p>623 423.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2:1953</text:p>
          </table:table-cell>
          <table:table-cell office:value-type="float" office:value="1320059.5" table:style-name="ce10">
            <text:p>1 320 059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2:4263</text:p>
          </table:table-cell>
          <table:table-cell office:value-type="float" office:value="1007069.11" table:style-name="ce10">
            <text:p>1 007 069.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2:2243</text:p>
          </table:table-cell>
          <table:table-cell office:value-type="float" office:value="1372953.13" table:style-name="ce10">
            <text:p>1 372 953.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3:864</text:p>
          </table:table-cell>
          <table:table-cell office:value-type="float" office:value="10598870.869999999" table:style-name="ce10">
            <text:p>10 598 870.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2:4496</text:p>
          </table:table-cell>
          <table:table-cell office:value-type="float" office:value="1024830.47" table:style-name="ce10">
            <text:p>1 024 830.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3:41</text:p>
          </table:table-cell>
          <table:table-cell office:value-type="float" office:value="3708036.78" table:style-name="ce10">
            <text:p>3 708 036.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3:4638</text:p>
          </table:table-cell>
          <table:table-cell office:value-type="float" office:value="3189060.2" table:style-name="ce10">
            <text:p>3 189 060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2:1991</text:p>
          </table:table-cell>
          <table:table-cell office:value-type="float" office:value="92868.160000000003" table:style-name="ce10">
            <text:p>92 868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3:4866</text:p>
          </table:table-cell>
          <table:table-cell office:value-type="float" office:value="610635.56000000006" table:style-name="ce10">
            <text:p>610 635.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2:20079</text:p>
          </table:table-cell>
          <table:table-cell office:value-type="float" office:value="530709.43999999994" table:style-name="ce10">
            <text:p>530 709.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2:2282</text:p>
          </table:table-cell>
          <table:table-cell office:value-type="float" office:value="651397.88" table:style-name="ce10">
            <text:p>651 397.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3:582</text:p>
          </table:table-cell>
          <table:table-cell office:value-type="float" office:value="2393244.9500000002" table:style-name="ce10">
            <text:p>2 393 244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2:4272</text:p>
          </table:table-cell>
          <table:table-cell office:value-type="float" office:value="884019.03" table:style-name="ce10">
            <text:p>884 019.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2:1949</text:p>
          </table:table-cell>
          <table:table-cell office:value-type="float" office:value="3925687.63" table:style-name="ce10">
            <text:p>3 925 687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2:240</text:p>
          </table:table-cell>
          <table:table-cell office:value-type="float" office:value="20455794.129999999" table:style-name="ce10">
            <text:p>20 455 794.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2:227</text:p>
          </table:table-cell>
          <table:table-cell office:value-type="float" office:value="461440.13" table:style-name="ce10">
            <text:p>461 440.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3:1919</text:p>
          </table:table-cell>
          <table:table-cell office:value-type="float" office:value="1038057" table:style-name="ce10">
            <text:p>1 038 057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2:1948</text:p>
          </table:table-cell>
          <table:table-cell office:value-type="float" office:value="168201.03" table:style-name="ce10">
            <text:p>168 201.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2:2513</text:p>
          </table:table-cell>
          <table:table-cell office:value-type="float" office:value="449362.41" table:style-name="ce10">
            <text:p>449 362.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2:4174</text:p>
          </table:table-cell>
          <table:table-cell office:value-type="float" office:value="312450.69" table:style-name="ce10">
            <text:p>312 450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2:1952</text:p>
          </table:table-cell>
          <table:table-cell office:value-type="float" office:value="1812584.31" table:style-name="ce10">
            <text:p>1 812 584.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3:4207</text:p>
          </table:table-cell>
          <table:table-cell office:value-type="float" office:value="1042735.68" table:style-name="ce10">
            <text:p>1 042 735.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2:752</text:p>
          </table:table-cell>
          <table:table-cell office:value-type="float" office:value="836560.06" table:style-name="ce10">
            <text:p>836 560.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3:942</text:p>
          </table:table-cell>
          <table:table-cell office:value-type="float" office:value="756633.94" table:style-name="ce10">
            <text:p>756 633.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3:1609</text:p>
          </table:table-cell>
          <table:table-cell office:value-type="float" office:value="76459.09" table:style-name="ce10">
            <text:p>76 459.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3:4644</text:p>
          </table:table-cell>
          <table:table-cell office:value-type="float" office:value="858525.64" table:style-name="ce10">
            <text:p>858 525.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2:4245</text:p>
          </table:table-cell>
          <table:table-cell office:value-type="float" office:value="749529.39" table:style-name="ce10">
            <text:p>749 529.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4:127</text:p>
          </table:table-cell>
          <table:table-cell office:value-type="float" office:value="451166.96" table:style-name="ce10">
            <text:p>451 166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2:2633</text:p>
          </table:table-cell>
          <table:table-cell office:value-type="float" office:value="671379.41" table:style-name="ce10">
            <text:p>671 379.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3:1791</text:p>
          </table:table-cell>
          <table:table-cell office:value-type="float" office:value="136397555.03" table:style-name="ce10">
            <text:p>136 397 555.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3:4639</text:p>
          </table:table-cell>
          <table:table-cell office:value-type="float" office:value="14595684.300000001" table:style-name="ce10">
            <text:p>14 595 684.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3:26835</text:p>
          </table:table-cell>
          <table:table-cell office:value-type="float" office:value="122993.44" table:style-name="ce10">
            <text:p>122 993.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2:808</text:p>
          </table:table-cell>
          <table:table-cell office:value-type="float" office:value="788604.38" table:style-name="ce10">
            <text:p>788 604.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2:19807</text:p>
          </table:table-cell>
          <table:table-cell office:value-type="float" office:value="44569.81" table:style-name="ce10">
            <text:p>44 569.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3:1536</text:p>
          </table:table-cell>
          <table:table-cell office:value-type="float" office:value="621647.6" table:style-name="ce10">
            <text:p>621 647.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2:2268</text:p>
          </table:table-cell>
          <table:table-cell office:value-type="float" office:value="586124.88" table:style-name="ce10">
            <text:p>586 124.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3:26616</text:p>
          </table:table-cell>
          <table:table-cell office:value-type="float" office:value="102908.15" table:style-name="ce10">
            <text:p>102 908.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3:2890</text:p>
          </table:table-cell>
          <table:table-cell office:value-type="float" office:value="1409658.04" table:style-name="ce10">
            <text:p>1 409 658.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2:1987</text:p>
          </table:table-cell>
          <table:table-cell office:value-type="float" office:value="455418.71" table:style-name="ce10">
            <text:p>455 418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2:341</text:p>
          </table:table-cell>
          <table:table-cell office:value-type="float" office:value="500870.35" table:style-name="ce10">
            <text:p>500 870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3:4269</text:p>
          </table:table-cell>
          <table:table-cell office:value-type="float" office:value="11697272.65" table:style-name="ce10">
            <text:p>11 697 272.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2:4417</text:p>
          </table:table-cell>
          <table:table-cell office:value-type="float" office:value="33935849.310000002" table:style-name="ce10">
            <text:p>33 935 849.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3:2816</text:p>
          </table:table-cell>
          <table:table-cell office:value-type="float" office:value="1332102" table:style-name="ce10">
            <text:p>1 332 102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2:4470</text:p>
          </table:table-cell>
          <table:table-cell office:value-type="float" office:value="511527.17" table:style-name="ce10">
            <text:p>511 527.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3:2877</text:p>
          </table:table-cell>
          <table:table-cell office:value-type="float" office:value="523866.98" table:style-name="ce10">
            <text:p>523 866.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2:4270</text:p>
          </table:table-cell>
          <table:table-cell office:value-type="float" office:value="826968.92" table:style-name="ce10">
            <text:p>826 968.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3:27361</text:p>
          </table:table-cell>
          <table:table-cell office:value-type="float" office:value="589677.15" table:style-name="ce10">
            <text:p>589 677.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3:26762</text:p>
          </table:table-cell>
          <table:table-cell office:value-type="float" office:value="1060353.19" table:style-name="ce10">
            <text:p>1 060 353.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3:4796</text:p>
          </table:table-cell>
          <table:table-cell office:value-type="float" office:value="1911205.5" table:style-name="ce10">
            <text:p>1 911 205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2:2222</text:p>
          </table:table-cell>
          <table:table-cell office:value-type="float" office:value="1230862.25" table:style-name="ce10">
            <text:p>1 230 862.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3:2867</text:p>
          </table:table-cell>
          <table:table-cell office:value-type="float" office:value="123469.58" table:style-name="ce10">
            <text:p>123 469.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2:2387</text:p>
          </table:table-cell>
          <table:table-cell office:value-type="float" office:value="572803.86" table:style-name="ce10">
            <text:p>572 803.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3:401</text:p>
          </table:table-cell>
          <table:table-cell office:value-type="float" office:value="44837.49" table:style-name="ce10">
            <text:p>44 837.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3:2953</text:p>
          </table:table-cell>
          <table:table-cell office:value-type="float" office:value="75552.58" table:style-name="ce10">
            <text:p>75 552.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2:1946</text:p>
          </table:table-cell>
          <table:table-cell office:value-type="float" office:value="994828.11" table:style-name="ce10">
            <text:p>994 828.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2:343</text:p>
          </table:table-cell>
          <table:table-cell office:value-type="float" office:value="534972.16000000003" table:style-name="ce10">
            <text:p>534 972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3:2785</text:p>
          </table:table-cell>
          <table:table-cell office:value-type="float" office:value="1099428.18" table:style-name="ce10">
            <text:p>1 099 428.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3:27201</text:p>
          </table:table-cell>
          <table:table-cell office:value-type="float" office:value="71807880.769999996" table:style-name="ce10">
            <text:p>71 807 880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3:4747</text:p>
          </table:table-cell>
          <table:table-cell office:value-type="float" office:value="20164076.41" table:style-name="ce10">
            <text:p>20 164 076.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3:377</text:p>
          </table:table-cell>
          <table:table-cell office:value-type="float" office:value="665250.84" table:style-name="ce10">
            <text:p>665 250.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3:536</text:p>
          </table:table-cell>
          <table:table-cell office:value-type="float" office:value="2244948.87" table:style-name="ce10">
            <text:p>2 244 948.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2:975</text:p>
          </table:table-cell>
          <table:table-cell office:value-type="float" office:value="744200.98" table:style-name="ce10">
            <text:p>744 200.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3:26646</text:p>
          </table:table-cell>
          <table:table-cell office:value-type="float" office:value="731768.03" table:style-name="ce10">
            <text:p>731 768.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2:19809</text:p>
          </table:table-cell>
          <table:table-cell office:value-type="float" office:value="40627.910000000003" table:style-name="ce10">
            <text:p>40 627.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2:521</text:p>
          </table:table-cell>
          <table:table-cell office:value-type="float" office:value="1179354.3" table:style-name="ce10">
            <text:p>1 179 354.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3:4342</text:p>
          </table:table-cell>
          <table:table-cell office:value-type="float" office:value="2568496.2000000002" table:style-name="ce10">
            <text:p>2 568 496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3:4646</text:p>
          </table:table-cell>
          <table:table-cell office:value-type="float" office:value="264617.5" table:style-name="ce10">
            <text:p>264 617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4:100</text:p>
          </table:table-cell>
          <table:table-cell office:value-type="float" office:value="1381549.63" table:style-name="ce10">
            <text:p>1 381 549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13:1272</text:p>
          </table:table-cell>
          <table:table-cell office:value-type="float" office:value="9215226.2300000004" table:style-name="ce10">
            <text:p>9 215 226.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3:753</text:p>
          </table:table-cell>
          <table:table-cell office:value-type="float" office:value="21102401.260000002" table:style-name="ce10">
            <text:p>21 102 401.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3:26328</text:p>
          </table:table-cell>
          <table:table-cell office:value-type="float" office:value="896948.68" table:style-name="ce10">
            <text:p>896 948.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2:856</text:p>
          </table:table-cell>
          <table:table-cell office:value-type="float" office:value="1042236.61" table:style-name="ce10">
            <text:p>1 042 236.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2:19814</text:p>
          </table:table-cell>
          <table:table-cell office:value-type="float" office:value="37522.050000000003" table:style-name="ce10">
            <text:p>37 522.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3:27813</text:p>
          </table:table-cell>
          <table:table-cell office:value-type="float" office:value="337954.76" table:style-name="ce10">
            <text:p>337 954.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3:28512</text:p>
          </table:table-cell>
          <table:table-cell office:value-type="float" office:value="19687544.09" table:style-name="ce10">
            <text:p>19 687 544.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3:423</text:p>
          </table:table-cell>
          <table:table-cell office:value-type="float" office:value="575468.06000000006" table:style-name="ce10">
            <text:p>575 468.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3:2401</text:p>
          </table:table-cell>
          <table:table-cell office:value-type="float" office:value="1079890.69" table:style-name="ce10">
            <text:p>1 079 890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3:425</text:p>
          </table:table-cell>
          <table:table-cell office:value-type="float" office:value="637632.81999999995" table:style-name="ce10">
            <text:p>637 632.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2:454</text:p>
          </table:table-cell>
          <table:table-cell office:value-type="float" office:value="3346010.14" table:style-name="ce10">
            <text:p>3 346 010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2:4181</text:p>
          </table:table-cell>
          <table:table-cell office:value-type="float" office:value="580796.47" table:style-name="ce10">
            <text:p>580 796.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2:415</text:p>
          </table:table-cell>
          <table:table-cell office:value-type="float" office:value="1095783.6399999999" table:style-name="ce10">
            <text:p>1 095 783.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2:242</text:p>
          </table:table-cell>
          <table:table-cell office:value-type="float" office:value="2955671.46" table:style-name="ce10">
            <text:p>2 955 671.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2:261</text:p>
          </table:table-cell>
          <table:table-cell office:value-type="float" office:value="1468470.88" table:style-name="ce10">
            <text:p>1 468 470.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2:2151</text:p>
          </table:table-cell>
          <table:table-cell office:value-type="float" office:value="1515303.49" table:style-name="ce10">
            <text:p>1 515 303.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2:1945</text:p>
          </table:table-cell>
          <table:table-cell office:value-type="float" office:value="160521.34" table:style-name="ce10">
            <text:p>160 521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2:4241</text:p>
          </table:table-cell>
          <table:table-cell office:value-type="float" office:value="781499.84" table:style-name="ce10">
            <text:p>781 499.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2:4310</text:p>
          </table:table-cell>
          <table:table-cell office:value-type="float" office:value="1472416.74" table:style-name="ce10">
            <text:p>1 472 416.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3:28162</text:p>
          </table:table-cell>
          <table:table-cell office:value-type="float" office:value="264797.02" table:style-name="ce10">
            <text:p>264 797.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3:4810</text:p>
          </table:table-cell>
          <table:table-cell office:value-type="float" office:value="333913.57" table:style-name="ce10">
            <text:p>333 913.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2:1959</text:p>
          </table:table-cell>
          <table:table-cell office:value-type="float" office:value="3354040.3" table:style-name="ce10">
            <text:p>3 354 040.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3:1046</text:p>
          </table:table-cell>
          <table:table-cell office:value-type="float" office:value="1624006.84" table:style-name="ce10">
            <text:p>1 624 006.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3:28223</text:p>
          </table:table-cell>
          <table:table-cell office:value-type="float" office:value="26467980.370000001" table:style-name="ce10">
            <text:p>26 467 980.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3:27177</text:p>
          </table:table-cell>
          <table:table-cell office:value-type="float" office:value="97751.63" table:style-name="ce10">
            <text:p>97 7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3:4642</text:p>
          </table:table-cell>
          <table:table-cell office:value-type="float" office:value="925930.74" table:style-name="ce10">
            <text:p>925 930.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3:26543</text:p>
          </table:table-cell>
          <table:table-cell office:value-type="float" office:value="456845.67" table:style-name="ce10">
            <text:p>456 845.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3:27821</text:p>
          </table:table-cell>
          <table:table-cell office:value-type="float" office:value="759174.95" table:style-name="ce10">
            <text:p>759 174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2:677</text:p>
          </table:table-cell>
          <table:table-cell office:value-type="float" office:value="619161.01" table:style-name="ce10">
            <text:p>619 161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3:2358</text:p>
          </table:table-cell>
          <table:table-cell office:value-type="float" office:value="1683508.73" table:style-name="ce10">
            <text:p>1 683 508.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2:2606</text:p>
          </table:table-cell>
          <table:table-cell office:value-type="float" office:value="555575.34" table:style-name="ce10">
            <text:p>555 575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2:601</text:p>
          </table:table-cell>
          <table:table-cell office:value-type="float" office:value="3296938.14" table:style-name="ce10">
            <text:p>3 296 938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2:451</text:p>
          </table:table-cell>
          <table:table-cell office:value-type="float" office:value="9576218.7799999993" table:style-name="ce10">
            <text:p>9 576 218.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3:27471</text:p>
          </table:table-cell>
          <table:table-cell office:value-type="float" office:value="92181.49" table:style-name="ce10">
            <text:p>92 181.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2:472</text:p>
          </table:table-cell>
          <table:table-cell office:value-type="float" office:value="5886173.6900000004" table:style-name="ce10">
            <text:p>5 886 173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4:119</text:p>
          </table:table-cell>
          <table:table-cell office:value-type="float" office:value="859231.59" table:style-name="ce10">
            <text:p>859 231.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2:2381</text:p>
          </table:table-cell>
          <table:table-cell office:value-type="float" office:value="1348799.9" table:style-name="ce10">
            <text:p>1 348 799.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2:4108</text:p>
          </table:table-cell>
          <table:table-cell office:value-type="float" office:value="852545.28" table:style-name="ce10">
            <text:p>852 545.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2:40</text:p>
          </table:table-cell>
          <table:table-cell office:value-type="float" office:value="1003516.84" table:style-name="ce10">
            <text:p>1 003 516.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3:1517</text:p>
          </table:table-cell>
          <table:table-cell office:value-type="float" office:value="555053.17000000004" table:style-name="ce10">
            <text:p>555 053.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2:246</text:p>
          </table:table-cell>
          <table:table-cell office:value-type="float" office:value="4666967.3600000003" table:style-name="ce10">
            <text:p>4 666 967.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3:4454</text:p>
          </table:table-cell>
          <table:table-cell office:value-type="float" office:value="5774655.5899999999" table:style-name="ce10">
            <text:p>5 774 655.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2:1943</text:p>
          </table:table-cell>
          <table:table-cell office:value-type="float" office:value="11057196.710000001" table:style-name="ce10">
            <text:p>11 057 196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2:623</text:p>
          </table:table-cell>
          <table:table-cell office:value-type="float" office:value="1193563.3899999999" table:style-name="ce10">
            <text:p>1 193 563.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2:929</text:p>
          </table:table-cell>
          <table:table-cell office:value-type="float" office:value="5507163.5" table:style-name="ce10">
            <text:p>5 507 163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12:3886</text:p>
          </table:table-cell>
          <table:table-cell office:value-type="float" office:value="869862.61" table:style-name="ce10">
            <text:p>869 862.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4:120</text:p>
          </table:table-cell>
          <table:table-cell office:value-type="float" office:value="1008461.55" table:style-name="ce10">
            <text:p>1 008 461.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2:974</text:p>
          </table:table-cell>
          <table:table-cell office:value-type="float" office:value="1616283.76" table:style-name="ce10">
            <text:p>1 616 283.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3:509</text:p>
          </table:table-cell>
          <table:table-cell office:value-type="float" office:value="2035555.78" table:style-name="ce10">
            <text:p>2 035 555.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3:2308</text:p>
          </table:table-cell>
          <table:table-cell office:value-type="float" office:value="1783308.02" table:style-name="ce10">
            <text:p>1 783 308.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2:4067</text:p>
          </table:table-cell>
          <table:table-cell office:value-type="float" office:value="950232.76" table:style-name="ce10">
            <text:p>950 232.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2:3825</text:p>
          </table:table-cell>
          <table:table-cell office:value-type="float" office:value="825903.24" table:style-name="ce10">
            <text:p>825 903.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3:1701</text:p>
          </table:table-cell>
          <table:table-cell office:value-type="float" office:value="5065745.0999999996" table:style-name="ce10">
            <text:p>5 065 745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3:2999</text:p>
          </table:table-cell>
          <table:table-cell office:value-type="float" office:value="12507992.52" table:style-name="ce10">
            <text:p>12 507 992.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2:4457</text:p>
          </table:table-cell>
          <table:table-cell office:value-type="float" office:value="1138503.18" table:style-name="ce10">
            <text:p>1 138 503.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2:484</text:p>
          </table:table-cell>
          <table:table-cell office:value-type="float" office:value="970131.14" table:style-name="ce10">
            <text:p>970 131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2:939</text:p>
          </table:table-cell>
          <table:table-cell office:value-type="float" office:value="81490965.260000005" table:style-name="ce10">
            <text:p>81 490 965.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2:4314</text:p>
          </table:table-cell>
          <table:table-cell office:value-type="float" office:value="916486.18" table:style-name="ce10">
            <text:p>916 486.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3:27848</text:p>
          </table:table-cell>
          <table:table-cell office:value-type="float" office:value="79888.97" table:style-name="ce10">
            <text:p>79 888.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2:315</text:p>
          </table:table-cell>
          <table:table-cell office:value-type="float" office:value="12191369.310000001" table:style-name="ce10">
            <text:p>12 191 369.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12:285</text:p>
          </table:table-cell>
          <table:table-cell office:value-type="float" office:value="382579.69" table:style-name="ce10">
            <text:p>382 579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3:1557</text:p>
          </table:table-cell>
          <table:table-cell office:value-type="float" office:value="580796.47" table:style-name="ce10">
            <text:p>580 796.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3:27815</text:p>
          </table:table-cell>
          <table:table-cell office:value-type="float" office:value="3856994.71" table:style-name="ce10">
            <text:p>3 856 994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3:2449</text:p>
          </table:table-cell>
          <table:table-cell office:value-type="float" office:value="307335.28999999998" table:style-name="ce10">
            <text:p>307 335.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3:2868</text:p>
          </table:table-cell>
          <table:table-cell office:value-type="float" office:value="1211946.98" table:style-name="ce10">
            <text:p>1 211 946.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3:372</text:p>
          </table:table-cell>
          <table:table-cell office:value-type="float" office:value="310366.78000000003" table:style-name="ce10">
            <text:p>310 366.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2:258</text:p>
          </table:table-cell>
          <table:table-cell office:value-type="float" office:value="1360076.14" table:style-name="ce10">
            <text:p>1 360 076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3:4824</text:p>
          </table:table-cell>
          <table:table-cell office:value-type="float" office:value="1315312.45" table:style-name="ce10">
            <text:p>1 315 312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2:3766</text:p>
          </table:table-cell>
          <table:table-cell office:value-type="float" office:value="1021633.42" table:style-name="ce10">
            <text:p>1 021 633.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2:2501</text:p>
          </table:table-cell>
          <table:table-cell office:value-type="float" office:value="26627573.199999999" table:style-name="ce10">
            <text:p>26 627 573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2:1989</text:p>
          </table:table-cell>
          <table:table-cell office:value-type="float" office:value="3380422.64" table:style-name="ce10">
            <text:p>3 380 422.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2:4119</text:p>
          </table:table-cell>
          <table:table-cell office:value-type="float" office:value="1266960.08" table:style-name="ce10">
            <text:p>1 266 960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2:1956</text:p>
          </table:table-cell>
          <table:table-cell office:value-type="float" office:value="555115.18999999994" table:style-name="ce10">
            <text:p>555 115.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3:27346</text:p>
          </table:table-cell>
          <table:table-cell office:value-type="float" office:value="9403459.6899999995" table:style-name="ce10">
            <text:p>9 403 459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2:3933</text:p>
          </table:table-cell>
          <table:table-cell office:value-type="float" office:value="783275.98" table:style-name="ce10">
            <text:p>783 275.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3:2497</text:p>
          </table:table-cell>
          <table:table-cell office:value-type="float" office:value="9725350.6799999997" table:style-name="ce10">
            <text:p>9 725 350.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2:4066</text:p>
          </table:table-cell>
          <table:table-cell office:value-type="float" office:value="699797.58" table:style-name="ce10">
            <text:p>699 797.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2:18231</text:p>
          </table:table-cell>
          <table:table-cell office:value-type="float" office:value="172338.31" table:style-name="ce10">
            <text:p>172 338.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2:1810</text:p>
          </table:table-cell>
          <table:table-cell office:value-type="float" office:value="838691.42" table:style-name="ce10">
            <text:p>838 691.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2:18299</text:p>
          </table:table-cell>
          <table:table-cell office:value-type="float" office:value="135122.07" table:style-name="ce10">
            <text:p>135 122.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2:18229</text:p>
          </table:table-cell>
          <table:table-cell office:value-type="float" office:value="110040.16" table:style-name="ce10">
            <text:p>110 040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2:1942</text:p>
          </table:table-cell>
          <table:table-cell office:value-type="float" office:value="285130.71999999997" table:style-name="ce10">
            <text:p>285 130.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2:18293</text:p>
          </table:table-cell>
          <table:table-cell office:value-type="float" office:value="104295.62" table:style-name="ce10">
            <text:p>104 295.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2:18704</text:p>
          </table:table-cell>
          <table:table-cell office:value-type="float" office:value="857873.69" table:style-name="ce10">
            <text:p>857 873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2:1907</text:p>
          </table:table-cell>
          <table:table-cell office:value-type="float" office:value="6005882.7000000002" table:style-name="ce10">
            <text:p>6 005 882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2:18509</text:p>
          </table:table-cell>
          <table:table-cell office:value-type="float" office:value="8634.42" table:style-name="ce10">
            <text:p>8 634.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2:18485</text:p>
          </table:table-cell>
          <table:table-cell office:value-type="float" office:value="66386.61" table:style-name="ce10">
            <text:p>66 386.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2:18281</text:p>
          </table:table-cell>
          <table:table-cell office:value-type="float" office:value="941352.08" table:style-name="ce10">
            <text:p>941 352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2:18132</text:p>
          </table:table-cell>
          <table:table-cell office:value-type="float" office:value="96506.96" table:style-name="ce10">
            <text:p>96 506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2:18294</text:p>
          </table:table-cell>
          <table:table-cell office:value-type="float" office:value="100180.24" table:style-name="ce10">
            <text:p>100 180.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2:18117</text:p>
          </table:table-cell>
          <table:table-cell office:value-type="float" office:value="595005.56000000006" table:style-name="ce10">
            <text:p>595 005.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2:18412</text:p>
          </table:table-cell>
          <table:table-cell office:value-type="float" office:value="48450.8" table:style-name="ce10">
            <text:p>48 450.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2:18691</text:p>
          </table:table-cell>
          <table:table-cell office:value-type="float" office:value="562104.41" table:style-name="ce10">
            <text:p>562 104.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2:1908</text:p>
          </table:table-cell>
          <table:table-cell office:value-type="float" office:value="7508414.1100000003" table:style-name="ce10">
            <text:p>7 508 414.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2:19415</text:p>
          </table:table-cell>
          <table:table-cell office:value-type="float" office:value="153609.70000000001" table:style-name="ce10">
            <text:p>153 609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2:18098</text:p>
          </table:table-cell>
          <table:table-cell office:value-type="float" office:value="810983.7" table:style-name="ce10">
            <text:p>810 983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2:18645</text:p>
          </table:table-cell>
          <table:table-cell office:value-type="float" office:value="9107.2900000000009" table:style-name="ce10">
            <text:p>9 107.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2:18624</text:p>
          </table:table-cell>
          <table:table-cell office:value-type="float" office:value="1213100.8899999999" table:style-name="ce10">
            <text:p>1 213 100.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2:18243</text:p>
          </table:table-cell>
          <table:table-cell office:value-type="float" office:value="138656.54" table:style-name="ce10">
            <text:p>138 656.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2:19380</text:p>
          </table:table-cell>
          <table:table-cell office:value-type="float" office:value="109263.16" table:style-name="ce10">
            <text:p>109 263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2:18222</text:p>
          </table:table-cell>
          <table:table-cell office:value-type="float" office:value="43000" table:style-name="ce10">
            <text:p>43 00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2:18345</text:p>
          </table:table-cell>
          <table:table-cell office:value-type="float" office:value="790380.52" table:style-name="ce10">
            <text:p>790 380.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12:18237</text:p>
          </table:table-cell>
          <table:table-cell office:value-type="float" office:value="104933.79" table:style-name="ce10">
            <text:p>104 933.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2:18674</text:p>
          </table:table-cell>
          <table:table-cell office:value-type="float" office:value="541721.48" table:style-name="ce10">
            <text:p>541 721.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12:18632</text:p>
          </table:table-cell>
          <table:table-cell office:value-type="float" office:value="1325952.49" table:style-name="ce10">
            <text:p>1 325 952.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2:18114</text:p>
          </table:table-cell>
          <table:table-cell office:value-type="float" office:value="52822.31" table:style-name="ce10">
            <text:p>52 822.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12:18156</text:p>
          </table:table-cell>
          <table:table-cell office:value-type="float" office:value="52458.02" table:style-name="ce10">
            <text:p>52 458.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2:18847</text:p>
          </table:table-cell>
          <table:table-cell office:value-type="float" office:value="173163.63" table:style-name="ce10">
            <text:p>173 163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2:18760</text:p>
          </table:table-cell>
          <table:table-cell office:value-type="float" office:value="144502.39999999999" table:style-name="ce10">
            <text:p>144 502.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2:1902</text:p>
          </table:table-cell>
          <table:table-cell office:value-type="float" office:value="6087028.9400000004" table:style-name="ce10">
            <text:p>6 087 028.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2:18688</text:p>
          </table:table-cell>
          <table:table-cell office:value-type="float" office:value="6626.39" table:style-name="ce10">
            <text:p>6 626.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2:1903</text:p>
          </table:table-cell>
          <table:table-cell office:value-type="float" office:value="5865158.5" table:style-name="ce10">
            <text:p>5 865 158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2:18507</text:p>
          </table:table-cell>
          <table:table-cell office:value-type="float" office:value="55638.28" table:style-name="ce10">
            <text:p>55 638.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2:18084</text:p>
          </table:table-cell>
          <table:table-cell office:value-type="float" office:value="529288.53" table:style-name="ce10">
            <text:p>529 288.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12:18692</text:p>
          </table:table-cell>
          <table:table-cell office:value-type="float" office:value="68113.460000000006" table:style-name="ce10">
            <text:p>68 113.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2:1915</text:p>
          </table:table-cell>
          <table:table-cell office:value-type="float" office:value="9166520.0199999996" table:style-name="ce10">
            <text:p>9 166 520.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2:18215</text:p>
          </table:table-cell>
          <table:table-cell office:value-type="float" office:value="59500.99" table:style-name="ce10">
            <text:p>59 500.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2:1811</text:p>
          </table:table-cell>
          <table:table-cell office:value-type="float" office:value="534972.16000000003" table:style-name="ce10">
            <text:p>534 972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2:18170</text:p>
          </table:table-cell>
          <table:table-cell office:value-type="float" office:value="633045.78" table:style-name="ce10">
            <text:p>633 045.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2:1813</text:p>
          </table:table-cell>
          <table:table-cell office:value-type="float" office:value="1078114.55" table:style-name="ce10">
            <text:p>1 078 114.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2:18144</text:p>
          </table:table-cell>
          <table:table-cell office:value-type="float" office:value="120718.78" table:style-name="ce10">
            <text:p>120 718.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2:18416</text:p>
          </table:table-cell>
          <table:table-cell office:value-type="float" office:value="132966.5" table:style-name="ce10">
            <text:p>132 966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12:18131</text:p>
          </table:table-cell>
          <table:table-cell office:value-type="float" office:value="84945.9" table:style-name="ce10">
            <text:p>84 945.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2:18290</text:p>
          </table:table-cell>
          <table:table-cell office:value-type="float" office:value="179211.32" table:style-name="ce10">
            <text:p>179 211.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12:18443</text:p>
          </table:table-cell>
          <table:table-cell office:value-type="float" office:value="1783240.54" table:style-name="ce10">
            <text:p>1 783 240.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2:18079</text:p>
          </table:table-cell>
          <table:table-cell office:value-type="float" office:value="964441.85" table:style-name="ce10">
            <text:p>964 441.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2:18764</text:p>
          </table:table-cell>
          <table:table-cell office:value-type="float" office:value="132178.89000000001" table:style-name="ce10">
            <text:p>132 178.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12:18358</text:p>
          </table:table-cell>
          <table:table-cell office:value-type="float" office:value="833007.78" table:style-name="ce10">
            <text:p>833 007.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12:188</text:p>
          </table:table-cell>
          <table:table-cell office:value-type="float" office:value="495541.94" table:style-name="ce10">
            <text:p>495 541.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2:18489</text:p>
          </table:table-cell>
          <table:table-cell office:value-type="float" office:value="887712.77" table:style-name="ce10">
            <text:p>887 712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7:598</text:p>
          </table:table-cell>
          <table:table-cell office:value-type="float" office:value="9870643.2599999998" table:style-name="ce10">
            <text:p>9 870 643.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7:2469</text:p>
          </table:table-cell>
          <table:table-cell office:value-type="float" office:value="153053.14000000001" table:style-name="ce10">
            <text:p>153 053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18:247</text:p>
          </table:table-cell>
          <table:table-cell office:value-type="float" office:value="9099841.0500000007" table:style-name="ce10">
            <text:p>9 099 841.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6:7456</text:p>
          </table:table-cell>
          <table:table-cell office:value-type="float" office:value="119752.63" table:style-name="ce10">
            <text:p>119 752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6:7656</text:p>
          </table:table-cell>
          <table:table-cell office:value-type="float" office:value="922027.72" table:style-name="ce10">
            <text:p>922 027.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16:885</text:p>
          </table:table-cell>
          <table:table-cell office:value-type="float" office:value="2445823.25" table:style-name="ce10">
            <text:p>2 445 823.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7:2494</text:p>
          </table:table-cell>
          <table:table-cell office:value-type="float" office:value="101247.34" table:style-name="ce10">
            <text:p>101 247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6:7448</text:p>
          </table:table-cell>
          <table:table-cell office:value-type="float" office:value="92547.44" table:style-name="ce10">
            <text:p>92 547.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7:186</text:p>
          </table:table-cell>
          <table:table-cell office:value-type="float" office:value="527512.39" table:style-name="ce10">
            <text:p>527 512.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7:332</text:p>
          </table:table-cell>
          <table:table-cell office:value-type="float" office:value="304487.71999999997" table:style-name="ce10">
            <text:p>304 487.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17:342</text:p>
          </table:table-cell>
          <table:table-cell office:value-type="float" office:value="815241.33" table:style-name="ce10">
            <text:p>815 241.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16:7942</text:p>
          </table:table-cell>
          <table:table-cell office:value-type="float" office:value="128367.5" table:style-name="ce10">
            <text:p>128 367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6:8931</text:p>
          </table:table-cell>
          <table:table-cell office:value-type="float" office:value="140808.89000000001" table:style-name="ce10">
            <text:p>140 808.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17:2503</text:p>
          </table:table-cell>
          <table:table-cell office:value-type="float" office:value="605307.15" table:style-name="ce10">
            <text:p>605 307.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17:302</text:p>
          </table:table-cell>
          <table:table-cell office:value-type="float" office:value="770487.8" table:style-name="ce10">
            <text:p>770 487.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16:7849</text:p>
          </table:table-cell>
          <table:table-cell office:value-type="float" office:value="64115.35" table:style-name="ce10">
            <text:p>64 115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17:2430</text:p>
          </table:table-cell>
          <table:table-cell office:value-type="float" office:value="425206.96" table:style-name="ce10">
            <text:p>425 206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17:2398</text:p>
          </table:table-cell>
          <table:table-cell office:value-type="float" office:value="919683.22" table:style-name="ce10">
            <text:p>919 683.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7:173</text:p>
          </table:table-cell>
          <table:table-cell office:value-type="float" office:value="685588.5" table:style-name="ce10">
            <text:p>685 588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16:95</text:p>
          </table:table-cell>
          <table:table-cell office:value-type="float" office:value="966654.31" table:style-name="ce10">
            <text:p>966 654.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17:340</text:p>
          </table:table-cell>
          <table:table-cell office:value-type="float" office:value="1019463.26" table:style-name="ce10">
            <text:p>1 019 463.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16:9575</text:p>
          </table:table-cell>
          <table:table-cell office:value-type="float" office:value="347326.95" table:style-name="ce10">
            <text:p>347 326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17:284</text:p>
          </table:table-cell>
          <table:table-cell office:value-type="float" office:value="563745.56000000006" table:style-name="ce10">
            <text:p>563 745.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6:7943</text:p>
          </table:table-cell>
          <table:table-cell office:value-type="float" office:value="60834.59" table:style-name="ce10">
            <text:p>60 834.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16:7552</text:p>
          </table:table-cell>
          <table:table-cell office:value-type="float" office:value="57084.160000000003" table:style-name="ce10">
            <text:p>57 084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16:76</text:p>
          </table:table-cell>
          <table:table-cell office:value-type="float" office:value="4450510.68" table:style-name="ce10">
            <text:p>4 450 510.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17:2472</text:p>
          </table:table-cell>
          <table:table-cell office:value-type="float" office:value="32555.040000000001" table:style-name="ce10">
            <text:p>32 555.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17:2508</text:p>
          </table:table-cell>
          <table:table-cell office:value-type="float" office:value="828310.21" table:style-name="ce10">
            <text:p>828 310.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16:7848</text:p>
          </table:table-cell>
          <table:table-cell office:value-type="float" office:value="28414.76" table:style-name="ce10">
            <text:p>28 414.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17:178</text:p>
          </table:table-cell>
          <table:table-cell office:value-type="float" office:value="5175203.8" table:style-name="ce10">
            <text:p>5 175 203.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6:7712</text:p>
          </table:table-cell>
          <table:table-cell office:value-type="float" office:value="103239.92" table:style-name="ce10">
            <text:p>103 239.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17:2910</text:p>
          </table:table-cell>
          <table:table-cell office:value-type="float" office:value="4981307.71" table:style-name="ce10">
            <text:p>4 981 307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6:77</text:p>
          </table:table-cell>
          <table:table-cell office:value-type="float" office:value="4585159.8899999997" table:style-name="ce10">
            <text:p>4 585 159.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17:167</text:p>
          </table:table-cell>
          <table:table-cell office:value-type="float" office:value="343149.47" table:style-name="ce10">
            <text:p>343 149.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7:336</text:p>
          </table:table-cell>
          <table:table-cell office:value-type="float" office:value="476004.45" table:style-name="ce10">
            <text:p>476 004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17:2533</text:p>
          </table:table-cell>
          <table:table-cell office:value-type="float" office:value="528578.07999999996" table:style-name="ce10">
            <text:p>528 578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9:38</text:p>
          </table:table-cell>
          <table:table-cell office:value-type="float" office:value="660024.80000000005" table:style-name="ce10">
            <text:p>660 024.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16:7679</text:p>
          </table:table-cell>
          <table:table-cell office:value-type="float" office:value="69944.02" table:style-name="ce10">
            <text:p>69 944.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6:7446</text:p>
          </table:table-cell>
          <table:table-cell office:value-type="float" office:value="141922" table:style-name="ce10">
            <text:p>141 922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7:2457</text:p>
          </table:table-cell>
          <table:table-cell office:value-type="float" office:value="854321.42" table:style-name="ce10">
            <text:p>854 321.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7:2358</text:p>
          </table:table-cell>
          <table:table-cell office:value-type="float" office:value="960889.58" table:style-name="ce10">
            <text:p>960 889.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6:942</text:p>
          </table:table-cell>
          <table:table-cell office:value-type="float" office:value="535611.56999999995" table:style-name="ce10">
            <text:p>535 611.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7:2493</text:p>
          </table:table-cell>
          <table:table-cell office:value-type="float" office:value="1298355.42" table:style-name="ce10">
            <text:p>1 298 355.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6:7687</text:p>
          </table:table-cell>
          <table:table-cell office:value-type="float" office:value="54643.76" table:style-name="ce10">
            <text:p>54 643.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7:657</text:p>
          </table:table-cell>
          <table:table-cell office:value-type="float" office:value="444704.93" table:style-name="ce10">
            <text:p>444 704.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16:7579</text:p>
          </table:table-cell>
          <table:table-cell office:value-type="float" office:value="116573.37" table:style-name="ce10">
            <text:p>116 573.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17:2471</text:p>
          </table:table-cell>
          <table:table-cell office:value-type="float" office:value="47820.86" table:style-name="ce10">
            <text:p>47 820.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17:262</text:p>
          </table:table-cell>
          <table:table-cell office:value-type="float" office:value="2935868.68" table:style-name="ce10">
            <text:p>2 935 868.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6:7836</text:p>
          </table:table-cell>
          <table:table-cell office:value-type="float" office:value="500401.45" table:style-name="ce10">
            <text:p>500 401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7:592</text:p>
          </table:table-cell>
          <table:table-cell office:value-type="float" office:value="147332.76999999999" table:style-name="ce10">
            <text:p>147 332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17:121</text:p>
          </table:table-cell>
          <table:table-cell office:value-type="float" office:value="533906.48" table:style-name="ce10">
            <text:p>533 906.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7:119</text:p>
          </table:table-cell>
          <table:table-cell office:value-type="float" office:value="497673.31" table:style-name="ce10">
            <text:p>497 673.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7:2339</text:p>
          </table:table-cell>
          <table:table-cell office:value-type="float" office:value="674576.45" table:style-name="ce10">
            <text:p>674 576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16:7509</text:p>
          </table:table-cell>
          <table:table-cell office:value-type="float" office:value="661788.28" table:style-name="ce10">
            <text:p>661 788.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7:2867</text:p>
          </table:table-cell>
          <table:table-cell office:value-type="float" office:value="2281854.4900000002" table:style-name="ce10">
            <text:p>2 281 854.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17:310</text:p>
          </table:table-cell>
          <table:table-cell office:value-type="float" office:value="1334810.19" table:style-name="ce10">
            <text:p>1 334 810.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16:7690</text:p>
          </table:table-cell>
          <table:table-cell office:value-type="float" office:value="143288.1" table:style-name="ce10">
            <text:p>143 288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17:42</text:p>
          </table:table-cell>
          <table:table-cell office:value-type="float" office:value="905829.36" table:style-name="ce10">
            <text:p>905 829.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7:2495</text:p>
          </table:table-cell>
          <table:table-cell office:value-type="float" office:value="92124.43" table:style-name="ce10">
            <text:p>92 124.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17:2523</text:p>
          </table:table-cell>
          <table:table-cell office:value-type="float" office:value="103519.58" table:style-name="ce10">
            <text:p>103 519.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7:13</text:p>
          </table:table-cell>
          <table:table-cell office:value-type="float" office:value="1023054.34" table:style-name="ce10">
            <text:p>1 023 054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16:8046</text:p>
          </table:table-cell>
          <table:table-cell office:value-type="float" office:value="321143.15000000002" table:style-name="ce10">
            <text:p>321 143.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7:307</text:p>
          </table:table-cell>
          <table:table-cell office:value-type="float" office:value="1853341.08" table:style-name="ce10">
            <text:p>1 853 341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7:2470</text:p>
          </table:table-cell>
          <table:table-cell office:value-type="float" office:value="185142.55" table:style-name="ce10">
            <text:p>185 142.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7:666</text:p>
          </table:table-cell>
          <table:table-cell office:value-type="float" office:value="780078.93" table:style-name="ce10">
            <text:p>780 078.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7:2347</text:p>
          </table:table-cell>
          <table:table-cell office:value-type="float" office:value="573691.93000000005" table:style-name="ce10">
            <text:p>573 691.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7:164</text:p>
          </table:table-cell>
          <table:table-cell office:value-type="float" office:value="491989.67" table:style-name="ce10">
            <text:p>491 989.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01:3947</text:p>
          </table:table-cell>
          <table:table-cell office:value-type="float" office:value="15056472.050000001" table:style-name="ce10">
            <text:p>15 056 472.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7:209</text:p>
          </table:table-cell>
          <table:table-cell office:value-type="float" office:value="710454.4" table:style-name="ce10">
            <text:p>710 454.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17:102</text:p>
          </table:table-cell>
          <table:table-cell office:value-type="float" office:value="551797.15" table:style-name="ce10">
            <text:p>551 797.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16:7693</text:p>
          </table:table-cell>
          <table:table-cell office:value-type="float" office:value="69822.59" table:style-name="ce10">
            <text:p>69 822.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16:8790</text:p>
          </table:table-cell>
          <table:table-cell office:value-type="float" office:value="895354.94" table:style-name="ce10">
            <text:p>895 354.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7:2365</text:p>
          </table:table-cell>
          <table:table-cell office:value-type="float" office:value="614543.06000000006" table:style-name="ce10">
            <text:p>614 543.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6:941</text:p>
          </table:table-cell>
          <table:table-cell office:value-type="float" office:value="816844.95" table:style-name="ce10">
            <text:p>816 844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6:7676</text:p>
          </table:table-cell>
          <table:table-cell office:value-type="float" office:value="37194.01" table:style-name="ce10">
            <text:p>37 194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7:291</text:p>
          </table:table-cell>
          <table:table-cell office:value-type="float" office:value="613832.6" table:style-name="ce10">
            <text:p>613 832.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7:2340</text:p>
          </table:table-cell>
          <table:table-cell office:value-type="float" office:value="132404" table:style-name="ce10">
            <text:p>132 404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7:586</text:p>
          </table:table-cell>
          <table:table-cell office:value-type="float" office:value="778408.14" table:style-name="ce10">
            <text:p>778 408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7:229</text:p>
          </table:table-cell>
          <table:table-cell office:value-type="float" office:value="7875050.6500000004" table:style-name="ce10">
            <text:p>7 875 050.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7:2492</text:p>
          </table:table-cell>
          <table:table-cell office:value-type="float" office:value="57193.81" table:style-name="ce10">
            <text:p>57 193.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6:956</text:p>
          </table:table-cell>
          <table:table-cell office:value-type="float" office:value="930979.44" table:style-name="ce10">
            <text:p>930 979.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6:7692</text:p>
          </table:table-cell>
          <table:table-cell office:value-type="float" office:value="100602.45" table:style-name="ce10">
            <text:p>100 602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22:3257</text:p>
          </table:table-cell>
          <table:table-cell office:value-type="float" office:value="1228336.45" table:style-name="ce10">
            <text:p>1 228 336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17:153</text:p>
          </table:table-cell>
          <table:table-cell office:value-type="float" office:value="616134.47" table:style-name="ce10">
            <text:p>616 134.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7:658</text:p>
          </table:table-cell>
          <table:table-cell office:value-type="float" office:value="717558.94" table:style-name="ce10">
            <text:p>717 558.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17:237</text:p>
          </table:table-cell>
          <table:table-cell office:value-type="float" office:value="2577280.13" table:style-name="ce10">
            <text:p>2 577 280.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6:745</text:p>
          </table:table-cell>
          <table:table-cell office:value-type="float" office:value="571120.07999999996" table:style-name="ce10">
            <text:p>571 120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6:7956</text:p>
          </table:table-cell>
          <table:table-cell office:value-type="float" office:value="419835.92" table:style-name="ce10">
            <text:p>419 835.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16:8932</text:p>
          </table:table-cell>
          <table:table-cell office:value-type="float" office:value="92811.45" table:style-name="ce10">
            <text:p>92 811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16:7445</text:p>
          </table:table-cell>
          <table:table-cell office:value-type="float" office:value="325246.03000000003" table:style-name="ce10">
            <text:p>325 246.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17:671</text:p>
          </table:table-cell>
          <table:table-cell office:value-type="float" office:value="1110871.83" table:style-name="ce10">
            <text:p>1 110 871.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16:7678</text:p>
          </table:table-cell>
          <table:table-cell office:value-type="float" office:value="92492.23" table:style-name="ce10">
            <text:p>92 492.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17:122</text:p>
          </table:table-cell>
          <table:table-cell office:value-type="float" office:value="1102339.72" table:style-name="ce10">
            <text:p>1 102 339.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16:7432</text:p>
          </table:table-cell>
          <table:table-cell office:value-type="float" office:value="128395.28" table:style-name="ce10">
            <text:p>128 395.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16:604</text:p>
          </table:table-cell>
          <table:table-cell office:value-type="float" office:value="1449297.62" table:style-name="ce10">
            <text:p>1 449 297.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16:673</text:p>
          </table:table-cell>
          <table:table-cell office:value-type="float" office:value="2857620.63" table:style-name="ce10">
            <text:p>2 857 620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4:814</text:p>
          </table:table-cell>
          <table:table-cell office:value-type="float" office:value="1286654.77" table:style-name="ce10">
            <text:p>1 286 654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6:679</text:p>
          </table:table-cell>
          <table:table-cell office:value-type="float" office:value="379553.16" table:style-name="ce10">
            <text:p>379 553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5:187</text:p>
          </table:table-cell>
          <table:table-cell office:value-type="float" office:value="496820.76" table:style-name="ce10">
            <text:p>496 820.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16:126</text:p>
          </table:table-cell>
          <table:table-cell office:value-type="float" office:value="2607430.36" table:style-name="ce10">
            <text:p>2 607 430.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16:1619</text:p>
          </table:table-cell>
          <table:table-cell office:value-type="float" office:value="750452.98" table:style-name="ce10">
            <text:p>750 452.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6:716</text:p>
          </table:table-cell>
          <table:table-cell office:value-type="float" office:value="775816.2" table:style-name="ce10">
            <text:p>775 816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16:541</text:p>
          </table:table-cell>
          <table:table-cell office:value-type="float" office:value="762592.12" table:style-name="ce10">
            <text:p>762 592.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15:250</text:p>
          </table:table-cell>
          <table:table-cell office:value-type="float" office:value="251543.49" table:style-name="ce10">
            <text:p>251 543.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4:855</text:p>
          </table:table-cell>
          <table:table-cell office:value-type="float" office:value="341657.52" table:style-name="ce10">
            <text:p>341 657.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14:776</text:p>
          </table:table-cell>
          <table:table-cell office:value-type="float" office:value="487869.03" table:style-name="ce10">
            <text:p>487 869.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6:607</text:p>
          </table:table-cell>
          <table:table-cell office:value-type="float" office:value="1421220.82" table:style-name="ce10">
            <text:p>1 421 220.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6:132</text:p>
          </table:table-cell>
          <table:table-cell office:value-type="float" office:value="687790.91" table:style-name="ce10">
            <text:p>687 790.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6:423</text:p>
          </table:table-cell>
          <table:table-cell office:value-type="float" office:value="649000.09" table:style-name="ce10">
            <text:p>649 000.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6:7343</text:p>
          </table:table-cell>
          <table:table-cell office:value-type="float" office:value="559966.01" table:style-name="ce10">
            <text:p>559 966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16:6478</text:p>
          </table:table-cell>
          <table:table-cell office:value-type="float" office:value="555902.15" table:style-name="ce10">
            <text:p>555 902.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6:1499</text:p>
          </table:table-cell>
          <table:table-cell office:value-type="float" office:value="581862.15" table:style-name="ce10">
            <text:p>581 862.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16:537</text:p>
          </table:table-cell>
          <table:table-cell office:value-type="float" office:value="446467.31" table:style-name="ce10">
            <text:p>446 467.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16:6949</text:p>
          </table:table-cell>
          <table:table-cell office:value-type="float" office:value="356278.67" table:style-name="ce10">
            <text:p>356 278.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16:498</text:p>
          </table:table-cell>
          <table:table-cell office:value-type="float" office:value="1208620.1599999999" table:style-name="ce10">
            <text:p>1 208 620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16:6820</text:p>
          </table:table-cell>
          <table:table-cell office:value-type="float" office:value="513232.26" table:style-name="ce10">
            <text:p>513 232.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16:6525</text:p>
          </table:table-cell>
          <table:table-cell office:value-type="float" office:value="447586.27" table:style-name="ce10">
            <text:p>447 586.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6:6974</text:p>
          </table:table-cell>
          <table:table-cell office:value-type="float" office:value="34000.57" table:style-name="ce10">
            <text:p>34 000.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16:259</text:p>
          </table:table-cell>
          <table:table-cell office:value-type="float" office:value="710454.4" table:style-name="ce10">
            <text:p>710 454.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14:4451</text:p>
          </table:table-cell>
          <table:table-cell office:value-type="float" office:value="700428.2" table:style-name="ce10">
            <text:p>700 428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16:74</text:p>
          </table:table-cell>
          <table:table-cell office:value-type="float" office:value="206507.99" table:style-name="ce10">
            <text:p>206 507.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16:6679</text:p>
          </table:table-cell>
          <table:table-cell office:value-type="float" office:value="30510.65" table:style-name="ce10">
            <text:p>30 510.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16:734</text:p>
          </table:table-cell>
          <table:table-cell office:value-type="float" office:value="454747.65" table:style-name="ce10">
            <text:p>454 747.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16:610</text:p>
          </table:table-cell>
          <table:table-cell office:value-type="float" office:value="3585386.34" table:style-name="ce10">
            <text:p>3 585 386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16:248</text:p>
          </table:table-cell>
          <table:table-cell office:value-type="float" office:value="422223.05" table:style-name="ce10">
            <text:p>422 223.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16:10031</text:p>
          </table:table-cell>
          <table:table-cell office:value-type="float" office:value="160764.57" table:style-name="ce10">
            <text:p>160 764.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16:509</text:p>
          </table:table-cell>
          <table:table-cell office:value-type="float" office:value="434158.68" table:style-name="ce10">
            <text:p>434 158.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16:7012</text:p>
          </table:table-cell>
          <table:table-cell office:value-type="float" office:value="1289350.3600000001" table:style-name="ce10">
            <text:p>1 289 350.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16:510</text:p>
          </table:table-cell>
          <table:table-cell office:value-type="float" office:value="1517310.3" table:style-name="ce10">
            <text:p>1 517 310.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16:196</text:p>
          </table:table-cell>
          <table:table-cell office:value-type="float" office:value="257030.83" table:style-name="ce10">
            <text:p>257 030.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16:32</text:p>
          </table:table-cell>
          <table:table-cell office:value-type="float" office:value="343982.58" table:style-name="ce10">
            <text:p>343 982.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16:617</text:p>
          </table:table-cell>
          <table:table-cell office:value-type="float" office:value="1007069.11" table:style-name="ce10">
            <text:p>1 007 069.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14:761</text:p>
          </table:table-cell>
          <table:table-cell office:value-type="float" office:value="531135.71" table:style-name="ce10">
            <text:p>531 135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15:908</text:p>
          </table:table-cell>
          <table:table-cell office:value-type="float" office:value="456804.82" table:style-name="ce10">
            <text:p>456 804.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14:4110</text:p>
          </table:table-cell>
          <table:table-cell office:value-type="float" office:value="47965.08" table:style-name="ce10">
            <text:p>47 965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16:6</text:p>
          </table:table-cell>
          <table:table-cell office:value-type="float" office:value="21362591.510000002" table:style-name="ce10">
            <text:p>21 362 591.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16:197</text:p>
          </table:table-cell>
          <table:table-cell office:value-type="float" office:value="111758.29" table:style-name="ce10">
            <text:p>111 758.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16:675</text:p>
          </table:table-cell>
          <table:table-cell office:value-type="float" office:value="5936346.1799999997" table:style-name="ce10">
            <text:p>5 936 346.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16:7368</text:p>
          </table:table-cell>
          <table:table-cell office:value-type="float" office:value="604241.47" table:style-name="ce10">
            <text:p>604 241.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16:37</text:p>
          </table:table-cell>
          <table:table-cell office:value-type="float" office:value="771340.34" table:style-name="ce10">
            <text:p>771 340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16:485</text:p>
          </table:table-cell>
          <table:table-cell office:value-type="float" office:value="258974.14" table:style-name="ce10">
            <text:p>258 974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16:6563</text:p>
          </table:table-cell>
          <table:table-cell office:value-type="float" office:value="560974.80000000005" table:style-name="ce10">
            <text:p>560 974.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16:145</text:p>
          </table:table-cell>
          <table:table-cell office:value-type="float" office:value="451166.96" table:style-name="ce10">
            <text:p>451 166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16:680</text:p>
          </table:table-cell>
          <table:table-cell office:value-type="float" office:value="3091932.21" table:style-name="ce10">
            <text:p>3 091 932.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16:1760</text:p>
          </table:table-cell>
          <table:table-cell office:value-type="float" office:value="1485424.48" table:style-name="ce10">
            <text:p>1 485 424.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16:1498</text:p>
          </table:table-cell>
          <table:table-cell office:value-type="float" office:value="513829.04" table:style-name="ce10">
            <text:p>513 829.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6:6973</text:p>
          </table:table-cell>
          <table:table-cell office:value-type="float" office:value="106724.91" table:style-name="ce10">
            <text:p>106 724.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14:4697</text:p>
          </table:table-cell>
          <table:table-cell office:value-type="float" office:value="91761.37" table:style-name="ce10">
            <text:p>91 761.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16:6432</text:p>
          </table:table-cell>
          <table:table-cell office:value-type="float" office:value="760896.66" table:style-name="ce10">
            <text:p>760 896.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16:1602</text:p>
          </table:table-cell>
          <table:table-cell office:value-type="float" office:value="526659.85" table:style-name="ce10">
            <text:p>526 659.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16:7426</text:p>
          </table:table-cell>
          <table:table-cell office:value-type="float" office:value="76501.27" table:style-name="ce10">
            <text:p>76 501.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14:4519</text:p>
          </table:table-cell>
          <table:table-cell office:value-type="float" office:value="446774.23" table:style-name="ce10">
            <text:p>446 774.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16:487</text:p>
          </table:table-cell>
          <table:table-cell office:value-type="float" office:value="1074693.2" table:style-name="ce10">
            <text:p>1 074 693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16:1569</text:p>
          </table:table-cell>
          <table:table-cell office:value-type="float" office:value="386714.54" table:style-name="ce10">
            <text:p>386 714.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14:4797</text:p>
          </table:table-cell>
          <table:table-cell office:value-type="float" office:value="765630.34" table:style-name="ce10">
            <text:p>765 630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6:6440</text:p>
          </table:table-cell>
          <table:table-cell office:value-type="float" office:value="806646.24" table:style-name="ce10">
            <text:p>806 646.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16:641</text:p>
          </table:table-cell>
          <table:table-cell office:value-type="float" office:value="412972.94" table:style-name="ce10">
            <text:p>412 972.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16:445</text:p>
          </table:table-cell>
          <table:table-cell office:value-type="float" office:value="4555857.68" table:style-name="ce10">
            <text:p>4 555 857.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16:389</text:p>
          </table:table-cell>
          <table:table-cell office:value-type="float" office:value="605210.04" table:style-name="ce10">
            <text:p>605 210.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14:4096</text:p>
          </table:table-cell>
          <table:table-cell office:value-type="float" office:value="988323.31" table:style-name="ce10">
            <text:p>988 323.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14:4072</text:p>
          </table:table-cell>
          <table:table-cell office:value-type="float" office:value="94580.83" table:style-name="ce10">
            <text:p>94 580.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16:289</text:p>
          </table:table-cell>
          <table:table-cell office:value-type="float" office:value="2766237.67" table:style-name="ce10">
            <text:p>2 766 237.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16:60</text:p>
          </table:table-cell>
          <table:table-cell office:value-type="float" office:value="412898.34" table:style-name="ce10">
            <text:p>412 898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16:624</text:p>
          </table:table-cell>
          <table:table-cell office:value-type="float" office:value="589918.71" table:style-name="ce10">
            <text:p>589 918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16:603</text:p>
          </table:table-cell>
          <table:table-cell office:value-type="float" office:value="314319" table:style-name="ce10">
            <text:p>314 319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16:601</text:p>
          </table:table-cell>
          <table:table-cell office:value-type="float" office:value="2325794.7599999998" table:style-name="ce10">
            <text:p>2 325 794.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16:429</text:p>
          </table:table-cell>
          <table:table-cell office:value-type="float" office:value="540684.22" table:style-name="ce10">
            <text:p>540 684.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16:1673</text:p>
          </table:table-cell>
          <table:table-cell office:value-type="float" office:value="1059287.51" table:style-name="ce10">
            <text:p>1 059 287.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16:1510</text:p>
          </table:table-cell>
          <table:table-cell office:value-type="float" office:value="547547.19999999995" table:style-name="ce10">
            <text:p>547 547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16:1503</text:p>
          </table:table-cell>
          <table:table-cell office:value-type="float" office:value="839970.24" table:style-name="ce10">
            <text:p>839 970.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14:787</text:p>
          </table:table-cell>
          <table:table-cell office:value-type="float" office:value="553515.03" table:style-name="ce10">
            <text:p>553 515.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16:6585</text:p>
          </table:table-cell>
          <table:table-cell office:value-type="float" office:value="1093188.29" table:style-name="ce10">
            <text:p>1 093 188.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16:287</text:p>
          </table:table-cell>
          <table:table-cell office:value-type="float" office:value="507264.44" table:style-name="ce10">
            <text:p>507 264.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14:879</text:p>
          </table:table-cell>
          <table:table-cell office:value-type="float" office:value="912775.22" table:style-name="ce10">
            <text:p>912 775.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14:851</text:p>
          </table:table-cell>
          <table:table-cell office:value-type="float" office:value="1163124.99" table:style-name="ce10">
            <text:p>1 163 124.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6:1647</text:p>
          </table:table-cell>
          <table:table-cell office:value-type="float" office:value="2531464.41" table:style-name="ce10">
            <text:p>2 531 464.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16:1508</text:p>
          </table:table-cell>
          <table:table-cell office:value-type="float" office:value="1017811.18" table:style-name="ce10">
            <text:p>1 017 811.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6:1509</text:p>
          </table:table-cell>
          <table:table-cell office:value-type="float" office:value="315100.73" table:style-name="ce10">
            <text:p>315 100.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6:347</text:p>
          </table:table-cell>
          <table:table-cell office:value-type="float" office:value="4555644.37" table:style-name="ce10">
            <text:p>4 555 644.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16:674</text:p>
          </table:table-cell>
          <table:table-cell office:value-type="float" office:value="3959042.35" table:style-name="ce10">
            <text:p>3 959 042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6:6516</text:p>
          </table:table-cell>
          <table:table-cell office:value-type="float" office:value="425206.96" table:style-name="ce10">
            <text:p>425 206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15:70</text:p>
          </table:table-cell>
          <table:table-cell office:value-type="float" office:value="4709438.7" table:style-name="ce10">
            <text:p>4 709 438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14:4389</text:p>
          </table:table-cell>
          <table:table-cell office:value-type="float" office:value="22586.09" table:style-name="ce10">
            <text:p>22 586.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6:319</text:p>
          </table:table-cell>
          <table:table-cell office:value-type="float" office:value="859365.65" table:style-name="ce10">
            <text:p>859 365.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4:862</text:p>
          </table:table-cell>
          <table:table-cell office:value-type="float" office:value="413569.71" table:style-name="ce10">
            <text:p>413 569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16:522</text:p>
          </table:table-cell>
          <table:table-cell office:value-type="float" office:value="757912.75" table:style-name="ce10">
            <text:p>757 912.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16:744</text:p>
          </table:table-cell>
          <table:table-cell office:value-type="float" office:value="450570.18" table:style-name="ce10">
            <text:p>450 570.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14:4134</text:p>
          </table:table-cell>
          <table:table-cell office:value-type="float" office:value="769848.39" table:style-name="ce10">
            <text:p>769 848.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16:7006</text:p>
          </table:table-cell>
          <table:table-cell office:value-type="float" office:value="129172.6" table:style-name="ce10">
            <text:p>129 172.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16:424</text:p>
          </table:table-cell>
          <table:table-cell office:value-type="float" office:value="580071.81000000006" table:style-name="ce10">
            <text:p>580 071.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16:6951</text:p>
          </table:table-cell>
          <table:table-cell office:value-type="float" office:value="70950.960000000006" table:style-name="ce10">
            <text:p>70 950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6:6463</text:p>
          </table:table-cell>
          <table:table-cell office:value-type="float" office:value="714646.08" table:style-name="ce10">
            <text:p>714 646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6:7378</text:p>
          </table:table-cell>
          <table:table-cell office:value-type="float" office:value="1001101.3" table:style-name="ce10">
            <text:p>1 001 101.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14:856</text:p>
          </table:table-cell>
          <table:table-cell office:value-type="float" office:value="647998.62" table:style-name="ce10">
            <text:p>647 998.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5:235</text:p>
          </table:table-cell>
          <table:table-cell office:value-type="float" office:value="907108.18" table:style-name="ce10">
            <text:p>907 108.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6:6567</text:p>
          </table:table-cell>
          <table:table-cell office:value-type="float" office:value="2549684.79" table:style-name="ce10">
            <text:p>2 549 684.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6:662</text:p>
          </table:table-cell>
          <table:table-cell office:value-type="float" office:value="1138644.71" table:style-name="ce10">
            <text:p>1 138 644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16:7425</text:p>
          </table:table-cell>
          <table:table-cell office:value-type="float" office:value="879840.03" table:style-name="ce10">
            <text:p>879 840.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6:6601</text:p>
          </table:table-cell>
          <table:table-cell office:value-type="float" office:value="710170.22" table:style-name="ce10">
            <text:p>710 170.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5:242</text:p>
          </table:table-cell>
          <table:table-cell office:value-type="float" office:value="1110013.95" table:style-name="ce10">
            <text:p>1 110 013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16:580</text:p>
          </table:table-cell>
          <table:table-cell office:value-type="float" office:value="742993.21" table:style-name="ce10">
            <text:p>742 993.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16:676</text:p>
          </table:table-cell>
          <table:table-cell office:value-type="float" office:value="4983030.97" table:style-name="ce10">
            <text:p>4 983 030.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6:646</text:p>
          </table:table-cell>
          <table:table-cell office:value-type="float" office:value="686298.95" table:style-name="ce10">
            <text:p>686 298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14:861</text:p>
          </table:table-cell>
          <table:table-cell office:value-type="float" office:value="688387.68" table:style-name="ce10">
            <text:p>688 387.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16:1624</text:p>
          </table:table-cell>
          <table:table-cell office:value-type="float" office:value="493836.86" table:style-name="ce10">
            <text:p>493 836.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16:7424</text:p>
          </table:table-cell>
          <table:table-cell office:value-type="float" office:value="51741.64" table:style-name="ce10">
            <text:p>51 741.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6:1522</text:p>
          </table:table-cell>
          <table:table-cell office:value-type="float" office:value="690774.81" table:style-name="ce10">
            <text:p>690 774.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6:378</text:p>
          </table:table-cell>
          <table:table-cell office:value-type="float" office:value="687492.51" table:style-name="ce10">
            <text:p>687 492.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16:6672</text:p>
          </table:table-cell>
          <table:table-cell office:value-type="float" office:value="190046.75" table:style-name="ce10">
            <text:p>190 046.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15:937</text:p>
          </table:table-cell>
          <table:table-cell office:value-type="float" office:value="716138.04" table:style-name="ce10">
            <text:p>716 138.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6:582</text:p>
          </table:table-cell>
          <table:table-cell office:value-type="float" office:value="1283015.67" table:style-name="ce10">
            <text:p>1 283 015.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15:138</text:p>
          </table:table-cell>
          <table:table-cell office:value-type="float" office:value="41107.96" table:style-name="ce10">
            <text:p>41 107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16:24</text:p>
          </table:table-cell>
          <table:table-cell office:value-type="float" office:value="338031.52" table:style-name="ce10">
            <text:p>338 031.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6:7439</text:p>
          </table:table-cell>
          <table:table-cell office:value-type="float" office:value="33602.639999999999" table:style-name="ce10">
            <text:p>33 602.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6:7423</text:p>
          </table:table-cell>
          <table:table-cell office:value-type="float" office:value="83787.11" table:style-name="ce10">
            <text:p>83 787.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6:7007</text:p>
          </table:table-cell>
          <table:table-cell office:value-type="float" office:value="64965.37" table:style-name="ce10">
            <text:p>64 965.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4:852</text:p>
          </table:table-cell>
          <table:table-cell office:value-type="float" office:value="725467.08" table:style-name="ce10">
            <text:p>725 467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14:4698</text:p>
          </table:table-cell>
          <table:table-cell office:value-type="float" office:value="56779" table:style-name="ce10">
            <text:p>56 779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16:7045</text:p>
          </table:table-cell>
          <table:table-cell office:value-type="float" office:value="45414.71" table:style-name="ce10">
            <text:p>45 414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16:1913</text:p>
          </table:table-cell>
          <table:table-cell office:value-type="float" office:value="630201.47" table:style-name="ce10">
            <text:p>630 201.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16:422</text:p>
          </table:table-cell>
          <table:table-cell office:value-type="float" office:value="545160.07999999996" table:style-name="ce10">
            <text:p>545 160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16:486</text:p>
          </table:table-cell>
          <table:table-cell office:value-type="float" office:value="706603.9" table:style-name="ce10">
            <text:p>706 603.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15:228</text:p>
          </table:table-cell>
          <table:table-cell office:value-type="float" office:value="1266669.1499999999" table:style-name="ce10">
            <text:p>1 266 669.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16:6441</text:p>
          </table:table-cell>
          <table:table-cell office:value-type="float" office:value="930471.43" table:style-name="ce10">
            <text:p>930 471.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16:15</text:p>
          </table:table-cell>
          <table:table-cell office:value-type="float" office:value="550531.11" table:style-name="ce10">
            <text:p>550 531.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16:1548</text:p>
          </table:table-cell>
          <table:table-cell office:value-type="float" office:value="1654653.04" table:style-name="ce10">
            <text:p>1 654 653.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16:6831</text:p>
          </table:table-cell>
          <table:table-cell office:value-type="float" office:value="35439.15" table:style-name="ce10">
            <text:p>35 439.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16:6435</text:p>
          </table:table-cell>
          <table:table-cell office:value-type="float" office:value="769848.39" table:style-name="ce10">
            <text:p>769 848.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16:153</text:p>
          </table:table-cell>
          <table:table-cell office:value-type="float" office:value="817590.93" table:style-name="ce10">
            <text:p>817 590.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15:180</text:p>
          </table:table-cell>
          <table:table-cell office:value-type="float" office:value="942801.09" table:style-name="ce10">
            <text:p>942 801.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16:557</text:p>
          </table:table-cell>
          <table:table-cell office:value-type="float" office:value="923519.67" table:style-name="ce10">
            <text:p>923 519.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15:161</text:p>
          </table:table-cell>
          <table:table-cell office:value-type="float" office:value="760896.66" table:style-name="ce10">
            <text:p>760 896.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16:627</text:p>
          </table:table-cell>
          <table:table-cell office:value-type="float" office:value="962310.48" table:style-name="ce10">
            <text:p>962 310.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6:1627</text:p>
          </table:table-cell>
          <table:table-cell office:value-type="float" office:value="543071.34" table:style-name="ce10">
            <text:p>543 071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14:882</text:p>
          </table:table-cell>
          <table:table-cell office:value-type="float" office:value="399246.96" table:style-name="ce10">
            <text:p>399 246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6:6854</text:p>
          </table:table-cell>
          <table:table-cell office:value-type="float" office:value="1208482.93" table:style-name="ce10">
            <text:p>1 208 482.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15:939</text:p>
          </table:table-cell>
          <table:table-cell office:value-type="float" office:value="123738.62" table:style-name="ce10">
            <text:p>123 738.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16:210</text:p>
          </table:table-cell>
          <table:table-cell office:value-type="float" office:value="433263.51" table:style-name="ce10">
            <text:p>433 263.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16:531</text:p>
          </table:table-cell>
          <table:table-cell office:value-type="float" office:value="320471.77" table:style-name="ce10">
            <text:p>320 471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14:794</text:p>
          </table:table-cell>
          <table:table-cell office:value-type="float" office:value="426997.3" table:style-name="ce10">
            <text:p>426 997.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0:050101:1319</text:p>
          </table:table-cell>
          <table:table-cell office:value-type="float" office:value="771795.75" table:style-name="ce10">
            <text:p>771 795.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0:010151:1510</text:p>
          </table:table-cell>
          <table:table-cell office:value-type="float" office:value="1091435.29" table:style-name="ce10">
            <text:p>1 091 435.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8:140201:1593</text:p>
          </table:table-cell>
          <table:table-cell office:value-type="float" office:value="677088.05" table:style-name="ce10">
            <text:p>677 088.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8:140201:1591</text:p>
          </table:table-cell>
          <table:table-cell office:value-type="float" office:value="1712766.06" table:style-name="ce10">
            <text:p>1 712 766.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8:140201:1589</text:p>
          </table:table-cell>
          <table:table-cell office:value-type="float" office:value="934273.68" table:style-name="ce10">
            <text:p>934 273.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8:140101:2269</text:p>
          </table:table-cell>
          <table:table-cell office:value-type="float" office:value="397627.12" table:style-name="ce10">
            <text:p>397 627.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0:060301:662</text:p>
          </table:table-cell>
          <table:table-cell office:value-type="float" office:value="534659.44999999995" table:style-name="ce10">
            <text:p>534 659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0:050101:1322</text:p>
          </table:table-cell>
          <table:table-cell office:value-type="float" office:value="935913.24" table:style-name="ce10">
            <text:p>935 913.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0:010151:555</text:p>
          </table:table-cell>
          <table:table-cell office:value-type="float" office:value="3225636.49" table:style-name="ce10">
            <text:p>3 225 636.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8:140201:1580</text:p>
          </table:table-cell>
          <table:table-cell office:value-type="float" office:value="905098.9" table:style-name="ce10">
            <text:p>905 098.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3:080101:3273</text:p>
          </table:table-cell>
          <table:table-cell office:value-type="float" office:value="872931.85" table:style-name="ce10">
            <text:p>872 931.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3:120101:3915</text:p>
          </table:table-cell>
          <table:table-cell office:value-type="float" office:value="635430.42000000004" table:style-name="ce10">
            <text:p>635 430.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3:100201:1024</text:p>
          </table:table-cell>
          <table:table-cell office:value-type="float" office:value="592138.51" table:style-name="ce10">
            <text:p>592 138.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3:110201:881</text:p>
          </table:table-cell>
          <table:table-cell office:value-type="float" office:value="418088.21" table:style-name="ce10">
            <text:p>418 088.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3:090101:3084</text:p>
          </table:table-cell>
          <table:table-cell office:value-type="float" office:value="927569.26" table:style-name="ce10">
            <text:p>927 569.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020102:3371</text:p>
          </table:table-cell>
          <table:table-cell office:value-type="float" office:value="159312.29" table:style-name="ce10">
            <text:p>159 312.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3:040102:3683</text:p>
          </table:table-cell>
          <table:table-cell office:value-type="float" office:value="354658.84" table:style-name="ce10">
            <text:p>354 658.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8:010101:5146</text:p>
          </table:table-cell>
          <table:table-cell office:value-type="float" office:value="484245.72" table:style-name="ce10">
            <text:p>484 245.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8:010101:5145</text:p>
          </table:table-cell>
          <table:table-cell office:value-type="float" office:value="658164.94999999995" table:style-name="ce10">
            <text:p>658 164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021001:3256</text:p>
          </table:table-cell>
          <table:table-cell office:value-type="float" office:value="1441501.68" table:style-name="ce10">
            <text:p>1 441 501.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8:050102:1744</text:p>
          </table:table-cell>
          <table:table-cell office:value-type="float" office:value="3182835.71" table:style-name="ce10">
            <text:p>3 182 835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8:050101:4658</text:p>
          </table:table-cell>
          <table:table-cell office:value-type="float" office:value="2466697.6800000002" table:style-name="ce10">
            <text:p>2 466 697.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3:040102:3684</text:p>
          </table:table-cell>
          <table:table-cell office:value-type="float" office:value="253035.44" table:style-name="ce10">
            <text:p>253 035.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3:100101:2905</text:p>
          </table:table-cell>
          <table:table-cell office:value-type="float" office:value="697950.4" table:style-name="ce10">
            <text:p>697 950.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3:110101:4623</text:p>
          </table:table-cell>
          <table:table-cell office:value-type="float" office:value="353294.77" table:style-name="ce10">
            <text:p>353 294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8:020101:2744</text:p>
          </table:table-cell>
          <table:table-cell office:value-type="float" office:value="381940.28" table:style-name="ce10">
            <text:p>381 940.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8:050101:4657</text:p>
          </table:table-cell>
          <table:table-cell office:value-type="float" office:value="280316.89" table:style-name="ce10">
            <text:p>280 316.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8:120401:1055</text:p>
          </table:table-cell>
          <table:table-cell office:value-type="float" office:value="3086512.3" table:style-name="ce10">
            <text:p>3 086 512.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8:050101:4652</text:p>
          </table:table-cell>
          <table:table-cell office:value-type="float" office:value="240758.79" table:style-name="ce10">
            <text:p>240 758.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8:080201:1575</text:p>
          </table:table-cell>
          <table:table-cell office:value-type="float" office:value="313736.65999999997" table:style-name="ce10">
            <text:p>313 736.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8:050101:4661</text:p>
          </table:table-cell>
          <table:table-cell office:value-type="float" office:value="297361.65999999997" table:style-name="ce10">
            <text:p>297 361.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8:050201:1265</text:p>
          </table:table-cell>
          <table:table-cell office:value-type="float" office:value="4540494.3600000003" table:style-name="ce10">
            <text:p>4 540 494.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3:110101:4636</text:p>
          </table:table-cell>
          <table:table-cell office:value-type="float" office:value="632020.23" table:style-name="ce10">
            <text:p>632 020.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3:040201:424</text:p>
          </table:table-cell>
          <table:table-cell office:value-type="float" office:value="610867.23" table:style-name="ce10">
            <text:p>610 867.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050101:1638</text:p>
          </table:table-cell>
          <table:table-cell office:value-type="float" office:value="470011.33" table:style-name="ce10">
            <text:p>470 011.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20401:1410</text:p>
          </table:table-cell>
          <table:table-cell office:value-type="float" office:value="750381.41" table:style-name="ce10">
            <text:p>750 381.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3:060101:3457</text:p>
          </table:table-cell>
          <table:table-cell office:value-type="float" office:value="418315.55" table:style-name="ce10">
            <text:p>418 315.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3:060101:3458</text:p>
          </table:table-cell>
          <table:table-cell office:value-type="float" office:value="651344.59" table:style-name="ce10">
            <text:p>651 344.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3:110101:4635</text:p>
          </table:table-cell>
          <table:table-cell office:value-type="float" office:value="607012.24" table:style-name="ce10">
            <text:p>607 012.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3:090301:1716</text:p>
          </table:table-cell>
          <table:table-cell office:value-type="float" office:value="1020231.56" table:style-name="ce10">
            <text:p>1 020 231.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8:090101:2015</text:p>
          </table:table-cell>
          <table:table-cell office:value-type="float" office:value="302468.24" table:style-name="ce10">
            <text:p>302 468.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8:090101:2005</text:p>
          </table:table-cell>
          <table:table-cell office:value-type="float" office:value="486321.48" table:style-name="ce10">
            <text:p>486 321.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8:090101:2012</text:p>
          </table:table-cell>
          <table:table-cell office:value-type="float" office:value="1270670.94" table:style-name="ce10">
            <text:p>1 270 670.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8:120101:2848</text:p>
          </table:table-cell>
          <table:table-cell office:value-type="float" office:value="4130318.66" table:style-name="ce10">
            <text:p>4 130 318.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14:4071</text:p>
          </table:table-cell>
          <table:table-cell office:value-type="float" office:value="19688.98" table:style-name="ce10">
            <text:p>19 688.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16:7940</text:p>
          </table:table-cell>
          <table:table-cell office:value-type="float" office:value="21987.96" table:style-name="ce10">
            <text:p>21 987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8:000000:5036</text:p>
          </table:table-cell>
          <table:table-cell office:value-type="float" office:value="342075507.17000002" table:style-name="ce10">
            <text:p>342 075 507.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16:7879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16:130</text:p>
          </table:table-cell>
          <table:table-cell office:value-type="float" office:value="765872.69" table:style-name="ce10">
            <text:p>765 872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16:8522</text:p>
          </table:table-cell>
          <table:table-cell office:value-type="float" office:value="9632.57" table:style-name="ce10">
            <text:p>9 632.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50201:140</text:p>
          </table:table-cell>
          <table:table-cell office:value-type="float" office:value="1688222.44" table:style-name="ce10">
            <text:p>1 688 222.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01:7484</text:p>
          </table:table-cell>
          <table:table-cell office:value-type="float" office:value="3093070.45" table:style-name="ce10">
            <text:p>3 093 070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01:7421</text:p>
          </table:table-cell>
          <table:table-cell office:value-type="float" office:value="1534421.37" table:style-name="ce10">
            <text:p>1 534 421.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311:2155</text:p>
          </table:table-cell>
          <table:table-cell office:value-type="float" office:value="3679030.01" table:style-name="ce10">
            <text:p>3 679 030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01:7857</text:p>
          </table:table-cell>
          <table:table-cell office:value-type="float" office:value="2134110.4900000002" table:style-name="ce10">
            <text:p>2 134 110.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15:6337</text:p>
          </table:table-cell>
          <table:table-cell office:value-type="float" office:value="2832014.17" table:style-name="ce10">
            <text:p>2 832 014.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01:7849</text:p>
          </table:table-cell>
          <table:table-cell office:value-type="float" office:value="3548767.07" table:style-name="ce10">
            <text:p>3 548 767.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01:284</text:p>
          </table:table-cell>
          <table:table-cell office:value-type="float" office:value="2187256.75" table:style-name="ce10">
            <text:p>2 187 256.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10:9561</text:p>
          </table:table-cell>
          <table:table-cell office:value-type="float" office:value="2768418.81" table:style-name="ce10">
            <text:p>2 768 418.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50201:9</text:p>
          </table:table-cell>
          <table:table-cell office:value-type="float" office:value="1859623.28" table:style-name="ce10">
            <text:p>1 859 623.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50201:142</text:p>
          </table:table-cell>
          <table:table-cell office:value-type="float" office:value="1503170.21" table:style-name="ce10">
            <text:p>1 503 170.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25:4430</text:p>
          </table:table-cell>
          <table:table-cell office:value-type="float" office:value="3128132.66" table:style-name="ce10">
            <text:p>3 128 132.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11:7707</text:p>
          </table:table-cell>
          <table:table-cell office:value-type="float" office:value="2528094.4700000002" table:style-name="ce10">
            <text:p>2 528 094.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04:11881</text:p>
          </table:table-cell>
          <table:table-cell office:value-type="float" office:value="3556923.7" table:style-name="ce10">
            <text:p>3 556 923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0:010124:159</text:p>
          </table:table-cell>
          <table:table-cell office:value-type="float" office:value="1894870.08" table:style-name="ce10">
            <text:p>1 894 870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01:26777</text:p>
          </table:table-cell>
          <table:table-cell office:value-type="float" office:value="3389997.7" table:style-name="ce10">
            <text:p>3 389 997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108:1074</text:p>
          </table:table-cell>
          <table:table-cell office:value-type="float" office:value="27257679.710000001" table:style-name="ce10">
            <text:p>27 257 679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0:010106:235</text:p>
          </table:table-cell>
          <table:table-cell office:value-type="float" office:value="3566446.55" table:style-name="ce10">
            <text:p>3 566 446.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0:010106:77</text:p>
          </table:table-cell>
          <table:table-cell office:value-type="float" office:value="3165636.16" table:style-name="ce10">
            <text:p>3 165 636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0:010106:81</text:p>
          </table:table-cell>
          <table:table-cell office:value-type="float" office:value="607689.17000000004" table:style-name="ce10">
            <text:p>607 689.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0:010106:3868</text:p>
          </table:table-cell>
          <table:table-cell office:value-type="float" office:value="182775.41" table:style-name="ce10">
            <text:p>182 775.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0:010106:222</text:p>
          </table:table-cell>
          <table:table-cell office:value-type="float" office:value="6599330.2300000004" table:style-name="ce10">
            <text:p>6 599 330.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10138:11</text:p>
          </table:table-cell>
          <table:table-cell office:value-type="float" office:value="499641.04" table:style-name="ce10">
            <text:p>499 641.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38:164</text:p>
          </table:table-cell>
          <table:table-cell office:value-type="float" office:value="386789.51" table:style-name="ce10">
            <text:p>386 789.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39:21</text:p>
          </table:table-cell>
          <table:table-cell office:value-type="float" office:value="492360.29" table:style-name="ce10">
            <text:p>492 360.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38:421</text:p>
          </table:table-cell>
          <table:table-cell office:value-type="float" office:value="419552.86" table:style-name="ce10">
            <text:p>419 552.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39:116</text:p>
          </table:table-cell>
          <table:table-cell office:value-type="float" office:value="439574.9" table:style-name="ce10">
            <text:p>439 574.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38:112</text:p>
          </table:table-cell>
          <table:table-cell office:value-type="float" office:value="874599.34" table:style-name="ce10">
            <text:p>874 599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10138:50</text:p>
          </table:table-cell>
          <table:table-cell office:value-type="float" office:value="3425589.9" table:style-name="ce10">
            <text:p>3 425 589.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10138:40</text:p>
          </table:table-cell>
          <table:table-cell office:value-type="float" office:value="402261.09" table:style-name="ce10">
            <text:p>402 261.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39:354</text:p>
          </table:table-cell>
          <table:table-cell office:value-type="float" office:value="490540.1" table:style-name="ce10">
            <text:p>490 540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38:33</text:p>
          </table:table-cell>
          <table:table-cell office:value-type="float" office:value="14777786.810000001" table:style-name="ce10">
            <text:p>14 777 786.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39:138</text:p>
          </table:table-cell>
          <table:table-cell office:value-type="float" office:value="364037.18" table:style-name="ce10">
            <text:p>364 037.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38:87</text:p>
          </table:table-cell>
          <table:table-cell office:value-type="float" office:value="3361397.33" table:style-name="ce10">
            <text:p>3 361 397.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10129:1534</text:p>
          </table:table-cell>
          <table:table-cell office:value-type="float" office:value="4510526.18" table:style-name="ce10">
            <text:p>4 510 526.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29:1512</text:p>
          </table:table-cell>
          <table:table-cell office:value-type="float" office:value="3533375.8" table:style-name="ce10">
            <text:p>3 533 375.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29:1521</text:p>
          </table:table-cell>
          <table:table-cell office:value-type="float" office:value="3423934.95" table:style-name="ce10">
            <text:p>3 423 934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29:1553</text:p>
          </table:table-cell>
          <table:table-cell office:value-type="float" office:value="3408300.54" table:style-name="ce10">
            <text:p>3 408 300.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10129:1510</text:p>
          </table:table-cell>
          <table:table-cell office:value-type="float" office:value="3439569.36" table:style-name="ce10">
            <text:p>3 439 569.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29:1524</text:p>
          </table:table-cell>
          <table:table-cell office:value-type="float" office:value="2321709.31" table:style-name="ce10">
            <text:p>2 321 709.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29:1547</text:p>
          </table:table-cell>
          <table:table-cell office:value-type="float" office:value="3549010.2" table:style-name="ce10">
            <text:p>3 549 010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29:1513</text:p>
          </table:table-cell>
          <table:table-cell office:value-type="float" office:value="4408902.54" table:style-name="ce10">
            <text:p>4 408 902.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10129:1554</text:p>
          </table:table-cell>
          <table:table-cell office:value-type="float" office:value="3439569.36" table:style-name="ce10">
            <text:p>3 439 569.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29:1549</text:p>
          </table:table-cell>
          <table:table-cell office:value-type="float" office:value="3423934.95" table:style-name="ce10">
            <text:p>3 423 934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10129:1542</text:p>
          </table:table-cell>
          <table:table-cell office:value-type="float" office:value="2345160.9300000002" table:style-name="ce10">
            <text:p>2 345 160.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29:1559</text:p>
          </table:table-cell>
          <table:table-cell office:value-type="float" office:value="3509924.18" table:style-name="ce10">
            <text:p>3 509 924.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29:1544</text:p>
          </table:table-cell>
          <table:table-cell office:value-type="float" office:value="4463622.96" table:style-name="ce10">
            <text:p>4 463 622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29:1537</text:p>
          </table:table-cell>
          <table:table-cell office:value-type="float" office:value="3369214.53" table:style-name="ce10">
            <text:p>3 369 214.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29:1533</text:p>
          </table:table-cell>
          <table:table-cell office:value-type="float" office:value="3470838.17" table:style-name="ce10">
            <text:p>3 470 838.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29:1528</text:p>
          </table:table-cell>
          <table:table-cell office:value-type="float" office:value="2321709.31" table:style-name="ce10">
            <text:p>2 321 709.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10129:2166</text:p>
          </table:table-cell>
          <table:table-cell office:value-type="float" office:value="5541604.0499999998" table:style-name="ce10">
            <text:p>5 541 604.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8:010120:356</text:p>
          </table:table-cell>
          <table:table-cell office:value-type="float" office:value="2548953.54" table:style-name="ce10">
            <text:p>2 548 953.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10120:354</text:p>
          </table:table-cell>
          <table:table-cell office:value-type="float" office:value="3621989.25" table:style-name="ce10">
            <text:p>3 621 989.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8:010129:1507</text:p>
          </table:table-cell>
          <table:table-cell office:value-type="float" office:value="3525558.59" table:style-name="ce10">
            <text:p>3 525 558.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8:010129:1505</text:p>
          </table:table-cell>
          <table:table-cell office:value-type="float" office:value="3549010.2" table:style-name="ce10">
            <text:p>3 549 010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8:010129:1558</text:p>
          </table:table-cell>
          <table:table-cell office:value-type="float" office:value="3455203.77" table:style-name="ce10">
            <text:p>3 455 203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10129:1502</text:p>
          </table:table-cell>
          <table:table-cell office:value-type="float" office:value="2329526.52" table:style-name="ce10">
            <text:p>2 329 526.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10129:1545</text:p>
          </table:table-cell>
          <table:table-cell office:value-type="float" office:value="2618763.0299999998" table:style-name="ce10">
            <text:p>2 618 763.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10129:1557</text:p>
          </table:table-cell>
          <table:table-cell office:value-type="float" office:value="3377031.73" table:style-name="ce10">
            <text:p>3 377 031.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8:010129:1519</text:p>
          </table:table-cell>
          <table:table-cell office:value-type="float" office:value="3564644.6" table:style-name="ce10">
            <text:p>3 564 644.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10129:1538</text:p>
          </table:table-cell>
          <table:table-cell office:value-type="float" office:value="3455203.77" table:style-name="ce10">
            <text:p>3 455 203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29:1546</text:p>
          </table:table-cell>
          <table:table-cell office:value-type="float" office:value="3455203.77" table:style-name="ce10">
            <text:p>3 455 203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29:1536</text:p>
          </table:table-cell>
          <table:table-cell office:value-type="float" office:value="2321709.31" table:style-name="ce10">
            <text:p>2 321 709.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10129:1555</text:p>
          </table:table-cell>
          <table:table-cell office:value-type="float" office:value="3517741.39" table:style-name="ce10">
            <text:p>3 517 741.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10129:1539</text:p>
          </table:table-cell>
          <table:table-cell office:value-type="float" office:value="2423332.96" table:style-name="ce10">
            <text:p>2 423 332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10129:1551</text:p>
          </table:table-cell>
          <table:table-cell office:value-type="float" office:value="3595913.42" table:style-name="ce10">
            <text:p>3 595 913.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29:1550</text:p>
          </table:table-cell>
          <table:table-cell office:value-type="float" office:value="3439569.36" table:style-name="ce10">
            <text:p>3 439 569.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29:1535</text:p>
          </table:table-cell>
          <table:table-cell office:value-type="float" office:value="2571859.81" table:style-name="ce10">
            <text:p>2 571 859.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29:1515</text:p>
          </table:table-cell>
          <table:table-cell office:value-type="float" office:value="2352978.13" table:style-name="ce10">
            <text:p>2 352 978.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29:1504</text:p>
          </table:table-cell>
          <table:table-cell office:value-type="float" office:value="3455203.77" table:style-name="ce10">
            <text:p>3 455 203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29:1514</text:p>
          </table:table-cell>
          <table:table-cell office:value-type="float" office:value="3423934.95" table:style-name="ce10">
            <text:p>3 423 934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31:662</text:p>
          </table:table-cell>
          <table:table-cell office:value-type="float" office:value="2313892.11" table:style-name="ce10">
            <text:p>2 313 892.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29:1506</text:p>
          </table:table-cell>
          <table:table-cell office:value-type="float" office:value="2360795.33" table:style-name="ce10">
            <text:p>2 360 795.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29:1526</text:p>
          </table:table-cell>
          <table:table-cell office:value-type="float" office:value="4494891.7699999996" table:style-name="ce10">
            <text:p>4 494 891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29:1517</text:p>
          </table:table-cell>
          <table:table-cell office:value-type="float" office:value="3416117.75" table:style-name="ce10">
            <text:p>3 416 117.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10129:1527</text:p>
          </table:table-cell>
          <table:table-cell office:value-type="float" office:value="2571859.81" table:style-name="ce10">
            <text:p>2 571 859.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8:010129:1520</text:p>
          </table:table-cell>
          <table:table-cell office:value-type="float" office:value="2274806.1" table:style-name="ce10">
            <text:p>2 274 806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10129:1548</text:p>
          </table:table-cell>
          <table:table-cell office:value-type="float" office:value="2313892.11" table:style-name="ce10">
            <text:p>2 313 892.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10129:1503</text:p>
          </table:table-cell>
          <table:table-cell office:value-type="float" office:value="3588096.22" table:style-name="ce10">
            <text:p>3 588 096.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5:010105:6089</text:p>
          </table:table-cell>
          <table:table-cell office:value-type="float" office:value="4888098.4800000004" table:style-name="ce10">
            <text:p>4 888 098.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5: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5:5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5:77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10103:63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5:10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5:10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5:1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10105:13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10105:13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10105:13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10105:14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10105:29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10105:31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10105:31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10105:35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10105:5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10105:66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10105:67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10105:68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10105:68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10105:68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10105:68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10105:70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10105:70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10105:71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5:71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10105:71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5:7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5:73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5:74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10105:79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5:8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10105:87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5:99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50801:7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47:62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20101:13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1:27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1:27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1:27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1:27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1:27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1:27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1:27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1:27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1:27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1:27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1:27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1:27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1:27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1:27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1:27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1:27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1:27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1:27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1:27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1:27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1:27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1:27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1:27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1:27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1:27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1:27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1:27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1:27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1:27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1:27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1:27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1:27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1:27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1:27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1:27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1:27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1:27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1:27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1:27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1:27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1:27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1:27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2:14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2:14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2:14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2:15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2:15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2:15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2:15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2:15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2:15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2:15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2:15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2:15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2:15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2:15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2:15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2:15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2:15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2:15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2:15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2:15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2:15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2:15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2:15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2:15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2:15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2:15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2:15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2:15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2:15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2:15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2:15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2:15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2:15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2:15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2:15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2:15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2:15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2:15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2:15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2:15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2:15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2:15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2:15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2:15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2:15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2:15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2:15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2:15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2:15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2:15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2:15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2:15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2:15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2:15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2:15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2:15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2:15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2:15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2:15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2:15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2:15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2:15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2:15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2:15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2:16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2:16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2:16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2:16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2:16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2:16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2:16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2:16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2:16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2:16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2:16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2:16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2:16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2:16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2:16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2:16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2:16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2:16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2:16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2:16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2:16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2:16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2:16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2:16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2:16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2:16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2:16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2:16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2:16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2:16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2:16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2:16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2:16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2:16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2:16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2:16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2:16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2:18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2:18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2:18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2:18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2:18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2:18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2:18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2:18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2:18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2:18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2:18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2:18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2:18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2:18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2:18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2:18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2:18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2:18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2:18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2:18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2:18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2:18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2:18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2:18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2:18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2:18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2:18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2:18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2:18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2:18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2:18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2:18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2:18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2:19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2:19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2:19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2:19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2:19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2:19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2:19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2:19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2:19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2:19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2:19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2:19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2:19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2:19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2:19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2:19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2:19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2:19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2:19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2:19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2:19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2:19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2:19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2:19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2:19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2:19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2:19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2:19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2:19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2:19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2:19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2:19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2:19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2:19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2:19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2:19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2:19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2:19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2:19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2:19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2:19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2:19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2:19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2:19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2:19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2:19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2:19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2:19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2:19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2:19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2:19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2:19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2:19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2:19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2:19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2:19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2:19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2:19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2:19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2:19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2:19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2:19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2:19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2:19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2:19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2:19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2:19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2:19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2:19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2:19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2:19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2:19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2:19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2:19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2:19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2:19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2:19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2:19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2:19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2:19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2:20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2:20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2:20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2:20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2:20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2:20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2:28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2:28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2:28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2:28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2:30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2:30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2:30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2:30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2:38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9:279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0:232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2:185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2:39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2:193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2:38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2:8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2:9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3:11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3:12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3:16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3:16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3:16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3:17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13:21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3: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3:263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3:263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3:263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3:263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3:263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3:264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3:265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3:266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3:266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3:267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3:267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3:267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3:268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3:268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3:268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3:269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3:269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3:269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3:269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3:269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3:269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3:270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3:270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3:272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3:273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3:27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3:277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3:278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3:27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3:283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3:284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3:284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3:286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3:286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3:287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3:288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3:289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3:289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3:289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3:293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3:293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3:294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3:295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3:297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3:298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3:30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3:30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3:30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3:31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3:3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3:3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3:41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3:48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3:5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3:273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3:278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2:178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3:10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3:11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3:12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3:12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3:17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3:22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3:263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3:265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3:265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3:266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3:268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3:269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3:269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3:270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3:272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3:275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3:278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3:287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13:289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3:289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3: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3:29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3:290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3:294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3:296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3:30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3:44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3:4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3:48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3:49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3: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3:9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3:268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3:271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3:272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3:273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3:284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3:285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3:285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3:285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3:285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3:285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3:295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3:45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3:291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3:292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3:20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3:278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3:272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3:272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3:17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3:264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3:266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3:270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3:270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3:272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3:272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3:272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3:272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3:272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3:272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3:272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3:267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13:271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3:272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3:272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3:283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3:30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3:41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3:42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3:49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3:282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3:282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3:295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3:295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3:268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3:286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3:156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13:287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3:48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4:39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6:78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6:92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6:98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6:68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6:97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6:98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6:4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6:77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6:77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6:77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6:77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6:77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6:77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6:64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6:64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6:64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6:68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6:79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6:79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6:79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6:73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6:79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6:79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6:79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6:79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6:79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6:79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6:80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6:80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6:79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7:1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7:24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7:24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7:25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7:25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7:28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7:28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7:28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7:29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102:1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102:2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102:2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03:55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01:64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01:69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02:56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15:62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10:28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11:7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12:7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08:37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11:12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02:18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12:6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101:48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90102:16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101:48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05:52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25:63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308:58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16:32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30103:36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05:52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15:80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20:68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101:47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10147:4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10126:12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09:14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08:53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305:13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16:96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305:52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106:35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81001:7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05:12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90102:32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10:28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13:15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102: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3:010126:5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10126:21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11:17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3:010126:12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3:74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50104:3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3:74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40301:10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3:334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40301:63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35:56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20114:9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59:24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66:39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50302:5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201001:18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0:010151:26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150101:46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170201:1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40701:12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020201:6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211401:12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020201:6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190103:14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190103:14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90103:14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180101:2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150301:23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160201:53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160201:53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050101:12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4:090501:32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40301:22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71401:33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40502:21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230101:16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5:010105:10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90103:14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4:010102:67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170401: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90102: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4:010102:67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200601:5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40904:49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160201:21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4:090501:32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31601:31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4:010103:24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230101:16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230101:16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4:010103:19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40301:22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40301:22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40301:36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40904:69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40904:40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90103:14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4:010102:67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4:010102:67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5:030201:1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4:090101:84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4:010102:67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140102: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0:020116:3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3:010108:49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60401: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31501:28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80101:17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80101:24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30301: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8:050101:22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00000:15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90701: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080101:9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10109:1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40101:3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180101: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5:070101:22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80101:17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80101:24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80101:24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31501:29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80101:9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10106:53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90701: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8:050101:21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10102:35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020501: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020501: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80101:17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10105:80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80101:24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8:050102:6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90701: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90701: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80101:17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00000:15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2:010109:12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2:010109:11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2:010109:12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090201:6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080601:5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80101:24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020501: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3:010102:7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10105:48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120101:10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80101:9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2:020103:30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2:020103:30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020103:30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2:020501: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2:020103:30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00000:13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00000:13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3:000000:36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4:010102:75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2:010109:17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33:17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4:010104:8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10104:8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3:270101:20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6:010105: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10101:24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00000:134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020201:7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2:000000:28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060101:19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00000:48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00000:31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00000:50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00000:23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5:165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10:156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03:16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09:106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03:53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10113:43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30501:16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30501:5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1:010106:42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101:30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01:144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103:95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2:100101:9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2:100101:12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2:100101:1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2:100101: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100101:1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2:100101:9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2:100101: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9:010102:44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5:010107:54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2:100101: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2:100101:1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2:100101: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2:100101:12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100101:12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13:29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13:272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13:266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3:271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13:272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3:47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3:272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13:272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3:269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13:272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12:2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3:266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2:26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13:272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13:276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13:265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12:21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13:264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13:272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3:272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3:276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5:040301:63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5:040102:19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5:040301:63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2:184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5:040301:63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5:040102:19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2:192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5:040301:63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40102:19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5:040301:63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5:040102:19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12:19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12:18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5:030801:2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5:040101:46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5:040101:46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5:040102:19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5:040202:4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5:040102:19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5:040301:63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5:040101:46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5:040301:63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5:010102:34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5:030302:18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5:000000:19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5:010105:99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5:020104:18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5:030302:18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5:030302:18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5:030302:18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5:010104:87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5:030701:76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5:030104:6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5:030103:9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5:010105:99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5:030301:13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5:020104:18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5:030701:76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5:030201:8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5:030201:8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5:030301:13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5:020101:46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5:030301:13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5:030701:76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5:030102:29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5:030701:76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5:010102:34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5:010102:34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5:010106:18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5:010106:18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5:010105:99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5:010105:99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5:030103:9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5:030301:13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5:030202:19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5:030201:8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5:010105:99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5:010107:57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5:030701:76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5:010107:57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5:030301:13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5:030103:9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5:030302:18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5:020101:46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5:010102:34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5:010105:99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5:020104:18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5:010106:18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5:030301:13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5:030301:13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5:030701:76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5:030301:13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5:010106:18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5:030701:76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5:030501:11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5:020102:8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5:030301:13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5:030301:13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5:010102:34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5:020104:18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5:030701:76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5:030301:13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5:030701:76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5:030301:13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30103:18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16:79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22:69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16:79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17:23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22:48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107:38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16:79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16:79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16:77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16:79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19:8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19:8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22:12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20:69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23:3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16:80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22:48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16:79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19:55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22:10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14: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4: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4: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16:7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6:65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14:1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14: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14:8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14:41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16:66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14:1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14:1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13:3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12:25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13:48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14:1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3:22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2:1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2:7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2:1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2:1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2:30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2:6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2:6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2:7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2:5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2:1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2:1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2:1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2:6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2:30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2:5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2:1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02:6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2:5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2:7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2:6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2:6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2:30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2:7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2:6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2:7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2:1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8:010168: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20108:1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3:13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2:1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2:6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02:1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02:7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02:1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2:8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2:7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2:6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2:6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2:30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1:19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2:7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2:30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2:7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2:7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2:30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2:7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2:6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2:30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2:1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2:1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2:6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2:6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2:1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2:8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2:30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2:7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2:1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02:6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2:6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2:6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2:6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2:6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2:1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2:6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2:7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2:1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2:6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2:1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2:6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2:6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2:30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2:6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2:1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2:6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2:7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2:1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2:30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2:1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2:2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2:1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2:30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2:1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1:030401:1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72201:27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72201:27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8:150101:22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8:150101:22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72201:27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030401:3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1:030401:2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1:030401:2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9:170201: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5:030302:8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72201:27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030401:3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0:040201:22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1:030401: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1:030401:1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1:030401:1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8:150101:22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010201:11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020201:6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010106:102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010106:102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3:080101:32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010106:102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010106:103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20401:14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10105:80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3:140101:30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8:010102:65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8:010102:65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8:010103:14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8:030101:19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8:010801:4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2:021001:32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8:050101:46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010106:103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3:040102:36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010201:11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010106:102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010201:11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010106:102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10106:103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20101:22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010201:11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020102:33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3:140201:39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8:090101:4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8:090101:4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8:010102:63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8:090101:4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8:040301:47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8:040102:23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2:050501:12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2:040102:14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2:030101:21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8:010102:29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8:050101:46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30101:24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010201:11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20601:30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030101:25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3:110401:18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1:010106:102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010104:123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30101:24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3:080101:32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3:120101:39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10106:102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30101:24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5:000000:20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5:030101:10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5:000000:19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5:000000:20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5:000000:19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5:000000:19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5:000000:20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5:030102:29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5:000000:20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5:010102:34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5:040102:19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5:010102:34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5:000000:20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5:000000:20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5:000000:20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5:010103:81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5:040102:19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5:010106:18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5:030101:10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5:000000:20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5:000000:20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5:010107:57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5:000000:20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5:020101:46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5:000000:20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5:000000:20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8:000000:50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8:000000:50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3:110201:8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3:100101:29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3:061001:8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3:040301:17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3:110601:9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3:070501:8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3:090701:11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3:060101:34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3:060201:14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3:120101:39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3:090801:4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3:100601:5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8:000000:50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8:000000:50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8:010101:50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8:000000:50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8:000000:50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8:000000:50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8:010102:64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8:000000:50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0:040201:22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8:010102:63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8:000000:50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8:000000:50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0:040201:22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8:000000:50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8:000000:50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8:000000:50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8:000000:50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3:120101:39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8:050101:46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8:050101:46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8:130401:22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1:020701:18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3:080101:32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8:000000:50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3:120501:7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3:110601:9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8:000000:50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8:040101:17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3:110101:46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3:050102:27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3:050102:27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3:110101:46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3:061201:8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3:110801:12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3:090901:9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3:090201:10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3:110801:12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3:110101:46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3:110101:46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3:090201:10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3:050102:27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3:100601:5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8:000000:50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0:060901:7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8:000000:50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8:010201:21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8:010101:51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8:000000:50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8:000000:50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8:000000:50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8:000000:50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8:010101:50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8:000000:50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2:30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8:130601:26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2: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8:050501:9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8:130601:26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3:050101:18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3:110101:46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3:120101:39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3:090901:9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3:100101:29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3:090701:11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3:120101:39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3:110201:8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3:110101:46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3:100601:5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3:120101:39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3:090401:4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3:100101:29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3:040301:17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3:110101:46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3:100601:5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3:100101:29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8:000000:50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8:040102:23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8:000000:50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8:000000:50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8:000000:50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8:010102:65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8:010102:64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8:020401:20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8:000000:50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8:010103:14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8:000000:50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8:000000:50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8:010103:14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8:000000:50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2:30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8:120701:22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200401:13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1:020501:10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8:130401:22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1:000000:55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1:000000:55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1:000000:55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1:000000:55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1:010106:103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1:010106:103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1:000000:55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1:000000:55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1:000000:55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1:000000:55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1:000000:55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1:000000:55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1:010106:103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1:000000:55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1:000000:55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1:000000:55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1:010106:103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1:000000:55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1:000000:55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1:010106:103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1:000000:55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1:000000:55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1:000000:55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5:020104:18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5:020104:18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1:010106:103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5:010109:36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5:030102:29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5:010109:36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5:040301:63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5:020103:15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5:040301:63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5:040301:63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5:040301:63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5:010109:36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5:040301:63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5:010109:36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5:040301:63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5:010109:36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5:010109:36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5:020103:15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5:030101:10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5:010103:81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5:010109:36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5:010109:36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5:010103:81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5:010109:36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5:010103:81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5:010103:81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5:010109:36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5:010103:81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5:010103:81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5:010103:81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5:010109:36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5:010109:36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5:010103:81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5:010109:36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5:010104:87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5:010104:87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5:010109:36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5:010105:99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5:010103:81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5:010103:81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5:010104:87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5:010102:34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5:010105:99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5:010109:36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5:010109:36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5:010109:36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5:010109:36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5:010107:57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5:010103:81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5:010109:36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50201:5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50201:6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50201:15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50201:14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50201:3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50201:5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50201:15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50201:2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223:4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223:9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223:5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223:6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50201:15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10104:70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223: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50201: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223:9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303:4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303:13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10111:17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10111:11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10111:29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10111:59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10111:15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10111:29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4:010111:2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10111:31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4:010111:83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10111:4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4:010111:81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4:010111:15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4:010111:88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10111:58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10111: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10111:1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10111:81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10111:20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10111:1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10111:14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10111:19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10111:8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10111:77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10101:59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223:9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50201:5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50201: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223:6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50201:2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50201:2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50201:2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50201:3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50201:2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50201: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223:6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50201:20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223:6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50201: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50201: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223:4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50201:14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10111:2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10111:13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10111:84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10111:9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10111:58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10111:84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10111:33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10111:20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10111:94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10111:21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10111:28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10111:18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10111:101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10111:77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10111:3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10111: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10111: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10111:82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10111:12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10111:27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10111:83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10111:80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10111:55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10111:84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10111:3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10111:58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10111:28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10111: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10111:95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10101:14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10112:5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4:050201: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4:050201:2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4:050201:2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223:8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50201:15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50201:15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223:3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50201: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223:8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223:6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10111:32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10111:95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10111:33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4:010111:85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10111:99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10111:22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10111:29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10111:21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10111:85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10111:59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10111:92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303:52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4:010111:4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4:010111:85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10111:11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4:010111:15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10111:58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4:010111:83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4:010111:92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10111:9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4:010111:7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4:010111:3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4:010111:59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4:010111:2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4:010111:5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4:010111:86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0:010107:3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0:010107:23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108:11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108:10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223:3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219:73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222:48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222:48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222: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223:2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223:2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223: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222:2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222:7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222:55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222:18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220:27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220: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220:64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219: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220:2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220:20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220:10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220:18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220:5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0:010107:25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0:010107:23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108:1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108:11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2:010108:3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222:56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108:23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222:25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108:8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219:12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222:50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222:52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222:24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222:8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220:17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222:25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222:18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220:6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220:65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220:28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219:78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222:55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220:29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220:7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220:27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0:010107:25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108:4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108:11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221:10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107:1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108:3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108:5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108: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108:12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106:8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108:10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223:2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222:15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223: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222:14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222:2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223:2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222:14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222:58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220:10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222:66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223:2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220:27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220:65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220:11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219:73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220: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220:19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220:19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220:69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220:16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0:010107:11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0:010104:35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0:010104:28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0:010106:51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0:010104:29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0:010104:25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0:010105:3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0:010106:53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0:010105:10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0:010104:25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0:010104:12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0:010104:14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0:010104:58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0:010107:10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0:010104:25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0:010104:22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0:010104:35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0:010104:33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0:010104:35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0:010105: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0:010107:18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0:010107:11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0:010107:21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0:010104:27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0:010105:6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0:010106:39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0:010106:38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0:010104:28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0:010104:6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0:010105:1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39: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39: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0:010104:28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0:010106:11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0:010104:33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0:010107:14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0:010104:22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0:010104:27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0:010104:27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0:010104:35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0:010107:20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0:010104:28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0:010106:9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0:010106:3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0:010104:27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0:010107:10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0:010107:11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0:010104:27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0:010104:24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0:010106:32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0:010104:28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0:010106:53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0:010104:35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0:010106:38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0:010106: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0:010104:26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0:010105:1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0:010104:2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0:010104:27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0:010104:27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0:010104:5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0:010106:52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0:010106:11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0:010106:38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39: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39: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39: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30103:8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39: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39: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0:010106:4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39: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39: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0:010106:1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0:010104:49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0:010106:5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0:010106:9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0:010106:52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0:010105:6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0:010104:25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0:010105:6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0:010105: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0:010104:24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0:010104:15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0:010104:20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0:010106:37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0:010106:30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0:010104:28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0:010104:33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0:010106:1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0:010104:13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0:010104:29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0:010104:26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0:010104:28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0:010104:33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0:010104:25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0:010105:5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0:010104:35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0:010104:27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0:010107:10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0:010105:5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0:010106:11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0:010105:1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0:010104:21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0:010106:11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0:010105:1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0:010107:10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0:010104:26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0:010104:58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0:010104:35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0:010104:36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0:010104:29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0:010104:12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0:010106:53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0:010105:7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0:010105:3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0:010104:29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0:010104:2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0:010104:9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0:010107:11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0:010104:28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0:010104:15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0:010104:26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0:010106:9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0:010106: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0:010104:11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0:010104:26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8:010139: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10151:1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10139: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39: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10139: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0:010107:10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0:010107:10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0:010106:9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0:010106:52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0:010104:28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0:010104:14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0:010106:5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0:010106:7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0:010104:33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0:010104:28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0:010106: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0:010106:38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0:010106:11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0:010104:27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0:010107:20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0:010106:10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0:010104:35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0:010104:28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0:010106:38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0:010104:28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0:010107:21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0:010104:22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0:010104:33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0:010104:35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0:010106:28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0:010104:26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0:010106:11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0:010104:8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0:010104:22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0:010107:19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0:010106:59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0:010106:30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0:010104:26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0:010104:49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0:010106:52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0:010104:27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0:010107:22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0:010104:28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0:010104:35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0:010106:38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0:010104:15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0:010104:20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0:010107:14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0:010104:50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0:010104:27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0:010104:28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0:010104:3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0:010106:38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8:010139: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8:010139: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8:010139: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40104:6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39: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10139: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8:010139: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8:010139: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8:010138:3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8:010138:4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8:010138:4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8:010138:3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8:010138:4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8:010139:1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8:010138:4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8:010139:1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8:010138:1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8:010139:1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8:010138:1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8:010139:1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8:010138:4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8:010138:3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8:010138:3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8:010139:2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8:010139:1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8:010139:1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8:010139:1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8:010139: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8:010138: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8:010139: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8:010139:1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8:010138:3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8:010138:4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8:010138:3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8:010139:1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8:010138:1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8:010139: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8:010139:1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8:010138:3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8:010138:4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8:010138:3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8:010139:1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8:010139:1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8:010139:3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8:010139:3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8:010138:7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8:010139:3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8:010138: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8:010138: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8:010138:1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8:010138:3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8:010138: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8:010139:3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8:010139:3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8:010139:1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8:010139:3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8:010138:1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8:010138:2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8:010139:3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8:010139:1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8:010138:7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8:010139:1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8:010139:3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8:010139:3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8:010138:1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8:010138: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8:010139:1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8:010139:1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8:010138:1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8:010138:2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8:010139: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8:010138:1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8:010139:3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8:010139:1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8:010138: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8:010138:3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8:010138: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8:010138:3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8:010138: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8:010138:4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8:010138:4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8:010139:2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8:010138:1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8:010138:4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8:010138:4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8:010138: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8:010138:4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8:010138:1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8:010139:2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8:010139:1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8:010138:4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8:010139: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8:010138: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8:010139:1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8:010138: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8:010138:4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8:010138:3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8:010138:4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8:010138:7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8:010139:2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8:010138:3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8:010138: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8:010138:4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8:010139:2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8:010138: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8:010138:2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8:010138:3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8:010139:1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8:010139:2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8:010139:1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8:010139:2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8:010139:3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8:010138:2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8:010139:1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8:010138:3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8:010139:2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8:010139:3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8:010138: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8:010138:2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8:010139:3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8:010139:2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8:010138: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8:010138:3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8:010139:1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8:010138:1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8:010139:3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8:010139:1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8:010139: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8:010139:2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8:010138: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8:010139:3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8:010139:2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8:010138: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8:010138:4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8:010138:1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8:010139:1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8:010138:7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8:010138:4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8:010138:3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8:010138: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8:010138:2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8:010139:1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8:010138:1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8:010139:1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8:010138:4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8:010138:4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8:010138:7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8:010139:1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8:010138:3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8:010139:1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8:010139: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8:010138:4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8:010138:7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8:010138: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8:010138:3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8:010138: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8:010138:3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8:010138:4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8:010138:2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8:010138:3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8:010138:4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8:010137:1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8:010138: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8:010138:4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8:010138:4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8:010139:2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8:010138:2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8:010139:2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8:010139:2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8:010139:2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8:010139:1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8:010138: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8:010139:2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8:010139:3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8:010139:1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8:010139:1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8:010139:1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8:010138: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8:010139:2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8:010139:1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8:010139:3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8:010138:1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8:010138:2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8:010139:2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8:010138:2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8:010138: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8:010139: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8:010139: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8:010138: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8:010139: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8:010138:2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8:010138:4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8:010139:3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8:010139:2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8:010139: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8:010139:1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8:010129:25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8:010120:8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8:010120:2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8:010120:3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8:010120:24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8:010120:8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8:010120:21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8:010106:6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8:010120:20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8:010129:2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8:010120:29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8:010120:21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8:010120: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8:010129:4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8:010120:21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8:010129:1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8:010120:2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8:010120:20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8:010120:22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8:010120:6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8:010120:1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8:010120:8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8:010120:22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8:010120:24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8:010120:8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8:010120:21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8:010120:6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8:010129:15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8:010129:15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8:010129:15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8:010129:15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8:010129:15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8:010129:15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8:010129:15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8:010129:15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8:010129:15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8:010129:15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8:010129:15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8:010120:2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8:010120:19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8:010120:25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8:010120:8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8:010120: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8:010120: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8:010120:1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8:010130:3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8:010120:8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8:010120:8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8:010106:3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8:010120:3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8:010120: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8:010129:19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8:010120:29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8:010120:8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8:010120:21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8:010120:3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8:010120:5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8:010120:21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8:010120:21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8:010120:3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8:010120:8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8:010129:24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8:010120:20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8:010120:8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8:010129:24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8:010120:8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8:010120:19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8:010129:1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8:010120:22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8:010129:2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8:010120:7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8:010120:8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8:010129:15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8:010129:15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8:010129:15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8:010129:15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8:010129:15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8:010129:15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8:010129:15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8:010129:15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8:010129:15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8:010129:15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8:010129:15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8:010129:15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8:010129:15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8:010120:3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8:010120:8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8:010120:19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8:010120:8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8:010120:6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8:010120:3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8:010120:24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8:010120:24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8:010120:7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8:010120:21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8:010120:12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8:010120: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8:010120:21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8:010129:25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8:010120:8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8:010120:8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8:010120:20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8:010106:1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8:010129:24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8:010129:19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8:010120:8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8:010120:8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8:010120:6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8:010120:8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8:010120:3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8:010120:8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8:010120:21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8:010120:2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8:010129:20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8:010120:19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8:010120:6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8:010106:3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8:010120:3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8:010120:21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8:010133:1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8:010129:15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8:010129:15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8:010129:15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8:010129:15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8:010129:15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8:010129:15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8:010129:15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5:010117: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5:010117: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5:010117: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5:010132:17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5:050102:4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5:010109:9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5:050101:3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5:010117: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5:010117:1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5:000000:71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5:050102:4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5:160103:1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5:000000:5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5:010117: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5:000000:52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5:010132:17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5:050102:4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5:050101: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5:000000:53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5:050102:3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5:000000:52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5:010102: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8:010104:30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8:010104:30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8:010104:30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8:010104:30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2:000000:81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7:010102:15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1:080101:1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1:080101:14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1:080101:2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8:090101:20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1:080101:1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1:080101:18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8:090101:20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1:080101: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1:080101: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8:070101:21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1:080101:1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5:050102:5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5:160103:3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5:010131: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5:160103: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5:010132:17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5:000000:76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5:160103: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5:050102: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5:160103:3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5:000000:5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5:010117: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5:000000:52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5:160103:2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5:170101:4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5:050101: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5:010117:2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5:010131:1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5:000000: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5:160103:5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5:000000:74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5:050102:1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5:010132:17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8:010104:30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8:010104:30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8:010104:30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8:030201:10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8:110101:12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1:080101:13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1:080101:1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1:080101:14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1:080101: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1:080101:14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1:080101: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8:090101:20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1:080101:1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8:130101:24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1:080101:2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1:080101:15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1:080101:1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1:000000:5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1:080101:2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1:080101:14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1:080101:15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5:010117: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5:010117:1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5:050102:1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5:000000:48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5:010117:1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5:170101: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8:010104:30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5:000000:14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1:080101: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1:080101:1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1:080101: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1:000000:31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1:080101: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1:080101: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1:080101:14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1:080101:2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1:000000:1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8:090101:20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8:090101:19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1:080101:13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1:080101:14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1:080101: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1:080101: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1:080101:14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1:030102:28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1:010105:80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2:050101:16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1:030801:23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FC2DAD27E3385674CCCE62AE21D7EAFA37A5C7B73AE6075F1B7DF0EB6599ED41B96BFBF1D81E621DA349FE65C55E74C3D95471CE1A49F6A23A0FC4765009F2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6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19T14:39:50Z</meta:creation-date>
    <dc:date>2024-08-19T14:40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