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76/2</text:p>
          </table:table-cell>
          <table:covered-table-cell/>
          <table:table-cell table:number-columns-repeated="3" table:style-name="ce2"/>
          <table:table-cell office:value-type="string" table:style-name="ce3">
            <text:p>14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3" table:style-name="ce9">
            <text:p>47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1" table:style-name="ce9">
            <text:p>53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80701:1230</text:p>
          </table:table-cell>
          <table:table-cell office:value-type="float" office:value="51878.81" table:style-name="ce10">
            <text:p>51 878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60501:659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60501:658</text:p>
          </table:table-cell>
          <table:table-cell office:value-type="float" office:value="59188.160000000003" table:style-name="ce10">
            <text:p>59 188.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3053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701:1231</text:p>
          </table:table-cell>
          <table:table-cell office:value-type="float" office:value="52142.62" table:style-name="ce10">
            <text:p>52 142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90901:438</text:p>
          </table:table-cell>
          <table:table-cell office:value-type="float" office:value="57988.4" table:style-name="ce10">
            <text:p>57 988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60501:660</text:p>
          </table:table-cell>
          <table:table-cell office:value-type="float" office:value="59164.480000000003" table:style-name="ce10">
            <text:p>59 164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701:1229</text:p>
          </table:table-cell>
          <table:table-cell office:value-type="float" office:value="52096.74" table:style-name="ce10">
            <text:p>52 096.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101:1230</text:p>
          </table:table-cell>
          <table:table-cell office:value-type="float" office:value="10158.719999999999" table:style-name="ce10">
            <text:p>10 158.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701:1232</text:p>
          </table:table-cell>
          <table:table-cell office:value-type="float" office:value="51695.29" table:style-name="ce10">
            <text:p>51 695.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2101:3558</text:p>
          </table:table-cell>
          <table:table-cell office:value-type="float" office:value="743414.36" table:style-name="ce10">
            <text:p>743 414.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50501:7410</text:p>
          </table:table-cell>
          <table:table-cell office:value-type="float" office:value="8315.01" table:style-name="ce10">
            <text:p>8 315.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00301:937</text:p>
          </table:table-cell>
          <table:table-cell office:value-type="float" office:value="625957956" table:style-name="ce10">
            <text:p>625 957 95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11201:625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11201:620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11201:621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201:615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11201:630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000000:638</text:p>
          </table:table-cell>
          <table:table-cell office:value-type="float" office:value="394636.53" table:style-name="ce10">
            <text:p>394 636.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41101:447</text:p>
          </table:table-cell>
          <table:table-cell office:value-type="float" office:value="331054.94" table:style-name="ce10">
            <text:p>331 054.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50501:7411</text:p>
          </table:table-cell>
          <table:table-cell office:value-type="float" office:value="65934" table:style-name="ce10">
            <text:p>65 934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70601:502</text:p>
          </table:table-cell>
          <table:table-cell office:value-type="float" office:value="795601.56" table:style-name="ce10">
            <text:p>795 601.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50501:7412</text:p>
          </table:table-cell>
          <table:table-cell office:value-type="float" office:value="73260" table:style-name="ce10">
            <text:p>73 26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60101:5795</text:p>
          </table:table-cell>
          <table:table-cell office:value-type="float" office:value="550712.06999999995" table:style-name="ce10">
            <text:p>550 712.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60101:5797</text:p>
          </table:table-cell>
          <table:table-cell office:value-type="float" office:value="516937.57" table:style-name="ce10">
            <text:p>516 937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60101:5796</text:p>
          </table:table-cell>
          <table:table-cell office:value-type="float" office:value="546021.17000000004" table:style-name="ce10">
            <text:p>546 021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60101:5799</text:p>
          </table:table-cell>
          <table:table-cell office:value-type="float" office:value="498173.95" table:style-name="ce10">
            <text:p>498 173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701:3513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701:3514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701:3505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701:3509</text:p>
          </table:table-cell>
          <table:table-cell office:value-type="float" office:value="7802.19" table:style-name="ce10">
            <text:p>7 802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701:3517</text:p>
          </table:table-cell>
          <table:table-cell office:value-type="float" office:value="61636.08" table:style-name="ce10">
            <text:p>61 636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701:351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701:3516</text:p>
          </table:table-cell>
          <table:table-cell office:value-type="float" office:value="7802.19" table:style-name="ce10">
            <text:p>7 802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701:3506</text:p>
          </table:table-cell>
          <table:table-cell office:value-type="float" office:value="7802.19" table:style-name="ce10">
            <text:p>7 802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701:352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701:352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701:350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60901:3709</text:p>
          </table:table-cell>
          <table:table-cell office:value-type="float" office:value="211900.5" table:style-name="ce10">
            <text:p>211 900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30901:2226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30701:2944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11201:619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701:3497</text:p>
          </table:table-cell>
          <table:table-cell office:value-type="float" office:value="5921.85" table:style-name="ce10">
            <text:p>5 921.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1201:624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1201:612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1201:623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11201:617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501:7413</text:p>
          </table:table-cell>
          <table:table-cell office:value-type="float" office:value="67155" table:style-name="ce10">
            <text:p>67 155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90801:7821</text:p>
          </table:table-cell>
          <table:table-cell office:value-type="float" office:value="63480" table:style-name="ce10">
            <text:p>63 48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701:3498</text:p>
          </table:table-cell>
          <table:table-cell office:value-type="float" office:value="11037.84" table:style-name="ce10">
            <text:p>11 037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2101:3560</text:p>
          </table:table-cell>
          <table:table-cell office:value-type="float" office:value="742671.69" table:style-name="ce10">
            <text:p>742 671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50501:7414</text:p>
          </table:table-cell>
          <table:table-cell office:value-type="float" office:value="63492" table:style-name="ce10">
            <text:p>63 49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0101:5798</text:p>
          </table:table-cell>
          <table:table-cell office:value-type="float" office:value="532886.64" table:style-name="ce10">
            <text:p>532 886.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1101:448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60101:5794</text:p>
          </table:table-cell>
          <table:table-cell office:value-type="float" office:value="475657.61" table:style-name="ce10">
            <text:p>475 657.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701:352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701:352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701:351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701:3510</text:p>
          </table:table-cell>
          <table:table-cell office:value-type="float" office:value="7802.19" table:style-name="ce10">
            <text:p>7 802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701:3504</text:p>
          </table:table-cell>
          <table:table-cell office:value-type="float" office:value="7802.19" table:style-name="ce10">
            <text:p>7 802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701:3502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701:351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701:3512</text:p>
          </table:table-cell>
          <table:table-cell office:value-type="float" office:value="7802.19" table:style-name="ce10">
            <text:p>7 802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701:3503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701:3515</text:p>
          </table:table-cell>
          <table:table-cell office:value-type="float" office:value="7814.4" table:style-name="ce10">
            <text:p>7 814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1201:627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1201:616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1201:618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1201:613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11201:629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1201:622</text:p>
          </table:table-cell>
          <table:table-cell office:value-type="float" office:value="28424" table:style-name="ce10">
            <text:p>28 424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11201:628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1201:614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1201:626</text:p>
          </table:table-cell>
          <table:table-cell office:value-type="float" office:value="7752" table:style-name="ce10">
            <text:p>7 7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81430652.74000001" table:style-name="ce10">
            <text:p>181 430 652.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41201:390</text:p>
          </table:table-cell>
          <table:table-cell office:value-type="float" office:value="163712.12" table:style-name="ce10">
            <text:p>163 712.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120401:1511</text:p>
          </table:table-cell>
          <table:table-cell office:value-type="float" office:value="31196" table:style-name="ce10">
            <text:p>31 19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801:795</text:p>
          </table:table-cell>
          <table:table-cell office:value-type="float" office:value="970524.8" table:style-name="ce10">
            <text:p>970 524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60901:3710</text:p>
          </table:table-cell>
          <table:table-cell office:value-type="float" office:value="218554.65" table:style-name="ce10">
            <text:p>218 554.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00000:14900</text:p>
          </table:table-cell>
          <table:table-cell office:value-type="float" office:value="68112" table:style-name="ce10">
            <text:p>68 11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701:3499</text:p>
          </table:table-cell>
          <table:table-cell office:value-type="float" office:value="5470.08" table:style-name="ce10">
            <text:p>5 470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701:3495</text:p>
          </table:table-cell>
          <table:table-cell office:value-type="float" office:value="5396.82" table:style-name="ce10">
            <text:p>5 396.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701:3496</text:p>
          </table:table-cell>
          <table:table-cell office:value-type="float" office:value="6398.04" table:style-name="ce10">
            <text:p>6 398.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11101:128</text:p>
          </table:table-cell>
          <table:table-cell office:value-type="float" office:value="154015.39000000001" table:style-name="ce10">
            <text:p>154 015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60901:1502</text:p>
          </table:table-cell>
          <table:table-cell office:value-type="float" office:value="18108488.09" table:style-name="ce10">
            <text:p>18 108 488.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701:350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701:3507</text:p>
          </table:table-cell>
          <table:table-cell office:value-type="float" office:value="7802.19" table:style-name="ce10">
            <text:p>7 802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701:3508</text:p>
          </table:table-cell>
          <table:table-cell office:value-type="float" office:value="7802.19" table:style-name="ce10">
            <text:p>7 802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701:352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60101:5800</text:p>
          </table:table-cell>
          <table:table-cell office:value-type="float" office:value="554464.79" table:style-name="ce10">
            <text:p>554 464.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70501:973</text:p>
          </table:table-cell>
          <table:table-cell office:value-type="float" office:value="470835.75" table:style-name="ce10">
            <text:p>470 835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80501:211</text:p>
          </table:table-cell>
          <table:table-cell office:value-type="float" office:value="337012.04" table:style-name="ce10">
            <text:p>337 012.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60101:3526</text:p>
          </table:table-cell>
          <table:table-cell office:value-type="float" office:value="302227.51" table:style-name="ce10">
            <text:p>302 227.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80501:1409</text:p>
          </table:table-cell>
          <table:table-cell office:value-type="float" office:value="337136.44" table:style-name="ce10">
            <text:p>337 136.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40301:2445</text:p>
          </table:table-cell>
          <table:table-cell office:value-type="float" office:value="311937.3" table:style-name="ce10">
            <text:p>311 937.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40301:4222</text:p>
          </table:table-cell>
          <table:table-cell office:value-type="float" office:value="327986.38" table:style-name="ce10">
            <text:p>327 986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40701:6418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40701:6419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40301:1924</text:p>
          </table:table-cell>
          <table:table-cell office:value-type="float" office:value="327294.40000000002" table:style-name="ce10">
            <text:p>327 294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50701:1383</text:p>
          </table:table-cell>
          <table:table-cell office:value-type="float" office:value="418320" table:style-name="ce10">
            <text:p>418 32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40701:6423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70501:51</text:p>
          </table:table-cell>
          <table:table-cell office:value-type="float" office:value="440577.6" table:style-name="ce10">
            <text:p>440 577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40301:838</text:p>
          </table:table-cell>
          <table:table-cell office:value-type="float" office:value="301545.46000000002" table:style-name="ce10">
            <text:p>301 545.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40701:6409</text:p>
          </table:table-cell>
          <table:table-cell office:value-type="float" office:value="6820.8" table:style-name="ce10">
            <text:p>6 820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40701:6413</text:p>
          </table:table-cell>
          <table:table-cell office:value-type="float" office:value="6820.8" table:style-name="ce10">
            <text:p>6 820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40701:6403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40301:626</text:p>
          </table:table-cell>
          <table:table-cell office:value-type="float" office:value="116106.96" table:style-name="ce10">
            <text:p>116 106.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40701:6412</text:p>
          </table:table-cell>
          <table:table-cell office:value-type="float" office:value="6820.8" table:style-name="ce10">
            <text:p>6 820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41101:418</text:p>
          </table:table-cell>
          <table:table-cell office:value-type="float" office:value="418692.84" table:style-name="ce10">
            <text:p>418 692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70301:520</text:p>
          </table:table-cell>
          <table:table-cell office:value-type="float" office:value="457024600.55000001" table:style-name="ce10">
            <text:p>457 024 600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80501:679</text:p>
          </table:table-cell>
          <table:table-cell office:value-type="float" office:value="337124" table:style-name="ce10">
            <text:p>337 124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40901:394</text:p>
          </table:table-cell>
          <table:table-cell office:value-type="float" office:value="208713613.34999999" table:style-name="ce10">
            <text:p>208 713 613.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90901:1973</text:p>
          </table:table-cell>
          <table:table-cell office:value-type="float" office:value="9115.5" table:style-name="ce10">
            <text:p>9 115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90901:1967</text:p>
          </table:table-cell>
          <table:table-cell office:value-type="float" office:value="9558" table:style-name="ce10">
            <text:p>9 558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90901:1971</text:p>
          </table:table-cell>
          <table:table-cell office:value-type="float" office:value="9572.75" table:style-name="ce10">
            <text:p>9 572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90901:1970</text:p>
          </table:table-cell>
          <table:table-cell office:value-type="float" office:value="9558" table:style-name="ce10">
            <text:p>9 558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90901:1976</text:p>
          </table:table-cell>
          <table:table-cell office:value-type="float" office:value="13334" table:style-name="ce10">
            <text:p>13 334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90901:1953</text:p>
          </table:table-cell>
          <table:table-cell office:value-type="float" office:value="9336.75" table:style-name="ce10">
            <text:p>9 336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90901:1965</text:p>
          </table:table-cell>
          <table:table-cell office:value-type="float" office:value="9012.25" table:style-name="ce10">
            <text:p>9 012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90901:1959</text:p>
          </table:table-cell>
          <table:table-cell office:value-type="float" office:value="9027" table:style-name="ce10">
            <text:p>9 027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90901:1981</text:p>
          </table:table-cell>
          <table:table-cell office:value-type="float" office:value="9735" table:style-name="ce10">
            <text:p>9 735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90901:1958</text:p>
          </table:table-cell>
          <table:table-cell office:value-type="float" office:value="9041.75" table:style-name="ce10">
            <text:p>9 041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90901:1951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90901:1977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40701:6416</text:p>
          </table:table-cell>
          <table:table-cell office:value-type="float" office:value="39158.699999999997" table:style-name="ce10">
            <text:p>39 158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40701:6401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40701:6415</text:p>
          </table:table-cell>
          <table:table-cell office:value-type="float" office:value="6820.8" table:style-name="ce10">
            <text:p>6 820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40701:6421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40701:6420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40701:6408</text:p>
          </table:table-cell>
          <table:table-cell office:value-type="float" office:value="6820.8" table:style-name="ce10">
            <text:p>6 820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40701:6405</text:p>
          </table:table-cell>
          <table:table-cell office:value-type="float" office:value="6820.8" table:style-name="ce10">
            <text:p>6 820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40701:6422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40701:6399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40701:6417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40701:6402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40701:6411</text:p>
          </table:table-cell>
          <table:table-cell office:value-type="float" office:value="6820.8" table:style-name="ce10">
            <text:p>6 820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280401:1458</text:p>
          </table:table-cell>
          <table:table-cell office:value-type="float" office:value="408833.6" table:style-name="ce10">
            <text:p>408 833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180501:1203</text:p>
          </table:table-cell>
          <table:table-cell office:value-type="float" office:value="336987.16" table:style-name="ce10">
            <text:p>336 987.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180501:718</text:p>
          </table:table-cell>
          <table:table-cell office:value-type="float" office:value="337012.04" table:style-name="ce10">
            <text:p>337 012.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70301:1475</text:p>
          </table:table-cell>
          <table:table-cell office:value-type="float" office:value="877189.95" table:style-name="ce10">
            <text:p>877 189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10301:472</text:p>
          </table:table-cell>
          <table:table-cell office:value-type="float" office:value="481758" table:style-name="ce10">
            <text:p>481 758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180501:473</text:p>
          </table:table-cell>
          <table:table-cell office:value-type="float" office:value="336949.84" table:style-name="ce10">
            <text:p>336 949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060401:79</text:p>
          </table:table-cell>
          <table:table-cell office:value-type="float" office:value="280662.84000000003" table:style-name="ce10">
            <text:p>280 662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90901:1957</text:p>
          </table:table-cell>
          <table:table-cell office:value-type="float" office:value="9322" table:style-name="ce10">
            <text:p>9 32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90901:1978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90901:1955</text:p>
          </table:table-cell>
          <table:table-cell office:value-type="float" office:value="9882.5" table:style-name="ce10">
            <text:p>9 882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90901:1968</text:p>
          </table:table-cell>
          <table:table-cell office:value-type="float" office:value="9558" table:style-name="ce10">
            <text:p>9 558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90901:1980</text:p>
          </table:table-cell>
          <table:table-cell office:value-type="float" office:value="9838.25" table:style-name="ce10">
            <text:p>9 838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90901:1966</text:p>
          </table:table-cell>
          <table:table-cell office:value-type="float" office:value="8879.5" table:style-name="ce10">
            <text:p>8 879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40301:1398</text:p>
          </table:table-cell>
          <table:table-cell office:value-type="float" office:value="326675.26" table:style-name="ce10">
            <text:p>326 675.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40301:3546</text:p>
          </table:table-cell>
          <table:table-cell office:value-type="float" office:value="241100.4" table:style-name="ce10">
            <text:p>241 100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40701:6404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40701:6407</text:p>
          </table:table-cell>
          <table:table-cell office:value-type="float" office:value="6820.8" table:style-name="ce10">
            <text:p>6 820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40701:6400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40701:6410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40701:6406</text:p>
          </table:table-cell>
          <table:table-cell office:value-type="float" office:value="6820.8" table:style-name="ce10">
            <text:p>6 820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40701:6414</text:p>
          </table:table-cell>
          <table:table-cell office:value-type="float" office:value="6820.8" table:style-name="ce10">
            <text:p>6 820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150301:267</text:p>
          </table:table-cell>
          <table:table-cell office:value-type="float" office:value="113473.67" table:style-name="ce10">
            <text:p>113 473.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90901:1961</text:p>
          </table:table-cell>
          <table:table-cell office:value-type="float" office:value="8953.25" table:style-name="ce10">
            <text:p>8 953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90901:1964</text:p>
          </table:table-cell>
          <table:table-cell office:value-type="float" office:value="9027" table:style-name="ce10">
            <text:p>9 027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90901:1979</text:p>
          </table:table-cell>
          <table:table-cell office:value-type="float" office:value="9071.25" table:style-name="ce10">
            <text:p>9 071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90901:1952</text:p>
          </table:table-cell>
          <table:table-cell office:value-type="float" office:value="9499" table:style-name="ce10">
            <text:p>9 499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90901:1974</text:p>
          </table:table-cell>
          <table:table-cell office:value-type="float" office:value="10162.75" table:style-name="ce10">
            <text:p>10 162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190301:551</text:p>
          </table:table-cell>
          <table:table-cell office:value-type="float" office:value="900568.92" table:style-name="ce10">
            <text:p>900 568.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00301:22</text:p>
          </table:table-cell>
          <table:table-cell office:value-type="float" office:value="403695.77" table:style-name="ce10">
            <text:p>403 695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180501:820</text:p>
          </table:table-cell>
          <table:table-cell office:value-type="float" office:value="337049.36" table:style-name="ce10">
            <text:p>337 049.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180501:1407</text:p>
          </table:table-cell>
          <table:table-cell office:value-type="float" office:value="336900.08" table:style-name="ce10">
            <text:p>336 900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280401:1459</text:p>
          </table:table-cell>
          <table:table-cell office:value-type="float" office:value="307204.75" table:style-name="ce10">
            <text:p>307 204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30201:1293</text:p>
          </table:table-cell>
          <table:table-cell office:value-type="float" office:value="896896" table:style-name="ce10">
            <text:p>896 89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90901:1962</text:p>
          </table:table-cell>
          <table:table-cell office:value-type="float" office:value="8850" table:style-name="ce10">
            <text:p>8 85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90901:1956</text:p>
          </table:table-cell>
          <table:table-cell office:value-type="float" office:value="9484.25" table:style-name="ce10">
            <text:p>9 48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90901:1969</text:p>
          </table:table-cell>
          <table:table-cell office:value-type="float" office:value="9558" table:style-name="ce10">
            <text:p>9 558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90901:1972</text:p>
          </table:table-cell>
          <table:table-cell office:value-type="float" office:value="10325" table:style-name="ce10">
            <text:p>10 325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90901:1975</text:p>
          </table:table-cell>
          <table:table-cell office:value-type="float" office:value="10856" table:style-name="ce10">
            <text:p>10 856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90901:1954</text:p>
          </table:table-cell>
          <table:table-cell office:value-type="float" office:value="9838.25" table:style-name="ce10">
            <text:p>9 838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90901:1960</text:p>
          </table:table-cell>
          <table:table-cell office:value-type="float" office:value="9027" table:style-name="ce10">
            <text:p>9 027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90901:1963</text:p>
          </table:table-cell>
          <table:table-cell office:value-type="float" office:value="9041.75" table:style-name="ce10">
            <text:p>9 041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50801:1305</text:p>
          </table:table-cell>
          <table:table-cell office:value-type="float" office:value="15980.4" table:style-name="ce10">
            <text:p>15 980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30301:1439</text:p>
          </table:table-cell>
          <table:table-cell office:value-type="float" office:value="456282.72" table:style-name="ce10">
            <text:p>456 282.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30401:1364</text:p>
          </table:table-cell>
          <table:table-cell office:value-type="float" office:value="236272734" table:style-name="ce10">
            <text:p>236 272 734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50801:1304</text:p>
          </table:table-cell>
          <table:table-cell office:value-type="float" office:value="15980.4" table:style-name="ce10">
            <text:p>15 980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30105:1</text:p>
          </table:table-cell>
          <table:table-cell office:value-type="float" office:value="883894.11" table:style-name="ce10">
            <text:p>883 894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30101:1345</text:p>
          </table:table-cell>
          <table:table-cell office:value-type="float" office:value="2501550.4" table:style-name="ce10">
            <text:p>2 501 550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08:5662</text:p>
          </table:table-cell>
          <table:table-cell office:value-type="float" office:value="1028325.09" table:style-name="ce10">
            <text:p>1 028 325.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08:5666</text:p>
          </table:table-cell>
          <table:table-cell office:value-type="float" office:value="5456.12" table:style-name="ce10">
            <text:p>5 456.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08:5672</text:p>
          </table:table-cell>
          <table:table-cell office:value-type="float" office:value="361308.55" table:style-name="ce10">
            <text:p>361 308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8:5690</text:p>
          </table:table-cell>
          <table:table-cell office:value-type="float" office:value="721996.36" table:style-name="ce10">
            <text:p>721 996.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08:5661</text:p>
          </table:table-cell>
          <table:table-cell office:value-type="float" office:value="502969.89" table:style-name="ce10">
            <text:p>502 969.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08:5667</text:p>
          </table:table-cell>
          <table:table-cell office:value-type="float" office:value="446926.77" table:style-name="ce10">
            <text:p>446 926.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08:5688</text:p>
          </table:table-cell>
          <table:table-cell office:value-type="float" office:value="207030.07" table:style-name="ce10">
            <text:p>207 030.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08:5691</text:p>
          </table:table-cell>
          <table:table-cell office:value-type="float" office:value="429556.19" table:style-name="ce10">
            <text:p>429 556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08:5665</text:p>
          </table:table-cell>
          <table:table-cell office:value-type="float" office:value="193558.19" table:style-name="ce10">
            <text:p>193 558.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08:5673</text:p>
          </table:table-cell>
          <table:table-cell office:value-type="float" office:value="198726.43" table:style-name="ce10">
            <text:p>198 726.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9:10215</text:p>
          </table:table-cell>
          <table:table-cell office:value-type="float" office:value="8150629.1200000001" table:style-name="ce10">
            <text:p>8 150 629.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08:5681</text:p>
          </table:table-cell>
          <table:table-cell office:value-type="float" office:value="507131.74" table:style-name="ce10">
            <text:p>507 131.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08:5695</text:p>
          </table:table-cell>
          <table:table-cell office:value-type="float" office:value="986657.28000000003" table:style-name="ce10">
            <text:p>986 657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20104:1123</text:p>
          </table:table-cell>
          <table:table-cell office:value-type="float" office:value="557881.4" table:style-name="ce10">
            <text:p>557 881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08:5356</text:p>
          </table:table-cell>
          <table:table-cell office:value-type="float" office:value="20380953.09" table:style-name="ce10">
            <text:p>20 380 953.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20104:1130</text:p>
          </table:table-cell>
          <table:table-cell office:value-type="float" office:value="1181995.3" table:style-name="ce10">
            <text:p>1 181 995.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20104:1112</text:p>
          </table:table-cell>
          <table:table-cell office:value-type="float" office:value="2228978.2000000002" table:style-name="ce10">
            <text:p>2 228 978.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20104:1119</text:p>
          </table:table-cell>
          <table:table-cell office:value-type="float" office:value="1490231.14" table:style-name="ce10">
            <text:p>1 490 231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20104:1122</text:p>
          </table:table-cell>
          <table:table-cell office:value-type="float" office:value="1760255.93" table:style-name="ce10">
            <text:p>1 760 255.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20104:1126</text:p>
          </table:table-cell>
          <table:table-cell office:value-type="float" office:value="1169258.28" table:style-name="ce10">
            <text:p>1 169 258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20104:1127</text:p>
          </table:table-cell>
          <table:table-cell office:value-type="float" office:value="1011319.25" table:style-name="ce10">
            <text:p>1 011 319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08:3960</text:p>
          </table:table-cell>
          <table:table-cell office:value-type="float" office:value="4026920.64" table:style-name="ce10">
            <text:p>4 026 920.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20101:6654</text:p>
          </table:table-cell>
          <table:table-cell office:value-type="float" office:value="283266.17" table:style-name="ce10">
            <text:p>283 266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20101:6653</text:p>
          </table:table-cell>
          <table:table-cell office:value-type="float" office:value="258252.29" table:style-name="ce10">
            <text:p>258 252.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23:539</text:p>
          </table:table-cell>
          <table:table-cell office:value-type="float" office:value="9252633.4299999997" table:style-name="ce10">
            <text:p>9 252 633.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05:333</text:p>
          </table:table-cell>
          <table:table-cell office:value-type="float" office:value="1770445.55" table:style-name="ce10">
            <text:p>1 770 445.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22:4310</text:p>
          </table:table-cell>
          <table:table-cell office:value-type="float" office:value="28160401.059999999" table:style-name="ce10">
            <text:p>28 160 401.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20104:1124</text:p>
          </table:table-cell>
          <table:table-cell office:value-type="float" office:value="1210016.74" table:style-name="ce10">
            <text:p>1 210 016.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40102:16510</text:p>
          </table:table-cell>
          <table:table-cell office:value-type="float" office:value="963642.84" table:style-name="ce10">
            <text:p>963 642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08:5501</text:p>
          </table:table-cell>
          <table:table-cell office:value-type="float" office:value="18348639.09" table:style-name="ce10">
            <text:p>18 348 639.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10108:5664</text:p>
          </table:table-cell>
          <table:table-cell office:value-type="float" office:value="383445.14" table:style-name="ce10">
            <text:p>383 445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08:5680</text:p>
          </table:table-cell>
          <table:table-cell office:value-type="float" office:value="927971.88" table:style-name="ce10">
            <text:p>927 971.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20104:1113</text:p>
          </table:table-cell>
          <table:table-cell office:value-type="float" office:value="522217.75" table:style-name="ce10">
            <text:p>522 217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20104:1110</text:p>
          </table:table-cell>
          <table:table-cell office:value-type="float" office:value="1184542.7" table:style-name="ce10">
            <text:p>1 184 542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20104:1114</text:p>
          </table:table-cell>
          <table:table-cell office:value-type="float" office:value="1566653.25" table:style-name="ce10">
            <text:p>1 566 653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20104:1109</text:p>
          </table:table-cell>
          <table:table-cell office:value-type="float" office:value="2155103.5" table:style-name="ce10">
            <text:p>2 155 103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20104:1120</text:p>
          </table:table-cell>
          <table:table-cell office:value-type="float" office:value="1225301.1599999999" table:style-name="ce10">
            <text:p>1 225 301.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8:5670</text:p>
          </table:table-cell>
          <table:table-cell office:value-type="float" office:value="94454.04" table:style-name="ce10">
            <text:p>94 454.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8:5687</text:p>
          </table:table-cell>
          <table:table-cell office:value-type="float" office:value="432973.71" table:style-name="ce10">
            <text:p>432 973.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8:5668</text:p>
          </table:table-cell>
          <table:table-cell office:value-type="float" office:value="783659.1" table:style-name="ce10">
            <text:p>783 659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20104:1111</text:p>
          </table:table-cell>
          <table:table-cell office:value-type="float" office:value="965465.99" table:style-name="ce10">
            <text:p>965 465.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20104:1129</text:p>
          </table:table-cell>
          <table:table-cell office:value-type="float" office:value="1260964.81" table:style-name="ce10">
            <text:p>1 260 964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08:5683</text:p>
          </table:table-cell>
          <table:table-cell office:value-type="float" office:value="886808.93" table:style-name="ce10">
            <text:p>886 808.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08:5674</text:p>
          </table:table-cell>
          <table:table-cell office:value-type="float" office:value="843829.1" table:style-name="ce10">
            <text:p>843 829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8:5675</text:p>
          </table:table-cell>
          <table:table-cell office:value-type="float" office:value="498467.03" table:style-name="ce10">
            <text:p>498 467.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08:5678</text:p>
          </table:table-cell>
          <table:table-cell office:value-type="float" office:value="901005.91" table:style-name="ce10">
            <text:p>901 005.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8:5676</text:p>
          </table:table-cell>
          <table:table-cell office:value-type="float" office:value="807749.1" table:style-name="ce10">
            <text:p>807 749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08:5677</text:p>
          </table:table-cell>
          <table:table-cell office:value-type="float" office:value="569427.64" table:style-name="ce10">
            <text:p>569 427.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08:5671</text:p>
          </table:table-cell>
          <table:table-cell office:value-type="float" office:value="736064.74" table:style-name="ce10">
            <text:p>736 064.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20104:1128</text:p>
          </table:table-cell>
          <table:table-cell office:value-type="float" office:value="1617601.33" table:style-name="ce10">
            <text:p>1 617 601.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30201:1678</text:p>
          </table:table-cell>
          <table:table-cell office:value-type="float" office:value="4184965.05" table:style-name="ce10">
            <text:p>4 184 965.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8:5693</text:p>
          </table:table-cell>
          <table:table-cell office:value-type="float" office:value="644747.36" table:style-name="ce10">
            <text:p>644 747.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20104:1115</text:p>
          </table:table-cell>
          <table:table-cell office:value-type="float" office:value="1403619.42" table:style-name="ce10">
            <text:p>1 403 619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20104:1131</text:p>
          </table:table-cell>
          <table:table-cell office:value-type="float" office:value="787147.73" table:style-name="ce10">
            <text:p>787 147.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30301:402</text:p>
          </table:table-cell>
          <table:table-cell office:value-type="float" office:value="360686.18" table:style-name="ce10">
            <text:p>360 686.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20104:1132</text:p>
          </table:table-cell>
          <table:table-cell office:value-type="float" office:value="1485136.33" table:style-name="ce10">
            <text:p>1 485 136.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08:5684</text:p>
          </table:table-cell>
          <table:table-cell office:value-type="float" office:value="26976.31" table:style-name="ce10">
            <text:p>26 976.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08:5663</text:p>
          </table:table-cell>
          <table:table-cell office:value-type="float" office:value="1009479.13" table:style-name="ce10">
            <text:p>1 009 479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8:5686</text:p>
          </table:table-cell>
          <table:table-cell office:value-type="float" office:value="123589.04" table:style-name="ce10">
            <text:p>123 589.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08:5692</text:p>
          </table:table-cell>
          <table:table-cell office:value-type="float" office:value="319765.96999999997" table:style-name="ce10">
            <text:p>319 765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08:5689</text:p>
          </table:table-cell>
          <table:table-cell office:value-type="float" office:value="111834.5" table:style-name="ce10">
            <text:p>111 834.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08:5669</text:p>
          </table:table-cell>
          <table:table-cell office:value-type="float" office:value="555392.31999999995" table:style-name="ce10">
            <text:p>555 392.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8:5679</text:p>
          </table:table-cell>
          <table:table-cell office:value-type="float" office:value="353893.09" table:style-name="ce10">
            <text:p>353 893.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8:5685</text:p>
          </table:table-cell>
          <table:table-cell office:value-type="float" office:value="462146.14" table:style-name="ce10">
            <text:p>462 146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8:5682</text:p>
          </table:table-cell>
          <table:table-cell office:value-type="float" office:value="585632.82999999996" table:style-name="ce10">
            <text:p>585 632.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20104:1117</text:p>
          </table:table-cell>
          <table:table-cell office:value-type="float" office:value="583355.43999999994" table:style-name="ce10">
            <text:p>583 355.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20104:1118</text:p>
          </table:table-cell>
          <table:table-cell office:value-type="float" office:value="748936.68" table:style-name="ce10">
            <text:p>748 936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20104:1121</text:p>
          </table:table-cell>
          <table:table-cell office:value-type="float" office:value="1485136.33" table:style-name="ce10">
            <text:p>1 485 136.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20104:1116</text:p>
          </table:table-cell>
          <table:table-cell office:value-type="float" office:value="807526.96" table:style-name="ce10">
            <text:p>807 526.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20104:55</text:p>
          </table:table-cell>
          <table:table-cell office:value-type="float" office:value="1890173.52" table:style-name="ce10">
            <text:p>1 890 173.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20104:1125</text:p>
          </table:table-cell>
          <table:table-cell office:value-type="float" office:value="2348706.1800000002" table:style-name="ce10">
            <text:p>2 348 706.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8:5696</text:p>
          </table:table-cell>
          <table:table-cell office:value-type="float" office:value="540724.13" table:style-name="ce10">
            <text:p>540 724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20101:6610</text:p>
          </table:table-cell>
          <table:table-cell office:value-type="float" office:value="5208341.04" table:style-name="ce10">
            <text:p>5 208 341.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20101:6655</text:p>
          </table:table-cell>
          <table:table-cell office:value-type="float" office:value="1424540.93" table:style-name="ce10">
            <text:p>1 424 540.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20101:6652</text:p>
          </table:table-cell>
          <table:table-cell office:value-type="float" office:value="659155.57999999996" table:style-name="ce10">
            <text:p>659 155.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50701:3872</text:p>
          </table:table-cell>
          <table:table-cell office:value-type="float" office:value="93918820.329999998" table:style-name="ce10">
            <text:p>93 918 820.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8:5694</text:p>
          </table:table-cell>
          <table:table-cell office:value-type="float" office:value="726212.46" table:style-name="ce10">
            <text:p>726 212.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13:1689</text:p>
          </table:table-cell>
          <table:table-cell office:value-type="float" office:value="192470.12" table:style-name="ce10">
            <text:p>192 470.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11:171</text:p>
          </table:table-cell>
          <table:table-cell office:value-type="float" office:value="3184347.56" table:style-name="ce10">
            <text:p>3 184 347.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10104:3248</text:p>
          </table:table-cell>
          <table:table-cell office:value-type="float" office:value="743302.82" table:style-name="ce10">
            <text:p>743 302.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10104:2518</text:p>
          </table:table-cell>
          <table:table-cell office:value-type="float" office:value="554979.57999999996" table:style-name="ce10">
            <text:p>554 979.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32101:1091</text:p>
          </table:table-cell>
          <table:table-cell office:value-type="float" office:value="33984.160000000003" table:style-name="ce10">
            <text:p>33 984.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32101:1113</text:p>
          </table:table-cell>
          <table:table-cell office:value-type="float" office:value="35528.89" table:style-name="ce10">
            <text:p>35 528.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50402:732</text:p>
          </table:table-cell>
          <table:table-cell office:value-type="float" office:value="3569118.99" table:style-name="ce10">
            <text:p>3 569 118.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00000:757</text:p>
          </table:table-cell>
          <table:table-cell office:value-type="float" office:value="99299355.819999993" table:style-name="ce10">
            <text:p>99 299 355.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32101:1084</text:p>
          </table:table-cell>
          <table:table-cell office:value-type="float" office:value="71057.78" table:style-name="ce10">
            <text:p>71 057.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54:4104</text:p>
          </table:table-cell>
          <table:table-cell office:value-type="float" office:value="21977.59" table:style-name="ce10">
            <text:p>21 977.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7:010356:528</text:p>
          </table:table-cell>
          <table:table-cell office:value-type="float" office:value="24028.84" table:style-name="ce10">
            <text:p>24 028.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10356:529</text:p>
          </table:table-cell>
          <table:table-cell office:value-type="float" office:value="32654.58" table:style-name="ce10">
            <text:p>32 654.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110201:66</text:p>
          </table:table-cell>
          <table:table-cell office:value-type="float" office:value="1221964.4099999999" table:style-name="ce10">
            <text:p>1 221 964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40:1390</text:p>
          </table:table-cell>
          <table:table-cell office:value-type="float" office:value="942688.14" table:style-name="ce10">
            <text:p>942 688.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20201:1384</text:p>
          </table:table-cell>
          <table:table-cell office:value-type="float" office:value="1759398.68" table:style-name="ce10">
            <text:p>1 759 398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72201:2852</text:p>
          </table:table-cell>
          <table:table-cell office:value-type="float" office:value="950604.69" table:style-name="ce10">
            <text:p>950 604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72201:2856</text:p>
          </table:table-cell>
          <table:table-cell office:value-type="float" office:value="1040970.82" table:style-name="ce10">
            <text:p>1 040 970.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72201:2842</text:p>
          </table:table-cell>
          <table:table-cell office:value-type="float" office:value="1246348.3700000001" table:style-name="ce10">
            <text:p>1 246 348.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54:4105</text:p>
          </table:table-cell>
          <table:table-cell office:value-type="float" office:value="31745.41" table:style-name="ce10">
            <text:p>31 745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72201:2829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72201:282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110:2091</text:p>
          </table:table-cell>
          <table:table-cell office:value-type="float" office:value="4541724.24" table:style-name="ce10">
            <text:p>4 541 724.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20110:1364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72201:284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72201:283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72201:2849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54:4106</text:p>
          </table:table-cell>
          <table:table-cell office:value-type="float" office:value="29303.45" table:style-name="ce10">
            <text:p>29 303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72201:2841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72201:28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72201:28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5:19614</text:p>
          </table:table-cell>
          <table:table-cell office:value-type="float" office:value="1170211.73" table:style-name="ce10">
            <text:p>1 170 211.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5:19612</text:p>
          </table:table-cell>
          <table:table-cell office:value-type="float" office:value="836458.41" table:style-name="ce10">
            <text:p>836 458.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5:19617</text:p>
          </table:table-cell>
          <table:table-cell office:value-type="float" office:value="563118.01" table:style-name="ce10">
            <text:p>563 118.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5:19616</text:p>
          </table:table-cell>
          <table:table-cell office:value-type="float" office:value="804279.33" table:style-name="ce10">
            <text:p>804 279.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76:893</text:p>
          </table:table-cell>
          <table:table-cell office:value-type="float" office:value="697988.6" table:style-name="ce10">
            <text:p>697 988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10101:6036</text:p>
          </table:table-cell>
          <table:table-cell office:value-type="float" office:value="4704013.42" table:style-name="ce10">
            <text:p>4 704 013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32101:1085</text:p>
          </table:table-cell>
          <table:table-cell office:value-type="float" office:value="69513.05" table:style-name="ce10">
            <text:p>69 513.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15:6318</text:p>
          </table:table-cell>
          <table:table-cell office:value-type="float" office:value="194297.37" table:style-name="ce10">
            <text:p>194 297.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30901:2496</text:p>
          </table:table-cell>
          <table:table-cell office:value-type="float" office:value="3049254.05" table:style-name="ce10">
            <text:p>3 049 254.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19:59</text:p>
          </table:table-cell>
          <table:table-cell office:value-type="float" office:value="2520323.4500000002" table:style-name="ce10">
            <text:p>2 520 323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10104:3247</text:p>
          </table:table-cell>
          <table:table-cell office:value-type="float" office:value="764661.36" table:style-name="ce10">
            <text:p>764 661.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10104:3246</text:p>
          </table:table-cell>
          <table:table-cell office:value-type="float" office:value="527578.07999999996" table:style-name="ce10">
            <text:p>527 578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132101:1074</text:p>
          </table:table-cell>
          <table:table-cell office:value-type="float" office:value="38618.36" table:style-name="ce10">
            <text:p>38 618.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40108:1048</text:p>
          </table:table-cell>
          <table:table-cell office:value-type="float" office:value="271441" table:style-name="ce10">
            <text:p>271 441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4:13130</text:p>
          </table:table-cell>
          <table:table-cell office:value-type="float" office:value="2187994.31" table:style-name="ce10">
            <text:p>2 187 994.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72201:2838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72201:2825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72201:28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10104:3245</text:p>
          </table:table-cell>
          <table:table-cell office:value-type="float" office:value="794942.82" table:style-name="ce10">
            <text:p>794 942.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10104:121</text:p>
          </table:table-cell>
          <table:table-cell office:value-type="float" office:value="16162820.210000001" table:style-name="ce10">
            <text:p>16 162 820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10104:3250</text:p>
          </table:table-cell>
          <table:table-cell office:value-type="float" office:value="666737.02" table:style-name="ce10">
            <text:p>666 737.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104:7732</text:p>
          </table:table-cell>
          <table:table-cell office:value-type="float" office:value="4341696.33" table:style-name="ce10">
            <text:p>4 341 696.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10104:3249</text:p>
          </table:table-cell>
          <table:table-cell office:value-type="float" office:value="245762.66" table:style-name="ce10">
            <text:p>245 762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00000:293</text:p>
          </table:table-cell>
          <table:table-cell office:value-type="float" office:value="15967690.109999999" table:style-name="ce10">
            <text:p>15 967 690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30901:2497</text:p>
          </table:table-cell>
          <table:table-cell office:value-type="float" office:value="2001897.29" table:style-name="ce10">
            <text:p>2 001 897.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72201:2824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72201:2857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72201:2851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72201:283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72201:2855</text:p>
          </table:table-cell>
          <table:table-cell office:value-type="float" office:value="940042.42" table:style-name="ce10">
            <text:p>940 042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72201:283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25:546</text:p>
          </table:table-cell>
          <table:table-cell office:value-type="float" office:value="562631.23" table:style-name="ce10">
            <text:p>562 631.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10:1423</text:p>
          </table:table-cell>
          <table:table-cell office:value-type="float" office:value="2199161.33" table:style-name="ce10">
            <text:p>2 199 161.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72201:2840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72201:28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32101:1124</text:p>
          </table:table-cell>
          <table:table-cell office:value-type="float" office:value="38618.36" table:style-name="ce10">
            <text:p>38 618.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101001:6</text:p>
          </table:table-cell>
          <table:table-cell office:value-type="float" office:value="15985675.689999999" table:style-name="ce10">
            <text:p>15 985 675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5:19622</text:p>
          </table:table-cell>
          <table:table-cell office:value-type="float" office:value="627337.53" table:style-name="ce10">
            <text:p>627 337.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72201:28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72201:2845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5:19619</text:p>
          </table:table-cell>
          <table:table-cell office:value-type="float" office:value="612760.39" table:style-name="ce10">
            <text:p>612 760.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5:19618</text:p>
          </table:table-cell>
          <table:table-cell office:value-type="float" office:value="545464.69999999995" table:style-name="ce10">
            <text:p>545 464.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5:19620</text:p>
          </table:table-cell>
          <table:table-cell office:value-type="float" office:value="866394.35" table:style-name="ce10">
            <text:p>866 394.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5:1425</text:p>
          </table:table-cell>
          <table:table-cell office:value-type="float" office:value="138747442.13" table:style-name="ce10">
            <text:p>138 747 442.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21:5966</text:p>
          </table:table-cell>
          <table:table-cell office:value-type="float" office:value="42759646.810000002" table:style-name="ce10">
            <text:p>42 759 646.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20202:1910</text:p>
          </table:table-cell>
          <table:table-cell office:value-type="float" office:value="584491.05000000005" table:style-name="ce10">
            <text:p>584 491.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32101:1127</text:p>
          </table:table-cell>
          <table:table-cell office:value-type="float" office:value="43252.57" table:style-name="ce10">
            <text:p>43 252.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72201:28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5:19615</text:p>
          </table:table-cell>
          <table:table-cell office:value-type="float" office:value="687505.75" table:style-name="ce10">
            <text:p>687 505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53:770</text:p>
          </table:table-cell>
          <table:table-cell office:value-type="float" office:value="29024.49" table:style-name="ce10">
            <text:p>29 024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40108:684</text:p>
          </table:table-cell>
          <table:table-cell office:value-type="float" office:value="23211068.309999999" table:style-name="ce10">
            <text:p>23 211 068.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100301:1610</text:p>
          </table:table-cell>
          <table:table-cell office:value-type="float" office:value="845157.11" table:style-name="ce10">
            <text:p>845 157.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32101:1115</text:p>
          </table:table-cell>
          <table:table-cell office:value-type="float" office:value="46342.03" table:style-name="ce10">
            <text:p>46 342.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72201:2830</text:p>
          </table:table-cell>
          <table:table-cell office:value-type="float" office:value="1394220.22" table:style-name="ce10">
            <text:p>1 394 220.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72201:2850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72201:28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7611376.100000001" table:style-name="ce10">
            <text:p>17 611 376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32101:1100</text:p>
          </table:table-cell>
          <table:table-cell office:value-type="float" office:value="37073.629999999997" table:style-name="ce10">
            <text:p>37 073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54:75</text:p>
          </table:table-cell>
          <table:table-cell office:value-type="float" office:value="4183678.6" table:style-name="ce10">
            <text:p>4 183 678.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172201:283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50402:733</text:p>
          </table:table-cell>
          <table:table-cell office:value-type="float" office:value="6090270.9000000004" table:style-name="ce10">
            <text:p>6 090 270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72201:28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72201:28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72201:2826</text:p>
          </table:table-cell>
          <table:table-cell office:value-type="float" office:value="2817780.09" table:style-name="ce10">
            <text:p>2 817 780.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72201:284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172201:2848</text:p>
          </table:table-cell>
          <table:table-cell office:value-type="float" office:value="707672.38" table:style-name="ce10">
            <text:p>707 672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172201:284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5:19624</text:p>
          </table:table-cell>
          <table:table-cell office:value-type="float" office:value="554568.28" table:style-name="ce10">
            <text:p>554 568.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5:19621</text:p>
          </table:table-cell>
          <table:table-cell office:value-type="float" office:value="541187.64" table:style-name="ce10">
            <text:p>541 187.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5:19613</text:p>
          </table:table-cell>
          <table:table-cell office:value-type="float" office:value="698161.06" table:style-name="ce10">
            <text:p>698 161.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5:19623</text:p>
          </table:table-cell>
          <table:table-cell office:value-type="float" office:value="498680.22" table:style-name="ce10">
            <text:p>498 680.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30801:4281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30801:4293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30801:4296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30801:42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40901:2434</text:p>
          </table:table-cell>
          <table:table-cell office:value-type="float" office:value="1024487.48" table:style-name="ce10">
            <text:p>1 024 487.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0:070201:180</text:p>
          </table:table-cell>
          <table:table-cell office:value-type="float" office:value="1802928.95" table:style-name="ce10">
            <text:p>1 802 928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30801:427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90501:16195</text:p>
          </table:table-cell>
          <table:table-cell office:value-type="float" office:value="1236064.95" table:style-name="ce10">
            <text:p>1 236 064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30801:4270</text:p>
          </table:table-cell>
          <table:table-cell office:value-type="float" office:value="720581.83" table:style-name="ce10">
            <text:p>720 581.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30801:4272</text:p>
          </table:table-cell>
          <table:table-cell office:value-type="float" office:value="734664.86" table:style-name="ce10">
            <text:p>734 664.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30801:427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30801:426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30801:42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0:020125:2991</text:p>
          </table:table-cell>
          <table:table-cell office:value-type="float" office:value="924394.66" table:style-name="ce10">
            <text:p>924 394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30801:426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30801:4261</text:p>
          </table:table-cell>
          <table:table-cell office:value-type="float" office:value="719408.24" table:style-name="ce10">
            <text:p>719 408.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30801:4265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30801:4263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30801:426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40902:2280</text:p>
          </table:table-cell>
          <table:table-cell office:value-type="float" office:value="3530192.54" table:style-name="ce10">
            <text:p>3 530 192.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11301:1533</text:p>
          </table:table-cell>
          <table:table-cell office:value-type="float" office:value="11515.72" table:style-name="ce10">
            <text:p>11 515.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140301:2784</text:p>
          </table:table-cell>
          <table:table-cell office:value-type="float" office:value="1332447.3700000001" table:style-name="ce10">
            <text:p>1 332 447.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40903:2901</text:p>
          </table:table-cell>
          <table:table-cell office:value-type="float" office:value="2005966.29" table:style-name="ce10">
            <text:p>2 005 966.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30801:427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210101:4550</text:p>
          </table:table-cell>
          <table:table-cell office:value-type="float" office:value="556508.38" table:style-name="ce10">
            <text:p>556 508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30801:4282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070201:861</text:p>
          </table:table-cell>
          <table:table-cell office:value-type="float" office:value="1802928.95" table:style-name="ce10">
            <text:p>1 802 928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210101:4549</text:p>
          </table:table-cell>
          <table:table-cell office:value-type="float" office:value="927513.97" table:style-name="ce10">
            <text:p>927 513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30801:4288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30801:4285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30801:427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30801:42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30801:4291</text:p>
          </table:table-cell>
          <table:table-cell office:value-type="float" office:value="741706.38" table:style-name="ce10">
            <text:p>741 706.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42301:1990</text:p>
          </table:table-cell>
          <table:table-cell office:value-type="float" office:value="1387674.25" table:style-name="ce10">
            <text:p>1 387 674.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30801:42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60102:1490</text:p>
          </table:table-cell>
          <table:table-cell office:value-type="float" office:value="1403734.97" table:style-name="ce10">
            <text:p>1 403 734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30801:4268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60401:37</text:p>
          </table:table-cell>
          <table:table-cell office:value-type="float" office:value="977531.23" table:style-name="ce10">
            <text:p>977 531.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90501:16196</text:p>
          </table:table-cell>
          <table:table-cell office:value-type="float" office:value="9236888.6400000006" table:style-name="ce10">
            <text:p>9 236 888.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60501:1868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90102:4697</text:p>
          </table:table-cell>
          <table:table-cell office:value-type="float" office:value="1439007.15" table:style-name="ce10">
            <text:p>1 439 007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30801:4262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30801:4267</text:p>
          </table:table-cell>
          <table:table-cell office:value-type="float" office:value="717061.07" table:style-name="ce10">
            <text:p>717 061.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30801:427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30801:42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30801:4273</text:p>
          </table:table-cell>
          <table:table-cell office:value-type="float" office:value="738185.62" table:style-name="ce10">
            <text:p>738 185.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30801:4271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30801:4284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30801:4280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00000:5442</text:p>
          </table:table-cell>
          <table:table-cell office:value-type="float" office:value="861669.65" table:style-name="ce10">
            <text:p>861 669.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30801:42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90801:7510</text:p>
          </table:table-cell>
          <table:table-cell office:value-type="float" office:value="3038001.29" table:style-name="ce10">
            <text:p>3 038 001.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30801:4289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30801:4283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30801:4286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30801:4295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070201:38</text:p>
          </table:table-cell>
          <table:table-cell office:value-type="float" office:value="1802207.78" table:style-name="ce10">
            <text:p>1 802 207.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000000:7422</text:p>
          </table:table-cell>
          <table:table-cell office:value-type="float" office:value="447215.02" table:style-name="ce10">
            <text:p>447 215.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050501:1080</text:p>
          </table:table-cell>
          <table:table-cell office:value-type="float" office:value="2113093.58" table:style-name="ce10">
            <text:p>2 113 093.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120201:1599</text:p>
          </table:table-cell>
          <table:table-cell office:value-type="float" office:value="536538.89" table:style-name="ce10">
            <text:p>536 538.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5:130102:3156</text:p>
          </table:table-cell>
          <table:table-cell office:value-type="float" office:value="658441.9" table:style-name="ce10">
            <text:p>658 441.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6:050102:2202</text:p>
          </table:table-cell>
          <table:table-cell office:value-type="float" office:value="50040" table:style-name="ce10">
            <text:p>50 040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120101:4419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60301:615</text:p>
          </table:table-cell>
          <table:table-cell office:value-type="float" office:value="1260651.07" table:style-name="ce10">
            <text:p>1 260 651.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230102:3431</text:p>
          </table:table-cell>
          <table:table-cell office:value-type="float" office:value="595468.42000000004" table:style-name="ce10">
            <text:p>595 468.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200101:3441</text:p>
          </table:table-cell>
          <table:table-cell office:value-type="float" office:value="2712737.75" table:style-name="ce10">
            <text:p>2 712 737.7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5:090101:2346</text:p>
          </table:table-cell>
          <table:table-cell office:value-type="float" office:value="1379071.95" table:style-name="ce10">
            <text:p>1 379 071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9:100101:2884</text:p>
          </table:table-cell>
          <table:table-cell office:value-type="float" office:value="1506965.56" table:style-name="ce10">
            <text:p>1 506 965.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6:030201:1467</text:p>
          </table:table-cell>
          <table:table-cell office:value-type="float" office:value="906675.97" table:style-name="ce10">
            <text:p>906 675.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40101:7721</text:p>
          </table:table-cell>
          <table:table-cell office:value-type="float" office:value="1510987.99" table:style-name="ce10">
            <text:p>1 510 987.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10102:15988</text:p>
          </table:table-cell>
          <table:table-cell office:value-type="float" office:value="723153.71" table:style-name="ce10">
            <text:p>723 153.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120101:4418</text:p>
          </table:table-cell>
          <table:table-cell office:value-type="float" office:value="854031.66" table:style-name="ce10">
            <text:p>854 031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90801:1917</text:p>
          </table:table-cell>
          <table:table-cell office:value-type="float" office:value="1501590.08" table:style-name="ce10">
            <text:p>1 501 590.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100101:1325</text:p>
          </table:table-cell>
          <table:table-cell office:value-type="float" office:value="588284.03" table:style-name="ce10">
            <text:p>588 284.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50401:216</text:p>
          </table:table-cell>
          <table:table-cell office:value-type="float" office:value="2218474.4500000002" table:style-name="ce10">
            <text:p>2 218 474.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70101:3040</text:p>
          </table:table-cell>
          <table:table-cell office:value-type="float" office:value="961064.1" table:style-name="ce10">
            <text:p>961 064.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9:170101:2181</text:p>
          </table:table-cell>
          <table:table-cell office:value-type="float" office:value="2008079.15" table:style-name="ce10">
            <text:p>2 008 079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90601:402</text:p>
          </table:table-cell>
          <table:table-cell office:value-type="float" office:value="1281423.93" table:style-name="ce10">
            <text:p>1 281 423.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5:170101:352</text:p>
          </table:table-cell>
          <table:table-cell office:value-type="float" office:value="382253.16" table:style-name="ce10">
            <text:p>382 253.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080201:2129</text:p>
          </table:table-cell>
          <table:table-cell office:value-type="float" office:value="359129.95" table:style-name="ce10">
            <text:p>359 129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100101:4138</text:p>
          </table:table-cell>
          <table:table-cell office:value-type="float" office:value="1720594.46" table:style-name="ce10">
            <text:p>1 720 594.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50401:700</text:p>
          </table:table-cell>
          <table:table-cell office:value-type="float" office:value="2148864.4900000002" table:style-name="ce10">
            <text:p>2 148 864.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100501:1755</text:p>
          </table:table-cell>
          <table:table-cell office:value-type="float" office:value="94153.15" table:style-name="ce10">
            <text:p>94 153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10101:3174</text:p>
          </table:table-cell>
          <table:table-cell office:value-type="float" office:value="272288.28999999998" table:style-name="ce10">
            <text:p>272 288.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10101:3175</text:p>
          </table:table-cell>
          <table:table-cell office:value-type="float" office:value="355717.66" table:style-name="ce10">
            <text:p>355 717.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90101:2121</text:p>
          </table:table-cell>
          <table:table-cell office:value-type="float" office:value="391342.46" table:style-name="ce10">
            <text:p>391 342.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90101:2122</text:p>
          </table:table-cell>
          <table:table-cell office:value-type="float" office:value="391342.46" table:style-name="ce10">
            <text:p>391 342.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50101:2675</text:p>
          </table:table-cell>
          <table:table-cell office:value-type="float" office:value="512406.68" table:style-name="ce10">
            <text:p>512 406.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31001:1399</text:p>
          </table:table-cell>
          <table:table-cell office:value-type="float" office:value="524906.35" table:style-name="ce10">
            <text:p>524 906.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10106:10335</text:p>
          </table:table-cell>
          <table:table-cell office:value-type="float" office:value="298373.21000000002" table:style-name="ce10">
            <text:p>298 373.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120101:3316</text:p>
          </table:table-cell>
          <table:table-cell office:value-type="float" office:value="510613" table:style-name="ce10">
            <text:p>510 613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20103:4479</text:p>
          </table:table-cell>
          <table:table-cell office:value-type="float" office:value="692127.82" table:style-name="ce10">
            <text:p>692 127.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020701:804</text:p>
          </table:table-cell>
          <table:table-cell office:value-type="float" office:value="441120.17" table:style-name="ce10">
            <text:p>441 120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10106:10377</text:p>
          </table:table-cell>
          <table:table-cell office:value-type="float" office:value="640941.98" table:style-name="ce10">
            <text:p>640 941.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100101:1056</text:p>
          </table:table-cell>
          <table:table-cell office:value-type="float" office:value="102317.34" table:style-name="ce10">
            <text:p>102 317.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010106:3023</text:p>
          </table:table-cell>
          <table:table-cell office:value-type="float" office:value="454979.95" table:style-name="ce10">
            <text:p>454 979.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100101:1057</text:p>
          </table:table-cell>
          <table:table-cell office:value-type="float" office:value="102317.34" table:style-name="ce10">
            <text:p>102 317.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70701:1030</text:p>
          </table:table-cell>
          <table:table-cell office:value-type="float" office:value="961093.4" table:style-name="ce10">
            <text:p>961 093.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50601:1023</text:p>
          </table:table-cell>
          <table:table-cell office:value-type="float" office:value="4824923.29" table:style-name="ce10">
            <text:p>4 824 923.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50601:1024</text:p>
          </table:table-cell>
          <table:table-cell office:value-type="float" office:value="1574162.85" table:style-name="ce10">
            <text:p>1 574 162.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020103:4481</text:p>
          </table:table-cell>
          <table:table-cell office:value-type="float" office:value="692127.82" table:style-name="ce10">
            <text:p>692 127.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170101:541</text:p>
          </table:table-cell>
          <table:table-cell office:value-type="float" office:value="339174.93" table:style-name="ce10">
            <text:p>339 174.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100101:1058</text:p>
          </table:table-cell>
          <table:table-cell office:value-type="float" office:value="102317.34" table:style-name="ce10">
            <text:p>102 317.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00000:5661</text:p>
          </table:table-cell>
          <table:table-cell office:value-type="float" office:value="6845232.6399999997" table:style-name="ce10">
            <text:p>6 845 232.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00000:5663</text:p>
          </table:table-cell>
          <table:table-cell office:value-type="float" office:value="10998244.689999999" table:style-name="ce10">
            <text:p>10 998 244.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00000:14672</text:p>
          </table:table-cell>
          <table:table-cell office:value-type="float" office:value="69552" table:style-name="ce10">
            <text:p>69 552.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60401:244</text:p>
          </table:table-cell>
          <table:table-cell office:value-type="float" office:value="57518762.219999999" table:style-name="ce10">
            <text:p>57 518 762.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50201:1326</text:p>
          </table:table-cell>
          <table:table-cell office:value-type="float" office:value="574626.65" table:style-name="ce10">
            <text:p>574 626.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4:010104:3220</text:p>
          </table:table-cell>
          <table:table-cell office:value-type="float" office:value="1056804.17" table:style-name="ce10">
            <text:p>1 056 804.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4:020201:1383</text:p>
          </table:table-cell>
          <table:table-cell office:value-type="float" office:value="542609.80000000005" table:style-name="ce10">
            <text:p>542 609.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10139:1214</text:p>
          </table:table-cell>
          <table:table-cell office:value-type="float" office:value="1241131.83" table:style-name="ce10">
            <text:p>1 241 131.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10139:1215</text:p>
          </table:table-cell>
          <table:table-cell office:value-type="float" office:value="1168413.1499999999" table:style-name="ce10">
            <text:p>1 168 413.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601:13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2101: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601:13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01201:2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1001:1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301:2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1001: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801:4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0:120601:18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220301:15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6:050701:10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90701:7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60601:7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90701:13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50901:12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40301:16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90801:10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40301:16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40301:6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70501:9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9:140301:7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180301:3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101001: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9:100401:6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140301:4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050901:20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50701:117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50701:28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40301:31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50401:18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180301:2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2:180301:2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40501:13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50901:20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31501:27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20701: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81401:3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08:21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10112:21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50103:1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50901:3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15:57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2:9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2101:11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10102:136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00000:13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10102:136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25: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313:5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7:010460: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15:77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03:45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90701: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1:11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90501:15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40102: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59:51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09:24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13:14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70101:109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2101:11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110101:70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80102:8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90101:1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00101:12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00000:51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90101:1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10202:28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30801:40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90101:40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0102:56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0102:25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80102:7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80301:1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60501:3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401: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30101:48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30101:48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90101:14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50101:19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90601: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10102:65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90101:8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20101:3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150501:4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080201:8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90101:8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40101:3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9:060101:4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180101:14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020148: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10201:3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100101:13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120101:2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020101:26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31101:3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10103:3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50401: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010101:1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30701:2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100601:5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100601:4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100601:5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4:110401:6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00000:13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10104:121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40401:4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40401:38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40401:4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40401:4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40401:4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40401:4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40401:4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3:040401:4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40401:3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40601:3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3:040401:4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3:040601:3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40401:4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40401:4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40401:3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40401:3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40401:4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40401:3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40401:4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40401:3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40401:4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40401:4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40401:4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40401:4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40401:4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40601:3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40601:3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40401:3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40401:4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40401:4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40401:3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40401:4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40401:38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40401:4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40401:4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40601:3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40401:3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40401:3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40401:4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40701:2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40401:4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40401:4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40601:3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40601:3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40401:4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40401:4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40401:4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40601:3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40401:4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40401:4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40401:4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40401:4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40401:3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40401:4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50401:4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40401:4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40401:3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40401:4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40401:4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40401:4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40401:3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40601:3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40401:3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40601:3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40401:4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40401:4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40401:4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40401:3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40601:3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40601:3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40401:4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40401:4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40401:4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40401:3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40401:4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40401:3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40401:3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40801:2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40401:4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10104:31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10104:31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20701:6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10104:31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30701:7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030701:7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30701:7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30901:6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30601:3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21001:31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21001:31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21001:31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021001:31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21001:31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21001:31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21001:31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21001:31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021001:31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160601:4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021001:31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21001:31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21001:31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21001:31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40301:16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21001:31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21001:31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21001:31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21001:31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21001:31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21001:31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21001:31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021001:31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21001:31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21001:31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21001:31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21001:31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021001:31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021001:31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21001:31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21001:31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21001:31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21001:31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21001:31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21001:31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21001:31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021001:30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21001:31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21001:31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21001:31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21001:31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21001:31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21001:31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21001:30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21001:31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21001:31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021001:31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21001:31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21001:31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21001:310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21001:31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21001:31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021001:311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21001:30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21001:30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21001:306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21001:31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21001:31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021001:30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21001:31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21001:31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21001:31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21001:31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21001:31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21001:31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21001:30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21001:31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21001:31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21001:31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21001:31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21001:31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21001:307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021001:31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00000:56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10101:44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00000:56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10104:122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10104:122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10104:121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10103:46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10104:122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10104:122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10103:460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10104:122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10103:46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10104:1220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10103:45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10104:1219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10104:122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10104:122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10104:122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10104:122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10104:121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10103:45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10104:121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10104:121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10104:122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10103:45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10103:45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10104:122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10104:1223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10104:122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10104:122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10104:1219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10103:45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10104:122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10104:122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10103:457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10104:121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10103:45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10104:122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10103:459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10104:122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10104:122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10104:122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2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10150:168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10144:5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10151:10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20101:16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10144:5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50102:11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50102:11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50102:11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10155:11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10159:58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10144:5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10156:12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10164:4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10142:8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10150:16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10156:12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10150:16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50103:88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50104:7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50101:16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50201:13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60301:18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10144:5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50101:16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50102:11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50102:11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50401:4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50102:11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10125:13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10123:33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10138:15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10136:13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10103:56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10104:318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10103:56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10103:56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10103:56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020501:14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10103:56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10138:15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10137:245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10127:3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10136:13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10137:24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10116:2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10125:13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010103:56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020201:138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020101:28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010103:56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010104:32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010104:32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10139:11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10127:3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10139:12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10125:136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10139:12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10139:12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10137:245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10139:12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10127:3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10125:136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10127:3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020501:14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010104:317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010103:56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020501:13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010103:56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20101:28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10103:56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020501:139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010103:56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20501:139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20501:13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040101:38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030201:14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020110:2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030201:14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0:030101:269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0:010151:26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0:020113:7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0:030201:14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030201:14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40102:55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40102:55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40102:55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40101:9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0:020106:27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0:040201:22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0:030201:142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0:020113:7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40102:554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40101:9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40102:55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40101:9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40102:552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0:010151:26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0:030201:14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0:030201:14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0:030201:14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0:040101:38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0:010151:26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0:030201:143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0:030201:14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40102:55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40101:9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40101:9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40102:55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40101:9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40102:55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0:010151:26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0:010151:262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0:010143:120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0:010151:26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0:010151:26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0:010151:26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0:010144:106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010144:106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010144:106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0:010147:82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10102:948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10102:959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10102:95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10102:94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20103:44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020103:447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21001:30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20103:447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20103:446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20102:362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20101:26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20102:36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20102:36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20103:446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10104:1234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10104:123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10104:123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10105:805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10104:123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10104:123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10104:123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10104:123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10104:123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10104:123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10104:123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10104:1233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10102:94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10102:95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10102:955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10102:95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10102:95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10102:954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10102:954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020601:252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020601:25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20601:253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010109:35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020102:361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020601:25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020601:25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20601:253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020103:446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20801:10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20102:36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10105:80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10104:1230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10104:1230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10104:1235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10104:123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10104:1234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10104:123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2:020601:25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20102:36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020801:11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020102:36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020102:36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020102:362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20301:4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20301:41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020101:26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020103:447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2:020103:445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20601:251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020103:446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020801:11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10102:953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10102:947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10102:953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10102:954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10102:948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10102:954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020103:444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020601:252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10104:1231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10104:1230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10104:1233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10104:1228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10104:1234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10104:1232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10104:1231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10105:8035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10105:8052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10105:8046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10105:805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10101:440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10101:439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10102:943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10101:4420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10101:4401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10101:44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10101:4403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10101:44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10101:439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10101:439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3:040801:2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3:040501:21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3:040501:217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3:050401:458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3:010155:1114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50401:45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3:040501:219</text:p>
          </table:table-cell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E2AD5D0C2F2F3F89E523E392B7C0D72A2C5D40A00A36ECD3DB3B137F103248D68010C66D22D98319A3E5D222E38C64E06BC90D2C43EA6C965FBA8EDBE7A7E5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14T07:50:18Z</meta:creation-date>
    <dc:date>2024-08-14T07:53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