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76</text:p>
          </table:table-cell>
          <table:covered-table-cell/>
          <table:table-cell table:number-columns-repeated="3" table:style-name="ce2"/>
          <table:table-cell office:value-type="string" table:style-name="ce3">
            <text:p>14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6" table:style-name="ce9">
            <text:p>86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22" table:style-name="ce9">
            <text:p>1 92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10109:2051</text:p>
          </table:table-cell>
          <table:table-cell office:value-type="float" office:value="8391255.7200000007" table:style-name="ce10">
            <text:p>8 391 255.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10109:2052</text:p>
          </table:table-cell>
          <table:table-cell office:value-type="float" office:value="8452061.9100000001" table:style-name="ce10">
            <text:p>8 452 061.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10109:2053</text:p>
          </table:table-cell>
          <table:table-cell office:value-type="float" office:value="8436860.3599999994" table:style-name="ce10">
            <text:p>8 436 860.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10109:2054</text:p>
          </table:table-cell>
          <table:table-cell office:value-type="float" office:value="8452061.9100000001" table:style-name="ce10">
            <text:p>8 452 061.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10109:2055</text:p>
          </table:table-cell>
          <table:table-cell office:value-type="float" office:value="9379356.4800000004" table:style-name="ce10">
            <text:p>9 379 356.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12:19304</text:p>
          </table:table-cell>
          <table:table-cell office:value-type="float" office:value="237197.23" table:style-name="ce10">
            <text:p>237 197.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9:010112:20093</text:p>
          </table:table-cell>
          <table:table-cell office:value-type="float" office:value="17429040.77" table:style-name="ce10">
            <text:p>17 429 040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9:010112:20271</text:p>
          </table:table-cell>
          <table:table-cell office:value-type="float" office:value="36757543.109999999" table:style-name="ce10">
            <text:p>36 757 543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9:010112:17104</text:p>
          </table:table-cell>
          <table:table-cell office:value-type="float" office:value="15778871.74" table:style-name="ce10">
            <text:p>15 778 871.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12:17143</text:p>
          </table:table-cell>
          <table:table-cell office:value-type="float" office:value="14491551.210000001" table:style-name="ce10">
            <text:p>14 491 551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12:1233</text:p>
          </table:table-cell>
          <table:table-cell office:value-type="float" office:value="4122486.25" table:style-name="ce10">
            <text:p>4 122 486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12:17476</text:p>
          </table:table-cell>
          <table:table-cell office:value-type="float" office:value="2792325.83" table:style-name="ce10">
            <text:p>2 792 325.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12:2303</text:p>
          </table:table-cell>
          <table:table-cell office:value-type="float" office:value="3297873.83" table:style-name="ce10">
            <text:p>3 297 873.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12:68</text:p>
          </table:table-cell>
          <table:table-cell office:value-type="float" office:value="721311.47" table:style-name="ce10">
            <text:p>721 311.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12:18262</text:p>
          </table:table-cell>
          <table:table-cell office:value-type="float" office:value="3379153.49" table:style-name="ce10">
            <text:p>3 379 153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10102:210</text:p>
          </table:table-cell>
          <table:table-cell office:value-type="float" office:value="3475527.26" table:style-name="ce10">
            <text:p>3 475 527.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10102:211</text:p>
          </table:table-cell>
          <table:table-cell office:value-type="float" office:value="2256929.5299999998" table:style-name="ce10">
            <text:p>2 256 929.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10102:212</text:p>
          </table:table-cell>
          <table:table-cell office:value-type="float" office:value="2170401.88" table:style-name="ce10">
            <text:p>2 170 401.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10102:213</text:p>
          </table:table-cell>
          <table:table-cell office:value-type="float" office:value="1680078.53" table:style-name="ce10">
            <text:p>1 680 078.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10102:214</text:p>
          </table:table-cell>
          <table:table-cell office:value-type="float" office:value="1571918.97" table:style-name="ce10">
            <text:p>1 571 918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10108:1245</text:p>
          </table:table-cell>
          <table:table-cell office:value-type="float" office:value="1182444.92" table:style-name="ce10">
            <text:p>1 182 444.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10110:236</text:p>
          </table:table-cell>
          <table:table-cell office:value-type="float" office:value="722887.35" table:style-name="ce10">
            <text:p>722 887.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10110:749</text:p>
          </table:table-cell>
          <table:table-cell office:value-type="float" office:value="472110.72" table:style-name="ce10">
            <text:p>472 110.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10123:257</text:p>
          </table:table-cell>
          <table:table-cell office:value-type="float" office:value="10721126.609999999" table:style-name="ce10">
            <text:p>10 721 126.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3:010123:872</text:p>
          </table:table-cell>
          <table:table-cell office:value-type="float" office:value="8590333.2300000004" table:style-name="ce10">
            <text:p>8 590 333.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10123:873</text:p>
          </table:table-cell>
          <table:table-cell office:value-type="float" office:value="3443459.8" table:style-name="ce10">
            <text:p>3 443 459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3:010123:15</text:p>
          </table:table-cell>
          <table:table-cell office:value-type="float" office:value="725344.09" table:style-name="ce10">
            <text:p>725 344.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10123:2949</text:p>
          </table:table-cell>
          <table:table-cell office:value-type="float" office:value="3214440.04" table:style-name="ce10">
            <text:p>3 214 440.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10123:3</text:p>
          </table:table-cell>
          <table:table-cell office:value-type="float" office:value="2537339.17" table:style-name="ce10">
            <text:p>2 537 339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10123:3304</text:p>
          </table:table-cell>
          <table:table-cell office:value-type="float" office:value="1486743.17" table:style-name="ce10">
            <text:p>1 486 743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3:010123:469</text:p>
          </table:table-cell>
          <table:table-cell office:value-type="float" office:value="1612684.73" table:style-name="ce10">
            <text:p>1 612 684.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10123:472</text:p>
          </table:table-cell>
          <table:table-cell office:value-type="float" office:value="882790.17" table:style-name="ce10">
            <text:p>882 790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3:010123:75</text:p>
          </table:table-cell>
          <table:table-cell office:value-type="float" office:value="1559899.33" table:style-name="ce10">
            <text:p>1 559 899.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10123:2813</text:p>
          </table:table-cell>
          <table:table-cell office:value-type="float" office:value="986540.77" table:style-name="ce10">
            <text:p>986 540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10123:2814</text:p>
          </table:table-cell>
          <table:table-cell office:value-type="float" office:value="779039.58" table:style-name="ce10">
            <text:p>779 039.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10123:2815</text:p>
          </table:table-cell>
          <table:table-cell office:value-type="float" office:value="151682.16" table:style-name="ce10">
            <text:p>151 682.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10104:16</text:p>
          </table:table-cell>
          <table:table-cell office:value-type="float" office:value="3920036.12" table:style-name="ce10">
            <text:p>3 920 036.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3:010124:1102</text:p>
          </table:table-cell>
          <table:table-cell office:value-type="float" office:value="1204162.2" table:style-name="ce10">
            <text:p>1 204 162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10124:1186</text:p>
          </table:table-cell>
          <table:table-cell office:value-type="float" office:value="2806258.47" table:style-name="ce10">
            <text:p>2 806 258.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10124:1190</text:p>
          </table:table-cell>
          <table:table-cell office:value-type="float" office:value="1106527.42" table:style-name="ce10">
            <text:p>1 106 527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3:010124:1193</text:p>
          </table:table-cell>
          <table:table-cell office:value-type="float" office:value="1674306.4" table:style-name="ce10">
            <text:p>1 674 306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10124:1194</text:p>
          </table:table-cell>
          <table:table-cell office:value-type="float" office:value="1649739.83" table:style-name="ce10">
            <text:p>1 649 739.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10124:1195</text:p>
          </table:table-cell>
          <table:table-cell office:value-type="float" office:value="1685644.82" table:style-name="ce10">
            <text:p>1 685 644.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10124:1196</text:p>
          </table:table-cell>
          <table:table-cell office:value-type="float" office:value="1691314.03" table:style-name="ce10">
            <text:p>1 691 314.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10124:1197</text:p>
          </table:table-cell>
          <table:table-cell office:value-type="float" office:value="1280642.77" table:style-name="ce10">
            <text:p>1 280 642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10124:1227</text:p>
          </table:table-cell>
          <table:table-cell office:value-type="float" office:value="7264027.0899999999" table:style-name="ce10">
            <text:p>7 264 027.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10124:1492</text:p>
          </table:table-cell>
          <table:table-cell office:value-type="float" office:value="5480565.25" table:style-name="ce10">
            <text:p>5 480 565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10124:1544</text:p>
          </table:table-cell>
          <table:table-cell office:value-type="float" office:value="517464.29" table:style-name="ce10">
            <text:p>517 464.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10124:236</text:p>
          </table:table-cell>
          <table:table-cell office:value-type="float" office:value="1472657.82" table:style-name="ce10">
            <text:p>1 472 657.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10124:237</text:p>
          </table:table-cell>
          <table:table-cell office:value-type="float" office:value="1824143" table:style-name="ce10">
            <text:p>1 824 143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10124:309</text:p>
          </table:table-cell>
          <table:table-cell office:value-type="float" office:value="6644046.29" table:style-name="ce10">
            <text:p>6 644 046.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10124:85</text:p>
          </table:table-cell>
          <table:table-cell office:value-type="float" office:value="9284004.7599999998" table:style-name="ce10">
            <text:p>9 284 004.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10150:1168</text:p>
          </table:table-cell>
          <table:table-cell office:value-type="float" office:value="35336.300000000003" table:style-name="ce10">
            <text:p>35 336.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10150:1169</text:p>
          </table:table-cell>
          <table:table-cell office:value-type="float" office:value="9835.8799999999992" table:style-name="ce10">
            <text:p>9 835.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10150:1171</text:p>
          </table:table-cell>
          <table:table-cell office:value-type="float" office:value="243904.91" table:style-name="ce10">
            <text:p>243 904.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10150:1172</text:p>
          </table:table-cell>
          <table:table-cell office:value-type="float" office:value="124682.74" table:style-name="ce10">
            <text:p>124 682.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10150:1173</text:p>
          </table:table-cell>
          <table:table-cell office:value-type="float" office:value="32421.97" table:style-name="ce10">
            <text:p>32 421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10150:1174</text:p>
          </table:table-cell>
          <table:table-cell office:value-type="float" office:value="35336.300000000003" table:style-name="ce10">
            <text:p>35 336.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10150:1175</text:p>
          </table:table-cell>
          <table:table-cell office:value-type="float" office:value="18578.88" table:style-name="ce10">
            <text:p>18 578.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10150:1177</text:p>
          </table:table-cell>
          <table:table-cell office:value-type="float" office:value="142884.59" table:style-name="ce10">
            <text:p>142 884.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3:010150:1178</text:p>
          </table:table-cell>
          <table:table-cell office:value-type="float" office:value="104660.69" table:style-name="ce10">
            <text:p>104 660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10150:1179</text:p>
          </table:table-cell>
          <table:table-cell office:value-type="float" office:value="16757.419999999998" table:style-name="ce10">
            <text:p>16 757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10150:1180</text:p>
          </table:table-cell>
          <table:table-cell office:value-type="float" office:value="30964.799999999999" table:style-name="ce10">
            <text:p>30 964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3:010150:1181</text:p>
          </table:table-cell>
          <table:table-cell office:value-type="float" office:value="125592.83" table:style-name="ce10">
            <text:p>125 592.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10150:1182</text:p>
          </table:table-cell>
          <table:table-cell office:value-type="float" office:value="237534.26" table:style-name="ce10">
            <text:p>237 534.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10150:1185</text:p>
          </table:table-cell>
          <table:table-cell office:value-type="float" office:value="18943.169999999998" table:style-name="ce10">
            <text:p>18 943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10126:115</text:p>
          </table:table-cell>
          <table:table-cell office:value-type="float" office:value="2442261.8199999998" table:style-name="ce10">
            <text:p>2 442 261.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10126:227</text:p>
          </table:table-cell>
          <table:table-cell office:value-type="float" office:value="3379933.42" table:style-name="ce10">
            <text:p>3 379 933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30103:6654</text:p>
          </table:table-cell>
          <table:table-cell office:value-type="float" office:value="308993.46999999997" table:style-name="ce10">
            <text:p>308 993.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30103:6692</text:p>
          </table:table-cell>
          <table:table-cell office:value-type="float" office:value="326401.56" table:style-name="ce10">
            <text:p>326 401.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30103:6710</text:p>
          </table:table-cell>
          <table:table-cell office:value-type="float" office:value="663683.17000000004" table:style-name="ce10">
            <text:p>663 683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30103:7011</text:p>
          </table:table-cell>
          <table:table-cell office:value-type="float" office:value="326755.13" table:style-name="ce10">
            <text:p>326 755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30103:7012</text:p>
          </table:table-cell>
          <table:table-cell office:value-type="float" office:value="326755.13" table:style-name="ce10">
            <text:p>326 755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10122:3609</text:p>
          </table:table-cell>
          <table:table-cell office:value-type="float" office:value="1571614.33" table:style-name="ce10">
            <text:p>1 571 614.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30103:1034</text:p>
          </table:table-cell>
          <table:table-cell office:value-type="float" office:value="13358721.789999999" table:style-name="ce10">
            <text:p>13 358 721.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30103:1035</text:p>
          </table:table-cell>
          <table:table-cell office:value-type="float" office:value="12214176.560000001" table:style-name="ce10">
            <text:p>12 214 176.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30103:1037</text:p>
          </table:table-cell>
          <table:table-cell office:value-type="float" office:value="110878.88" table:style-name="ce10">
            <text:p>110 878.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30103:1038</text:p>
          </table:table-cell>
          <table:table-cell office:value-type="float" office:value="17099847.190000001" table:style-name="ce10">
            <text:p>17 099 847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30103:1040</text:p>
          </table:table-cell>
          <table:table-cell office:value-type="float" office:value="11957935.1" table:style-name="ce10">
            <text:p>11 957 935.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30103:1106</text:p>
          </table:table-cell>
          <table:table-cell office:value-type="float" office:value="15579481.15" table:style-name="ce10">
            <text:p>15 579 481.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30103:1107</text:p>
          </table:table-cell>
          <table:table-cell office:value-type="float" office:value="566890.84" table:style-name="ce10">
            <text:p>566 890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30103:1602</text:p>
          </table:table-cell>
          <table:table-cell office:value-type="float" office:value="20311406.899999999" table:style-name="ce10">
            <text:p>20 311 406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30103:1617</text:p>
          </table:table-cell>
          <table:table-cell office:value-type="float" office:value="20943469.190000001" table:style-name="ce10">
            <text:p>20 943 469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30103:1818</text:p>
          </table:table-cell>
          <table:table-cell office:value-type="float" office:value="338201.92" table:style-name="ce10">
            <text:p>338 201.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30103:2530</text:p>
          </table:table-cell>
          <table:table-cell office:value-type="float" office:value="10796307.109999999" table:style-name="ce10">
            <text:p>10 796 307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30103:2637</text:p>
          </table:table-cell>
          <table:table-cell office:value-type="float" office:value="11992100.630000001" table:style-name="ce10">
            <text:p>11 992 100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30103:2638</text:p>
          </table:table-cell>
          <table:table-cell office:value-type="float" office:value="12009183.390000001" table:style-name="ce10">
            <text:p>12 009 183.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30103:2647</text:p>
          </table:table-cell>
          <table:table-cell office:value-type="float" office:value="12009183.390000001" table:style-name="ce10">
            <text:p>12 009 183.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30103:4749</text:p>
          </table:table-cell>
          <table:table-cell office:value-type="float" office:value="13956618.539999999" table:style-name="ce10">
            <text:p>13 956 618.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30103:4799</text:p>
          </table:table-cell>
          <table:table-cell office:value-type="float" office:value="293761.40000000002" table:style-name="ce10">
            <text:p>293 761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30103:4812</text:p>
          </table:table-cell>
          <table:table-cell office:value-type="float" office:value="14315356.59" table:style-name="ce10">
            <text:p>14 315 356.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30103:4823</text:p>
          </table:table-cell>
          <table:table-cell office:value-type="float" office:value="17253592.07" table:style-name="ce10">
            <text:p>17 253 592.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30103:4842</text:p>
          </table:table-cell>
          <table:table-cell office:value-type="float" office:value="13392887.310000001" table:style-name="ce10">
            <text:p>13 392 887.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30103:4876</text:p>
          </table:table-cell>
          <table:table-cell office:value-type="float" office:value="1095979.26" table:style-name="ce10">
            <text:p>1 095 979.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30103:490</text:p>
          </table:table-cell>
          <table:table-cell office:value-type="float" office:value="11923769.57" table:style-name="ce10">
            <text:p>11 923 769.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30103:5108</text:p>
          </table:table-cell>
          <table:table-cell office:value-type="float" office:value="456962.18" table:style-name="ce10">
            <text:p>456 962.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30103:5110</text:p>
          </table:table-cell>
          <table:table-cell office:value-type="float" office:value="22839656.030000001" table:style-name="ce10">
            <text:p>22 839 656.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30103:5112</text:p>
          </table:table-cell>
          <table:table-cell office:value-type="float" office:value="14639929.109999999" table:style-name="ce10">
            <text:p>14 639 929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30103:5724</text:p>
          </table:table-cell>
          <table:table-cell office:value-type="float" office:value="1125903.6100000001" table:style-name="ce10">
            <text:p>1 125 903.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30103:5726</text:p>
          </table:table-cell>
          <table:table-cell office:value-type="float" office:value="24189194.43" table:style-name="ce10">
            <text:p>24 189 194.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30103:5744</text:p>
          </table:table-cell>
          <table:table-cell office:value-type="float" office:value="482530.12" table:style-name="ce10">
            <text:p>482 530.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30103:5747</text:p>
          </table:table-cell>
          <table:table-cell office:value-type="float" office:value="490011.21" table:style-name="ce10">
            <text:p>490 011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30103:5757</text:p>
          </table:table-cell>
          <table:table-cell office:value-type="float" office:value="479924.63" table:style-name="ce10">
            <text:p>479 924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30103:5763</text:p>
          </table:table-cell>
          <table:table-cell office:value-type="float" office:value="118614.62" table:style-name="ce10">
            <text:p>118 614.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30103:5769</text:p>
          </table:table-cell>
          <table:table-cell office:value-type="float" office:value="483145.6" table:style-name="ce10">
            <text:p>483 145.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30103:5874</text:p>
          </table:table-cell>
          <table:table-cell office:value-type="float" office:value="490011.21" table:style-name="ce10">
            <text:p>490 011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30103:5963</text:p>
          </table:table-cell>
          <table:table-cell office:value-type="float" office:value="452605.77" table:style-name="ce10">
            <text:p>452 605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30103:5967</text:p>
          </table:table-cell>
          <table:table-cell office:value-type="float" office:value="1133384.7" table:style-name="ce10">
            <text:p>1 133 384.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30103:5975</text:p>
          </table:table-cell>
          <table:table-cell office:value-type="float" office:value="669961.9" table:style-name="ce10">
            <text:p>669 961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30103:5977</text:p>
          </table:table-cell>
          <table:table-cell office:value-type="float" office:value="560448.9" table:style-name="ce10">
            <text:p>560 448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30103:5978</text:p>
          </table:table-cell>
          <table:table-cell office:value-type="float" office:value="589437.63" table:style-name="ce10">
            <text:p>589 437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30103:5984</text:p>
          </table:table-cell>
          <table:table-cell office:value-type="float" office:value="1462320.68" table:style-name="ce10">
            <text:p>1 462 320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30103:6040</text:p>
          </table:table-cell>
          <table:table-cell office:value-type="float" office:value="14247025.529999999" table:style-name="ce10">
            <text:p>14 247 025.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30103:6046</text:p>
          </table:table-cell>
          <table:table-cell office:value-type="float" office:value="12009183.390000001" table:style-name="ce10">
            <text:p>12 009 183.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30103:6289</text:p>
          </table:table-cell>
          <table:table-cell office:value-type="float" office:value="1159568.5" table:style-name="ce10">
            <text:p>1 159 568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30103:6290</text:p>
          </table:table-cell>
          <table:table-cell office:value-type="float" office:value="452605.77" table:style-name="ce10">
            <text:p>452 605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30103:6291</text:p>
          </table:table-cell>
          <table:table-cell office:value-type="float" office:value="1144606.33" table:style-name="ce10">
            <text:p>1 144 606.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30103:6320</text:p>
          </table:table-cell>
          <table:table-cell office:value-type="float" office:value="3792373.7" table:style-name="ce10">
            <text:p>3 792 373.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30103:6563</text:p>
          </table:table-cell>
          <table:table-cell office:value-type="float" office:value="14639929.109999999" table:style-name="ce10">
            <text:p>14 639 929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30103:6564</text:p>
          </table:table-cell>
          <table:table-cell office:value-type="float" office:value="7601830.1699999999" table:style-name="ce10">
            <text:p>7 601 830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30103:6658</text:p>
          </table:table-cell>
          <table:table-cell office:value-type="float" office:value="448865.23" table:style-name="ce10">
            <text:p>448 865.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30103:6688</text:p>
          </table:table-cell>
          <table:table-cell office:value-type="float" office:value="11957935.1" table:style-name="ce10">
            <text:p>11 957 935.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30103:6693</text:p>
          </table:table-cell>
          <table:table-cell office:value-type="float" office:value="12794990.560000001" table:style-name="ce10">
            <text:p>12 794 990.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30103:6716</text:p>
          </table:table-cell>
          <table:table-cell office:value-type="float" office:value="12931652.67" table:style-name="ce10">
            <text:p>12 931 652.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30103:6717</text:p>
          </table:table-cell>
          <table:table-cell office:value-type="float" office:value="13478301.130000001" table:style-name="ce10">
            <text:p>13 478 301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30103:6771</text:p>
          </table:table-cell>
          <table:table-cell office:value-type="float" office:value="15203660.34" table:style-name="ce10">
            <text:p>15 203 660.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30103:6827</text:p>
          </table:table-cell>
          <table:table-cell office:value-type="float" office:value="11547948.75" table:style-name="ce10">
            <text:p>11 547 948.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30103:6828</text:p>
          </table:table-cell>
          <table:table-cell office:value-type="float" office:value="11291707.279999999" table:style-name="ce10">
            <text:p>11 291 707.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30103:6852</text:p>
          </table:table-cell>
          <table:table-cell office:value-type="float" office:value="13666211.539999999" table:style-name="ce10">
            <text:p>13 666 211.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30103:6853</text:p>
          </table:table-cell>
          <table:table-cell office:value-type="float" office:value="8797623.6799999997" table:style-name="ce10">
            <text:p>8 797 623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30103:697</text:p>
          </table:table-cell>
          <table:table-cell office:value-type="float" office:value="14742425.699999999" table:style-name="ce10">
            <text:p>14 742 425.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30103:6971</text:p>
          </table:table-cell>
          <table:table-cell office:value-type="float" office:value="14298273.83" table:style-name="ce10">
            <text:p>14 298 273.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30103:6972</text:p>
          </table:table-cell>
          <table:table-cell office:value-type="float" office:value="9258858.3200000003" table:style-name="ce10">
            <text:p>9 258 858.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30103:6991</text:p>
          </table:table-cell>
          <table:table-cell office:value-type="float" office:value="15118246.52" table:style-name="ce10">
            <text:p>15 118 246.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30103:6998</text:p>
          </table:table-cell>
          <table:table-cell office:value-type="float" office:value="11582114.279999999" table:style-name="ce10">
            <text:p>11 582 114.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30103:6999</text:p>
          </table:table-cell>
          <table:table-cell office:value-type="float" office:value="12675411.199999999" table:style-name="ce10">
            <text:p>12 675 411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30103:7009</text:p>
          </table:table-cell>
          <table:table-cell office:value-type="float" office:value="30680644.91" table:style-name="ce10">
            <text:p>30 680 644.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30103:7068</text:p>
          </table:table-cell>
          <table:table-cell office:value-type="float" office:value="10796307.109999999" table:style-name="ce10">
            <text:p>10 796 307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30103:7072</text:p>
          </table:table-cell>
          <table:table-cell office:value-type="float" office:value="12982900.960000001" table:style-name="ce10">
            <text:p>12 982 900.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30103:734</text:p>
          </table:table-cell>
          <table:table-cell office:value-type="float" office:value="23010483.68" table:style-name="ce10">
            <text:p>23 010 483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30103:939</text:p>
          </table:table-cell>
          <table:table-cell office:value-type="float" office:value="1137125.24" table:style-name="ce10">
            <text:p>1 137 125.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30103:987</text:p>
          </table:table-cell>
          <table:table-cell office:value-type="float" office:value="531157.18000000005" table:style-name="ce10">
            <text:p>531 157.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90102:3265</text:p>
          </table:table-cell>
          <table:table-cell office:value-type="float" office:value="1092100.3700000001" table:style-name="ce10">
            <text:p>1 092 100.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10156:105</text:p>
          </table:table-cell>
          <table:table-cell office:value-type="float" office:value="2215252.7200000002" table:style-name="ce10">
            <text:p>2 215 252.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60101:8593</text:p>
          </table:table-cell>
          <table:table-cell office:value-type="float" office:value="3641078.8" table:style-name="ce10">
            <text:p>3 641 078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50101:7700</text:p>
          </table:table-cell>
          <table:table-cell office:value-type="float" office:value="6979522.7999999998" table:style-name="ce10">
            <text:p>6 979 522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10:15615</text:p>
          </table:table-cell>
          <table:table-cell office:value-type="float" office:value="2879471.68" table:style-name="ce10">
            <text:p>2 879 471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10108:4889</text:p>
          </table:table-cell>
          <table:table-cell office:value-type="float" office:value="1239836.3500000001" table:style-name="ce10">
            <text:p>1 239 836.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11:1919</text:p>
          </table:table-cell>
          <table:table-cell office:value-type="float" office:value="5582020.5899999999" table:style-name="ce10">
            <text:p>5 582 020.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80101:4689</text:p>
          </table:table-cell>
          <table:table-cell office:value-type="float" office:value="30159646.899999999" table:style-name="ce10">
            <text:p>30 159 646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30103:1435</text:p>
          </table:table-cell>
          <table:table-cell office:value-type="float" office:value="5323039886.3900003" table:style-name="ce10">
            <text:p>5 323 039 886.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50701:847</text:p>
          </table:table-cell>
          <table:table-cell office:value-type="float" office:value="124106.02" table:style-name="ce10">
            <text:p>124 106.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40103:5615</text:p>
          </table:table-cell>
          <table:table-cell office:value-type="float" office:value="2094542.62" table:style-name="ce10">
            <text:p>2 094 542.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50701:838</text:p>
          </table:table-cell>
          <table:table-cell office:value-type="float" office:value="53076.11" table:style-name="ce10">
            <text:p>53 076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50701:837</text:p>
          </table:table-cell>
          <table:table-cell office:value-type="float" office:value="110823731.59" table:style-name="ce10">
            <text:p>110 823 731.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9:10111</text:p>
          </table:table-cell>
          <table:table-cell office:value-type="float" office:value="10347985.73" table:style-name="ce10">
            <text:p>10 347 985.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70201:2951</text:p>
          </table:table-cell>
          <table:table-cell office:value-type="float" office:value="47917168" table:style-name="ce10">
            <text:p>47 917 168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40102:16511</text:p>
          </table:table-cell>
          <table:table-cell office:value-type="float" office:value="37540.959999999999" table:style-name="ce10">
            <text:p>37 540.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01:723</text:p>
          </table:table-cell>
          <table:table-cell office:value-type="float" office:value="1276064.45" table:style-name="ce10">
            <text:p>1 276 064.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70117:1624</text:p>
          </table:table-cell>
          <table:table-cell office:value-type="float" office:value="671808.77" table:style-name="ce10">
            <text:p>671 808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50701:818</text:p>
          </table:table-cell>
          <table:table-cell office:value-type="float" office:value="761092.06" table:style-name="ce10">
            <text:p>761 092.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50701:820</text:p>
          </table:table-cell>
          <table:table-cell office:value-type="float" office:value="2188657.9300000002" table:style-name="ce10">
            <text:p>2 188 657.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07:813</text:p>
          </table:table-cell>
          <table:table-cell office:value-type="float" office:value="349932.19" table:style-name="ce10">
            <text:p>349 932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40102:16509</text:p>
          </table:table-cell>
          <table:table-cell office:value-type="float" office:value="526217.18999999994" table:style-name="ce10">
            <text:p>526 217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50701:845</text:p>
          </table:table-cell>
          <table:table-cell office:value-type="float" office:value="23225254.52" table:style-name="ce10">
            <text:p>23 225 254.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30101:8163</text:p>
          </table:table-cell>
          <table:table-cell office:value-type="float" office:value="2778959.2" table:style-name="ce10">
            <text:p>2 778 959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71001:522</text:p>
          </table:table-cell>
          <table:table-cell office:value-type="float" office:value="1340635.8899999999" table:style-name="ce10">
            <text:p>1 340 635.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10123:3375</text:p>
          </table:table-cell>
          <table:table-cell office:value-type="float" office:value="25545637.129999999" table:style-name="ce10">
            <text:p>25 545 637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10104:8742</text:p>
          </table:table-cell>
          <table:table-cell office:value-type="float" office:value="230495.12" table:style-name="ce10">
            <text:p>230 495.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19:4901</text:p>
          </table:table-cell>
          <table:table-cell office:value-type="float" office:value="111346.37" table:style-name="ce10">
            <text:p>111 346.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20501:1403</text:p>
          </table:table-cell>
          <table:table-cell office:value-type="float" office:value="503086.97" table:style-name="ce10">
            <text:p>503 086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3:34597</text:p>
          </table:table-cell>
          <table:table-cell office:value-type="float" office:value="220275.7" table:style-name="ce10">
            <text:p>220 275.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50201:917</text:p>
          </table:table-cell>
          <table:table-cell office:value-type="float" office:value="5617030.0999999996" table:style-name="ce10">
            <text:p>5 617 030.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03:7762</text:p>
          </table:table-cell>
          <table:table-cell office:value-type="float" office:value="92170.53" table:style-name="ce10">
            <text:p>92 170.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3:34602</text:p>
          </table:table-cell>
          <table:table-cell office:value-type="float" office:value="154731.65" table:style-name="ce10">
            <text:p>154 731.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3:34601</text:p>
          </table:table-cell>
          <table:table-cell office:value-type="float" office:value="89283.8" table:style-name="ce10">
            <text:p>89 283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9:31368</text:p>
          </table:table-cell>
          <table:table-cell office:value-type="float" office:value="139940.59" table:style-name="ce10">
            <text:p>139 940.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06:28</text:p>
          </table:table-cell>
          <table:table-cell office:value-type="float" office:value="2612799.48" table:style-name="ce10">
            <text:p>2 612 799.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3:34605</text:p>
          </table:table-cell>
          <table:table-cell office:value-type="float" office:value="144227.68" table:style-name="ce10">
            <text:p>144 227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08:7770</text:p>
          </table:table-cell>
          <table:table-cell office:value-type="float" office:value="95720.2" table:style-name="ce10">
            <text:p>95 720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28:2337</text:p>
          </table:table-cell>
          <table:table-cell office:value-type="float" office:value="2499776.79" table:style-name="ce10">
            <text:p>2 499 776.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15:6316</text:p>
          </table:table-cell>
          <table:table-cell office:value-type="float" office:value="3090493.69" table:style-name="ce10">
            <text:p>3 090 493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8:7769</text:p>
          </table:table-cell>
          <table:table-cell office:value-type="float" office:value="1217941.76" table:style-name="ce10">
            <text:p>1 217 941.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7:010517:1265</text:p>
          </table:table-cell>
          <table:table-cell office:value-type="float" office:value="2970587.46" table:style-name="ce10">
            <text:p>2 970 587.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5:13088</text:p>
          </table:table-cell>
          <table:table-cell office:value-type="float" office:value="114644.81" table:style-name="ce10">
            <text:p>114 644.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23:850</text:p>
          </table:table-cell>
          <table:table-cell office:value-type="float" office:value="662767.98" table:style-name="ce10">
            <text:p>662 767.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12:20556</text:p>
          </table:table-cell>
          <table:table-cell office:value-type="float" office:value="121668.53" table:style-name="ce10">
            <text:p>121 668.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10104:3244</text:p>
          </table:table-cell>
          <table:table-cell office:value-type="float" office:value="892508.34" table:style-name="ce10">
            <text:p>892 508.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15:6319</text:p>
          </table:table-cell>
          <table:table-cell office:value-type="float" office:value="2222727.33" table:style-name="ce10">
            <text:p>2 222 727.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3:34599</text:p>
          </table:table-cell>
          <table:table-cell office:value-type="float" office:value="153115.66" table:style-name="ce10">
            <text:p>153 115.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12:2277</text:p>
          </table:table-cell>
          <table:table-cell office:value-type="float" office:value="2423634.91" table:style-name="ce10">
            <text:p>2 423 634.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15:6320</text:p>
          </table:table-cell>
          <table:table-cell office:value-type="float" office:value="142501.53" table:style-name="ce10">
            <text:p>142 501.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14:1372</text:p>
          </table:table-cell>
          <table:table-cell office:value-type="float" office:value="196097.99" table:style-name="ce10">
            <text:p>196 097.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60102:2407</text:p>
          </table:table-cell>
          <table:table-cell office:value-type="float" office:value="46650.11" table:style-name="ce10">
            <text:p>46 650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40108:1047</text:p>
          </table:table-cell>
          <table:table-cell office:value-type="float" office:value="1100111.1100000001" table:style-name="ce10">
            <text:p>1 100 111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15:6317</text:p>
          </table:table-cell>
          <table:table-cell office:value-type="float" office:value="1197924.3799999999" table:style-name="ce10">
            <text:p>1 197 924.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14:1371</text:p>
          </table:table-cell>
          <table:table-cell office:value-type="float" office:value="72134.33" table:style-name="ce10">
            <text:p>72 134.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20102:831</text:p>
          </table:table-cell>
          <table:table-cell office:value-type="float" office:value="1380089.98" table:style-name="ce10">
            <text:p>1 380 089.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50201:918</text:p>
          </table:table-cell>
          <table:table-cell office:value-type="float" office:value="5674754.5199999996" table:style-name="ce10">
            <text:p>5 674 754.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9:31367</text:p>
          </table:table-cell>
          <table:table-cell office:value-type="float" office:value="853397.82" table:style-name="ce10">
            <text:p>853 397.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5:4286</text:p>
          </table:table-cell>
          <table:table-cell office:value-type="float" office:value="3426413.9" table:style-name="ce10">
            <text:p>3 426 413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20101:617</text:p>
          </table:table-cell>
          <table:table-cell office:value-type="float" office:value="2218117.2400000002" table:style-name="ce10">
            <text:p>2 218 117.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19:1715</text:p>
          </table:table-cell>
          <table:table-cell office:value-type="float" office:value="103318.78" table:style-name="ce10">
            <text:p>103 318.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19:4898</text:p>
          </table:table-cell>
          <table:table-cell office:value-type="float" office:value="1402436.99" table:style-name="ce10">
            <text:p>1 402 436.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07:2601</text:p>
          </table:table-cell>
          <table:table-cell office:value-type="float" office:value="1104600.97" table:style-name="ce10">
            <text:p>1 104 600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16:72</text:p>
          </table:table-cell>
          <table:table-cell office:value-type="float" office:value="1084331.03" table:style-name="ce10">
            <text:p>1 084 331.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0:010126:748</text:p>
          </table:table-cell>
          <table:table-cell office:value-type="float" office:value="392354.38" table:style-name="ce10">
            <text:p>392 354.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3:34600</text:p>
          </table:table-cell>
          <table:table-cell office:value-type="float" office:value="175739.61" table:style-name="ce10">
            <text:p>175 739.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12:20557</text:p>
          </table:table-cell>
          <table:table-cell office:value-type="float" office:value="94086" table:style-name="ce10">
            <text:p>94 08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50201:919</text:p>
          </table:table-cell>
          <table:table-cell office:value-type="float" office:value="5674754.5199999996" table:style-name="ce10">
            <text:p>5 674 754.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3:34606</text:p>
          </table:table-cell>
          <table:table-cell office:value-type="float" office:value="181318.64" table:style-name="ce10">
            <text:p>181 318.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3:34604</text:p>
          </table:table-cell>
          <table:table-cell office:value-type="float" office:value="131703.71" table:style-name="ce10">
            <text:p>131 703.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3:34603</text:p>
          </table:table-cell>
          <table:table-cell office:value-type="float" office:value="164004.4" table:style-name="ce10">
            <text:p>164 004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90101:9222</text:p>
          </table:table-cell>
          <table:table-cell office:value-type="float" office:value="3673937.32" table:style-name="ce10">
            <text:p>3 673 937.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70101:11012</text:p>
          </table:table-cell>
          <table:table-cell office:value-type="float" office:value="8298186.3600000003" table:style-name="ce10">
            <text:p>8 298 186.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120201:765</text:p>
          </table:table-cell>
          <table:table-cell office:value-type="float" office:value="71935.45" table:style-name="ce10">
            <text:p>71 935.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10102:2636</text:p>
          </table:table-cell>
          <table:table-cell office:value-type="float" office:value="5958936.2800000003" table:style-name="ce10">
            <text:p>5 958 936.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20101:2650</text:p>
          </table:table-cell>
          <table:table-cell office:value-type="float" office:value="72777.73" table:style-name="ce10">
            <text:p>72 777.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90301:2796</text:p>
          </table:table-cell>
          <table:table-cell office:value-type="float" office:value="2818135.79" table:style-name="ce10">
            <text:p>2 818 135.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90801:1916</text:p>
          </table:table-cell>
          <table:table-cell office:value-type="float" office:value="3641736.63" table:style-name="ce10">
            <text:p>3 641 736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00000:2168</text:p>
          </table:table-cell>
          <table:table-cell office:value-type="float" office:value="8880595.1999999993" table:style-name="ce10">
            <text:p>8 880 595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30401:286</text:p>
          </table:table-cell>
          <table:table-cell office:value-type="float" office:value="4177471.87" table:style-name="ce10">
            <text:p>4 177 471.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10102:5987</text:p>
          </table:table-cell>
          <table:table-cell office:value-type="float" office:value="349379.23" table:style-name="ce10">
            <text:p>349 379.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10801:1171</text:p>
          </table:table-cell>
          <table:table-cell office:value-type="float" office:value="6512816.6699999999" table:style-name="ce10">
            <text:p>6 512 816.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70603:1600</text:p>
          </table:table-cell>
          <table:table-cell office:value-type="float" office:value="4154203.3" table:style-name="ce10">
            <text:p>4 154 203.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41401:2921</text:p>
          </table:table-cell>
          <table:table-cell office:value-type="float" office:value="4417151.5599999996" table:style-name="ce10">
            <text:p>4 417 151.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3:010108:5277</text:p>
          </table:table-cell>
          <table:table-cell office:value-type="float" office:value="84385.29" table:style-name="ce10">
            <text:p>84 385.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50101:2129</text:p>
          </table:table-cell>
          <table:table-cell office:value-type="float" office:value="499853.09" table:style-name="ce10">
            <text:p>499 853.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10102:2448</text:p>
          </table:table-cell>
          <table:table-cell office:value-type="float" office:value="4764108.59" table:style-name="ce10">
            <text:p>4 764 108.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80201:1711</text:p>
          </table:table-cell>
          <table:table-cell office:value-type="float" office:value="604969.87" table:style-name="ce10">
            <text:p>604 969.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70101:3756</text:p>
          </table:table-cell>
          <table:table-cell office:value-type="float" office:value="190236.09" table:style-name="ce10">
            <text:p>190 236.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130601:1323</text:p>
          </table:table-cell>
          <table:table-cell office:value-type="float" office:value="415360.06" table:style-name="ce10">
            <text:p>415 360.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0502:1130</text:p>
          </table:table-cell>
          <table:table-cell office:value-type="float" office:value="2467235.7799999998" table:style-name="ce10">
            <text:p>2 467 235.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30102:4228</text:p>
          </table:table-cell>
          <table:table-cell office:value-type="float" office:value="746462.16" table:style-name="ce10">
            <text:p>746 462.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010102:3084</text:p>
          </table:table-cell>
          <table:table-cell office:value-type="float" office:value="10438288.41" table:style-name="ce10">
            <text:p>10 438 288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50501:2926</text:p>
          </table:table-cell>
          <table:table-cell office:value-type="float" office:value="8166853.4500000002" table:style-name="ce10">
            <text:p>8 166 853.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120301:883</text:p>
          </table:table-cell>
          <table:table-cell office:value-type="float" office:value="693813.33" table:style-name="ce10">
            <text:p>693 813.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80201:469</text:p>
          </table:table-cell>
          <table:table-cell office:value-type="float" office:value="1068523.42" table:style-name="ce10">
            <text:p>1 068 523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160102:2450</text:p>
          </table:table-cell>
          <table:table-cell office:value-type="float" office:value="248819.1" table:style-name="ce10">
            <text:p>248 819.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40501:106</text:p>
          </table:table-cell>
          <table:table-cell office:value-type="float" office:value="3671415.67" table:style-name="ce10">
            <text:p>3 671 415.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10109:1297</text:p>
          </table:table-cell>
          <table:table-cell office:value-type="float" office:value="1248457.99" table:style-name="ce10">
            <text:p>1 248 457.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10104:3243</text:p>
          </table:table-cell>
          <table:table-cell office:value-type="float" office:value="3032752.22" table:style-name="ce10">
            <text:p>3 032 752.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40401:3992</text:p>
          </table:table-cell>
          <table:table-cell office:value-type="float" office:value="4130502.94" table:style-name="ce10">
            <text:p>4 130 502.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050101:2226</text:p>
          </table:table-cell>
          <table:table-cell office:value-type="float" office:value="713466.96" table:style-name="ce10">
            <text:p>713 466.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60201:1148</text:p>
          </table:table-cell>
          <table:table-cell office:value-type="float" office:value="624342.39" table:style-name="ce10">
            <text:p>624 342.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20104:796</text:p>
          </table:table-cell>
          <table:table-cell office:value-type="float" office:value="556287.84" table:style-name="ce10">
            <text:p>556 287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200601:948</text:p>
          </table:table-cell>
          <table:table-cell office:value-type="float" office:value="536957.38" table:style-name="ce10">
            <text:p>536 957.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010102:6701</text:p>
          </table:table-cell>
          <table:table-cell office:value-type="float" office:value="221766.5" table:style-name="ce10">
            <text:p>221 766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90101:2647</text:p>
          </table:table-cell>
          <table:table-cell office:value-type="float" office:value="681378.49" table:style-name="ce10">
            <text:p>681 378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9:100101:948</text:p>
          </table:table-cell>
          <table:table-cell office:value-type="float" office:value="650010.18000000005" table:style-name="ce10">
            <text:p>650 010.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130601:1324</text:p>
          </table:table-cell>
          <table:table-cell office:value-type="float" office:value="1027784.94" table:style-name="ce10">
            <text:p>1 027 784.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10102:15989</text:p>
          </table:table-cell>
          <table:table-cell office:value-type="float" office:value="206427.45" table:style-name="ce10">
            <text:p>206 427.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40102:3958</text:p>
          </table:table-cell>
          <table:table-cell office:value-type="float" office:value="8483740.6400000006" table:style-name="ce10">
            <text:p>8 483 740.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220201:1193</text:p>
          </table:table-cell>
          <table:table-cell office:value-type="float" office:value="1117068.8" table:style-name="ce10">
            <text:p>1 117 068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130601:1320</text:p>
          </table:table-cell>
          <table:table-cell office:value-type="float" office:value="810447.44" table:style-name="ce10">
            <text:p>810 447.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31801:3054</text:p>
          </table:table-cell>
          <table:table-cell office:value-type="float" office:value="5945342.7699999996" table:style-name="ce10">
            <text:p>5 945 342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110301:1101</text:p>
          </table:table-cell>
          <table:table-cell office:value-type="float" office:value="1071473.0900000001" table:style-name="ce10">
            <text:p>1 071 473.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90101:2646</text:p>
          </table:table-cell>
          <table:table-cell office:value-type="float" office:value="857787.15" table:style-name="ce10">
            <text:p>857 787.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120201:764</text:p>
          </table:table-cell>
          <table:table-cell office:value-type="float" office:value="49010.97" table:style-name="ce10">
            <text:p>49 010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130601:1321</text:p>
          </table:table-cell>
          <table:table-cell office:value-type="float" office:value="377166.03" table:style-name="ce10">
            <text:p>377 166.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3:030102:1081</text:p>
          </table:table-cell>
          <table:table-cell office:value-type="float" office:value="71194.25" table:style-name="ce10">
            <text:p>71 19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70601:3640</text:p>
          </table:table-cell>
          <table:table-cell office:value-type="float" office:value="2950339.51" table:style-name="ce10">
            <text:p>2 950 339.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80101:2939</text:p>
          </table:table-cell>
          <table:table-cell office:value-type="float" office:value="12175755.08" table:style-name="ce10">
            <text:p>12 175 755.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220109:31</text:p>
          </table:table-cell>
          <table:table-cell office:value-type="float" office:value="3871621.25" table:style-name="ce10">
            <text:p>3 871 621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3:010105:472</text:p>
          </table:table-cell>
          <table:table-cell office:value-type="float" office:value="1535135.21" table:style-name="ce10">
            <text:p>1 535 135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010102:6704</text:p>
          </table:table-cell>
          <table:table-cell office:value-type="float" office:value="108263.96" table:style-name="ce10">
            <text:p>108 263.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010102:6702</text:p>
          </table:table-cell>
          <table:table-cell office:value-type="float" office:value="114084.61" table:style-name="ce10">
            <text:p>114 084.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0:080601:999</text:p>
          </table:table-cell>
          <table:table-cell office:value-type="float" office:value="103879.62" table:style-name="ce10">
            <text:p>103 879.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130601:1319</text:p>
          </table:table-cell>
          <table:table-cell office:value-type="float" office:value="314418.7" table:style-name="ce10">
            <text:p>314 418.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160102:934</text:p>
          </table:table-cell>
          <table:table-cell office:value-type="float" office:value="43715.02" table:style-name="ce10">
            <text:p>43 715.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130601:1322</text:p>
          </table:table-cell>
          <table:table-cell office:value-type="float" office:value="638315.31999999995" table:style-name="ce10">
            <text:p>638 315.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050103:504</text:p>
          </table:table-cell>
          <table:table-cell office:value-type="float" office:value="243904.41" table:style-name="ce10">
            <text:p>243 904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010151:2655</text:p>
          </table:table-cell>
          <table:table-cell office:value-type="float" office:value="9335725.6999999993" table:style-name="ce10">
            <text:p>9 335 725.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010123:229</text:p>
          </table:table-cell>
          <table:table-cell office:value-type="float" office:value="588830.15" table:style-name="ce10">
            <text:p>588 830.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71401:2100</text:p>
          </table:table-cell>
          <table:table-cell office:value-type="float" office:value="2591234.41" table:style-name="ce10">
            <text:p>2 591 234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10101:6948</text:p>
          </table:table-cell>
          <table:table-cell office:value-type="float" office:value="821933.32" table:style-name="ce10">
            <text:p>821 933.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40102:5680</text:p>
          </table:table-cell>
          <table:table-cell office:value-type="float" office:value="4326667.3" table:style-name="ce10">
            <text:p>4 326 667.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240301:160</text:p>
          </table:table-cell>
          <table:table-cell office:value-type="float" office:value="7799870.7800000003" table:style-name="ce10">
            <text:p>7 799 870.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30101:2509</text:p>
          </table:table-cell>
          <table:table-cell office:value-type="float" office:value="2858868.51" table:style-name="ce10">
            <text:p>2 858 868.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90103:6835</text:p>
          </table:table-cell>
          <table:table-cell office:value-type="float" office:value="129093.83" table:style-name="ce10">
            <text:p>129 093.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42101:3559</text:p>
          </table:table-cell>
          <table:table-cell office:value-type="float" office:value="3050933.15" table:style-name="ce10">
            <text:p>3 050 933.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201201:694</text:p>
          </table:table-cell>
          <table:table-cell office:value-type="float" office:value="2402693.16" table:style-name="ce10">
            <text:p>2 402 693.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10102:6337</text:p>
          </table:table-cell>
          <table:table-cell office:value-type="float" office:value="227005.08" table:style-name="ce10">
            <text:p>227 005.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70501:650</text:p>
          </table:table-cell>
          <table:table-cell office:value-type="float" office:value="84416.42" table:style-name="ce10">
            <text:p>84 416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70701:237</text:p>
          </table:table-cell>
          <table:table-cell office:value-type="float" office:value="1943968.51" table:style-name="ce10">
            <text:p>1 943 968.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50401:701</text:p>
          </table:table-cell>
          <table:table-cell office:value-type="float" office:value="6427808.2800000003" table:style-name="ce10">
            <text:p>6 427 808.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120401:416</text:p>
          </table:table-cell>
          <table:table-cell office:value-type="float" office:value="1562009.38" table:style-name="ce10">
            <text:p>1 562 009.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110601:1586</text:p>
          </table:table-cell>
          <table:table-cell office:value-type="float" office:value="625170.81999999995" table:style-name="ce10">
            <text:p>625 170.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110601:1587</text:p>
          </table:table-cell>
          <table:table-cell office:value-type="float" office:value="1431659.59" table:style-name="ce10">
            <text:p>1 431 659.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31501:3018</text:p>
          </table:table-cell>
          <table:table-cell office:value-type="float" office:value="7699187.2300000004" table:style-name="ce10">
            <text:p>7 699 187.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00000:5662</text:p>
          </table:table-cell>
          <table:table-cell office:value-type="float" office:value="1747436.55" table:style-name="ce10">
            <text:p>1 747 436.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60101:9466</text:p>
          </table:table-cell>
          <table:table-cell office:value-type="float" office:value="27562414.27" table:style-name="ce10">
            <text:p>27 562 414.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60101:9467</text:p>
          </table:table-cell>
          <table:table-cell office:value-type="float" office:value="27644123.629999999" table:style-name="ce10">
            <text:p>27 644 123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90201:1051</text:p>
          </table:table-cell>
          <table:table-cell office:value-type="float" office:value="377952.72" table:style-name="ce10">
            <text:p>377 952.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160101:3732</text:p>
          </table:table-cell>
          <table:table-cell office:value-type="float" office:value="3535931.55" table:style-name="ce10">
            <text:p>3 535 931.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31501:2969</text:p>
          </table:table-cell>
          <table:table-cell office:value-type="float" office:value="3816225.54" table:style-name="ce10">
            <text:p>3 816 225.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10106:10376</text:p>
          </table:table-cell>
          <table:table-cell office:value-type="float" office:value="1670198.27" table:style-name="ce10">
            <text:p>1 670 198.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140301:1606</text:p>
          </table:table-cell>
          <table:table-cell office:value-type="float" office:value="4940374.1900000004" table:style-name="ce10">
            <text:p>4 940 374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3:030102:1176</text:p>
          </table:table-cell>
          <table:table-cell office:value-type="float" office:value="21287.99" table:style-name="ce10">
            <text:p>21 287.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00000:14901</text:p>
          </table:table-cell>
          <table:table-cell office:value-type="float" office:value="41340" table:style-name="ce10">
            <text:p>41 34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10102:13777</text:p>
          </table:table-cell>
          <table:table-cell office:value-type="float" office:value="2647.31" table:style-name="ce10">
            <text:p>2 647.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20102:684</text:p>
          </table:table-cell>
          <table:table-cell office:value-type="float" office:value="14293139.48" table:style-name="ce10">
            <text:p>14 293 139.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70101:8533</text:p>
          </table:table-cell>
          <table:table-cell office:value-type="float" office:value="285039" table:style-name="ce10">
            <text:p>285 039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50701:3900</text:p>
          </table:table-cell>
          <table:table-cell office:value-type="float" office:value="3039595" table:style-name="ce10">
            <text:p>3 039 595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00000:14902</text:p>
          </table:table-cell>
          <table:table-cell office:value-type="float" office:value="2676781.6" table:style-name="ce10">
            <text:p>2 676 781.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70101:8534</text:p>
          </table:table-cell>
          <table:table-cell office:value-type="float" office:value="103955.4" table:style-name="ce10">
            <text:p>103 955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0:000000:2602</text:p>
          </table:table-cell>
          <table:table-cell office:value-type="float" office:value="10769.8" table:style-name="ce10">
            <text:p>10 769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70101:8531</text:p>
          </table:table-cell>
          <table:table-cell office:value-type="float" office:value="26827.200000000001" table:style-name="ce10">
            <text:p>26 827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70101:8532</text:p>
          </table:table-cell>
          <table:table-cell office:value-type="float" office:value="171023.4" table:style-name="ce10">
            <text:p>171 023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01:38669</text:p>
          </table:table-cell>
          <table:table-cell office:value-type="float" office:value="33766262.920000002" table:style-name="ce10">
            <text:p>33 766 262.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60102:5651</text:p>
          </table:table-cell>
          <table:table-cell office:value-type="float" office:value="5101760.09" table:style-name="ce10">
            <text:p>5 101 760.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90104:1809</text:p>
          </table:table-cell>
          <table:table-cell office:value-type="float" office:value="9264227.4900000002" table:style-name="ce10">
            <text:p>9 264 227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04:4115</text:p>
          </table:table-cell>
          <table:table-cell office:value-type="float" office:value="10509564.92" table:style-name="ce10">
            <text:p>10 509 564.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15:9143</text:p>
          </table:table-cell>
          <table:table-cell office:value-type="float" office:value="5318072.0599999996" table:style-name="ce10">
            <text:p>5 318 072.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16:6033</text:p>
          </table:table-cell>
          <table:table-cell office:value-type="float" office:value="4020275.77" table:style-name="ce10">
            <text:p>4 020 275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22:4309</text:p>
          </table:table-cell>
          <table:table-cell office:value-type="float" office:value="2797956.17" table:style-name="ce10">
            <text:p>2 797 956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7:5631</text:p>
          </table:table-cell>
          <table:table-cell office:value-type="float" office:value="5003733.87" table:style-name="ce10">
            <text:p>5 003 733.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07:5632</text:p>
          </table:table-cell>
          <table:table-cell office:value-type="float" office:value="4856050.32" table:style-name="ce10">
            <text:p>4 856 050.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22:7763</text:p>
          </table:table-cell>
          <table:table-cell office:value-type="float" office:value="4778808.79" table:style-name="ce10">
            <text:p>4 778 808.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303:418</text:p>
          </table:table-cell>
          <table:table-cell office:value-type="float" office:value="11501812.449999999" table:style-name="ce10">
            <text:p>11 501 812.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06:5137</text:p>
          </table:table-cell>
          <table:table-cell office:value-type="float" office:value="5650424.6799999997" table:style-name="ce10">
            <text:p>5 650 424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22:7764</text:p>
          </table:table-cell>
          <table:table-cell office:value-type="float" office:value="5566381.7199999997" table:style-name="ce10">
            <text:p>5 566 381.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05:25011</text:p>
          </table:table-cell>
          <table:table-cell office:value-type="float" office:value="5473883.7400000002" table:style-name="ce10">
            <text:p>5 473 883.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15:8136</text:p>
          </table:table-cell>
          <table:table-cell office:value-type="float" office:value="2506014.33" table:style-name="ce10">
            <text:p>2 506 014.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22:7273</text:p>
          </table:table-cell>
          <table:table-cell office:value-type="float" office:value="3990990.66" table:style-name="ce10">
            <text:p>3 990 990.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02:6822</text:p>
          </table:table-cell>
          <table:table-cell office:value-type="float" office:value="8042466.1299999999" table:style-name="ce10">
            <text:p>8 042 466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1:010117:3715</text:p>
          </table:table-cell>
          <table:table-cell office:value-type="float" office:value="2251369.39" table:style-name="ce10">
            <text:p>2 251 369.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21:5972</text:p>
          </table:table-cell>
          <table:table-cell office:value-type="float" office:value="695653" table:style-name="ce10">
            <text:p>695 653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21:5967</text:p>
          </table:table-cell>
          <table:table-cell office:value-type="float" office:value="1882799.97" table:style-name="ce10">
            <text:p>1 882 799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21:5973</text:p>
          </table:table-cell>
          <table:table-cell office:value-type="float" office:value="2756146.94" table:style-name="ce10">
            <text:p>2 756 146.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1:010114:6019</text:p>
          </table:table-cell>
          <table:table-cell office:value-type="float" office:value="4120216.11" table:style-name="ce10">
            <text:p>4 120 216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01:38668</text:p>
          </table:table-cell>
          <table:table-cell office:value-type="float" office:value="2277082.69" table:style-name="ce10">
            <text:p>2 277 082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1:010113:11746</text:p>
          </table:table-cell>
          <table:table-cell office:value-type="float" office:value="2534428.46" table:style-name="ce10">
            <text:p>2 534 428.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1:010117:3716</text:p>
          </table:table-cell>
          <table:table-cell office:value-type="float" office:value="2936568.77" table:style-name="ce10">
            <text:p>2 936 568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01:31775</text:p>
          </table:table-cell>
          <table:table-cell office:value-type="float" office:value="2700494.94" table:style-name="ce10">
            <text:p>2 700 494.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1:010114:6020</text:p>
          </table:table-cell>
          <table:table-cell office:value-type="float" office:value="4684693.78" table:style-name="ce10">
            <text:p>4 684 693.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106:15055</text:p>
          </table:table-cell>
          <table:table-cell office:value-type="float" office:value="1064429.56" table:style-name="ce10">
            <text:p>1 064 429.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1:010109:1793</text:p>
          </table:table-cell>
          <table:table-cell office:value-type="float" office:value="2015721.96" table:style-name="ce10">
            <text:p>2 015 721.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21:5970</text:p>
          </table:table-cell>
          <table:table-cell office:value-type="float" office:value="2990551.75" table:style-name="ce10">
            <text:p>2 990 551.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21:5969</text:p>
          </table:table-cell>
          <table:table-cell office:value-type="float" office:value="3247640.91" table:style-name="ce10">
            <text:p>3 247 640.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21:5971</text:p>
          </table:table-cell>
          <table:table-cell office:value-type="float" office:value="6517966.1500000004" table:style-name="ce10">
            <text:p>6 517 966.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21:5968</text:p>
          </table:table-cell>
          <table:table-cell office:value-type="float" office:value="2109643.34" table:style-name="ce10">
            <text:p>2 109 643.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3:29891</text:p>
          </table:table-cell>
          <table:table-cell office:value-type="float" office:value="3330113.08" table:style-name="ce10">
            <text:p>3 330 113.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17:3018</text:p>
          </table:table-cell>
          <table:table-cell office:value-type="float" office:value="106361.04" table:style-name="ce10">
            <text:p>106 361.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13:29890</text:p>
          </table:table-cell>
          <table:table-cell office:value-type="float" office:value="1072680.6499999999" table:style-name="ce10">
            <text:p>1 072 680.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3:34598</text:p>
          </table:table-cell>
          <table:table-cell office:value-type="float" office:value="5053931.6100000003" table:style-name="ce10">
            <text:p>5 053 931.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9:31366</text:p>
          </table:table-cell>
          <table:table-cell office:value-type="float" office:value="3733257.5" table:style-name="ce10">
            <text:p>3 733 257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46:5240</text:p>
          </table:table-cell>
          <table:table-cell office:value-type="float" office:value="4608160.55" table:style-name="ce10">
            <text:p>4 608 160.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27:2170</text:p>
          </table:table-cell>
          <table:table-cell office:value-type="float" office:value="2451214.88" table:style-name="ce10">
            <text:p>2 451 214.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6:010102:6892</text:p>
          </table:table-cell>
          <table:table-cell office:value-type="float" office:value="2082149.2" table:style-name="ce10">
            <text:p>2 082 149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6:010102:6893</text:p>
          </table:table-cell>
          <table:table-cell office:value-type="float" office:value="1490769.55" table:style-name="ce10">
            <text:p>1 490 769.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6:010103:4068</text:p>
          </table:table-cell>
          <table:table-cell office:value-type="float" office:value="2391631.48" table:style-name="ce10">
            <text:p>2 391 631.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34:5948</text:p>
          </table:table-cell>
          <table:table-cell office:value-type="float" office:value="3955312.26" table:style-name="ce10">
            <text:p>3 955 312.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6:010102:6889</text:p>
          </table:table-cell>
          <table:table-cell office:value-type="float" office:value="2685849.26" table:style-name="ce10">
            <text:p>2 685 849.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010102:7157</text:p>
          </table:table-cell>
          <table:table-cell office:value-type="float" office:value="2023805.01" table:style-name="ce10">
            <text:p>2 023 805.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010102:6703</text:p>
          </table:table-cell>
          <table:table-cell office:value-type="float" office:value="4217117.47" table:style-name="ce10">
            <text:p>4 217 117.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10105:9968</text:p>
          </table:table-cell>
          <table:table-cell office:value-type="float" office:value="2725842.69" table:style-name="ce10">
            <text:p>2 725 842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6:010102:6890</text:p>
          </table:table-cell>
          <table:table-cell office:value-type="float" office:value="1856275.03" table:style-name="ce10">
            <text:p>1 856 275.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10104:8741</text:p>
          </table:table-cell>
          <table:table-cell office:value-type="float" office:value="4955558.83" table:style-name="ce10">
            <text:p>4 955 558.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6:010102:6891</text:p>
          </table:table-cell>
          <table:table-cell office:value-type="float" office:value="2587285.9900000002" table:style-name="ce10">
            <text:p>2 587 285.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20104:1497</text:p>
          </table:table-cell>
          <table:table-cell office:value-type="float" office:value="3929405.94" table:style-name="ce10">
            <text:p>3 929 405.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10104:8743</text:p>
          </table:table-cell>
          <table:table-cell office:value-type="float" office:value="6995633.5999999996" table:style-name="ce10">
            <text:p>6 995 633.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5:010132:2114</text:p>
          </table:table-cell>
          <table:table-cell office:value-type="float" office:value="1981782.11" table:style-name="ce10">
            <text:p>1 981 782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020103:4480</text:p>
          </table:table-cell>
          <table:table-cell office:value-type="float" office:value="1021222.14" table:style-name="ce10">
            <text:p>1 021 222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30101:2510</text:p>
          </table:table-cell>
          <table:table-cell office:value-type="float" office:value="1197296.8500000001" table:style-name="ce10">
            <text:p>1 197 296.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10105:5541</text:p>
          </table:table-cell>
          <table:table-cell office:value-type="float" office:value="2149455.19" table:style-name="ce10">
            <text:p>2 149 455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10103:4610</text:p>
          </table:table-cell>
          <table:table-cell office:value-type="float" office:value="436688.7" table:style-name="ce10">
            <text:p>436 688.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10125:146</text:p>
          </table:table-cell>
          <table:table-cell office:value-type="float" office:value="1350442.98" table:style-name="ce10">
            <text:p>1 350 442.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10126:1675</text:p>
          </table:table-cell>
          <table:table-cell office:value-type="float" office:value="857873.69" table:style-name="ce10">
            <text:p>857 873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10125:158</text:p>
          </table:table-cell>
          <table:table-cell office:value-type="float" office:value="629306.30000000005" table:style-name="ce10">
            <text:p>629 306.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10126:238</text:p>
          </table:table-cell>
          <table:table-cell office:value-type="float" office:value="334357.59999999998" table:style-name="ce10">
            <text:p>334 357.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10126:1686</text:p>
          </table:table-cell>
          <table:table-cell office:value-type="float" office:value="76950.7" table:style-name="ce10">
            <text:p>76 950.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10126:1688</text:p>
          </table:table-cell>
          <table:table-cell office:value-type="float" office:value="285293.40000000002" table:style-name="ce10">
            <text:p>285 293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3:010126:1683</text:p>
          </table:table-cell>
          <table:table-cell office:value-type="float" office:value="718269.4" table:style-name="ce10">
            <text:p>718 269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10126:211</text:p>
          </table:table-cell>
          <table:table-cell office:value-type="float" office:value="213543.74" table:style-name="ce10">
            <text:p>213 543.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10126:1770</text:p>
          </table:table-cell>
          <table:table-cell office:value-type="float" office:value="60519.07" table:style-name="ce10">
            <text:p>60 519.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10125:49</text:p>
          </table:table-cell>
          <table:table-cell office:value-type="float" office:value="1436751.93" table:style-name="ce10">
            <text:p>1 436 751.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10125:347</text:p>
          </table:table-cell>
          <table:table-cell office:value-type="float" office:value="159609.66" table:style-name="ce10">
            <text:p>159 609.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10126:190</text:p>
          </table:table-cell>
          <table:table-cell office:value-type="float" office:value="272262.68" table:style-name="ce10">
            <text:p>272 262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10125:30</text:p>
          </table:table-cell>
          <table:table-cell office:value-type="float" office:value="1376311.67" table:style-name="ce10">
            <text:p>1 376 311.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10126:133</text:p>
          </table:table-cell>
          <table:table-cell office:value-type="float" office:value="4398.97" table:style-name="ce10">
            <text:p>4 398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10125:96</text:p>
          </table:table-cell>
          <table:table-cell office:value-type="float" office:value="30760.52" table:style-name="ce10">
            <text:p>30 760.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10126:1653</text:p>
          </table:table-cell>
          <table:table-cell office:value-type="float" office:value="1209548.6200000001" table:style-name="ce10">
            <text:p>1 209 548.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10125:1078</text:p>
          </table:table-cell>
          <table:table-cell office:value-type="float" office:value="128185.83" table:style-name="ce10">
            <text:p>128 185.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10126:1691</text:p>
          </table:table-cell>
          <table:table-cell office:value-type="float" office:value="862907.84" table:style-name="ce10">
            <text:p>862 907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10126:255</text:p>
          </table:table-cell>
          <table:table-cell office:value-type="float" office:value="177921.92000000001" table:style-name="ce10">
            <text:p>177 921.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10125:332</text:p>
          </table:table-cell>
          <table:table-cell office:value-type="float" office:value="1236830.06" table:style-name="ce10">
            <text:p>1 236 830.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10126:2015</text:p>
          </table:table-cell>
          <table:table-cell office:value-type="float" office:value="920656.86" table:style-name="ce10">
            <text:p>920 656.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10126:253</text:p>
          </table:table-cell>
          <table:table-cell office:value-type="float" office:value="88728.86" table:style-name="ce10">
            <text:p>88 728.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3:010126:164</text:p>
          </table:table-cell>
          <table:table-cell office:value-type="float" office:value="3549336.34" table:style-name="ce10">
            <text:p>3 549 336.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10126:163</text:p>
          </table:table-cell>
          <table:table-cell office:value-type="float" office:value="271931.87" table:style-name="ce10">
            <text:p>271 931.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10125:133</text:p>
          </table:table-cell>
          <table:table-cell office:value-type="float" office:value="1263819.8400000001" table:style-name="ce10">
            <text:p>1 263 819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10126:134</text:p>
          </table:table-cell>
          <table:table-cell office:value-type="float" office:value="344661.34" table:style-name="ce10">
            <text:p>344 661.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10125:57</text:p>
          </table:table-cell>
          <table:table-cell office:value-type="float" office:value="108073.35" table:style-name="ce10">
            <text:p>108 073.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10126:135</text:p>
          </table:table-cell>
          <table:table-cell office:value-type="float" office:value="78322.73" table:style-name="ce10">
            <text:p>78 322.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10126:187</text:p>
          </table:table-cell>
          <table:table-cell office:value-type="float" office:value="263229.14" table:style-name="ce10">
            <text:p>263 229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10125:330</text:p>
          </table:table-cell>
          <table:table-cell office:value-type="float" office:value="34463.760000000002" table:style-name="ce10">
            <text:p>34 463.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10125:60</text:p>
          </table:table-cell>
          <table:table-cell office:value-type="float" office:value="127435.78" table:style-name="ce10">
            <text:p>127 435.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10125:95</text:p>
          </table:table-cell>
          <table:table-cell office:value-type="float" office:value="50636.56" table:style-name="ce10">
            <text:p>50 636.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10126:254</text:p>
          </table:table-cell>
          <table:table-cell office:value-type="float" office:value="27901.38" table:style-name="ce10">
            <text:p>27 901.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10126:137</text:p>
          </table:table-cell>
          <table:table-cell office:value-type="float" office:value="41105.97" table:style-name="ce10">
            <text:p>41 105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10125:177</text:p>
          </table:table-cell>
          <table:table-cell office:value-type="float" office:value="1044020.49" table:style-name="ce10">
            <text:p>1 044 020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50101:1644</text:p>
          </table:table-cell>
          <table:table-cell office:value-type="float" office:value="726516.85" table:style-name="ce10">
            <text:p>726 516.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50102:1158</text:p>
          </table:table-cell>
          <table:table-cell office:value-type="float" office:value="2137637" table:style-name="ce10">
            <text:p>2 137 637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50101:1642</text:p>
          </table:table-cell>
          <table:table-cell office:value-type="float" office:value="546184.99" table:style-name="ce10">
            <text:p>546 184.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50101:1643</text:p>
          </table:table-cell>
          <table:table-cell office:value-type="float" office:value="566942.61" table:style-name="ce10">
            <text:p>566 942.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10126:157</text:p>
          </table:table-cell>
          <table:table-cell office:value-type="float" office:value="127349.85" table:style-name="ce10">
            <text:p>127 349.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10125:147</text:p>
          </table:table-cell>
          <table:table-cell office:value-type="float" office:value="1141161.03" table:style-name="ce10">
            <text:p>1 141 161.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10125:61</text:p>
          </table:table-cell>
          <table:table-cell office:value-type="float" office:value="25647.45" table:style-name="ce10">
            <text:p>25 647.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10126:136</text:p>
          </table:table-cell>
          <table:table-cell office:value-type="float" office:value="16740.830000000002" table:style-name="ce10">
            <text:p>16 740.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10125:171</text:p>
          </table:table-cell>
          <table:table-cell office:value-type="float" office:value="927995.54" table:style-name="ce10">
            <text:p>927 995.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3:010125:329</text:p>
          </table:table-cell>
          <table:table-cell office:value-type="float" office:value="150423.10999999999" table:style-name="ce10">
            <text:p>150 423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3:010125:354</text:p>
          </table:table-cell>
          <table:table-cell office:value-type="float" office:value="43852.35" table:style-name="ce10">
            <text:p>43 852.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10126:1769</text:p>
          </table:table-cell>
          <table:table-cell office:value-type="float" office:value="69344.759999999995" table:style-name="ce10">
            <text:p>69 344.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10126:2023</text:p>
          </table:table-cell>
          <table:table-cell office:value-type="float" office:value="29871.919999999998" table:style-name="ce10">
            <text:p>29 871.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10126:257</text:p>
          </table:table-cell>
          <table:table-cell office:value-type="float" office:value="215498.19" table:style-name="ce10">
            <text:p>215 498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10125:48</text:p>
          </table:table-cell>
          <table:table-cell office:value-type="float" office:value="266492.82" table:style-name="ce10">
            <text:p>266 492.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10126:1663</text:p>
          </table:table-cell>
          <table:table-cell office:value-type="float" office:value="88614.25" table:style-name="ce10">
            <text:p>88 61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3:010126:1684</text:p>
          </table:table-cell>
          <table:table-cell office:value-type="float" office:value="5416028.0300000003" table:style-name="ce10">
            <text:p>5 416 028.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10125:361</text:p>
          </table:table-cell>
          <table:table-cell office:value-type="float" office:value="1008561.07" table:style-name="ce10">
            <text:p>1 008 561.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3:010125:54</text:p>
          </table:table-cell>
          <table:table-cell office:value-type="float" office:value="109231.25" table:style-name="ce10">
            <text:p>109 231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3:010125:320</text:p>
          </table:table-cell>
          <table:table-cell office:value-type="float" office:value="566942.61" table:style-name="ce10">
            <text:p>566 942.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3:010126:174</text:p>
          </table:table-cell>
          <table:table-cell office:value-type="float" office:value="4197635.91" table:style-name="ce10">
            <text:p>4 197 635.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3:010126:191</text:p>
          </table:table-cell>
          <table:table-cell office:value-type="float" office:value="220791.13" table:style-name="ce10">
            <text:p>220 791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3:010125:353</text:p>
          </table:table-cell>
          <table:table-cell office:value-type="float" office:value="69102.86" table:style-name="ce10">
            <text:p>69 102.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3:010125:55</text:p>
          </table:table-cell>
          <table:table-cell office:value-type="float" office:value="41893.550000000003" table:style-name="ce10">
            <text:p>41 893.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3:010139:1196</text:p>
          </table:table-cell>
          <table:table-cell office:value-type="float" office:value="2003121.75" table:style-name="ce10">
            <text:p>2 003 121.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10126:166</text:p>
          </table:table-cell>
          <table:table-cell office:value-type="float" office:value="717368.58" table:style-name="ce10">
            <text:p>717 368.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3:010126:165</text:p>
          </table:table-cell>
          <table:table-cell office:value-type="float" office:value="99463.85" table:style-name="ce10">
            <text:p>99 463.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3:010126:1767</text:p>
          </table:table-cell>
          <table:table-cell office:value-type="float" office:value="1509005.15" table:style-name="ce10">
            <text:p>1 509 005.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3:010125:58</text:p>
          </table:table-cell>
          <table:table-cell office:value-type="float" office:value="57126.69" table:style-name="ce10">
            <text:p>57 126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3:010126:2067</text:p>
          </table:table-cell>
          <table:table-cell office:value-type="float" office:value="191691.34" table:style-name="ce10">
            <text:p>191 691.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10126:129</text:p>
          </table:table-cell>
          <table:table-cell office:value-type="float" office:value="1438670.16" table:style-name="ce10">
            <text:p>1 438 670.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3:010126:1768</text:p>
          </table:table-cell>
          <table:table-cell office:value-type="float" office:value="220236.64" table:style-name="ce10">
            <text:p>220 236.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10125:72</text:p>
          </table:table-cell>
          <table:table-cell office:value-type="float" office:value="31798.12" table:style-name="ce10">
            <text:p>31 798.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10126:1689</text:p>
          </table:table-cell>
          <table:table-cell office:value-type="float" office:value="60759.62" table:style-name="ce10">
            <text:p>60 759.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10101:3593</text:p>
          </table:table-cell>
          <table:table-cell office:value-type="float" office:value="26552673.789999999" table:style-name="ce10">
            <text:p>26 552 673.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01:3599</text:p>
          </table:table-cell>
          <table:table-cell office:value-type="float" office:value="203742726.69" table:style-name="ce10">
            <text:p>203 742 726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10126:1664</text:p>
          </table:table-cell>
          <table:table-cell office:value-type="float" office:value="194300.97" table:style-name="ce10">
            <text:p>194 300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10126:1685</text:p>
          </table:table-cell>
          <table:table-cell office:value-type="float" office:value="239075.89" table:style-name="ce10">
            <text:p>239 075.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10125:152</text:p>
          </table:table-cell>
          <table:table-cell office:value-type="float" office:value="64558.81" table:style-name="ce10">
            <text:p>64 558.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10126:1669</text:p>
          </table:table-cell>
          <table:table-cell office:value-type="float" office:value="143465.44" table:style-name="ce10">
            <text:p>143 465.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10126:196</text:p>
          </table:table-cell>
          <table:table-cell office:value-type="float" office:value="1422684.94" table:style-name="ce10">
            <text:p>1 422 684.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10126:132</text:p>
          </table:table-cell>
          <table:table-cell office:value-type="float" office:value="4887.75" table:style-name="ce10">
            <text:p>4 887.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10126:215</text:p>
          </table:table-cell>
          <table:table-cell office:value-type="float" office:value="188929.38" table:style-name="ce10">
            <text:p>188 929.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10125:139</text:p>
          </table:table-cell>
          <table:table-cell office:value-type="float" office:value="233721.42" table:style-name="ce10">
            <text:p>233 721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10126:1666</text:p>
          </table:table-cell>
          <table:table-cell office:value-type="float" office:value="257848.5" table:style-name="ce10">
            <text:p>257 848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10126:210</text:p>
          </table:table-cell>
          <table:table-cell office:value-type="float" office:value="15721.01" table:style-name="ce10">
            <text:p>15 721.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10125:28</text:p>
          </table:table-cell>
          <table:table-cell office:value-type="float" office:value="2665432.2000000002" table:style-name="ce10">
            <text:p>2 665 432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3:010126:1690</text:p>
          </table:table-cell>
          <table:table-cell office:value-type="float" office:value="71326.509999999995" table:style-name="ce10">
            <text:p>71 326.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3:010125:159</text:p>
          </table:table-cell>
          <table:table-cell office:value-type="float" office:value="948882.9" table:style-name="ce10">
            <text:p>948 882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10125:82</text:p>
          </table:table-cell>
          <table:table-cell office:value-type="float" office:value="914567.95" table:style-name="ce10">
            <text:p>914 567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10126:271</text:p>
          </table:table-cell>
          <table:table-cell office:value-type="float" office:value="189640.67" table:style-name="ce10">
            <text:p>189 640.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10125:150</text:p>
          </table:table-cell>
          <table:table-cell office:value-type="float" office:value="115541.21" table:style-name="ce10">
            <text:p>115 541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3:010126:1681</text:p>
          </table:table-cell>
          <table:table-cell office:value-type="float" office:value="38753.81" table:style-name="ce10">
            <text:p>38 753.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3:010125:319</text:p>
          </table:table-cell>
          <table:table-cell office:value-type="float" office:value="295406.94" table:style-name="ce10">
            <text:p>295 406.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01:3708</text:p>
          </table:table-cell>
          <table:table-cell office:value-type="float" office:value="6587711.0999999996" table:style-name="ce10">
            <text:p>6 587 711.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50101:1645</text:p>
          </table:table-cell>
          <table:table-cell office:value-type="float" office:value="1008042.12" table:style-name="ce10">
            <text:p>1 008 042.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3:010108:16</text:p>
          </table:table-cell>
          <table:table-cell office:value-type="float" office:value="1330042.17" table:style-name="ce10">
            <text:p>1 330 042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3:010123:318</text:p>
          </table:table-cell>
          <table:table-cell office:value-type="float" office:value="232706.56" table:style-name="ce10">
            <text:p>232 706.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3:010123:172</text:p>
          </table:table-cell>
          <table:table-cell office:value-type="float" office:value="33393.410000000003" table:style-name="ce10">
            <text:p>33 393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3:010123:821</text:p>
          </table:table-cell>
          <table:table-cell office:value-type="float" office:value="33146223.690000001" table:style-name="ce10">
            <text:p>33 146 223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10112:49</text:p>
          </table:table-cell>
          <table:table-cell office:value-type="float" office:value="2078063.15" table:style-name="ce10">
            <text:p>2 078 063.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10123:325</text:p>
          </table:table-cell>
          <table:table-cell office:value-type="float" office:value="702710.45" table:style-name="ce10">
            <text:p>702 710.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3:010124:1187</text:p>
          </table:table-cell>
          <table:table-cell office:value-type="float" office:value="503534.56" table:style-name="ce10">
            <text:p>503 534.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10123:94</text:p>
          </table:table-cell>
          <table:table-cell office:value-type="float" office:value="23478582.129999999" table:style-name="ce10">
            <text:p>23 478 582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3:010124:1211</text:p>
          </table:table-cell>
          <table:table-cell office:value-type="float" office:value="47061.22" table:style-name="ce10">
            <text:p>47 061.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10110:379</text:p>
          </table:table-cell>
          <table:table-cell office:value-type="float" office:value="54036.61" table:style-name="ce10">
            <text:p>54 036.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10122:229</text:p>
          </table:table-cell>
          <table:table-cell office:value-type="float" office:value="49204.98" table:style-name="ce10">
            <text:p>49 204.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10110:397</text:p>
          </table:table-cell>
          <table:table-cell office:value-type="float" office:value="1565008.07" table:style-name="ce10">
            <text:p>1 565 008.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10124:1068</text:p>
          </table:table-cell>
          <table:table-cell office:value-type="float" office:value="538893.87" table:style-name="ce10">
            <text:p>538 893.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10124:1176</text:p>
          </table:table-cell>
          <table:table-cell office:value-type="float" office:value="508458.01" table:style-name="ce10">
            <text:p>508 458.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10124:354</text:p>
          </table:table-cell>
          <table:table-cell office:value-type="float" office:value="998117.38" table:style-name="ce10">
            <text:p>998 117.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10124:567</text:p>
          </table:table-cell>
          <table:table-cell office:value-type="float" office:value="1226884.1000000001" table:style-name="ce10">
            <text:p>1 226 884.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10107:55</text:p>
          </table:table-cell>
          <table:table-cell office:value-type="float" office:value="31592.84" table:style-name="ce10">
            <text:p>31 592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10110:225</text:p>
          </table:table-cell>
          <table:table-cell office:value-type="float" office:value="1868939.11" table:style-name="ce10">
            <text:p>1 868 939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10110:227</text:p>
          </table:table-cell>
          <table:table-cell office:value-type="float" office:value="3408847.69" table:style-name="ce10">
            <text:p>3 408 847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3:010108:121</text:p>
          </table:table-cell>
          <table:table-cell office:value-type="float" office:value="65650.720000000001" table:style-name="ce10">
            <text:p>65 650.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3:010112:26</text:p>
          </table:table-cell>
          <table:table-cell office:value-type="float" office:value="20333998.93" table:style-name="ce10">
            <text:p>20 333 998.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3:010108:388</text:p>
          </table:table-cell>
          <table:table-cell office:value-type="float" office:value="2060317.76" table:style-name="ce10">
            <text:p>2 060 317.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3:010110:378</text:p>
          </table:table-cell>
          <table:table-cell office:value-type="float" office:value="341233.3" table:style-name="ce10">
            <text:p>341 233.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3:010123:128</text:p>
          </table:table-cell>
          <table:table-cell office:value-type="float" office:value="1594707.53" table:style-name="ce10">
            <text:p>1 594 707.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3:010110:412</text:p>
          </table:table-cell>
          <table:table-cell office:value-type="float" office:value="1840148.37" table:style-name="ce10">
            <text:p>1 840 148.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3:010110:84</text:p>
          </table:table-cell>
          <table:table-cell office:value-type="float" office:value="1590529.79" table:style-name="ce10">
            <text:p>1 590 529.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3:010123:197</text:p>
          </table:table-cell>
          <table:table-cell office:value-type="float" office:value="71777.710000000006" table:style-name="ce10">
            <text:p>71 777.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3:010123:180</text:p>
          </table:table-cell>
          <table:table-cell office:value-type="float" office:value="691073.2" table:style-name="ce10">
            <text:p>691 073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3:010122:230</text:p>
          </table:table-cell>
          <table:table-cell office:value-type="float" office:value="109524.68" table:style-name="ce10">
            <text:p>109 524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3:010108:324</text:p>
          </table:table-cell>
          <table:table-cell office:value-type="float" office:value="563035.11" table:style-name="ce10">
            <text:p>563 035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10110:215</text:p>
          </table:table-cell>
          <table:table-cell office:value-type="float" office:value="105884.14" table:style-name="ce10">
            <text:p>105 884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3:010112:19</text:p>
          </table:table-cell>
          <table:table-cell office:value-type="float" office:value="8614017.1999999993" table:style-name="ce10">
            <text:p>8 614 017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3:010110:132</text:p>
          </table:table-cell>
          <table:table-cell office:value-type="float" office:value="3091548.42" table:style-name="ce10">
            <text:p>3 091 548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3:010123:3267</text:p>
          </table:table-cell>
          <table:table-cell office:value-type="float" office:value="60936.62" table:style-name="ce10">
            <text:p>60 936.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3:010123:2863</text:p>
          </table:table-cell>
          <table:table-cell office:value-type="float" office:value="34273.93" table:style-name="ce10">
            <text:p>34 273.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3:010110:134</text:p>
          </table:table-cell>
          <table:table-cell office:value-type="float" office:value="27250.42" table:style-name="ce10">
            <text:p>27 250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3:010108:403</text:p>
          </table:table-cell>
          <table:table-cell office:value-type="float" office:value="105464.65" table:style-name="ce10">
            <text:p>105 464.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3:010123:441</text:p>
          </table:table-cell>
          <table:table-cell office:value-type="float" office:value="1057795.55" table:style-name="ce10">
            <text:p>1 057 795.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3:010112:172</text:p>
          </table:table-cell>
          <table:table-cell office:value-type="float" office:value="8250754.5300000003" table:style-name="ce10">
            <text:p>8 250 754.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3:010123:434</text:p>
          </table:table-cell>
          <table:table-cell office:value-type="float" office:value="74679.81" table:style-name="ce10">
            <text:p>74 679.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3:010124:299</text:p>
          </table:table-cell>
          <table:table-cell office:value-type="float" office:value="1702162.09" table:style-name="ce10">
            <text:p>1 702 162.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3:010125:1073</text:p>
          </table:table-cell>
          <table:table-cell office:value-type="float" office:value="133255.65" table:style-name="ce10">
            <text:p>133 255.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3:010123:90</text:p>
          </table:table-cell>
          <table:table-cell office:value-type="float" office:value="8781516.5800000001" table:style-name="ce10">
            <text:p>8 781 516.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10124:583</text:p>
          </table:table-cell>
          <table:table-cell office:value-type="float" office:value="551650.07999999996" table:style-name="ce10">
            <text:p>551 650.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3:010123:281</text:p>
          </table:table-cell>
          <table:table-cell office:value-type="float" office:value="1223402.48" table:style-name="ce10">
            <text:p>1 223 402.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10123:181</text:p>
          </table:table-cell>
          <table:table-cell office:value-type="float" office:value="100787.39" table:style-name="ce10">
            <text:p>100 787.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3:010107:57</text:p>
          </table:table-cell>
          <table:table-cell office:value-type="float" office:value="50021.99" table:style-name="ce10">
            <text:p>50 021.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3:010110:226</text:p>
          </table:table-cell>
          <table:table-cell office:value-type="float" office:value="1571525.14" table:style-name="ce10">
            <text:p>1 571 525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3:010123:775</text:p>
          </table:table-cell>
          <table:table-cell office:value-type="float" office:value="134384.92000000001" table:style-name="ce10">
            <text:p>134 384.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3:010112:179</text:p>
          </table:table-cell>
          <table:table-cell office:value-type="float" office:value="19213677.27" table:style-name="ce10">
            <text:p>19 213 677.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3:010123:232</text:p>
          </table:table-cell>
          <table:table-cell office:value-type="float" office:value="583354.11" table:style-name="ce10">
            <text:p>583 354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3:010111:5</text:p>
          </table:table-cell>
          <table:table-cell office:value-type="float" office:value="6405403.7599999998" table:style-name="ce10">
            <text:p>6 405 403.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3:010108:1417</text:p>
          </table:table-cell>
          <table:table-cell office:value-type="float" office:value="1008845.25" table:style-name="ce10">
            <text:p>1 008 845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3:010108:326</text:p>
          </table:table-cell>
          <table:table-cell office:value-type="float" office:value="704681.96" table:style-name="ce10">
            <text:p>704 681.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3:010123:3020</text:p>
          </table:table-cell>
          <table:table-cell office:value-type="float" office:value="52954.18" table:style-name="ce10">
            <text:p>52 954.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3:010123:411</text:p>
          </table:table-cell>
          <table:table-cell office:value-type="float" office:value="98149.92" table:style-name="ce10">
            <text:p>98 149.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3:010123:856</text:p>
          </table:table-cell>
          <table:table-cell office:value-type="float" office:value="14957736.810000001" table:style-name="ce10">
            <text:p>14 957 736.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3:010108:173</text:p>
          </table:table-cell>
          <table:table-cell office:value-type="float" office:value="2114299.77" table:style-name="ce10">
            <text:p>2 114 299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3:010108:19</text:p>
          </table:table-cell>
          <table:table-cell office:value-type="float" office:value="1473482.42" table:style-name="ce10">
            <text:p>1 473 482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3:010107:58</text:p>
          </table:table-cell>
          <table:table-cell office:value-type="float" office:value="31592.84" table:style-name="ce10">
            <text:p>31 592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3:010124:1215</text:p>
          </table:table-cell>
          <table:table-cell office:value-type="float" office:value="149557.56" table:style-name="ce10">
            <text:p>149 557.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3:010108:404</text:p>
          </table:table-cell>
          <table:table-cell office:value-type="float" office:value="69238.75" table:style-name="ce10">
            <text:p>69 238.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3:010123:256</text:p>
          </table:table-cell>
          <table:table-cell office:value-type="float" office:value="1605342.76" table:style-name="ce10">
            <text:p>1 605 342.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10123:864</text:p>
          </table:table-cell>
          <table:table-cell office:value-type="float" office:value="452192.35" table:style-name="ce10">
            <text:p>452 192.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3:010123:324</text:p>
          </table:table-cell>
          <table:table-cell office:value-type="float" office:value="814607.02" table:style-name="ce10">
            <text:p>814 607.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3:010114:16</text:p>
          </table:table-cell>
          <table:table-cell office:value-type="float" office:value="44769.18" table:style-name="ce10">
            <text:p>44 769.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3:010123:16</text:p>
          </table:table-cell>
          <table:table-cell office:value-type="float" office:value="11113295.050000001" table:style-name="ce10">
            <text:p>11 113 295.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3:010123:2898</text:p>
          </table:table-cell>
          <table:table-cell office:value-type="float" office:value="79537.039999999994" table:style-name="ce10">
            <text:p>79 537.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3:010108:122</text:p>
          </table:table-cell>
          <table:table-cell office:value-type="float" office:value="65150.39" table:style-name="ce10">
            <text:p>65 150.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3:010124:537</text:p>
          </table:table-cell>
          <table:table-cell office:value-type="float" office:value="103334.92" table:style-name="ce10">
            <text:p>103 334.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3:010124:35</text:p>
          </table:table-cell>
          <table:table-cell office:value-type="float" office:value="121933.7" table:style-name="ce10">
            <text:p>121 933.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3:010124:262</text:p>
          </table:table-cell>
          <table:table-cell office:value-type="float" office:value="969770.26" table:style-name="ce10">
            <text:p>969 770.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3:010125:1048</text:p>
          </table:table-cell>
          <table:table-cell office:value-type="float" office:value="526659.85" table:style-name="ce10">
            <text:p>526 659.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3:010125:1076</text:p>
          </table:table-cell>
          <table:table-cell office:value-type="float" office:value="154915.73000000001" table:style-name="ce10">
            <text:p>154 915.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3:010124:323</text:p>
          </table:table-cell>
          <table:table-cell office:value-type="float" office:value="759404.7" table:style-name="ce10">
            <text:p>759 404.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3:010108:401</text:p>
          </table:table-cell>
          <table:table-cell office:value-type="float" office:value="135597.41" table:style-name="ce10">
            <text:p>135 597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3:010108:76</text:p>
          </table:table-cell>
          <table:table-cell office:value-type="float" office:value="20175551.57" table:style-name="ce10">
            <text:p>20 175 551.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3:010123:361</text:p>
          </table:table-cell>
          <table:table-cell office:value-type="float" office:value="2565129.06" table:style-name="ce10">
            <text:p>2 565 129.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3:010124:542</text:p>
          </table:table-cell>
          <table:table-cell office:value-type="float" office:value="1433469.64" table:style-name="ce10">
            <text:p>1 433 469.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3:010124:1212</text:p>
          </table:table-cell>
          <table:table-cell office:value-type="float" office:value="63113.35" table:style-name="ce10">
            <text:p>63 113.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3:010123:806</text:p>
          </table:table-cell>
          <table:table-cell office:value-type="float" office:value="82701.960000000006" table:style-name="ce10">
            <text:p>82 701.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3:010123:823</text:p>
          </table:table-cell>
          <table:table-cell office:value-type="float" office:value="144659.54" table:style-name="ce10">
            <text:p>144 659.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3:010124:19</text:p>
          </table:table-cell>
          <table:table-cell office:value-type="float" office:value="8880384.5999999996" table:style-name="ce10">
            <text:p>8 880 384.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3:010125:1058</text:p>
          </table:table-cell>
          <table:table-cell office:value-type="float" office:value="133254.84" table:style-name="ce10">
            <text:p>133 254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3:010110:384</text:p>
          </table:table-cell>
          <table:table-cell office:value-type="float" office:value="7732.29" table:style-name="ce10">
            <text:p>7 732.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3:010108:25</text:p>
          </table:table-cell>
          <table:table-cell office:value-type="float" office:value="1880475.83" table:style-name="ce10">
            <text:p>1 880 475.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3:010123:237</text:p>
          </table:table-cell>
          <table:table-cell office:value-type="float" office:value="6427461.4699999997" table:style-name="ce10">
            <text:p>6 427 461.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3:010110:380</text:p>
          </table:table-cell>
          <table:table-cell office:value-type="float" office:value="40072.1" table:style-name="ce10">
            <text:p>40 072.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3:010112:50</text:p>
          </table:table-cell>
          <table:table-cell office:value-type="float" office:value="3177924.9" table:style-name="ce10">
            <text:p>3 177 924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3:010123:108</text:p>
          </table:table-cell>
          <table:table-cell office:value-type="float" office:value="22707093.809999999" table:style-name="ce10">
            <text:p>22 707 093.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3:010122:4</text:p>
          </table:table-cell>
          <table:table-cell office:value-type="float" office:value="6819430.4500000002" table:style-name="ce10">
            <text:p>6 819 430.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3:010111:10</text:p>
          </table:table-cell>
          <table:table-cell office:value-type="float" office:value="1469715.18" table:style-name="ce10">
            <text:p>1 469 715.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3:010108:99</text:p>
          </table:table-cell>
          <table:table-cell office:value-type="float" office:value="1360520.18" table:style-name="ce10">
            <text:p>1 360 520.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3:010123:334</text:p>
          </table:table-cell>
          <table:table-cell office:value-type="float" office:value="935455.31" table:style-name="ce10">
            <text:p>935 455.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3:010123:19</text:p>
          </table:table-cell>
          <table:table-cell office:value-type="float" office:value="2324982.87" table:style-name="ce10">
            <text:p>2 324 982.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3:010108:402</text:p>
          </table:table-cell>
          <table:table-cell office:value-type="float" office:value="45199.14" table:style-name="ce10">
            <text:p>45 199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3:010122:240</text:p>
          </table:table-cell>
          <table:table-cell office:value-type="float" office:value="304162.75" table:style-name="ce10">
            <text:p>304 162.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3:010125:1072</text:p>
          </table:table-cell>
          <table:table-cell office:value-type="float" office:value="2613273.7000000002" table:style-name="ce10">
            <text:p>2 613 273.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3:010124:1213</text:p>
          </table:table-cell>
          <table:table-cell office:value-type="float" office:value="66140.09" table:style-name="ce10">
            <text:p>66 140.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3:010123:837</text:p>
          </table:table-cell>
          <table:table-cell office:value-type="float" office:value="431174.77" table:style-name="ce10">
            <text:p>431 174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3:010123:822</text:p>
          </table:table-cell>
          <table:table-cell office:value-type="float" office:value="193681.79" table:style-name="ce10">
            <text:p>193 681.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3:010110:357</text:p>
          </table:table-cell>
          <table:table-cell office:value-type="float" office:value="1444065.17" table:style-name="ce10">
            <text:p>1 444 065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3:010123:331</text:p>
          </table:table-cell>
          <table:table-cell office:value-type="float" office:value="9785271.0199999996" table:style-name="ce10">
            <text:p>9 785 271.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3:010109:34</text:p>
          </table:table-cell>
          <table:table-cell office:value-type="float" office:value="82968.399999999994" table:style-name="ce10">
            <text:p>82 968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3:010124:98</text:p>
          </table:table-cell>
          <table:table-cell office:value-type="float" office:value="2128014.83" table:style-name="ce10">
            <text:p>2 128 014.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3:010123:296</text:p>
          </table:table-cell>
          <table:table-cell office:value-type="float" office:value="3166059.66" table:style-name="ce10">
            <text:p>3 166 059.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3:010108:124</text:p>
          </table:table-cell>
          <table:table-cell office:value-type="float" office:value="88979.44" table:style-name="ce10">
            <text:p>88 979.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3:010124:1210</text:p>
          </table:table-cell>
          <table:table-cell office:value-type="float" office:value="140547.68" table:style-name="ce10">
            <text:p>140 547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3:010123:170</text:p>
          </table:table-cell>
          <table:table-cell office:value-type="float" office:value="62895.519999999997" table:style-name="ce10">
            <text:p>62 895.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3:010122:247</text:p>
          </table:table-cell>
          <table:table-cell office:value-type="float" office:value="1669567.84" table:style-name="ce10">
            <text:p>1 669 567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3:010110:720</text:p>
          </table:table-cell>
          <table:table-cell office:value-type="float" office:value="621455.14" table:style-name="ce10">
            <text:p>621 455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3:010110:376</text:p>
          </table:table-cell>
          <table:table-cell office:value-type="float" office:value="67344.490000000005" table:style-name="ce10">
            <text:p>67 344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3:010123:405</text:p>
          </table:table-cell>
          <table:table-cell office:value-type="float" office:value="547845.59" table:style-name="ce10">
            <text:p>547 845.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3:010124:313</text:p>
          </table:table-cell>
          <table:table-cell office:value-type="float" office:value="832510.47" table:style-name="ce10">
            <text:p>832 510.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3:010108:323</text:p>
          </table:table-cell>
          <table:table-cell office:value-type="float" office:value="3002213.34" table:style-name="ce10">
            <text:p>3 002 213.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3:010123:395</text:p>
          </table:table-cell>
          <table:table-cell office:value-type="float" office:value="85001.41" table:style-name="ce10">
            <text:p>85 001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3:010112:304</text:p>
          </table:table-cell>
          <table:table-cell office:value-type="float" office:value="1021780.85" table:style-name="ce10">
            <text:p>1 021 780.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3:010108:89</text:p>
          </table:table-cell>
          <table:table-cell office:value-type="float" office:value="2290761.46" table:style-name="ce10">
            <text:p>2 290 761.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3:010125:1075</text:p>
          </table:table-cell>
          <table:table-cell office:value-type="float" office:value="56281.26" table:style-name="ce10">
            <text:p>56 281.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3:010123:453</text:p>
          </table:table-cell>
          <table:table-cell office:value-type="float" office:value="502822.83" table:style-name="ce10">
            <text:p>502 822.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3:010125:1012</text:p>
          </table:table-cell>
          <table:table-cell office:value-type="float" office:value="863650.16" table:style-name="ce10">
            <text:p>863 650.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3:010124:265</text:p>
          </table:table-cell>
          <table:table-cell office:value-type="float" office:value="368811.09" table:style-name="ce10">
            <text:p>368 811.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3:010112:341</text:p>
          </table:table-cell>
          <table:table-cell office:value-type="float" office:value="14202573.67" table:style-name="ce10">
            <text:p>14 202 573.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3:010123:138</text:p>
          </table:table-cell>
          <table:table-cell office:value-type="float" office:value="1730666.92" table:style-name="ce10">
            <text:p>1 730 666.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3:010122:119</text:p>
          </table:table-cell>
          <table:table-cell office:value-type="float" office:value="454855.75" table:style-name="ce10">
            <text:p>454 855.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3:010123:66</text:p>
          </table:table-cell>
          <table:table-cell office:value-type="float" office:value="2239822.69" table:style-name="ce10">
            <text:p>2 239 822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3:010123:796</text:p>
          </table:table-cell>
          <table:table-cell office:value-type="float" office:value="110571.77" table:style-name="ce10">
            <text:p>110 571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3:010108:144</text:p>
          </table:table-cell>
          <table:table-cell office:value-type="float" office:value="673184.85" table:style-name="ce10">
            <text:p>673 184.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3:010108:1</text:p>
          </table:table-cell>
          <table:table-cell office:value-type="float" office:value="616319.18999999994" table:style-name="ce10">
            <text:p>616 319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3:010123:827</text:p>
          </table:table-cell>
          <table:table-cell office:value-type="float" office:value="722105.85" table:style-name="ce10">
            <text:p>722 105.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3:010123:452</text:p>
          </table:table-cell>
          <table:table-cell office:value-type="float" office:value="755308.65" table:style-name="ce10">
            <text:p>755 308.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3:010122:26</text:p>
          </table:table-cell>
          <table:table-cell office:value-type="float" office:value="9507597.4100000001" table:style-name="ce10">
            <text:p>9 507 597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3:010123:421</text:p>
          </table:table-cell>
          <table:table-cell office:value-type="float" office:value="1457639.29" table:style-name="ce10">
            <text:p>1 457 639.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3:010123:862</text:p>
          </table:table-cell>
          <table:table-cell office:value-type="float" office:value="80956.649999999994" table:style-name="ce10">
            <text:p>80 956.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3:010122:281</text:p>
          </table:table-cell>
          <table:table-cell office:value-type="float" office:value="184007.74" table:style-name="ce10">
            <text:p>184 007.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3:010123:224</text:p>
          </table:table-cell>
          <table:table-cell office:value-type="float" office:value="50464.06" table:style-name="ce10">
            <text:p>50 464.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3:010123:808</text:p>
          </table:table-cell>
          <table:table-cell office:value-type="float" office:value="83179.960000000006" table:style-name="ce10">
            <text:p>83 179.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3:010122:54</text:p>
          </table:table-cell>
          <table:table-cell office:value-type="float" office:value="468054.32" table:style-name="ce10">
            <text:p>468 054.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3:010108:132</text:p>
          </table:table-cell>
          <table:table-cell office:value-type="float" office:value="164983.19" table:style-name="ce10">
            <text:p>164 983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3:010108:102</text:p>
          </table:table-cell>
          <table:table-cell office:value-type="float" office:value="5092263.46" table:style-name="ce10">
            <text:p>5 092 263.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3:010110:162</text:p>
          </table:table-cell>
          <table:table-cell office:value-type="float" office:value="1919158.53" table:style-name="ce10">
            <text:p>1 919 158.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3:010123:2999</text:p>
          </table:table-cell>
          <table:table-cell office:value-type="float" office:value="81602.81" table:style-name="ce10">
            <text:p>81 602.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3:010108:117</text:p>
          </table:table-cell>
          <table:table-cell office:value-type="float" office:value="179312.5" table:style-name="ce10">
            <text:p>179 312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3:010112:53</text:p>
          </table:table-cell>
          <table:table-cell office:value-type="float" office:value="1580498.74" table:style-name="ce10">
            <text:p>1 580 498.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3:010123:805</text:p>
          </table:table-cell>
          <table:table-cell office:value-type="float" office:value="64358.21" table:style-name="ce10">
            <text:p>64 358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3:010125:1074</text:p>
          </table:table-cell>
          <table:table-cell office:value-type="float" office:value="141982.26" table:style-name="ce10">
            <text:p>141 982.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3:010122:279</text:p>
          </table:table-cell>
          <table:table-cell office:value-type="float" office:value="479912.93" table:style-name="ce10">
            <text:p>479 912.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3:010108:40</text:p>
          </table:table-cell>
          <table:table-cell office:value-type="float" office:value="14090365.26" table:style-name="ce10">
            <text:p>14 090 365.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3:010123:92</text:p>
          </table:table-cell>
          <table:table-cell office:value-type="float" office:value="107974.39" table:style-name="ce10">
            <text:p>107 974.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3:010124:312</text:p>
          </table:table-cell>
          <table:table-cell office:value-type="float" office:value="265567.86" table:style-name="ce10">
            <text:p>265 567.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3:010122:514</text:p>
          </table:table-cell>
          <table:table-cell office:value-type="float" office:value="1364072.45" table:style-name="ce10">
            <text:p>1 364 072.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3:010123:225</text:p>
          </table:table-cell>
          <table:table-cell office:value-type="float" office:value="73925.58" table:style-name="ce10">
            <text:p>73 925.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3:010123:285</text:p>
          </table:table-cell>
          <table:table-cell office:value-type="float" office:value="10346782.390000001" table:style-name="ce10">
            <text:p>10 346 782.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3:010124:12</text:p>
          </table:table-cell>
          <table:table-cell office:value-type="float" office:value="583354.11" table:style-name="ce10">
            <text:p>583 354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3:010123:93</text:p>
          </table:table-cell>
          <table:table-cell office:value-type="float" office:value="11323186.66" table:style-name="ce10">
            <text:p>11 323 186.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3:010108:389</text:p>
          </table:table-cell>
          <table:table-cell office:value-type="float" office:value="1431565.62" table:style-name="ce10">
            <text:p>1 431 565.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3:010123:3019</text:p>
          </table:table-cell>
          <table:table-cell office:value-type="float" office:value="90465.79" table:style-name="ce10">
            <text:p>90 465.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3:010123:322</text:p>
          </table:table-cell>
          <table:table-cell office:value-type="float" office:value="932252.87" table:style-name="ce10">
            <text:p>932 252.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3:010108:405</text:p>
          </table:table-cell>
          <table:table-cell office:value-type="float" office:value="174967.29" table:style-name="ce10">
            <text:p>174 967.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3:010123:227</text:p>
          </table:table-cell>
          <table:table-cell office:value-type="float" office:value="153609.70000000001" table:style-name="ce10">
            <text:p>153 609.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3:010114:15</text:p>
          </table:table-cell>
          <table:table-cell office:value-type="float" office:value="322444.71000000002" table:style-name="ce10">
            <text:p>322 444.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3:010124:18</text:p>
          </table:table-cell>
          <table:table-cell office:value-type="float" office:value="8195749.5" table:style-name="ce10">
            <text:p>8 195 749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3:010107:59</text:p>
          </table:table-cell>
          <table:table-cell office:value-type="float" office:value="1071010.01" table:style-name="ce10">
            <text:p>1 071 010.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3:010123:266</text:p>
          </table:table-cell>
          <table:table-cell office:value-type="float" office:value="11567.45" table:style-name="ce10">
            <text:p>11 567.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3:010112:44</text:p>
          </table:table-cell>
          <table:table-cell office:value-type="float" office:value="1247626.1599999999" table:style-name="ce10">
            <text:p>1 247 626.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3:010108:123</text:p>
          </table:table-cell>
          <table:table-cell office:value-type="float" office:value="1911323.66" table:style-name="ce10">
            <text:p>1 911 323.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3:010114:1</text:p>
          </table:table-cell>
          <table:table-cell office:value-type="float" office:value="7862692.8899999997" table:style-name="ce10">
            <text:p>7 862 692.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3:010123:228</text:p>
          </table:table-cell>
          <table:table-cell office:value-type="float" office:value="150717.48000000001" table:style-name="ce10">
            <text:p>150 717.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3:010108:178</text:p>
          </table:table-cell>
          <table:table-cell office:value-type="float" office:value="426209.45" table:style-name="ce10">
            <text:p>426 209.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3:010111:12</text:p>
          </table:table-cell>
          <table:table-cell office:value-type="float" office:value="81863.649999999994" table:style-name="ce10">
            <text:p>81 863.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3:010110:99</text:p>
          </table:table-cell>
          <table:table-cell office:value-type="float" office:value="17538.009999999998" table:style-name="ce10">
            <text:p>17 538.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3:010108:118</text:p>
          </table:table-cell>
          <table:table-cell office:value-type="float" office:value="163203.32" table:style-name="ce10">
            <text:p>163 203.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3:010107:8</text:p>
          </table:table-cell>
          <table:table-cell office:value-type="float" office:value="4934247.21" table:style-name="ce10">
            <text:p>4 934 247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3:010110:234</text:p>
          </table:table-cell>
          <table:table-cell office:value-type="float" office:value="6703942.7599999998" table:style-name="ce10">
            <text:p>6 703 942.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3:010111:1</text:p>
          </table:table-cell>
          <table:table-cell office:value-type="float" office:value="644737.37" table:style-name="ce10">
            <text:p>644 737.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3:010123:744</text:p>
          </table:table-cell>
          <table:table-cell office:value-type="float" office:value="1039892.1" table:style-name="ce10">
            <text:p>1 039 892.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3:010110:764</text:p>
          </table:table-cell>
          <table:table-cell office:value-type="float" office:value="3167381.79" table:style-name="ce10">
            <text:p>3 167 381.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3:010123:418</text:p>
          </table:table-cell>
          <table:table-cell office:value-type="float" office:value="595289.74" table:style-name="ce10">
            <text:p>595 289.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3:010124:1217</text:p>
          </table:table-cell>
          <table:table-cell office:value-type="float" office:value="22097.9" table:style-name="ce10">
            <text:p>22 097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3:010110:414</text:p>
          </table:table-cell>
          <table:table-cell office:value-type="float" office:value="162388.64000000001" table:style-name="ce10">
            <text:p>162 388.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3:010124:1216</text:p>
          </table:table-cell>
          <table:table-cell office:value-type="float" office:value="93781.15" table:style-name="ce10">
            <text:p>93 781.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3:010108:112</text:p>
          </table:table-cell>
          <table:table-cell office:value-type="float" office:value="3013323.32" table:style-name="ce10">
            <text:p>3 013 323.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3:010110:124</text:p>
          </table:table-cell>
          <table:table-cell office:value-type="float" office:value="2245035.9" table:style-name="ce10">
            <text:p>2 245 035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3:010110:217</text:p>
          </table:table-cell>
          <table:table-cell office:value-type="float" office:value="60684.639999999999" table:style-name="ce10">
            <text:p>60 684.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3:010123:91</text:p>
          </table:table-cell>
          <table:table-cell office:value-type="float" office:value="2465961.73" table:style-name="ce10">
            <text:p>2 465 961.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3:010123:268</text:p>
          </table:table-cell>
          <table:table-cell office:value-type="float" office:value="1485986.43" table:style-name="ce10">
            <text:p>1 485 986.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3:010122:112</text:p>
          </table:table-cell>
          <table:table-cell office:value-type="float" office:value="915095.88" table:style-name="ce10">
            <text:p>915 095.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3:010123:2939</text:p>
          </table:table-cell>
          <table:table-cell office:value-type="float" office:value="14601635.6" table:style-name="ce10">
            <text:p>14 601 635.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3:010108:109</text:p>
          </table:table-cell>
          <table:table-cell office:value-type="float" office:value="5715766.1100000003" table:style-name="ce10">
            <text:p>5 715 766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3:010110:228</text:p>
          </table:table-cell>
          <table:table-cell office:value-type="float" office:value="1444065.17" table:style-name="ce10">
            <text:p>1 444 065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3:010112:56</text:p>
          </table:table-cell>
          <table:table-cell office:value-type="float" office:value="1527381.84" table:style-name="ce10">
            <text:p>1 527 381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3:010112:340</text:p>
          </table:table-cell>
          <table:table-cell office:value-type="float" office:value="9749557" table:style-name="ce10">
            <text:p>9 749 557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3:010111:9</text:p>
          </table:table-cell>
          <table:table-cell office:value-type="float" office:value="98492.2" table:style-name="ce10">
            <text:p>98 492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3:010123:349</text:p>
          </table:table-cell>
          <table:table-cell office:value-type="float" office:value="871301.27" table:style-name="ce10">
            <text:p>871 301.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3:010122:115</text:p>
          </table:table-cell>
          <table:table-cell office:value-type="float" office:value="527157.17000000004" table:style-name="ce10">
            <text:p>527 157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3:010106:42</text:p>
          </table:table-cell>
          <table:table-cell office:value-type="float" office:value="83990.25" table:style-name="ce10">
            <text:p>83 990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3:010106:32</text:p>
          </table:table-cell>
          <table:table-cell office:value-type="float" office:value="22708009.190000001" table:style-name="ce10">
            <text:p>22 708 009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3:010104:45</text:p>
          </table:table-cell>
          <table:table-cell office:value-type="float" office:value="1803372.52" table:style-name="ce10">
            <text:p>1 803 372.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3:010102:56</text:p>
          </table:table-cell>
          <table:table-cell office:value-type="float" office:value="24611169.030000001" table:style-name="ce10">
            <text:p>24 611 169.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3:010106:3</text:p>
          </table:table-cell>
          <table:table-cell office:value-type="float" office:value="144742443.77000001" table:style-name="ce10">
            <text:p>144 742 443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3:010104:10</text:p>
          </table:table-cell>
          <table:table-cell office:value-type="float" office:value="420936.91" table:style-name="ce10">
            <text:p>420 936.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12:16986</text:p>
          </table:table-cell>
          <table:table-cell office:value-type="float" office:value="1193563.3899999999" table:style-name="ce10">
            <text:p>1 193 563.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12:17325</text:p>
          </table:table-cell>
          <table:table-cell office:value-type="float" office:value="98510.57" table:style-name="ce10">
            <text:p>98 510.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3:010102:206</text:p>
          </table:table-cell>
          <table:table-cell office:value-type="float" office:value="184193.21" table:style-name="ce10">
            <text:p>184 193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12:17373</text:p>
          </table:table-cell>
          <table:table-cell office:value-type="float" office:value="529643.75" table:style-name="ce10">
            <text:p>529 643.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12:17736</text:p>
          </table:table-cell>
          <table:table-cell office:value-type="float" office:value="516855.58" table:style-name="ce10">
            <text:p>516 855.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12:1528</text:p>
          </table:table-cell>
          <table:table-cell office:value-type="float" office:value="24872418.309999999" table:style-name="ce10">
            <text:p>24 872 418.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12:17910</text:p>
          </table:table-cell>
          <table:table-cell office:value-type="float" office:value="381514.01" table:style-name="ce10">
            <text:p>381 514.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3:010107:15</text:p>
          </table:table-cell>
          <table:table-cell office:value-type="float" office:value="3055016.08" table:style-name="ce10">
            <text:p>3 055 016.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3:010106:30</text:p>
          </table:table-cell>
          <table:table-cell office:value-type="float" office:value="47163.03" table:style-name="ce10">
            <text:p>47 163.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3:000000:305</text:p>
          </table:table-cell>
          <table:table-cell office:value-type="float" office:value="382104.29" table:style-name="ce10">
            <text:p>382 104.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3:010106:28</text:p>
          </table:table-cell>
          <table:table-cell office:value-type="float" office:value="132318.51" table:style-name="ce10">
            <text:p>132 318.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3:000000:17</text:p>
          </table:table-cell>
          <table:table-cell office:value-type="float" office:value="1034499.43" table:style-name="ce10">
            <text:p>1 034 499.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3:000000:23</text:p>
          </table:table-cell>
          <table:table-cell office:value-type="float" office:value="75100.05" table:style-name="ce10">
            <text:p>75 100.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12:17719</text:p>
          </table:table-cell>
          <table:table-cell office:value-type="float" office:value="373292.11" table:style-name="ce10">
            <text:p>373 292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12:17599</text:p>
          </table:table-cell>
          <table:table-cell office:value-type="float" office:value="693758.72" table:style-name="ce10">
            <text:p>693 758.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12:16949</text:p>
          </table:table-cell>
          <table:table-cell office:value-type="float" office:value="398564.92" table:style-name="ce10">
            <text:p>398 564.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12:17534</text:p>
          </table:table-cell>
          <table:table-cell office:value-type="float" office:value="131145.04" table:style-name="ce10">
            <text:p>131 145.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3:010107:13</text:p>
          </table:table-cell>
          <table:table-cell office:value-type="float" office:value="3511734.89" table:style-name="ce10">
            <text:p>3 511 734.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12:17510</text:p>
          </table:table-cell>
          <table:table-cell office:value-type="float" office:value="118264.59" table:style-name="ce10">
            <text:p>118 264.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12:17732</text:p>
          </table:table-cell>
          <table:table-cell office:value-type="float" office:value="992860.02" table:style-name="ce10">
            <text:p>992 860.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3:010102:20</text:p>
          </table:table-cell>
          <table:table-cell office:value-type="float" office:value="606048.49" table:style-name="ce10">
            <text:p>606 048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12:17969</text:p>
          </table:table-cell>
          <table:table-cell office:value-type="float" office:value="523960.12" table:style-name="ce10">
            <text:p>523 960.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3:010102:75</text:p>
          </table:table-cell>
          <table:table-cell office:value-type="float" office:value="5659719.2999999998" table:style-name="ce10">
            <text:p>5 659 719.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3:010102:125</text:p>
          </table:table-cell>
          <table:table-cell office:value-type="float" office:value="743828.15" table:style-name="ce10">
            <text:p>743 828.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3:010107:22</text:p>
          </table:table-cell>
          <table:table-cell office:value-type="float" office:value="74374.81" table:style-name="ce10">
            <text:p>74 374.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12:17047</text:p>
          </table:table-cell>
          <table:table-cell office:value-type="float" office:value="868890.17" table:style-name="ce10">
            <text:p>868 890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12:17954</text:p>
          </table:table-cell>
          <table:table-cell office:value-type="float" office:value="143602.54" table:style-name="ce10">
            <text:p>143 602.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3:000000:25</text:p>
          </table:table-cell>
          <table:table-cell office:value-type="float" office:value="19876.580000000002" table:style-name="ce10">
            <text:p>19 876.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3:010107:19</text:p>
          </table:table-cell>
          <table:table-cell office:value-type="float" office:value="39062506.200000003" table:style-name="ce10">
            <text:p>39 062 506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3:010106:29</text:p>
          </table:table-cell>
          <table:table-cell office:value-type="float" office:value="36682.36" table:style-name="ce10">
            <text:p>36 682.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12:1539</text:p>
          </table:table-cell>
          <table:table-cell office:value-type="float" office:value="971546.39" table:style-name="ce10">
            <text:p>971 546.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3:000000:21</text:p>
          </table:table-cell>
          <table:table-cell office:value-type="float" office:value="75736.490000000005" table:style-name="ce10">
            <text:p>75 736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3:010107:12</text:p>
          </table:table-cell>
          <table:table-cell office:value-type="float" office:value="8984151.9900000002" table:style-name="ce10">
            <text:p>8 984 151.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12:17449</text:p>
          </table:table-cell>
          <table:table-cell office:value-type="float" office:value="486352.54" table:style-name="ce10">
            <text:p>486 352.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6:010103:436</text:p>
          </table:table-cell>
          <table:table-cell office:value-type="float" office:value="3436835.15" table:style-name="ce10">
            <text:p>3 436 835.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3:010106:4</text:p>
          </table:table-cell>
          <table:table-cell office:value-type="float" office:value="847907.83999999997" table:style-name="ce10">
            <text:p>847 907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3:010105:6</text:p>
          </table:table-cell>
          <table:table-cell office:value-type="float" office:value="765514.62" table:style-name="ce10">
            <text:p>765 514.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3:010107:45</text:p>
          </table:table-cell>
          <table:table-cell office:value-type="float" office:value="44628455.869999997" table:style-name="ce10">
            <text:p>44 628 455.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12:17246</text:p>
          </table:table-cell>
          <table:table-cell office:value-type="float" office:value="2326947.6" table:style-name="ce10">
            <text:p>2 326 947.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12:18047</text:p>
          </table:table-cell>
          <table:table-cell office:value-type="float" office:value="612766.92000000004" table:style-name="ce10">
            <text:p>612 766.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3:000000:16</text:p>
          </table:table-cell>
          <table:table-cell office:value-type="float" office:value="567246.85" table:style-name="ce10">
            <text:p>567 246.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3:010104:48</text:p>
          </table:table-cell>
          <table:table-cell office:value-type="float" office:value="216339.8" table:style-name="ce10">
            <text:p>216 339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3:010106:323</text:p>
          </table:table-cell>
          <table:table-cell office:value-type="float" office:value="756928.41" table:style-name="ce10">
            <text:p>756 928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3:010102:45</text:p>
          </table:table-cell>
          <table:table-cell office:value-type="float" office:value="15132465.52" table:style-name="ce10">
            <text:p>15 132 465.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09:10516</text:p>
          </table:table-cell>
          <table:table-cell office:value-type="float" office:value="1166708.21" table:style-name="ce10">
            <text:p>1 166 708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12:1592</text:p>
          </table:table-cell>
          <table:table-cell office:value-type="float" office:value="5844250.2300000004" table:style-name="ce10">
            <text:p>5 844 250.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12:17327</text:p>
          </table:table-cell>
          <table:table-cell office:value-type="float" office:value="105569.62" table:style-name="ce10">
            <text:p>105 569.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12:16935</text:p>
          </table:table-cell>
          <table:table-cell office:value-type="float" office:value="577599.43000000005" table:style-name="ce10">
            <text:p>577 599.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3:010102:2</text:p>
          </table:table-cell>
          <table:table-cell office:value-type="float" office:value="39916109.030000001" table:style-name="ce10">
            <text:p>39 916 109.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3:010105:9</text:p>
          </table:table-cell>
          <table:table-cell office:value-type="float" office:value="66226944.399999999" table:style-name="ce10">
            <text:p>66 226 944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12:17649</text:p>
          </table:table-cell>
          <table:table-cell office:value-type="float" office:value="936378.9" table:style-name="ce10">
            <text:p>936 378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3:010102:23</text:p>
          </table:table-cell>
          <table:table-cell office:value-type="float" office:value="3474368.43" table:style-name="ce10">
            <text:p>3 474 368.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3:010103:25</text:p>
          </table:table-cell>
          <table:table-cell office:value-type="float" office:value="102912172.66" table:style-name="ce10">
            <text:p>102 912 172.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3:010107:21</text:p>
          </table:table-cell>
          <table:table-cell office:value-type="float" office:value="125201.98" table:style-name="ce10">
            <text:p>125 201.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3:000000:22</text:p>
          </table:table-cell>
          <table:table-cell office:value-type="float" office:value="405475.58" table:style-name="ce10">
            <text:p>405 475.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12:17821</text:p>
          </table:table-cell>
          <table:table-cell office:value-type="float" office:value="30789.9" table:style-name="ce10">
            <text:p>30 789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3:010105:41</text:p>
          </table:table-cell>
          <table:table-cell office:value-type="float" office:value="96840.9" table:style-name="ce10">
            <text:p>96 840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19:4281</text:p>
          </table:table-cell>
          <table:table-cell office:value-type="float" office:value="786259.88" table:style-name="ce10">
            <text:p>786 259.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22:2949</text:p>
          </table:table-cell>
          <table:table-cell office:value-type="float" office:value="969024.28" table:style-name="ce10">
            <text:p>969 024.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17:22460</text:p>
          </table:table-cell>
          <table:table-cell office:value-type="float" office:value="9062832.9199999999" table:style-name="ce10">
            <text:p>9 062 832.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3:000000:20</text:p>
          </table:table-cell>
          <table:table-cell office:value-type="float" office:value="2711976.65" table:style-name="ce10">
            <text:p>2 711 976.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3:010102:49</text:p>
          </table:table-cell>
          <table:table-cell office:value-type="float" office:value="6092319.4400000004" table:style-name="ce10">
            <text:p>6 092 319.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3:010102:30</text:p>
          </table:table-cell>
          <table:table-cell office:value-type="float" office:value="1299603.6299999999" table:style-name="ce10">
            <text:p>1 299 603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12:16940</text:p>
          </table:table-cell>
          <table:table-cell office:value-type="float" office:value="574402.38" table:style-name="ce10">
            <text:p>574 402.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3:010102:35</text:p>
          </table:table-cell>
          <table:table-cell office:value-type="float" office:value="356358.47" table:style-name="ce10">
            <text:p>356 358.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12:17644</text:p>
          </table:table-cell>
          <table:table-cell office:value-type="float" office:value="1169809.6100000001" table:style-name="ce10">
            <text:p>1 169 809.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12:17531</text:p>
          </table:table-cell>
          <table:table-cell office:value-type="float" office:value="541721.48" table:style-name="ce10">
            <text:p>541 721.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12:17568</text:p>
          </table:table-cell>
          <table:table-cell office:value-type="float" office:value="189473.77" table:style-name="ce10">
            <text:p>189 473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12:1480</text:p>
          </table:table-cell>
          <table:table-cell office:value-type="float" office:value="1074562.28" table:style-name="ce10">
            <text:p>1 074 562.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12:17470</text:p>
          </table:table-cell>
          <table:table-cell office:value-type="float" office:value="1765487.66" table:style-name="ce10">
            <text:p>1 765 487.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3:000000:1587</text:p>
          </table:table-cell>
          <table:table-cell office:value-type="float" office:value="80936941.510000005" table:style-name="ce10">
            <text:p>80 936 941.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3:010104:46</text:p>
          </table:table-cell>
          <table:table-cell office:value-type="float" office:value="320657.21999999997" table:style-name="ce10">
            <text:p>320 657.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3:000000:19</text:p>
          </table:table-cell>
          <table:table-cell office:value-type="float" office:value="829731.77" table:style-name="ce10">
            <text:p>829 731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3:010107:117</text:p>
          </table:table-cell>
          <table:table-cell office:value-type="float" office:value="504682.23999999999" table:style-name="ce10">
            <text:p>504 682.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3:010102:61</text:p>
          </table:table-cell>
          <table:table-cell office:value-type="float" office:value="416478.89" table:style-name="ce10">
            <text:p>416 478.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3:010102:62</text:p>
          </table:table-cell>
          <table:table-cell office:value-type="float" office:value="403624.61" table:style-name="ce10">
            <text:p>403 624.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12:1558</text:p>
          </table:table-cell>
          <table:table-cell office:value-type="float" office:value="927142.99" table:style-name="ce10">
            <text:p>927 142.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12:17541</text:p>
          </table:table-cell>
          <table:table-cell office:value-type="float" office:value="911157.77" table:style-name="ce10">
            <text:p>911 157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3:010102:77</text:p>
          </table:table-cell>
          <table:table-cell office:value-type="float" office:value="1579921.64" table:style-name="ce10">
            <text:p>1 579 921.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12:17982</text:p>
          </table:table-cell>
          <table:table-cell office:value-type="float" office:value="149483.49" table:style-name="ce10">
            <text:p>149 483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3:010107:53</text:p>
          </table:table-cell>
          <table:table-cell office:value-type="float" office:value="9587616.0199999996" table:style-name="ce10">
            <text:p>9 587 616.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3:010102:621</text:p>
          </table:table-cell>
          <table:table-cell office:value-type="float" office:value="26951.22" table:style-name="ce10">
            <text:p>26 951.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3:010102:44</text:p>
          </table:table-cell>
          <table:table-cell office:value-type="float" office:value="207252.13" table:style-name="ce10">
            <text:p>207 252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3:010102:3</text:p>
          </table:table-cell>
          <table:table-cell office:value-type="float" office:value="13483892.060000001" table:style-name="ce10">
            <text:p>13 483 892.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3:010102:48</text:p>
          </table:table-cell>
          <table:table-cell office:value-type="float" office:value="8746170.7100000009" table:style-name="ce10">
            <text:p>8 746 170.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3:010101:37</text:p>
          </table:table-cell>
          <table:table-cell office:value-type="float" office:value="929255.27" table:style-name="ce10">
            <text:p>929 255.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12:17929</text:p>
          </table:table-cell>
          <table:table-cell office:value-type="float" office:value="122224.5" table:style-name="ce10">
            <text:p>122 224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12:16992</text:p>
          </table:table-cell>
          <table:table-cell office:value-type="float" office:value="3409278.25" table:style-name="ce10">
            <text:p>3 409 278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3:010102:32</text:p>
          </table:table-cell>
          <table:table-cell office:value-type="float" office:value="10692373.98" table:style-name="ce10">
            <text:p>10 692 373.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12:17943</text:p>
          </table:table-cell>
          <table:table-cell office:value-type="float" office:value="967994.12" table:style-name="ce10">
            <text:p>967 994.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3:010102:46</text:p>
          </table:table-cell>
          <table:table-cell office:value-type="float" office:value="26222655.629999999" table:style-name="ce10">
            <text:p>26 222 655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3:010104:13</text:p>
          </table:table-cell>
          <table:table-cell office:value-type="float" office:value="699797.58" table:style-name="ce10">
            <text:p>699 797.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3:010102:102</text:p>
          </table:table-cell>
          <table:table-cell office:value-type="float" office:value="12645601.119999999" table:style-name="ce10">
            <text:p>12 645 601.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3:010101:7</text:p>
          </table:table-cell>
          <table:table-cell office:value-type="float" office:value="435055.51" table:style-name="ce10">
            <text:p>435 055.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3:010107:27</text:p>
          </table:table-cell>
          <table:table-cell office:value-type="float" office:value="39604.71" table:style-name="ce10">
            <text:p>39 604.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3:010102:209</text:p>
          </table:table-cell>
          <table:table-cell office:value-type="float" office:value="494306.09" table:style-name="ce10">
            <text:p>494 306.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12:16925</text:p>
          </table:table-cell>
          <table:table-cell office:value-type="float" office:value="692693.04" table:style-name="ce10">
            <text:p>692 693.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3:000000:26</text:p>
          </table:table-cell>
          <table:table-cell office:value-type="float" office:value="491332.54" table:style-name="ce10">
            <text:p>491 332.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3:010107:44</text:p>
          </table:table-cell>
          <table:table-cell office:value-type="float" office:value="392929.03" table:style-name="ce10">
            <text:p>392 929.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12:16941</text:p>
          </table:table-cell>
          <table:table-cell office:value-type="float" office:value="57389483.390000001" table:style-name="ce10">
            <text:p>57 389 483.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3:010104:6</text:p>
          </table:table-cell>
          <table:table-cell office:value-type="float" office:value="1692093.41" table:style-name="ce10">
            <text:p>1 692 093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3:010104:47</text:p>
          </table:table-cell>
          <table:table-cell office:value-type="float" office:value="168425.61" table:style-name="ce10">
            <text:p>168 425.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12:17354</text:p>
          </table:table-cell>
          <table:table-cell office:value-type="float" office:value="953785.03" table:style-name="ce10">
            <text:p>953 785.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12:17782</text:p>
          </table:table-cell>
          <table:table-cell office:value-type="float" office:value="133866.76999999999" table:style-name="ce10">
            <text:p>133 866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3:000000:18</text:p>
          </table:table-cell>
          <table:table-cell office:value-type="float" office:value="206238.16" table:style-name="ce10">
            <text:p>206 238.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3:010104:8</text:p>
          </table:table-cell>
          <table:table-cell office:value-type="float" office:value="863437.64" table:style-name="ce10">
            <text:p>863 437.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0:030101:2699</text:p>
          </table:table-cell>
          <table:table-cell office:value-type="float" office:value="2898653.95" table:style-name="ce10">
            <text:p>2 898 653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0:010151:2633</text:p>
          </table:table-cell>
          <table:table-cell office:value-type="float" office:value="1216417.94" table:style-name="ce10">
            <text:p>1 216 417.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0:020112:234</text:p>
          </table:table-cell>
          <table:table-cell office:value-type="float" office:value="879513.8" table:style-name="ce10">
            <text:p>879 513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0:020112:231</text:p>
          </table:table-cell>
          <table:table-cell office:value-type="float" office:value="135584.29999999999" table:style-name="ce10">
            <text:p>135 584.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0:010144:1075</text:p>
          </table:table-cell>
          <table:table-cell office:value-type="float" office:value="178450.16" table:style-name="ce10">
            <text:p>178 450.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0:010151:2631</text:p>
          </table:table-cell>
          <table:table-cell office:value-type="float" office:value="111807.37" table:style-name="ce10">
            <text:p>111 807.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2:020101:2643</text:p>
          </table:table-cell>
          <table:table-cell office:value-type="float" office:value="4604547.67" table:style-name="ce10">
            <text:p>4 604 547.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2:020103:4451</text:p>
          </table:table-cell>
          <table:table-cell office:value-type="float" office:value="2254148.25" table:style-name="ce10">
            <text:p>2 254 148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0:010144:1074</text:p>
          </table:table-cell>
          <table:table-cell office:value-type="float" office:value="94798.01" table:style-name="ce10">
            <text:p>94 798.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0:010144:1070</text:p>
          </table:table-cell>
          <table:table-cell office:value-type="float" office:value="64943.43" table:style-name="ce10">
            <text:p>64 943.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0:020118:252</text:p>
          </table:table-cell>
          <table:table-cell office:value-type="float" office:value="192343.11" table:style-name="ce10">
            <text:p>192 343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0:020112:233</text:p>
          </table:table-cell>
          <table:table-cell office:value-type="float" office:value="117622.28" table:style-name="ce10">
            <text:p>117 622.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8:100101:958</text:p>
          </table:table-cell>
          <table:table-cell office:value-type="float" office:value="2996723.69" table:style-name="ce10">
            <text:p>2 996 723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2:020103:4448</text:p>
          </table:table-cell>
          <table:table-cell office:value-type="float" office:value="4145038.08" table:style-name="ce10">
            <text:p>4 145 038.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2:020101:2648</text:p>
          </table:table-cell>
          <table:table-cell office:value-type="float" office:value="73008.77" table:style-name="ce10">
            <text:p>73 008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2:020201:712</text:p>
          </table:table-cell>
          <table:table-cell office:value-type="float" office:value="3493118.95" table:style-name="ce10">
            <text:p>3 493 118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0:030101:2697</text:p>
          </table:table-cell>
          <table:table-cell office:value-type="float" office:value="775787.67" table:style-name="ce10">
            <text:p>775 787.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0:010144:1061</text:p>
          </table:table-cell>
          <table:table-cell office:value-type="float" office:value="115089.63" table:style-name="ce10">
            <text:p>115 089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0:040101:3852</text:p>
          </table:table-cell>
          <table:table-cell office:value-type="float" office:value="3092577.98" table:style-name="ce10">
            <text:p>3 092 577.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0:040101:3853</text:p>
          </table:table-cell>
          <table:table-cell office:value-type="float" office:value="3244460.47" table:style-name="ce10">
            <text:p>3 244 460.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0:020112:232</text:p>
          </table:table-cell>
          <table:table-cell office:value-type="float" office:value="138771.10999999999" table:style-name="ce10">
            <text:p>138 771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0:020107:614</text:p>
          </table:table-cell>
          <table:table-cell office:value-type="float" office:value="611299.81000000006" table:style-name="ce10">
            <text:p>611 299.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4:010104:3184</text:p>
          </table:table-cell>
          <table:table-cell office:value-type="float" office:value="363297.92" table:style-name="ce10">
            <text:p>363 297.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3:010112:60</text:p>
          </table:table-cell>
          <table:table-cell office:value-type="float" office:value="144196.20000000001" table:style-name="ce10">
            <text:p>144 196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3:010106:102</text:p>
          </table:table-cell>
          <table:table-cell office:value-type="float" office:value="4118.13" table:style-name="ce10">
            <text:p>4 118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3:010108:26</text:p>
          </table:table-cell>
          <table:table-cell office:value-type="float" office:value="83742.97" table:style-name="ce10">
            <text:p>83 742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3:010102:92</text:p>
          </table:table-cell>
          <table:table-cell office:value-type="float" office:value="893620.48" table:style-name="ce10">
            <text:p>893 620.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3:010114:13</text:p>
          </table:table-cell>
          <table:table-cell office:value-type="float" office:value="63735.61" table:style-name="ce10">
            <text:p>63 735.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3:010110:745</text:p>
          </table:table-cell>
          <table:table-cell office:value-type="float" office:value="142301.31" table:style-name="ce10">
            <text:p>142 301.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3:010106:44</text:p>
          </table:table-cell>
          <table:table-cell office:value-type="float" office:value="246009.22" table:style-name="ce10">
            <text:p>246 009.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3:010112:40</text:p>
          </table:table-cell>
          <table:table-cell office:value-type="float" office:value="145417.60000000001" table:style-name="ce10">
            <text:p>145 417.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3:010124:66</text:p>
          </table:table-cell>
          <table:table-cell office:value-type="float" office:value="173932.42" table:style-name="ce10">
            <text:p>173 932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010101:4422</text:p>
          </table:table-cell>
          <table:table-cell office:value-type="float" office:value="25603074.420000002" table:style-name="ce10">
            <text:p>25 603 074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3:010106:46</text:p>
          </table:table-cell>
          <table:table-cell office:value-type="float" office:value="498511.98" table:style-name="ce10">
            <text:p>498 511.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3:010102:85</text:p>
          </table:table-cell>
          <table:table-cell office:value-type="float" office:value="418734.5" table:style-name="ce10">
            <text:p>418 734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3:010102:27</text:p>
          </table:table-cell>
          <table:table-cell office:value-type="float" office:value="427209.87" table:style-name="ce10">
            <text:p>427 209.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3:010103:1024</text:p>
          </table:table-cell>
          <table:table-cell office:value-type="float" office:value="68408.429999999993" table:style-name="ce10">
            <text:p>68 408.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3:010112:55</text:p>
          </table:table-cell>
          <table:table-cell office:value-type="float" office:value="63714.6" table:style-name="ce10">
            <text:p>63 714.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3:010103:1023</text:p>
          </table:table-cell>
          <table:table-cell office:value-type="float" office:value="2566.71" table:style-name="ce10">
            <text:p>2 566.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12:17488</text:p>
          </table:table-cell>
          <table:table-cell office:value-type="float" office:value="10136.06" table:style-name="ce10">
            <text:p>10 136.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3:010112:51</text:p>
          </table:table-cell>
          <table:table-cell office:value-type="float" office:value="31298.400000000001" table:style-name="ce10">
            <text:p>31 298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3:000000:206</text:p>
          </table:table-cell>
          <table:table-cell office:value-type="float" office:value="1640790" table:style-name="ce10">
            <text:p>1 640 79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3:010102:205</text:p>
          </table:table-cell>
          <table:table-cell office:value-type="float" office:value="1643.91" table:style-name="ce10">
            <text:p>1 643.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3:010102:207</text:p>
          </table:table-cell>
          <table:table-cell office:value-type="float" office:value="69176.850000000006" table:style-name="ce10">
            <text:p>69 176.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3:010112:41</text:p>
          </table:table-cell>
          <table:table-cell office:value-type="float" office:value="1504320" table:style-name="ce10">
            <text:p>1 504 32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3:010112:52</text:p>
          </table:table-cell>
          <table:table-cell office:value-type="float" office:value="127429.2" table:style-name="ce10">
            <text:p>127 429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3:010106:45</text:p>
          </table:table-cell>
          <table:table-cell office:value-type="float" office:value="7601.41" table:style-name="ce10">
            <text:p>7 601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3:010112:43</text:p>
          </table:table-cell>
          <table:table-cell office:value-type="float" office:value="1504320" table:style-name="ce10">
            <text:p>1 504 32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3:010112:42</text:p>
          </table:table-cell>
          <table:table-cell office:value-type="float" office:value="145417.60000000001" table:style-name="ce10">
            <text:p>145 417.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2:010104:3214</text:p>
          </table:table-cell>
          <table:table-cell office:value-type="float" office:value="73138" table:style-name="ce10">
            <text:p>73 138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3:010106:47</text:p>
          </table:table-cell>
          <table:table-cell office:value-type="float" office:value="25963.25" table:style-name="ce10">
            <text:p>25 963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3:000000:976</text:p>
          </table:table-cell>
          <table:table-cell office:value-type="float" office:value="14562.64" table:style-name="ce10">
            <text:p>14 562.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3:010112:58</text:p>
          </table:table-cell>
          <table:table-cell office:value-type="float" office:value="23473.8" table:style-name="ce10">
            <text:p>23 473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3:000000:208</text:p>
          </table:table-cell>
          <table:table-cell office:value-type="float" office:value="1272601.04" table:style-name="ce10">
            <text:p>1 272 601.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3:010102:76</text:p>
          </table:table-cell>
          <table:table-cell office:value-type="float" office:value="453354.57" table:style-name="ce10">
            <text:p>453 354.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3:010112:54</text:p>
          </table:table-cell>
          <table:table-cell office:value-type="float" office:value="30180.6" table:style-name="ce10">
            <text:p>30 180.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3:010110:30</text:p>
          </table:table-cell>
          <table:table-cell office:value-type="float" office:value="18491.330000000002" table:style-name="ce10">
            <text:p>18 491.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3:010102:31</text:p>
          </table:table-cell>
          <table:table-cell office:value-type="float" office:value="19211.419999999998" table:style-name="ce10">
            <text:p>19 211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3:010104:11</text:p>
          </table:table-cell>
          <table:table-cell office:value-type="float" office:value="82573.98" table:style-name="ce10">
            <text:p>82 573.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3:010112:39</text:p>
          </table:table-cell>
          <table:table-cell office:value-type="float" office:value="145417.60000000001" table:style-name="ce10">
            <text:p>145 417.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3:010110:735</text:p>
          </table:table-cell>
          <table:table-cell office:value-type="float" office:value="9632.57" table:style-name="ce10">
            <text:p>9 632.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50201:8</text:p>
          </table:table-cell>
          <table:table-cell office:value-type="float" office:value="683601.08" table:style-name="ce10">
            <text:p>683 601.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50201:1215</text:p>
          </table:table-cell>
          <table:table-cell office:value-type="float" office:value="1233892.21" table:style-name="ce10">
            <text:p>1 233 892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10121:5723</text:p>
          </table:table-cell>
          <table:table-cell office:value-type="float" office:value="3417824.68" table:style-name="ce10">
            <text:p>3 417 824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50101:70</text:p>
          </table:table-cell>
          <table:table-cell office:value-type="float" office:value="944020.54" table:style-name="ce10">
            <text:p>944 020.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10110:2333</text:p>
          </table:table-cell>
          <table:table-cell office:value-type="float" office:value="2577229.66" table:style-name="ce10">
            <text:p>2 577 229.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10111:5558</text:p>
          </table:table-cell>
          <table:table-cell office:value-type="float" office:value="921296.61" table:style-name="ce10">
            <text:p>921 296.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222:6661</text:p>
          </table:table-cell>
          <table:table-cell office:value-type="float" office:value="4718671.29" table:style-name="ce10">
            <text:p>4 718 671.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222:6659</text:p>
          </table:table-cell>
          <table:table-cell office:value-type="float" office:value="8442085.8200000003" table:style-name="ce10">
            <text:p>8 442 085.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22:7047</text:p>
          </table:table-cell>
          <table:table-cell office:value-type="float" office:value="5003742.05" table:style-name="ce10">
            <text:p>5 003 742.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309:6015</text:p>
          </table:table-cell>
          <table:table-cell office:value-type="float" office:value="2230438.0099999998" table:style-name="ce10">
            <text:p>2 230 438.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10111:6302</text:p>
          </table:table-cell>
          <table:table-cell office:value-type="float" office:value="4711804.5599999996" table:style-name="ce10">
            <text:p>4 711 804.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222:2525</text:p>
          </table:table-cell>
          <table:table-cell office:value-type="float" office:value="198703.63" table:style-name="ce10">
            <text:p>198 703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201:19250</text:p>
          </table:table-cell>
          <table:table-cell office:value-type="float" office:value="3346066.85" table:style-name="ce10">
            <text:p>3 346 066.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101:3405</text:p>
          </table:table-cell>
          <table:table-cell office:value-type="float" office:value="1614078.64" table:style-name="ce10">
            <text:p>1 614 078.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106:723</text:p>
          </table:table-cell>
          <table:table-cell office:value-type="float" office:value="781163.12" table:style-name="ce10">
            <text:p>781 163.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106:322</text:p>
          </table:table-cell>
          <table:table-cell office:value-type="float" office:value="1611774.63" table:style-name="ce10">
            <text:p>1 611 774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106:882</text:p>
          </table:table-cell>
          <table:table-cell office:value-type="float" office:value="1617690.24" table:style-name="ce10">
            <text:p>1 617 690.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8:010147:4311</text:p>
          </table:table-cell>
          <table:table-cell office:value-type="float" office:value="2838589.34" table:style-name="ce10">
            <text:p>2 838 589.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07:1613</text:p>
          </table:table-cell>
          <table:table-cell office:value-type="float" office:value="3695435.84" table:style-name="ce10">
            <text:p>3 695 435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10:25401</text:p>
          </table:table-cell>
          <table:table-cell office:value-type="float" office:value="2426735.52" table:style-name="ce10">
            <text:p>2 426 735.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05:8642</text:p>
          </table:table-cell>
          <table:table-cell office:value-type="float" office:value="5185374.72" table:style-name="ce10">
            <text:p>5 185 374.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13:14170</text:p>
          </table:table-cell>
          <table:table-cell office:value-type="float" office:value="5454572.4900000002" table:style-name="ce10">
            <text:p>5 454 572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13:19692</text:p>
          </table:table-cell>
          <table:table-cell office:value-type="float" office:value="3683276.66" table:style-name="ce10">
            <text:p>3 683 276.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8:010129:23</text:p>
          </table:table-cell>
          <table:table-cell office:value-type="float" office:value="1525922.53" table:style-name="ce10">
            <text:p>1 525 922.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8:010129:1963</text:p>
          </table:table-cell>
          <table:table-cell office:value-type="float" office:value="1020214.21" table:style-name="ce10">
            <text:p>1 020 214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8:010129:2442</text:p>
          </table:table-cell>
          <table:table-cell office:value-type="float" office:value="1083010.6200000001" table:style-name="ce10">
            <text:p>1 083 010.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8:010129:2443</text:p>
          </table:table-cell>
          <table:table-cell office:value-type="float" office:value="899854.41" table:style-name="ce10">
            <text:p>899 854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8:010120:1281</text:p>
          </table:table-cell>
          <table:table-cell office:value-type="float" office:value="2333895.1800000002" table:style-name="ce10">
            <text:p>2 333 895.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8:010129:15</text:p>
          </table:table-cell>
          <table:table-cell office:value-type="float" office:value="1172503.1000000001" table:style-name="ce10">
            <text:p>1 172 503.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8:010129:58</text:p>
          </table:table-cell>
          <table:table-cell office:value-type="float" office:value="2115966.13" table:style-name="ce10">
            <text:p>2 115 966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8:010129:1968</text:p>
          </table:table-cell>
          <table:table-cell office:value-type="float" office:value="94649.67" table:style-name="ce10">
            <text:p>94 649.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7:010887:1098</text:p>
          </table:table-cell>
          <table:table-cell office:value-type="float" office:value="2184913.02" table:style-name="ce10">
            <text:p>2 184 913.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8:010129:1962</text:p>
          </table:table-cell>
          <table:table-cell office:value-type="float" office:value="1615415" table:style-name="ce10">
            <text:p>1 615 415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8:010129:246</text:p>
          </table:table-cell>
          <table:table-cell office:value-type="float" office:value="2511856.5699999998" table:style-name="ce10">
            <text:p>2 511 856.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8:010129:25</text:p>
          </table:table-cell>
          <table:table-cell office:value-type="float" office:value="1372723.55" table:style-name="ce10">
            <text:p>1 372 723.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8:010129:409</text:p>
          </table:table-cell>
          <table:table-cell office:value-type="float" office:value="2652920.98" table:style-name="ce10">
            <text:p>2 652 920.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5:160101:4855</text:p>
          </table:table-cell>
          <table:table-cell office:value-type="float" office:value="1531381.68" table:style-name="ce10">
            <text:p>1 531 381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5:020101:2117</text:p>
          </table:table-cell>
          <table:table-cell office:value-type="float" office:value="8408343.4499999993" table:style-name="ce10">
            <text:p>8 408 343.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2:110101:30</text:p>
          </table:table-cell>
          <table:table-cell office:value-type="float" office:value="2662167.21" table:style-name="ce10">
            <text:p>2 662 167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1:010102:5475</text:p>
          </table:table-cell>
          <table:table-cell office:value-type="float" office:value="1739270.39" table:style-name="ce10">
            <text:p>1 739 270.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100101:15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100101:3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6:010102:6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6:010103:10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6:010103:16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6:010103:16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6:010103:16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6:010103:16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6:010103: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6:010103:17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6:010103:1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6:010103:1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6:010103:2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6:010103:2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6:010103:24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6:010103:24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6:010103:25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6:010103:26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6:010103:26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6:010103:27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6:010103:27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6:010103:27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6:010103:27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6:010103:28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6:010103:2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6:010103:28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6:010103:28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6:010103:28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6:010103:28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6:010103: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6:010103:29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6:010103:29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6:010103:29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6:010103:30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6:010103:31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6:010103:3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6:010103:32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6:010103:32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6:010103:32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6:010103:32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6:010103:3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6:010103:3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6:010103:3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6:010103:35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6:010103:3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6:010103:36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6:010103:36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6:010103:37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6:010103:37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6:010103:38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6:010103:39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6:010103:40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6:010103:40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6:010103:40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6:010103:40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6:010103:4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6:010103:4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6:010103:4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6:010103:5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6:010103:5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6:010103:5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6:010103:6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6:010103:6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6:010103:6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6:010103:6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6:010103:7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6:010103:7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6:010103:8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6:010103:8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6:010103:8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6:010103:8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6:010103:8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6:010103:8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6:010103:8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6:010103:9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6:010104:1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6:010104:2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12:37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12:111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12:170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12:170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12:170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12:170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2:170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12:170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12:170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12:170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2:170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2:170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12:170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2:170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12:171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12:171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12:171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12:171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12:171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12:171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12:171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12:171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12:171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12:171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12:171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12:171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12:171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12:171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12:171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12:171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12:171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12:171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12:171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2:171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12:171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12:171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12:171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12:171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12:171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12:171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2:171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12:171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12:171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12:171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12:171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12:171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12:171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12:171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12:171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12:171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12:171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12:171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12:171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12:171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12:171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12:171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12:171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12:171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12:171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12:171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2:171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12:171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12:171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12:171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12:171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12:171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2:171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2:171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12:171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12:171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12:171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12:171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12:171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12:171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2:171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12:171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12:171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2:171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30101: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30101: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12:10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12:11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2:111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2:11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12:12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12:12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12:13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12:14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2:14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12:15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12:16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12:16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12:169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12:169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12:169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2:17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12:170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2:172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12:172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12:172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2:172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12:173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12:173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12:173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12:173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12:173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12:173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2:175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2:176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12:176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12:177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2:177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2:178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2:178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2:180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12:181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12:182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12:182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12:184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2:185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2:186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2:186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12:187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2:187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2:187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12:188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2:188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2:188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12:188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12:189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12:189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12:189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2:191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2:192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2:193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2:193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12:194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12:194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2:195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12:198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12:198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12:198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12:198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12:19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2: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2:200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2:200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12:202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2:203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2:203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12:204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12:20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12:205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2:21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12:24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2:25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2:25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2:2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12:37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12:37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2:39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2:41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2:44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12:45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12:45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2:4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2:5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2:5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12:6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2:6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12:6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12:6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12:6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2: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2:9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2:9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9: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12:1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2:177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12:178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2:178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2:180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2:181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2:182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2:182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2:183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12:184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12:184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12:184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2:185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2:186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2:187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2:189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2:193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12:193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2:194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2:194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12:198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12:200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12:200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12:203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12:203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2:204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106:59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50101:11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50101:12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50101:12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50101:12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50101:13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50101:13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50101:13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50101:15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50101:16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50101:1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50101:1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50101:2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50101:3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50101:3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50101: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10102:3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10102:3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10102:3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10102:3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10102:3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10102:3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10102:4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10102:4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10102:4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10102:4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10102:4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10102:4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10102:2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10102:2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10102:6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10102:6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10102:6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10102:6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10102:6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10102:6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10102:6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10102:6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10102:6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10102:6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10102:6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10103:7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10103:7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10103:7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10103:7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10103:7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10103:7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10103:7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10103:7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10103:7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10103:7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10103:7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10103:7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10103:7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10123:25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10123:25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10123:25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10123:25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10123:25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10123:25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10123:25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10123:25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10123:25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10123:25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10123:25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10123:27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10123:28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10123:7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70113:5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10123:28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10123:8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10124: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10124: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10124:1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10124:10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10124:10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10124:10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10124:10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10124:10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10124:10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10124:10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10124:10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10124:10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10124:10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10124:10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10124:10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10124:10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10124:10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10124:10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10124:10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10124:10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10124: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10124:11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3:010124:11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10124:11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10124:11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10124:11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10124:11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10124:11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10124:11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10124:11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10124:11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10124:11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10124:11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10124:11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10124:11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10124:11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10124:11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10124:11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3:010124:11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10124:11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10124:11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10124:11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10124:11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10124:11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10124:11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10124:11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10124:11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10124:11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10124:11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10124:11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10124:11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10124:11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10124:11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10124:11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10124:11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10124:11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10124:11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10124:11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10124:11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10124:12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3:010124:12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3:010124:12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10124:12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10124:12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10124:12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10124:12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10124:12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3:010124: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10124:14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3:010124:14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3:010124:14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3:010124:14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3:010124:14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3:010124:14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3:010124:14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3:010124:14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10124:14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3:010124:14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3:010124:14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3:010124:14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3:010124:14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10124:14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3:010124:15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10124:15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10124: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10124: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10124:2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10124:2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10124:2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10124:2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10124:2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10124:2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10124:2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10124:2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10124:2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10124:2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10124:2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10124:2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3:010124:2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3:010124:2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10124:2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10124:3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10124:3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3:010124:3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3:010124:3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3:010124:3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10124:3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3:010124:3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3:010124:3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3:010124:3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3:010124:3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10124:3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10124: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3:010124:3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10124:3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3:010124:3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10124:3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10124:3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10124:3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10124:3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10124:3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10124: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10124: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10124: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10124: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10124:5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3:010124:5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3:010124:5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3:010124:5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3:010124:5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3:010124:5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3:010124:5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3:010124:5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3:010124:5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3:010124:5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3:010124:5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3:010124:5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10124:5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3:010124:5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3:010124:5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3:010124:5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3:010124:5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3:010124:5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3:010124:5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3:010124:5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3:010124:5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3:010124:5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3:010124:5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3:010124:5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3:010124:5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10124:5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3:010124:5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10124:5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3:010124:5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3:010124:5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3:010124:5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3:010124: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3:010124:5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3:010124:5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3:010124:5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3:010124:5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3:010124:5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3:010124:5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3:010124:5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3:010124:5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3:010124: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3:010124:6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3:010124:6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3:010124: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3:010124: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10124: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3:010124: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3:010129: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3:010123:2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3:010123:2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3:010123:3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3:010123:3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3:010123:3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3:010123:3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3:010123:4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3:010123:4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3:010123:7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3:010123: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3:010123:8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3:010123:8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3:010123: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3:010125:1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3:010125:3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3:010125:3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3:010131: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3:010131: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3:010131: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3:010133:2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3:010150:11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3:010150:11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3:010150:11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3:010150:11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3:010150:11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3:010150:11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3:010150:11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3:010150:11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3:010150:11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3:010150:11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3:010150:11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3:010150:11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3:010150:11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3:010150:11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3:010150:11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3:010150:11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3:010150:11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3:010150:11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3:010150:11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3:010150:11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3:010123:4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3:010123:8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3:010126:16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3:010126:16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3:010126:16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3:010126:16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3:010126:16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3:010126:1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3:010126:17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3:010126:17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3:010126:17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3:010126:17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3:010126:17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3:010126:1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3:010126:20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3:010126:20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3:010126:2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3:010126:2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3:010126:2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3:010126: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3:010126: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3:010126: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3:010126:5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3:010126:5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3:010126:5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3:010126:5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3:010126:5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3:010126:5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3:010126:5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10101:22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01:50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10101:50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10101:50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10101:50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10101:50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10101:50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10101:50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10101:42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10101:42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10101:42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10101:42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10101:50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10101:50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01:50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01:50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10101:50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10101:50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01:50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10101:50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10101:50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10101:50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10101:50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01:50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01:50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10101:50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10101:50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10101:50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10101:50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10101:50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01:50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01:50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01:50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01:50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10101:50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01:50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10101:50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01:50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10101:50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01:50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01:59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01:60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10101:66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10101:72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04:1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04:18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10104:18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04:19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04:2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04:3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10104:4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04:50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04:50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10104:70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10104:8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04:8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01:51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10109:92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10120:2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10121:13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10121:15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10121:18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10121:29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10121:30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10121:32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10122:20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10122:20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10122:20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10122:20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10122:20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10122:20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10122:20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10122:20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10122:20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10122:20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10122:20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10122:20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10122:20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10122:21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10122:2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10122:29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10122:29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10122:29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10122:29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10122:29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10122:29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10122:29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10122:29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10122:29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10122:8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10122: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30103:54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05:92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05:94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50701:8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50701:8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40102:87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40102:87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3:020101:3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3:020104:10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40102:87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30201:16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10122:13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3:020101:3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08:46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50701:8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3:020104:8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3:020104: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3:020104: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10109:91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8:010140:1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03:74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5:010109:15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1:010113:100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14:23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8:010108: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18:1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04:13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8:010140:4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8:010140:1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03:77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4:020201: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10:28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10:19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03:77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8:010140:1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8:010134:8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5:030104:6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227:3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5:010109:29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3:000000:5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8:010176:8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8:010154:34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8:010154:26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3:140401:8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4:120201: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4:010102:69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130901:16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2:010105:9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090102:46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171301:17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7:120101: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211101: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3:030802:8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7:020101:12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2:010101:12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120104: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040401:24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2:010106:17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020104:40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7:100101:39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7:020101:12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7:010301:29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210102:25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7:020101:12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160302:9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7:020101:12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3:120102: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4:010102:69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1:240401:3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2:100101:12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1:090101:8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090101:9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1:090101:9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090101:8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170701:8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1:130101:4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130101:4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090101:8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090101:6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090101:8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120101:21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120101:2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1:020401:3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090101:8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2:010101:12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2:010101:12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090101:9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2:010101:12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010106:53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120101:21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1:170701:8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1:170701:8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130101:4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1:090101:8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1:000000:30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1:000000:47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4:040101:73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4:040101:16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2:010101:26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000000:23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1:000000:39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1:000000:31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3:020104:10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1:000000:48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4:120201:13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3:020104:10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1:170101:5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4:000000:15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000000:95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000000:21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090101:1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1:000000:45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1:000000:47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000000:30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000000:46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060102:12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10108: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10108: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10109:98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3:010125:1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3:080201:16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3:010125:1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3:010123:8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3:040101:20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3:010125:10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218: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1:010113:100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4:010101:59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7:030102:33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1:060101:1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060101:86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1:060101:87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1:060101:94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1:060101:84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1:060101:91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1:060101:85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1:060101:9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1:060101:1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1:060101:86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1:060101:94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1:060101:88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1:060101:85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1:060101:84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1:060101: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1:060101:94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1:060101:85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1:060101:85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1:060101:85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1:060101:9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1:060101: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1:060101:8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1:060101:9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1:060101:88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1:060101:85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1:060101: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1:060101:7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1:060101:84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1:060101:94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1:060101:19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1:060101:94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1:060101:7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1:060101: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1:060101:86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1:060101: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1:010104:122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1:010103:46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1:010102:96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1:010104:122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1:010103:46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1:010104:122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1:010104:122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1:010103:45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3:010152:3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3:010159:5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3:010139:12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3:010155:11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3:010138:15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3:010139:12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3:020101:16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3:010128:5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3:010150:16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3:010139:12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3:010138:15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3:010155:11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3:010152:3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3:010154:7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3:010126:21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3:010126:21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3:010155:11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3:050401:4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3:050201:13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3:010125:13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3:010139:12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3:010138:16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3:010127:3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3:010126:17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3:010125:13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3:010150:16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3:010150:16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3:010139:11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3:010139:12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3:010125:13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3:010143:13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3:010152:3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3:010139:12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3:020103:2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3:010154:7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3:010139:12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3:010125:1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3:010125:13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3:010152:3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3:010138:16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3:010143:13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3:010127:3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3:010143:13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3:010135:3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3:020103:2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3:010143:13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3:010128:5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3:010135:3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3:020103:2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3:010152:3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3:010156:12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10101:37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3:050103:8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3:050102:11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3:050401:4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3:010123:33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3:010124:10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3:010123:29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3:010123:33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1:010112:11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222:33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3:010102:1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12:175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12:170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222:33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12:174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3:010102:1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4:040101:13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106:47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222:37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6:010103:25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2:010105:16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2:010105:16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0:010151:26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2:020601:25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2:010109:35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2:020101:26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2:020102:36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4:010104:32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4:010104:32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4:010104:31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4:010103:56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4:010104:31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0:020102:2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0:040101:38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0:010144:10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2:010105:16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2:020601:25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2:020103:44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2:020801:11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2:020101:26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2:020102:36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4:010104:32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4:010104:32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4:010104:32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4:010104:31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4:010104:32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4:010104:32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4:010104:32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4:010104:31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2:020801:10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2:020601:25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2:020103:44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2:020103:44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2:020101:26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0:020102:2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0:020102:2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0:030201:14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2:010105:16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1:130101:15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2:010105:16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4:010104:31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4:010104:32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4:010104:31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4:010104:32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4:010104:32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7:010301: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4:010104:32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1:010102:94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1:010102:95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1:010102:95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1:010102:95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1:010102:94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1:010101:43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1:010102:94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1:170701:8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1:010105:80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1:010104:123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1:010104:122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1:010104:122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1:010105:80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1:010104:123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1:010104:122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1:010105:80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1:010104:123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1:010104:123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1:010102:95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1:010102:94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1:010102:94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1:010102:94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1:010102:95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1:010102:95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1:170701:8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1:010105:80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1:010105:80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1:010105:80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1:010102:94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1:010102:94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1:170701:8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1:170701:8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1:010105:80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1:010102:96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3:010150:16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3:010136:13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1:010101:44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3:010158:8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3:010154:7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3:010155:11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3:010150:16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1:010101:44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2:020102:36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1:010105:80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1:010102:95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3:010144:5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1:000000:56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3:010138:16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2:010105:23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3:010126:21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3:010128:5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1:010104:123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3:010156:12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3:010154:7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3:010139:12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3:010150:16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3:010137:24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4:010111:83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4:010111:80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4:010111:85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4:010111:6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4:010111:8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4:010111:81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10111:85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4:010111:84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4:010111:82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10111:86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10111:90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50201:15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50201:15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50201:16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50201:1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4:050201:5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4:050201:15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50201:16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50201:15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50201:14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4:050201:16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4:050201:15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4:050201:15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4:050201:16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4:010111:9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4:010111:9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4:050201: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4:050201:16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50201:19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4:050201:15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4:050201:16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4:010111:9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50201:5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50201:16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4:050201:1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4:050201:2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4:050201:15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4:050201:15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4:050201:16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50201:2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10111:90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50201:16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4:050201:5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4:010111:92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4:050201:16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4:010111:85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4:050201:15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10111:6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50201: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4:050201:15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50201:15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4:050201:2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4:050201:15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4:050201:15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4:050201: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4:050201:16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4:010111:9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4:010111:89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4:050201:12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4:050201:16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4:050201:15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4:050201:15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4:050201:15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4:050201:16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4:050201:15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4:050201:15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4:050201:16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4:050201:16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4:050201:16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4:050201:12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4:010111:81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4:010111:81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4:010111:86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4:010111:98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4:010111:89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5:090102:33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4:010111:7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4:010111:96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4:010111:81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4:010111:8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4:010111:99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4:050201:15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4:050201:15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4:050201:15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4:050201:12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4:050201:15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4:050201:14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4:050201:15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4:050201:5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4:050201:16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4:050201:6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4:010111:80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4:050201:16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4:050201:14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4:050201:6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4:050201:15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4:050201:16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4:050201:15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4:010111:82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4:010111:84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4:050201:3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4:050201:14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4:010111:9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4:050201:15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4:050201:12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4:050201:16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4:050201:6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4:050201:14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4:050201:15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4:010111:81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4:050201:15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4:050201:15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50201:15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4:050201:16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4:050201:15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4:050201:15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4:050201:15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4:010111:7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4:010111:89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4:010111:88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4:010111:89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4:010111:89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4:010111:84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4:010111:97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4:010111:91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4:010111:95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4:010111:83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4:050201:15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4:050201:16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4:010111:83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4:050201:14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4:050201:2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4:010111: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4:050201:20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4:010111:8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4:010111:95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4:010111:81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4:010111:68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4:010111:84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4:010111:64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4:050201:5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4:050201:15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4:050201:1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4:050201:15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4:050201:6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4:050201:15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4:050201:15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4:050201:15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4:010111:83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4:010111:81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4:010111:9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4:050201:1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4:050201: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4:050201:6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4:050201:16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4:050201:15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4:010111:86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4:050201:15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4:010111:82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4:050201:1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4:050201:15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4:050201:15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4:010111:85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4:050201:5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4:050201:16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4:050201:16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4:050201:16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4:050201:16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4:050201:15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4:050201:15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4:010111:9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4:010111:89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4:050201:15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4:050201:5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4:050201: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4:050201:1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4:050201:16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3:010160:3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3:010160:3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2:010701:4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701:24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701:4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3:010160:3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4:010111:56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4:010111:33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4:010111:56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4:010111:12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4:010111:31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4:010111:12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4:010111:54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4:010111:55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4:010111:53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4:010105:55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4:010111:56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4:010111:59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4:010111:55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4:010111:22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4:010111:56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4:010111:30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4:010111:59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4:010111:15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4:010111:56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4:010111:54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4:010111:20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4:010111:60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4:010111:52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4:010111:22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4:010111:28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4:010111: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4:010111:53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4:010111:20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4:010111:55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4:010111:28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4:010111:18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4:010111:59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4:010111:14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4:010111:58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4:010111:28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4:010111:58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10111:2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4:010111:19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4:010111:30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4:010111:56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4:010111:32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4:010111:12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4:010111:55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4:010111:57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4:010111:3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4:010111:53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4:010111:29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2:010222: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4:010111:33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2:010303:15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4:010111:30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4:010111:20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4:010111:18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4:010111:22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4:010111:4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4:010111:10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701:1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3:010151:10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701: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4:010111:27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4:010111:59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4:010111:27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4:010111:55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4:010111:56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4:010111:22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4:010111:56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4:010111:16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4:010111:3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4:010111:53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4:010111:56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4:010111:12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4:010101:12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4:010101:13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4:010105:29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2:010222:62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2:010222:62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2:010303:43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4:010111:31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4:010111:4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4:010111: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4:010111:30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4:010111:59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4:010111:52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4:010111:27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4:010111: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4:010111:27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4:010111:32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4:010111:59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4:010111:27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4:010111:18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4:010111:31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2:010222:6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3:050101:16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4:010111:58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4:010111:18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4:010111:59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4:010111:33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4:010111:5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4:010111:5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4:010111:2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2:010701:7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3:010160:3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2:010701:4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2:010701: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2:010701: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2:010701: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2:010701:23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4:010111:56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4:010111:19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4:010111:103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4:010111:3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4:010111:53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4:010111:102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4:010111:29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4:010111:2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4:010111:29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4:010111:53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4:010111:53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4:010111:5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4:010111:54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4:010111:55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4:010111:56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4:010111:29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4:010111: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4:010111:4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4:010111:21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4:010111:20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4:010111:30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4:010111:59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4:010111:59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4:010111:58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4:010111:1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4:010111:29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4:010111:19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4:010111:10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4:010105:26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2:010223:2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4:010111:59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4:010111:11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2:010222:70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4:010111:1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4:010111:32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4:010111:53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4:010111:13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4:010111:52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0:010104:5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0:010104:56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0:010104:4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0:010104:52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0:010104:34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0:010104:32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0:010104:3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0:010104: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0:010104:56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0:010104:8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2:010108:34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0:010104:56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0:010104:57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0:010104:49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0:010104:3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0:010104:9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0:010104:50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2:010108:2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2:010108:18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2:010222:4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2:010222:58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2:010108:8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2:010222:19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222:4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2:010222:19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2:010108:23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2:010222:12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2:010222:48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2:010108:36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2:010222:15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2:010108:19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2:010108:3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2:010108:9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2:010108:50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2:010222:10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2:010222:4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2:010108: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2:010222:59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0:010104:4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0:010104:56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0:010104:7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0:010104:35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0:010104:9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0:010104:5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2:010201:181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2:010108:1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2:010108:27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0:010104:35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0:010104:6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0:010104:50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0:010104:49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2:010108:38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0:010104:7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0:010104:3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0:010104:35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0:010104:53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0:010104:36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2:010222:23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2:010106:4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2:010108:36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2:010108:21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2:010108:22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2:010108:40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2:010222:49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2:010222:17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2:010222:15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2:010108:6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2:010106:32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2:010222:18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2:010108:2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2:010222:24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2:010108:17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0:010104:3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0:010104:35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0:010104:49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0:010104:57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0:010104:58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0:010104:3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0:010104:4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0:010104:4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0:010104:36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0:010104:6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0:010104:4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0:010104:4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0:010104:56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0:010104:51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0:010104:5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2:010108:9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0:010104:9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2:010108:25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0:010104:34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0:010104:35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0:010104:3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0:010104:57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2:010106:6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2:010108:36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2:010222:12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2:010108:124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2:010108:26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2:010108:24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2:010108:19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2:010108:38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2:010106:29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2:010222:12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2:010108:17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2:010108:27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2:010110:7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2:010108:23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2:010222:55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2:010108:35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2:010108:27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0:010104:18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0:010104:11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0:010104:28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0:010104:11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0:010104:11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0:010104:20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0:010104:22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0:010104:31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0:010104:24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0:010104:11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0:010104:32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0:010104:22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0:010104:24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0:010104:20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0:010104:30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0:010104:11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0:010104:19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8:010138: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8:010138:1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8:010138:4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0:010104:32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0:010104:31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8:010139: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8:010138:3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8:010139:6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8:010139: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0:010104:32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0:010104:28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8:010138:3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0:010104:13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8:010138:3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8:010138:2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0:010104:29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8:010138:3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9:010103:59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9:010103:38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9:010103:27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9:010103:58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9:010103: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9:010103:62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9:010103:62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9:010103:63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9:010103:59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0:010104:29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0:010104:12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0:010104:20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0:010104:31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0:010104:2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0:010104:24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0:010104:11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0:010104:18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0:010104:22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0:010104:22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0:010104:26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0:010104:31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0:010104:1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0:010104:13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8:010138:1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0:010104:22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0:010104:22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0:010104:11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8:010138:1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8:010138:3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0:010104:24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0:010104:11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0:010104:11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0:010104:2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0:010104:22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0:010104:14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0:010104:12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0:010104:12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0:010104:21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0:010104:22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0:010104:29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0:010104:29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8:010138:1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8:010138:1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8:010138:2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8:010138:2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8:010138:4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8:010138:1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8:010138:1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9:010103:59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9:010103:14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9:010103:40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9:010103:14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9:010103:5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9:010103:292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9:010103:24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9:010103:24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9:010103:59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9:010103:17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9:010103:23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9:010103:293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9:010103:322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9:010103:14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9:010103:22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9:010103:321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9:010103:7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9:010103:35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9:010103:61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0:010104:13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0:010104:14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0:010104:14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0:010104:28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0:010104:27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0:010104:13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0:010104:13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0:010104:21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0:010104:20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0:010104:24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0:010104:20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0:010104:11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0:010104:23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0:010104:12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0:010104:13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0:010104:2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0:010104:28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0:010104:11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0:010104:14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0:010104:22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0:010104:24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0:010104:12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0:010104:22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0:010104:11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0:010104:14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0:010104:2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0:010104:13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0:010104:11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0:010104:2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8:010138: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8:010138:3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8:010138:2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0:010104:32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8:010138:4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8:010138:1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8:010138: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8:010138:1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8:010138:3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8:010138:4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8:010138:3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8:010138:1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8:010138:4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8:010138:1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8:010138:2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8:010138:1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8:010138:4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8:010138:4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8:010138:2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9:010103:281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9:010103:320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9:010103:10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9:010103:281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9:010103:22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9:010103:15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9:010103:54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9:010103:4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9:010103:321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0:020113:7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8:010129:4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8:010129:20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8:010129:2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8:010129:24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8:010129:2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5:160103:1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8:010129:4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8:010129:1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8:010129:3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8:010129:21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8:010129: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8:010129:1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8:010129:2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5:050102: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8:010129:19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8:010129:2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8:010129:18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8:010129:4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8:010129:2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8:010129:4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8:010129:4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8:010129:2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8:010129:2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8:010129:3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8:010129: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8:010129: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8:010129: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8:010129:20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5:050102:4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8:010129:2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8:010129:3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8:010129: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8:010129:4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8:010129: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8:010129:18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8:010129:1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8:010129:3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8:010129:2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8:010129:4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8:010117:1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8:010129:2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8:010129: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8:010129: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8:010129:19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8:010129:1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8:010129: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5:160103:1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8:010129:20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8:010129:1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8:010129:2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8:010129:20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8:010129:3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8:010129:19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8:010129:18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8:010129: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8:010129:3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5:050102:3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8:010129:20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8:010129:1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8:010129:25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8:010129:19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8:010129:18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5:160103:1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8:010129:18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8:010129:3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8:010129:1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8:010129:2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8:010129:2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8:010129:1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8:010129: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8:010129: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8:010129:3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8:010129: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8:010123: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8:010129:3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8:010129:19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8:010129:19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8:010129:2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8:010129:24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8:010129: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5:050102:1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8:010129:18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8:010129:19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8:010129:18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8:010109: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8:010129: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8:010117:1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8:010129: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8:010129:1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8:010129:18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8:010129:18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8:010129:19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8:010129:2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8:010129: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8:010129:24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8:010129:4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8:010129:1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5:050102: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8:010129:18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8:010129:3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8:010129:4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8:010129:20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8:010129: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8:010111:1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8:010129:20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8:010129:1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8:010129:18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8:010129:2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8:010129:2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8:010129: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8:010129:19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8:010129: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8:010129:20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8:010129:1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8:010129: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8:010129:25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8:010129:3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8:010129:18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8:010129:18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8:010129:3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8:010129:18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8:010129:19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8:010129: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8:010129:2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8:010129:4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8:010129:4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8:010129: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8:010129:2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8:010129:1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5:050102:4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8:010129:1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8:010129:20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8:010129:4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8:010129:3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8:010129:1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8:010129:20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8:010129: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8:010129:19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8:010129: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8:010129:1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8:010129:2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8:010129:4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8:010129:1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8:010129:1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8:010129:2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8:010129:2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8:010129:21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8:010129:3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8:010129:18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8:010129:18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8:010129:2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8:010129:3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8:010129:1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8:010129:18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8:010129:3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8:010129:1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8:010129:1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8:010129:3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8:010129: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8:010129:19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5:020107: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5:000000:39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5:000000: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5:000000:41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5:000000:4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2:110101:6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2:110101:1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2:110101:7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2:110101:9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2:110101:7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2:110101:4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2:110101:7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2:110101:6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2:110101: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2:110101:1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2:110101:3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2:110101:8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2:110101:4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2:110101: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2:110101:3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2:110101:1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5:000000:41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5:010120: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2:110101:3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2:110101:7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2:110101: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2:110101:7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2:110101:7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2:110101:1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2:110101:7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2:110101:8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2:110101:7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2:110101:9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2:110101:1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2:110101:4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2:110101:7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2:110101:9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2:110101:1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2:110101:1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2:110101:9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2:110101:8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5:020144: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5:000000: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5:020107:4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5:000000:46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5:010120: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5:000000:46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5:020143: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5:000000:43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5:000000:4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5:000000:46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2:110101: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2:110101: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5:020107: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5:050102:1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2:110101:6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2:110101:1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2:110101:7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2:110101:4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2:110101:1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2:110101:1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2:110101:3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2:110101:3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2:110101: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2:110101:8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2:110101:7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2:110101:6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2:110101:7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2:110101:8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2:110101:7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2:110101:8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2:110101:2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2:110101:1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2:110101:7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2:110101:2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2:110101: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2:110101:8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2:110101:2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2:110101:6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2:110101:2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2:110101:1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2:110101: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2:110101:3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2:110101:1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2:110101:1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5:000000: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2:110101:7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2:110101:6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2:110101:7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2:110101:2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2:110101: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2:110101:7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2:110101:2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2:110101:2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2:110101: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2:110101:3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2:110101:3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2:110101:4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2:110101:7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2:110101:9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2:110101: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2:110101:1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2:110101: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2:110101: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2:110101:6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2:110101:7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2:110101: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2:110101:1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2:110101:6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2:110101:7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2:110101:6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2:110101:3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2:110101:7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2:110101:8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2:110101:1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2:110101: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2:110101:3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5:000000:45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5:020145: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5:000000:40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5:000000:42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5:000000:43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5:050102:13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5:010120: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5:010120: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5:000000:40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2:110101:7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2:110101: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2:110101:7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2:110101:7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2:110101:8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2:110101:7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1:010104:123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81E2630F755FA789263B7DEFA492ADAE6F4F2D27921D5EB9469B8F761BDECE18701A163071C33CB6939D67DBA88BB63B3679352EFCDB82908269FC28DBC87F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77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8-14T12:17:00Z</meta:creation-date>
    <dc:date>2024-08-14T12:17:5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