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175/2</text:p>
          </table:table-cell>
          <table:covered-table-cell/>
          <table:table-cell table:number-columns-repeated="3" table:style-name="ce2"/>
          <table:table-cell office:value-type="string" table:style-name="ce3">
            <text:p>13.08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91" table:style-name="ce9">
            <text:p>89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63" table:style-name="ce9">
            <text:p>56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71101:364</text:p>
          </table:table-cell>
          <table:table-cell office:value-type="float" office:value="1404034.72" table:style-name="ce10">
            <text:p>1 404 034.7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71101:350</text:p>
          </table:table-cell>
          <table:table-cell office:value-type="float" office:value="578423.86" table:style-name="ce10">
            <text:p>578 423.8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71101:372</text:p>
          </table:table-cell>
          <table:table-cell office:value-type="float" office:value="1278182.6299999999" table:style-name="ce10">
            <text:p>1 278 182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71101:338</text:p>
          </table:table-cell>
          <table:table-cell office:value-type="float" office:value="891895.65" table:style-name="ce10">
            <text:p>891 895.6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71101:355</text:p>
          </table:table-cell>
          <table:table-cell office:value-type="float" office:value="1436532.43" table:style-name="ce10">
            <text:p>1 436 532.4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71101:367</text:p>
          </table:table-cell>
          <table:table-cell office:value-type="float" office:value="711065.01" table:style-name="ce10">
            <text:p>711 065.0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71101:371</text:p>
          </table:table-cell>
          <table:table-cell office:value-type="float" office:value="1329874.6499999999" table:style-name="ce10">
            <text:p>1 329 874.6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71101:365</text:p>
          </table:table-cell>
          <table:table-cell office:value-type="float" office:value="1399668.51" table:style-name="ce10">
            <text:p>1 399 668.5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71101:353</text:p>
          </table:table-cell>
          <table:table-cell office:value-type="float" office:value="1041491.3" table:style-name="ce10">
            <text:p>1 041 491.3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71101:331</text:p>
          </table:table-cell>
          <table:table-cell office:value-type="float" office:value="896115.32" table:style-name="ce10">
            <text:p>896 115.3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71101:337</text:p>
          </table:table-cell>
          <table:table-cell office:value-type="float" office:value="1162716.54" table:style-name="ce10">
            <text:p>1 162 716.5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71101:358</text:p>
          </table:table-cell>
          <table:table-cell office:value-type="float" office:value="1397253.13" table:style-name="ce10">
            <text:p>1 397 253.1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71101:348</text:p>
          </table:table-cell>
          <table:table-cell office:value-type="float" office:value="696221.23" table:style-name="ce10">
            <text:p>696 221.2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4:071101:363</text:p>
          </table:table-cell>
          <table:table-cell office:value-type="float" office:value="766563.55" table:style-name="ce10">
            <text:p>766 563.5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60301:10071</text:p>
          </table:table-cell>
          <table:table-cell office:value-type="float" office:value="486571.23" table:style-name="ce10">
            <text:p>486 571.2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4:071101:360</text:p>
          </table:table-cell>
          <table:table-cell office:value-type="float" office:value="1408505.43" table:style-name="ce10">
            <text:p>1 408 505.4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71101:378</text:p>
          </table:table-cell>
          <table:table-cell office:value-type="float" office:value="844450.44" table:style-name="ce10">
            <text:p>844 450.4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71101:339</text:p>
          </table:table-cell>
          <table:table-cell office:value-type="float" office:value="990897.97" table:style-name="ce10">
            <text:p>990 897.9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4:071101:369</text:p>
          </table:table-cell>
          <table:table-cell office:value-type="float" office:value="715698.34" table:style-name="ce10">
            <text:p>715 698.3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4:060301:10074</text:p>
          </table:table-cell>
          <table:table-cell office:value-type="float" office:value="529889.16" table:style-name="ce10">
            <text:p>529 889.1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4:060301:754</text:p>
          </table:table-cell>
          <table:table-cell office:value-type="float" office:value="132295872.05" table:style-name="ce10">
            <text:p>132 295 872.0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4:071101:413</text:p>
          </table:table-cell>
          <table:table-cell office:value-type="float" office:value="1290309.31" table:style-name="ce10">
            <text:p>1 290 309.3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4:071101:453</text:p>
          </table:table-cell>
          <table:table-cell office:value-type="float" office:value="1286533.6000000001" table:style-name="ce10">
            <text:p>1 286 533.6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4:071101:434</text:p>
          </table:table-cell>
          <table:table-cell office:value-type="float" office:value="780644.63" table:style-name="ce10">
            <text:p>780 644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71101:417</text:p>
          </table:table-cell>
          <table:table-cell office:value-type="float" office:value="1329983.1299999999" table:style-name="ce10">
            <text:p>1 329 983.1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4:071101:451</text:p>
          </table:table-cell>
          <table:table-cell office:value-type="float" office:value="1289435.31" table:style-name="ce10">
            <text:p>1 289 435.3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4:071101:406</text:p>
          </table:table-cell>
          <table:table-cell office:value-type="float" office:value="1283545.8400000001" table:style-name="ce10">
            <text:p>1 283 545.8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4:071101:405</text:p>
          </table:table-cell>
          <table:table-cell office:value-type="float" office:value="1312691.53" table:style-name="ce10">
            <text:p>1 312 691.5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4:071101:433</text:p>
          </table:table-cell>
          <table:table-cell office:value-type="float" office:value="793130.01" table:style-name="ce10">
            <text:p>793 130.0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4:071101:448</text:p>
          </table:table-cell>
          <table:table-cell office:value-type="float" office:value="628213.13" table:style-name="ce10">
            <text:p>628 213.1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4:071101:432</text:p>
          </table:table-cell>
          <table:table-cell office:value-type="float" office:value="675151.66" table:style-name="ce10">
            <text:p>675 151.6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4:071101:449</text:p>
          </table:table-cell>
          <table:table-cell office:value-type="float" office:value="1306881.8500000001" table:style-name="ce10">
            <text:p>1 306 881.8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4:071101:442</text:p>
          </table:table-cell>
          <table:table-cell office:value-type="float" office:value="1164565.19" table:style-name="ce10">
            <text:p>1 164 565.1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4:071101:416</text:p>
          </table:table-cell>
          <table:table-cell office:value-type="float" office:value="1298719.49" table:style-name="ce10">
            <text:p>1 298 719.4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4:071101:421</text:p>
          </table:table-cell>
          <table:table-cell office:value-type="float" office:value="1328779.5900000001" table:style-name="ce10">
            <text:p>1 328 779.5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4:071101:427</text:p>
          </table:table-cell>
          <table:table-cell office:value-type="float" office:value="1310296.92" table:style-name="ce10">
            <text:p>1 310 296.9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4:071101:393</text:p>
          </table:table-cell>
          <table:table-cell office:value-type="float" office:value="570790.11" table:style-name="ce10">
            <text:p>570 790.1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4:071101:385</text:p>
          </table:table-cell>
          <table:table-cell office:value-type="float" office:value="1062103.5900000001" table:style-name="ce10">
            <text:p>1 062 103.5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4:000000:1309</text:p>
          </table:table-cell>
          <table:table-cell office:value-type="float" office:value="1504921.12" table:style-name="ce10">
            <text:p>1 504 921.1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4:071101:389</text:p>
          </table:table-cell>
          <table:table-cell office:value-type="float" office:value="817246.25" table:style-name="ce10">
            <text:p>817 246.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4:071101:392</text:p>
          </table:table-cell>
          <table:table-cell office:value-type="float" office:value="1184422.05" table:style-name="ce10">
            <text:p>1 184 422.0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4:071101:390</text:p>
          </table:table-cell>
          <table:table-cell office:value-type="float" office:value="816667.88" table:style-name="ce10">
            <text:p>816 667.8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4:071101:440</text:p>
          </table:table-cell>
          <table:table-cell office:value-type="float" office:value="1219440.48" table:style-name="ce10">
            <text:p>1 219 440.4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4:071101:422</text:p>
          </table:table-cell>
          <table:table-cell office:value-type="float" office:value="1240865.32" table:style-name="ce10">
            <text:p>1 240 865.3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4:071101:431</text:p>
          </table:table-cell>
          <table:table-cell office:value-type="float" office:value="935067.38" table:style-name="ce10">
            <text:p>935 067.3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4:071101:411</text:p>
          </table:table-cell>
          <table:table-cell office:value-type="float" office:value="1293779.28" table:style-name="ce10">
            <text:p>1 293 779.2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4:071101:454</text:p>
          </table:table-cell>
          <table:table-cell office:value-type="float" office:value="1301868.58" table:style-name="ce10">
            <text:p>1 301 868.5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4:071101:426</text:p>
          </table:table-cell>
          <table:table-cell office:value-type="float" office:value="944325.35" table:style-name="ce10">
            <text:p>944 325.3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4:071101:409</text:p>
          </table:table-cell>
          <table:table-cell office:value-type="float" office:value="1296739.18" table:style-name="ce10">
            <text:p>1 296 739.1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4:071101:373</text:p>
          </table:table-cell>
          <table:table-cell office:value-type="float" office:value="1297571.3500000001" table:style-name="ce10">
            <text:p>1 297 571.3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4:071101:374</text:p>
          </table:table-cell>
          <table:table-cell office:value-type="float" office:value="793273.68" table:style-name="ce10">
            <text:p>793 273.6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4:071101:340</text:p>
          </table:table-cell>
          <table:table-cell office:value-type="float" office:value="1301916" table:style-name="ce10">
            <text:p>1 301 916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4:071101:343</text:p>
          </table:table-cell>
          <table:table-cell office:value-type="float" office:value="1307072.3999999999" table:style-name="ce10">
            <text:p>1 307 072.4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4:071101:342</text:p>
          </table:table-cell>
          <table:table-cell office:value-type="float" office:value="1306789.6100000001" table:style-name="ce10">
            <text:p>1 306 789.6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4:071101:345</text:p>
          </table:table-cell>
          <table:table-cell office:value-type="float" office:value="704645.22" table:style-name="ce10">
            <text:p>704 645.2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4:071101:352</text:p>
          </table:table-cell>
          <table:table-cell office:value-type="float" office:value="899331.48" table:style-name="ce10">
            <text:p>899 331.4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4:071101:332</text:p>
          </table:table-cell>
          <table:table-cell office:value-type="float" office:value="921895.9" table:style-name="ce10">
            <text:p>921 895.9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4:071101:341</text:p>
          </table:table-cell>
          <table:table-cell office:value-type="float" office:value="893581.38" table:style-name="ce10">
            <text:p>893 581.3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4:071101:347</text:p>
          </table:table-cell>
          <table:table-cell office:value-type="float" office:value="715185.55" table:style-name="ce10">
            <text:p>715 185.5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4:071101:366</text:p>
          </table:table-cell>
          <table:table-cell office:value-type="float" office:value="1411205.39" table:style-name="ce10">
            <text:p>1 411 205.3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4:071101:351</text:p>
          </table:table-cell>
          <table:table-cell office:value-type="float" office:value="664364.25" table:style-name="ce10">
            <text:p>664 364.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4:071101:379</text:p>
          </table:table-cell>
          <table:table-cell office:value-type="float" office:value="869187.62" table:style-name="ce10">
            <text:p>869 187.6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4:071101:362</text:p>
          </table:table-cell>
          <table:table-cell office:value-type="float" office:value="1013816.02" table:style-name="ce10">
            <text:p>1 013 816.0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4:071101:377</text:p>
          </table:table-cell>
          <table:table-cell office:value-type="float" office:value="829567.71" table:style-name="ce10">
            <text:p>829 567.7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4:071101:346</text:p>
          </table:table-cell>
          <table:table-cell office:value-type="float" office:value="724954.35" table:style-name="ce10">
            <text:p>724 954.3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4:071101:386</text:p>
          </table:table-cell>
          <table:table-cell office:value-type="float" office:value="734919.07" table:style-name="ce10">
            <text:p>734 919.0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4:071101:384</text:p>
          </table:table-cell>
          <table:table-cell office:value-type="float" office:value="1351793.21" table:style-name="ce10">
            <text:p>1 351 793.2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4:071101:400</text:p>
          </table:table-cell>
          <table:table-cell office:value-type="float" office:value="1413923.96" table:style-name="ce10">
            <text:p>1 413 923.9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4:000000:1311</text:p>
          </table:table-cell>
          <table:table-cell office:value-type="float" office:value="1373330.34" table:style-name="ce10">
            <text:p>1 373 330.3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4:071101:398</text:p>
          </table:table-cell>
          <table:table-cell office:value-type="float" office:value="942338.75" table:style-name="ce10">
            <text:p>942 338.7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4:000000:1310</text:p>
          </table:table-cell>
          <table:table-cell office:value-type="float" office:value="1490619.35" table:style-name="ce10">
            <text:p>1 490 619.3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4:071101:397</text:p>
          </table:table-cell>
          <table:table-cell office:value-type="float" office:value="947635.08" table:style-name="ce10">
            <text:p>947 635.0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4:071101:399</text:p>
          </table:table-cell>
          <table:table-cell office:value-type="float" office:value="625818.99" table:style-name="ce10">
            <text:p>625 818.9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4:071101:388</text:p>
          </table:table-cell>
          <table:table-cell office:value-type="float" office:value="732358.38" table:style-name="ce10">
            <text:p>732 358.3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4:000000:1308</text:p>
          </table:table-cell>
          <table:table-cell office:value-type="float" office:value="862315.97" table:style-name="ce10">
            <text:p>862 315.9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4:071101:414</text:p>
          </table:table-cell>
          <table:table-cell office:value-type="float" office:value="1336770.55" table:style-name="ce10">
            <text:p>1 336 770.5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4:071101:438</text:p>
          </table:table-cell>
          <table:table-cell office:value-type="float" office:value="1292189.05" table:style-name="ce10">
            <text:p>1 292 189.0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4:071101:450</text:p>
          </table:table-cell>
          <table:table-cell office:value-type="float" office:value="1099439.67" table:style-name="ce10">
            <text:p>1 099 439.6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4:071101:439</text:p>
          </table:table-cell>
          <table:table-cell office:value-type="float" office:value="1230199.1000000001" table:style-name="ce10">
            <text:p>1 230 199.1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4:071101:418</text:p>
          </table:table-cell>
          <table:table-cell office:value-type="float" office:value="1338997.5" table:style-name="ce10">
            <text:p>1 338 997.5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4:071101:428</text:p>
          </table:table-cell>
          <table:table-cell office:value-type="float" office:value="943293.82" table:style-name="ce10">
            <text:p>943 293.8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4:071101:419</text:p>
          </table:table-cell>
          <table:table-cell office:value-type="float" office:value="1342116.8899999999" table:style-name="ce10">
            <text:p>1 342 116.8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4:071101:408</text:p>
          </table:table-cell>
          <table:table-cell office:value-type="float" office:value="1280477.51" table:style-name="ce10">
            <text:p>1 280 477.5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4:071101:391</text:p>
          </table:table-cell>
          <table:table-cell office:value-type="float" office:value="852581.19" table:style-name="ce10">
            <text:p>852 581.1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4:071101:394</text:p>
          </table:table-cell>
          <table:table-cell office:value-type="float" office:value="433660.7" table:style-name="ce10">
            <text:p>433 660.7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4:071101:396</text:p>
          </table:table-cell>
          <table:table-cell office:value-type="float" office:value="1231506.81" table:style-name="ce10">
            <text:p>1 231 506.8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4:071101:387</text:p>
          </table:table-cell>
          <table:table-cell office:value-type="float" office:value="944029.08" table:style-name="ce10">
            <text:p>944 029.0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4:071101:402</text:p>
          </table:table-cell>
          <table:table-cell office:value-type="float" office:value="1402503.27" table:style-name="ce10">
            <text:p>1 402 503.2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4:071101:359</text:p>
          </table:table-cell>
          <table:table-cell office:value-type="float" office:value="1387075" table:style-name="ce10">
            <text:p>1 387 075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4:071101:344</text:p>
          </table:table-cell>
          <table:table-cell office:value-type="float" office:value="611740.46" table:style-name="ce10">
            <text:p>611 740.4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4:071101:376</text:p>
          </table:table-cell>
          <table:table-cell office:value-type="float" office:value="812498.3" table:style-name="ce10">
            <text:p>812 498.3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4:071101:349</text:p>
          </table:table-cell>
          <table:table-cell office:value-type="float" office:value="364911.87" table:style-name="ce10">
            <text:p>364 911.8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4:071101:370</text:p>
          </table:table-cell>
          <table:table-cell office:value-type="float" office:value="1332509.96" table:style-name="ce10">
            <text:p>1 332 509.9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4:071101:361</text:p>
          </table:table-cell>
          <table:table-cell office:value-type="float" office:value="1410573.42" table:style-name="ce10">
            <text:p>1 410 573.4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4:071101:356</text:p>
          </table:table-cell>
          <table:table-cell office:value-type="float" office:value="1421787.26" table:style-name="ce10">
            <text:p>1 421 787.2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4:071101:335</text:p>
          </table:table-cell>
          <table:table-cell office:value-type="float" office:value="1260016.0900000001" table:style-name="ce10">
            <text:p>1 260 016.0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4:071101:368</text:p>
          </table:table-cell>
          <table:table-cell office:value-type="float" office:value="713071.98" table:style-name="ce10">
            <text:p>713 071.9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4:071101:334</text:p>
          </table:table-cell>
          <table:table-cell office:value-type="float" office:value="941005.59" table:style-name="ce10">
            <text:p>941 005.5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4:071101:336</text:p>
          </table:table-cell>
          <table:table-cell office:value-type="float" office:value="1269401.6200000001" table:style-name="ce10">
            <text:p>1 269 401.6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4:071101:354</text:p>
          </table:table-cell>
          <table:table-cell office:value-type="float" office:value="686672.72" table:style-name="ce10">
            <text:p>686 672.7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4:071101:375</text:p>
          </table:table-cell>
          <table:table-cell office:value-type="float" office:value="727092.59" table:style-name="ce10">
            <text:p>727 092.5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4:071101:333</text:p>
          </table:table-cell>
          <table:table-cell office:value-type="float" office:value="943207.48" table:style-name="ce10">
            <text:p>943 207.4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4:071101:330</text:p>
          </table:table-cell>
          <table:table-cell office:value-type="float" office:value="820680.87" table:style-name="ce10">
            <text:p>820 680.8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4:071101:357</text:p>
          </table:table-cell>
          <table:table-cell office:value-type="float" office:value="714533.8" table:style-name="ce10">
            <text:p>714 533.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4:071101:380</text:p>
          </table:table-cell>
          <table:table-cell office:value-type="float" office:value="1102023.98" table:style-name="ce10">
            <text:p>1 102 023.9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4:060301:10075</text:p>
          </table:table-cell>
          <table:table-cell office:value-type="float" office:value="517416.18" table:style-name="ce10">
            <text:p>517 416.1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4:071101:381</text:p>
          </table:table-cell>
          <table:table-cell office:value-type="float" office:value="1120749.77" table:style-name="ce10">
            <text:p>1 120 749.7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4:060301:10073</text:p>
          </table:table-cell>
          <table:table-cell office:value-type="float" office:value="529710.17000000004" table:style-name="ce10">
            <text:p>529 710.1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4:071101:395</text:p>
          </table:table-cell>
          <table:table-cell office:value-type="float" office:value="1214672.6200000001" table:style-name="ce10">
            <text:p>1 214 672.6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4:071101:383</text:p>
          </table:table-cell>
          <table:table-cell office:value-type="float" office:value="674082.97" table:style-name="ce10">
            <text:p>674 082.9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4:071101:382</text:p>
          </table:table-cell>
          <table:table-cell office:value-type="float" office:value="995224.16" table:style-name="ce10">
            <text:p>995 224.1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4:071101:404</text:p>
          </table:table-cell>
          <table:table-cell office:value-type="float" office:value="1046339.73" table:style-name="ce10">
            <text:p>1 046 339.7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4:071101:403</text:p>
          </table:table-cell>
          <table:table-cell office:value-type="float" office:value="1394934.59" table:style-name="ce10">
            <text:p>1 394 934.5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4:071101:401</text:p>
          </table:table-cell>
          <table:table-cell office:value-type="float" office:value="1400771.42" table:style-name="ce10">
            <text:p>1 400 771.4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4:071101:410</text:p>
          </table:table-cell>
          <table:table-cell office:value-type="float" office:value="1087943.4099999999" table:style-name="ce10">
            <text:p>1 087 943.4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4:071101:447</text:p>
          </table:table-cell>
          <table:table-cell office:value-type="float" office:value="1157388.58" table:style-name="ce10">
            <text:p>1 157 388.5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4:071101:420</text:p>
          </table:table-cell>
          <table:table-cell office:value-type="float" office:value="1324127.06" table:style-name="ce10">
            <text:p>1 324 127.0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4:071101:436</text:p>
          </table:table-cell>
          <table:table-cell office:value-type="float" office:value="1077152.94" table:style-name="ce10">
            <text:p>1 077 152.9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4:071101:407</text:p>
          </table:table-cell>
          <table:table-cell office:value-type="float" office:value="1299348.21" table:style-name="ce10">
            <text:p>1 299 348.2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4:071101:437</text:p>
          </table:table-cell>
          <table:table-cell office:value-type="float" office:value="1242811.08" table:style-name="ce10">
            <text:p>1 242 811.0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4:071101:441</text:p>
          </table:table-cell>
          <table:table-cell office:value-type="float" office:value="1216010.6200000001" table:style-name="ce10">
            <text:p>1 216 010.6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4:071101:444</text:p>
          </table:table-cell>
          <table:table-cell office:value-type="float" office:value="1136280.72" table:style-name="ce10">
            <text:p>1 136 280.7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4:071101:415</text:p>
          </table:table-cell>
          <table:table-cell office:value-type="float" office:value="879204.71" table:style-name="ce10">
            <text:p>879 204.7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4:060301:10076</text:p>
          </table:table-cell>
          <table:table-cell office:value-type="float" office:value="549406.15" table:style-name="ce10">
            <text:p>549 406.1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4:071101:423</text:p>
          </table:table-cell>
          <table:table-cell office:value-type="float" office:value="1323637.1100000001" table:style-name="ce10">
            <text:p>1 323 637.1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4:071101:435</text:p>
          </table:table-cell>
          <table:table-cell office:value-type="float" office:value="744107.54" table:style-name="ce10">
            <text:p>744 107.5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4:071101:429</text:p>
          </table:table-cell>
          <table:table-cell office:value-type="float" office:value="940972.79" table:style-name="ce10">
            <text:p>940 972.7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4:071101:424</text:p>
          </table:table-cell>
          <table:table-cell office:value-type="float" office:value="1320134.6499999999" table:style-name="ce10">
            <text:p>1 320 134.6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4:071101:412</text:p>
          </table:table-cell>
          <table:table-cell office:value-type="float" office:value="863327.38" table:style-name="ce10">
            <text:p>863 327.3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4:071101:430</text:p>
          </table:table-cell>
          <table:table-cell office:value-type="float" office:value="938306.57" table:style-name="ce10">
            <text:p>938 306.5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4:071101:443</text:p>
          </table:table-cell>
          <table:table-cell office:value-type="float" office:value="1230469.3999999999" table:style-name="ce10">
            <text:p>1 230 469.4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4:071101:425</text:p>
          </table:table-cell>
          <table:table-cell office:value-type="float" office:value="1315797.08" table:style-name="ce10">
            <text:p>1 315 797.0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4:071101:452</text:p>
          </table:table-cell>
          <table:table-cell office:value-type="float" office:value="1304270.07" table:style-name="ce10">
            <text:p>1 304 270.0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4:071101:445</text:p>
          </table:table-cell>
          <table:table-cell office:value-type="float" office:value="719793.88" table:style-name="ce10">
            <text:p>719 793.8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4:071101:446</text:p>
          </table:table-cell>
          <table:table-cell office:value-type="float" office:value="624830.55000000005" table:style-name="ce10">
            <text:p>624 830.5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4:000000:1162</text:p>
          </table:table-cell>
          <table:table-cell office:value-type="float" office:value="317124551.06999999" table:style-name="ce10">
            <text:p>317 124 551.0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4:110601:1533</text:p>
          </table:table-cell>
          <table:table-cell office:value-type="float" office:value="109700" table:style-name="ce10">
            <text:p>109 700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220110:111</text:p>
          </table:table-cell>
          <table:table-cell office:value-type="float" office:value="520397.41" table:style-name="ce10">
            <text:p>520 397.4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3:100301:2117</text:p>
          </table:table-cell>
          <table:table-cell office:value-type="float" office:value="967384.61" table:style-name="ce10">
            <text:p>967 384.6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172101:730</text:p>
          </table:table-cell>
          <table:table-cell office:value-type="float" office:value="9732" table:style-name="ce10">
            <text:p>9 732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140601:1170</text:p>
          </table:table-cell>
          <table:table-cell office:value-type="float" office:value="52316.84" table:style-name="ce10">
            <text:p>52 316.8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200801:2355</text:p>
          </table:table-cell>
          <table:table-cell office:value-type="float" office:value="65260.32" table:style-name="ce10">
            <text:p>65 260.3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172101:732</text:p>
          </table:table-cell>
          <table:table-cell office:value-type="float" office:value="9861.76" table:style-name="ce10">
            <text:p>9 861.7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220110:112</text:p>
          </table:table-cell>
          <table:table-cell office:value-type="float" office:value="505349.78" table:style-name="ce10">
            <text:p>505 349.7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4:110601:1538</text:p>
          </table:table-cell>
          <table:table-cell office:value-type="float" office:value="213234.86" table:style-name="ce10">
            <text:p>213 234.8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220110:101</text:p>
          </table:table-cell>
          <table:table-cell office:value-type="float" office:value="501587.87" table:style-name="ce10">
            <text:p>501 587.8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220110:104</text:p>
          </table:table-cell>
          <table:table-cell office:value-type="float" office:value="501587.87" table:style-name="ce10">
            <text:p>501 587.8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220110:114</text:p>
          </table:table-cell>
          <table:table-cell office:value-type="float" office:value="632000.71" table:style-name="ce10">
            <text:p>632 000.7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172101:735</text:p>
          </table:table-cell>
          <table:table-cell office:value-type="float" office:value="746122.05" table:style-name="ce10">
            <text:p>746 122.0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3:100301:2116</text:p>
          </table:table-cell>
          <table:table-cell office:value-type="float" office:value="968356.85" table:style-name="ce10">
            <text:p>968 356.8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120601:949</text:p>
          </table:table-cell>
          <table:table-cell office:value-type="float" office:value="112751.52" table:style-name="ce10">
            <text:p>112 751.5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172101:736</text:p>
          </table:table-cell>
          <table:table-cell office:value-type="float" office:value="403854.97" table:style-name="ce10">
            <text:p>403 854.9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172101:734</text:p>
          </table:table-cell>
          <table:table-cell office:value-type="float" office:value="592657.17000000004" table:style-name="ce10">
            <text:p>592 657.1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4:110601:1534</text:p>
          </table:table-cell>
          <table:table-cell office:value-type="float" office:value="164550" table:style-name="ce10">
            <text:p>164 550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172101:731</text:p>
          </table:table-cell>
          <table:table-cell office:value-type="float" office:value="9732" table:style-name="ce10">
            <text:p>9 732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42101:3556</text:p>
          </table:table-cell>
          <table:table-cell office:value-type="float" office:value="742671.69" table:style-name="ce10">
            <text:p>742 671.6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220110:108</text:p>
          </table:table-cell>
          <table:table-cell office:value-type="float" office:value="496571.99" table:style-name="ce10">
            <text:p>496 571.9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220110:106</text:p>
          </table:table-cell>
          <table:table-cell office:value-type="float" office:value="986874.13" table:style-name="ce10">
            <text:p>986 874.1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220110:110</text:p>
          </table:table-cell>
          <table:table-cell office:value-type="float" office:value="501587.87" table:style-name="ce10">
            <text:p>501 587.8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090801:1069</text:p>
          </table:table-cell>
          <table:table-cell office:value-type="float" office:value="286651.2" table:style-name="ce10">
            <text:p>286 651.2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4:110601:1537</text:p>
          </table:table-cell>
          <table:table-cell office:value-type="float" office:value="415784.94" table:style-name="ce10">
            <text:p>415 784.9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42101:3557</text:p>
          </table:table-cell>
          <table:table-cell office:value-type="float" office:value="742671.69" table:style-name="ce10">
            <text:p>742 671.6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4:110601:1535</text:p>
          </table:table-cell>
          <table:table-cell office:value-type="float" office:value="219400" table:style-name="ce10">
            <text:p>219 400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201201:693</text:p>
          </table:table-cell>
          <table:table-cell office:value-type="float" office:value="1975145.31" table:style-name="ce10">
            <text:p>1 975 145.3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042101:3554</text:p>
          </table:table-cell>
          <table:table-cell office:value-type="float" office:value="514671.48" table:style-name="ce10">
            <text:p>514 671.4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4:110601:1536</text:p>
          </table:table-cell>
          <table:table-cell office:value-type="float" office:value="219400" table:style-name="ce10">
            <text:p>219 400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42101:3555</text:p>
          </table:table-cell>
          <table:table-cell office:value-type="float" office:value="742671.69" table:style-name="ce10">
            <text:p>742 671.6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220110:107</text:p>
          </table:table-cell>
          <table:table-cell office:value-type="float" office:value="501587.87" table:style-name="ce10">
            <text:p>501 587.8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220110:113</text:p>
          </table:table-cell>
          <table:table-cell office:value-type="float" office:value="509111.69" table:style-name="ce10">
            <text:p>509 111.6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220110:102</text:p>
          </table:table-cell>
          <table:table-cell office:value-type="float" office:value="347349.6" table:style-name="ce10">
            <text:p>347 349.6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220110:105</text:p>
          </table:table-cell>
          <table:table-cell office:value-type="float" office:value="482778.32" table:style-name="ce10">
            <text:p>482 778.3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220110:109</text:p>
          </table:table-cell>
          <table:table-cell office:value-type="float" office:value="502841.84" table:style-name="ce10">
            <text:p>502 841.8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220110:103</text:p>
          </table:table-cell>
          <table:table-cell office:value-type="float" office:value="125396.97" table:style-name="ce10">
            <text:p>125 396.9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172101:733</text:p>
          </table:table-cell>
          <table:table-cell office:value-type="float" office:value="394768.23" table:style-name="ce10">
            <text:p>394 768.2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042101:3017</text:p>
          </table:table-cell>
          <table:table-cell office:value-type="float" office:value="37021534.539999999" table:style-name="ce10">
            <text:p>37 021 534.5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240801:6797</text:p>
          </table:table-cell>
          <table:table-cell office:value-type="float" office:value="21312" table:style-name="ce10">
            <text:p>21 312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240801:679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240701:349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240701:349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240701:349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240701:349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240701:3488</text:p>
          </table:table-cell>
          <table:table-cell office:value-type="float" office:value="17496.93" table:style-name="ce10">
            <text:p>17 496.9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240801:6811</text:p>
          </table:table-cell>
          <table:table-cell office:value-type="float" office:value="3552" table:style-name="ce10">
            <text:p>3 552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240801:6804</text:p>
          </table:table-cell>
          <table:table-cell office:value-type="float" office:value="8288" table:style-name="ce10">
            <text:p>8 288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240801:6806</text:p>
          </table:table-cell>
          <table:table-cell office:value-type="float" office:value="7234.24" table:style-name="ce10">
            <text:p>7 234.2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240801:680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240801:6808</text:p>
          </table:table-cell>
          <table:table-cell office:value-type="float" office:value="5446.4" table:style-name="ce10">
            <text:p>5 446.4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240801:6817</text:p>
          </table:table-cell>
          <table:table-cell office:value-type="float" office:value="3552" table:style-name="ce10">
            <text:p>3 552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000000:14898</text:p>
          </table:table-cell>
          <table:table-cell office:value-type="float" office:value="403854.97" table:style-name="ce10">
            <text:p>403 854.9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240801:6813</text:p>
          </table:table-cell>
          <table:table-cell office:value-type="float" office:value="5091.2" table:style-name="ce10">
            <text:p>5 091.2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240801:6802</text:p>
          </table:table-cell>
          <table:table-cell office:value-type="float" office:value="21312" table:style-name="ce10">
            <text:p>21 312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240801:6805</text:p>
          </table:table-cell>
          <table:table-cell office:value-type="float" office:value="8311.68" table:style-name="ce10">
            <text:p>8 311.6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240801:680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240801:679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240801:6816</text:p>
          </table:table-cell>
          <table:table-cell office:value-type="float" office:value="3552" table:style-name="ce10">
            <text:p>3 552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240801:6810</text:p>
          </table:table-cell>
          <table:table-cell office:value-type="float" office:value="3552" table:style-name="ce10">
            <text:p>3 552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240801:6807</text:p>
          </table:table-cell>
          <table:table-cell office:value-type="float" office:value="3552" table:style-name="ce10">
            <text:p>3 552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240801:680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240801:6809</text:p>
          </table:table-cell>
          <table:table-cell office:value-type="float" office:value="8939.2000000000007" table:style-name="ce10">
            <text:p>8 939.2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240801:6812</text:p>
          </table:table-cell>
          <table:table-cell office:value-type="float" office:value="3552" table:style-name="ce10">
            <text:p>3 552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240801:6815</text:p>
          </table:table-cell>
          <table:table-cell office:value-type="float" office:value="3552" table:style-name="ce10">
            <text:p>3 552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000000:14273</text:p>
          </table:table-cell>
          <table:table-cell office:value-type="float" office:value="20800550.030000001" table:style-name="ce10">
            <text:p>20 800 550.0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000000:14899</text:p>
          </table:table-cell>
          <table:table-cell office:value-type="float" office:value="403854.97" table:style-name="ce10">
            <text:p>403 854.9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240801:6814</text:p>
          </table:table-cell>
          <table:table-cell office:value-type="float" office:value="3552" table:style-name="ce10">
            <text:p>3 552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000000:5705</text:p>
          </table:table-cell>
          <table:table-cell office:value-type="float" office:value="99280684.849999994" table:style-name="ce10">
            <text:p>99 280 684.8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240701:348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240701:349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240701:348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8:180501:594</text:p>
          </table:table-cell>
          <table:table-cell office:value-type="float" office:value="315242.03999999998" table:style-name="ce10">
            <text:p>315 242.0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8:160601:183</text:p>
          </table:table-cell>
          <table:table-cell office:value-type="float" office:value="587837.25" table:style-name="ce10">
            <text:p>587 837.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8:170501:1276</text:p>
          </table:table-cell>
          <table:table-cell office:value-type="float" office:value="35452.400000000001" table:style-name="ce10">
            <text:p>35 452.4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8:150401:2267</text:p>
          </table:table-cell>
          <table:table-cell office:value-type="float" office:value="48012" table:style-name="ce10">
            <text:p>48 012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8:180501:360</text:p>
          </table:table-cell>
          <table:table-cell office:value-type="float" office:value="337024.48" table:style-name="ce10">
            <text:p>337 024.4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9:000000:338</text:p>
          </table:table-cell>
          <table:table-cell office:value-type="float" office:value="162865.51999999999" table:style-name="ce10">
            <text:p>162 865.5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141001:541</text:p>
          </table:table-cell>
          <table:table-cell office:value-type="float" office:value="166022.57" table:style-name="ce10">
            <text:p>166 022.5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200301:169</text:p>
          </table:table-cell>
          <table:table-cell office:value-type="float" office:value="588302028" table:style-name="ce10">
            <text:p>588 302 028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000000:4056</text:p>
          </table:table-cell>
          <table:table-cell office:value-type="float" office:value="94500" table:style-name="ce10">
            <text:p>94 500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240701:345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240701:344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240701:345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240701:3465</text:p>
          </table:table-cell>
          <table:table-cell office:value-type="float" office:value="8571.42" table:style-name="ce10">
            <text:p>8 571.4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000000:6652</text:p>
          </table:table-cell>
          <table:table-cell office:value-type="float" office:value="92890" table:style-name="ce10">
            <text:p>92 890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141101:446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1:240701:345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240701:343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1:240701:348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240701:347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1:240701:347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1:240701:347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1:240701:347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1:240701:347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1:130601:1452</text:p>
          </table:table-cell>
          <table:table-cell office:value-type="float" office:value="47113742.710000001" table:style-name="ce10">
            <text:p>47 113 742.7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1:130601:1482</text:p>
          </table:table-cell>
          <table:table-cell office:value-type="float" office:value="301396.21999999997" table:style-name="ce10">
            <text:p>301 396.2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1:130601:1484</text:p>
          </table:table-cell>
          <table:table-cell office:value-type="float" office:value="299885.46000000002" table:style-name="ce10">
            <text:p>299 885.4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1:130601:1489</text:p>
          </table:table-cell>
          <table:table-cell office:value-type="float" office:value="297619.32" table:style-name="ce10">
            <text:p>297 619.3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1:130601:1478</text:p>
          </table:table-cell>
          <table:table-cell office:value-type="float" office:value="321036.07" table:style-name="ce10">
            <text:p>321 036.0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1:130601:1483</text:p>
          </table:table-cell>
          <table:table-cell office:value-type="float" office:value="498550.13" table:style-name="ce10">
            <text:p>498 550.1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1:130601:1477</text:p>
          </table:table-cell>
          <table:table-cell office:value-type="float" office:value="311971.52" table:style-name="ce10">
            <text:p>311 971.5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1:130601:1476</text:p>
          </table:table-cell>
          <table:table-cell office:value-type="float" office:value="347474.33" table:style-name="ce10">
            <text:p>347 474.3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8:180501:1046</text:p>
          </table:table-cell>
          <table:table-cell office:value-type="float" office:value="334399.64" table:style-name="ce10">
            <text:p>334 399.6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8:150301:315</text:p>
          </table:table-cell>
          <table:table-cell office:value-type="float" office:value="720525.7" table:style-name="ce10">
            <text:p>720 525.7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8:180501:743</text:p>
          </table:table-cell>
          <table:table-cell office:value-type="float" office:value="336962.28" table:style-name="ce10">
            <text:p>336 962.2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8:150301:80</text:p>
          </table:table-cell>
          <table:table-cell office:value-type="float" office:value="389912.3" table:style-name="ce10">
            <text:p>389 912.3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1:030501:2551</text:p>
          </table:table-cell>
          <table:table-cell office:value-type="float" office:value="740993.76" table:style-name="ce10">
            <text:p>740 993.7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8:150401:2052</text:p>
          </table:table-cell>
          <table:table-cell office:value-type="float" office:value="47988" table:style-name="ce10">
            <text:p>47 988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1:141001:543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1:230201:830</text:p>
          </table:table-cell>
          <table:table-cell office:value-type="float" office:value="63163621.880000003" table:style-name="ce10">
            <text:p>63 163 621.8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1:211001:1169</text:p>
          </table:table-cell>
          <table:table-cell office:value-type="float" office:value="89763.57" table:style-name="ce10">
            <text:p>89 763.5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1:240701:3444</text:p>
          </table:table-cell>
          <table:table-cell office:value-type="float" office:value="7338.21" table:style-name="ce10">
            <text:p>7 338.2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1:240701:347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1:240701:344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1:240701:344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1:240701:343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1:240701:343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1:240701:345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1:240701:3464</text:p>
          </table:table-cell>
          <table:table-cell office:value-type="float" office:value="7435.89" table:style-name="ce10">
            <text:p>7 435.8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1:240701:343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1:240701:344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1:240701:344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1:240701:346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1:240701:346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1:240701:348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1:240701:3450</text:p>
          </table:table-cell>
          <table:table-cell office:value-type="float" office:value="7350.42" table:style-name="ce10">
            <text:p>7 350.4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1:130601:1481</text:p>
          </table:table-cell>
          <table:table-cell office:value-type="float" office:value="300640.84000000003" table:style-name="ce10">
            <text:p>300 640.8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1:240701:348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1:240701:347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1:240701:348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1:130601:1490</text:p>
          </table:table-cell>
          <table:table-cell office:value-type="float" office:value="331611.38" table:style-name="ce10">
            <text:p>331 611.3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1:130601:1487</text:p>
          </table:table-cell>
          <table:table-cell office:value-type="float" office:value="271936.43" table:style-name="ce10">
            <text:p>271 936.4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1:240601:3138</text:p>
          </table:table-cell>
          <table:table-cell office:value-type="float" office:value="56842.54" table:style-name="ce10">
            <text:p>56 842.5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1:130601:1474</text:p>
          </table:table-cell>
          <table:table-cell office:value-type="float" office:value="323302.21000000002" table:style-name="ce10">
            <text:p>323 302.2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8:150301:28</text:p>
          </table:table-cell>
          <table:table-cell office:value-type="float" office:value="359608.17" table:style-name="ce10">
            <text:p>359 608.1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8:180501:247</text:p>
          </table:table-cell>
          <table:table-cell office:value-type="float" office:value="337024.48" table:style-name="ce10">
            <text:p>337 024.4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1:211301:1532</text:p>
          </table:table-cell>
          <table:table-cell office:value-type="float" office:value="573790.07999999996" table:style-name="ce10">
            <text:p>573 790.0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1:141001:542</text:p>
          </table:table-cell>
          <table:table-cell office:value-type="float" office:value="166022.57" table:style-name="ce10">
            <text:p>166 022.5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1:141001:544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1:000000:921</text:p>
          </table:table-cell>
          <table:table-cell office:value-type="float" office:value="109085410.18000001" table:style-name="ce10">
            <text:p>109 085 410.1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1:141101:443</text:p>
          </table:table-cell>
          <table:table-cell office:value-type="float" office:value="330724.88" table:style-name="ce10">
            <text:p>330 724.8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1:141101:444</text:p>
          </table:table-cell>
          <table:table-cell office:value-type="float" office:value="330064.75" table:style-name="ce10">
            <text:p>330 064.7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1:141001:540</text:p>
          </table:table-cell>
          <table:table-cell office:value-type="float" office:value="166022.57" table:style-name="ce10">
            <text:p>166 022.5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1:240701:3462</text:p>
          </table:table-cell>
          <table:table-cell office:value-type="float" office:value="7582.41" table:style-name="ce10">
            <text:p>7 582.4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1:240701:3451</text:p>
          </table:table-cell>
          <table:table-cell office:value-type="float" office:value="7338.21" table:style-name="ce10">
            <text:p>7 338.2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1:240701:344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1:240701:344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1:240701:345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1:240701:346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1:141101:445</text:p>
          </table:table-cell>
          <table:table-cell office:value-type="float" office:value="330394.81" table:style-name="ce10">
            <text:p>330 394.8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1:000000:1630</text:p>
          </table:table-cell>
          <table:table-cell office:value-type="float" office:value="46259.22" table:style-name="ce10">
            <text:p>46 259.2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8:180501:110</text:p>
          </table:table-cell>
          <table:table-cell office:value-type="float" office:value="673165.72" table:style-name="ce10">
            <text:p>673 165.7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1:240701:3437</text:p>
          </table:table-cell>
          <table:table-cell office:value-type="float" office:value="7570.2" table:style-name="ce10">
            <text:p>7 570.2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1:240701:345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1:240701:344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1:240701:345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1:240701:346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1:240701:344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1:240701:346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1:240701:3458</text:p>
          </table:table-cell>
          <table:table-cell office:value-type="float" office:value="31086.66" table:style-name="ce10">
            <text:p>31 086.6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1:240701:348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1:240701:348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1:240701:3475</text:p>
          </table:table-cell>
          <table:table-cell office:value-type="float" office:value="8644.68" table:style-name="ce10">
            <text:p>8 644.6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1:240701:3486</text:p>
          </table:table-cell>
          <table:table-cell office:value-type="float" office:value="17594.61" table:style-name="ce10">
            <text:p>17 594.6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1:240701:3477</text:p>
          </table:table-cell>
          <table:table-cell office:value-type="float" office:value="8742.36" table:style-name="ce10">
            <text:p>8 742.3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1:240701:347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1:240701:346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1:240701:346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1:130601:1485</text:p>
          </table:table-cell>
          <table:table-cell office:value-type="float" office:value="306683.86" table:style-name="ce10">
            <text:p>306 683.8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1:130601:1488</text:p>
          </table:table-cell>
          <table:table-cell office:value-type="float" office:value="311971.52" table:style-name="ce10">
            <text:p>311 971.5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1:130601:1480</text:p>
          </table:table-cell>
          <table:table-cell office:value-type="float" office:value="305173.11" table:style-name="ce10">
            <text:p>305 173.1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1:130601:1491</text:p>
          </table:table-cell>
          <table:table-cell office:value-type="float" office:value="352761.99" table:style-name="ce10">
            <text:p>352 761.9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1:130601:1475</text:p>
          </table:table-cell>
          <table:table-cell office:value-type="float" office:value="324057.58" table:style-name="ce10">
            <text:p>324 057.5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1:130601:1486</text:p>
          </table:table-cell>
          <table:table-cell office:value-type="float" office:value="331611.38" table:style-name="ce10">
            <text:p>331 611.3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1:130601:1479</text:p>
          </table:table-cell>
          <table:table-cell office:value-type="float" office:value="299130.08" table:style-name="ce10">
            <text:p>299 130.0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8:040301:2077</text:p>
          </table:table-cell>
          <table:table-cell office:value-type="float" office:value="250496.76" table:style-name="ce10">
            <text:p>250 496.7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8:040301:3450</text:p>
          </table:table-cell>
          <table:table-cell office:value-type="float" office:value="228256.28" table:style-name="ce10">
            <text:p>228 256.2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7:010301:3459</text:p>
          </table:table-cell>
          <table:table-cell office:value-type="float" office:value="25850" table:style-name="ce10">
            <text:p>25 850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7:030501:323</text:p>
          </table:table-cell>
          <table:table-cell office:value-type="float" office:value="367797872.51999998" table:style-name="ce10">
            <text:p>367 797 872.5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8:150301:198</text:p>
          </table:table-cell>
          <table:table-cell office:value-type="float" office:value="359255.65" table:style-name="ce10">
            <text:p>359 255.6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8:040301:2534</text:p>
          </table:table-cell>
          <table:table-cell office:value-type="float" office:value="328047.08" table:style-name="ce10">
            <text:p>328 047.0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8:040301:4117</text:p>
          </table:table-cell>
          <table:table-cell office:value-type="float" office:value="175507.98" table:style-name="ce10">
            <text:p>175 507.9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7:010301:1645</text:p>
          </table:table-cell>
          <table:table-cell office:value-type="float" office:value="71386794.810000002" table:style-name="ce10">
            <text:p>71 386 794.8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7:010301:3465</text:p>
          </table:table-cell>
          <table:table-cell office:value-type="float" office:value="440233.84" table:style-name="ce10">
            <text:p>440 233.8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7:010301:3471</text:p>
          </table:table-cell>
          <table:table-cell office:value-type="float" office:value="1016264.19" table:style-name="ce10">
            <text:p>1 016 264.1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7:010301:3498</text:p>
          </table:table-cell>
          <table:table-cell office:value-type="float" office:value="594089.42000000004" table:style-name="ce10">
            <text:p>594 089.4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7:010301:3486</text:p>
          </table:table-cell>
          <table:table-cell office:value-type="float" office:value="505335.57" table:style-name="ce10">
            <text:p>505 335.5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7:010301:3474</text:p>
          </table:table-cell>
          <table:table-cell office:value-type="float" office:value="876332.3" table:style-name="ce10">
            <text:p>876 332.3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7:010301:3506</text:p>
          </table:table-cell>
          <table:table-cell office:value-type="float" office:value="478021.56" table:style-name="ce10">
            <text:p>478 021.5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7:030401:1529</text:p>
          </table:table-cell>
          <table:table-cell office:value-type="float" office:value="790117.86" table:style-name="ce10">
            <text:p>790 117.8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7:010301:3468</text:p>
          </table:table-cell>
          <table:table-cell office:value-type="float" office:value="452441.68" table:style-name="ce10">
            <text:p>452 441.6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7:010301:3467</text:p>
          </table:table-cell>
          <table:table-cell office:value-type="float" office:value="447941.54" table:style-name="ce10">
            <text:p>447 941.5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7:110501:2135</text:p>
          </table:table-cell>
          <table:table-cell office:value-type="float" office:value="36210" table:style-name="ce10">
            <text:p>36 210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8:150301:202</text:p>
          </table:table-cell>
          <table:table-cell office:value-type="float" office:value="718561.66" table:style-name="ce10">
            <text:p>718 561.6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8:020501:1954</text:p>
          </table:table-cell>
          <table:table-cell office:value-type="float" office:value="63584.28" table:style-name="ce10">
            <text:p>63 584.2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7:010301:3515</text:p>
          </table:table-cell>
          <table:table-cell office:value-type="float" office:value="613545.69999999995" table:style-name="ce10">
            <text:p>613 545.7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7:010301:3517</text:p>
          </table:table-cell>
          <table:table-cell office:value-type="float" office:value="517085.69" table:style-name="ce10">
            <text:p>517 085.6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7:010301:3487</text:p>
          </table:table-cell>
          <table:table-cell office:value-type="float" office:value="512577.32" table:style-name="ce10">
            <text:p>512 577.3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7:010301:3514</text:p>
          </table:table-cell>
          <table:table-cell office:value-type="float" office:value="514962.7" table:style-name="ce10">
            <text:p>514 962.7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7:010301:3476</text:p>
          </table:table-cell>
          <table:table-cell office:value-type="float" office:value="493023.82" table:style-name="ce10">
            <text:p>493 023.8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7:010301:3504</text:p>
          </table:table-cell>
          <table:table-cell office:value-type="float" office:value="496583.5" table:style-name="ce10">
            <text:p>496 583.5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6:070701:247</text:p>
          </table:table-cell>
          <table:table-cell office:value-type="float" office:value="88702.8" table:style-name="ce10">
            <text:p>88 702.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7:080501:1235</text:p>
          </table:table-cell>
          <table:table-cell office:value-type="float" office:value="109800" table:style-name="ce10">
            <text:p>109 800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7:080501:1234</text:p>
          </table:table-cell>
          <table:table-cell office:value-type="float" office:value="109800" table:style-name="ce10">
            <text:p>109 800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7:010301:3481</text:p>
          </table:table-cell>
          <table:table-cell office:value-type="float" office:value="520696.01" table:style-name="ce10">
            <text:p>520 696.0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7:010301:3475</text:p>
          </table:table-cell>
          <table:table-cell office:value-type="float" office:value="516365.15" table:style-name="ce10">
            <text:p>516 365.1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7:010301:3516</text:p>
          </table:table-cell>
          <table:table-cell office:value-type="float" office:value="592715.4" table:style-name="ce10">
            <text:p>592 715.4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7:010301:3518</text:p>
          </table:table-cell>
          <table:table-cell office:value-type="float" office:value="495281.17" table:style-name="ce10">
            <text:p>495 281.1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7:010301:3524</text:p>
          </table:table-cell>
          <table:table-cell office:value-type="float" office:value="229111.32" table:style-name="ce10">
            <text:p>229 111.3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7:010301:3523</text:p>
          </table:table-cell>
          <table:table-cell office:value-type="float" office:value="299607.11" table:style-name="ce10">
            <text:p>299 607.1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7:010301:3559</text:p>
          </table:table-cell>
          <table:table-cell office:value-type="float" office:value="492139.73" table:style-name="ce10">
            <text:p>492 139.7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7:010301:3561</text:p>
          </table:table-cell>
          <table:table-cell office:value-type="float" office:value="516814.43" table:style-name="ce10">
            <text:p>516 814.4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7:010301:3553</text:p>
          </table:table-cell>
          <table:table-cell office:value-type="float" office:value="508654.98" table:style-name="ce10">
            <text:p>508 654.9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7:010301:3538</text:p>
          </table:table-cell>
          <table:table-cell office:value-type="float" office:value="1333322.83" table:style-name="ce10">
            <text:p>1 333 322.8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7:010301:3537</text:p>
          </table:table-cell>
          <table:table-cell office:value-type="float" office:value="886688.63" table:style-name="ce10">
            <text:p>886 688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7:010301:3554</text:p>
          </table:table-cell>
          <table:table-cell office:value-type="float" office:value="502903.62" table:style-name="ce10">
            <text:p>502 903.6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7:010301:3573</text:p>
          </table:table-cell>
          <table:table-cell office:value-type="float" office:value="755312.05" table:style-name="ce10">
            <text:p>755 312.0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7:010301:3556</text:p>
          </table:table-cell>
          <table:table-cell office:value-type="float" office:value="702195.42" table:style-name="ce10">
            <text:p>702 195.4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7:010301:3539</text:p>
          </table:table-cell>
          <table:table-cell office:value-type="float" office:value="501475.25" table:style-name="ce10">
            <text:p>501 475.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7:010301:3530</text:p>
          </table:table-cell>
          <table:table-cell office:value-type="float" office:value="273171.19" table:style-name="ce10">
            <text:p>273 171.1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7:010301:3526</text:p>
          </table:table-cell>
          <table:table-cell office:value-type="float" office:value="263100.37" table:style-name="ce10">
            <text:p>263 100.3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7:010301:3570</text:p>
          </table:table-cell>
          <table:table-cell office:value-type="float" office:value="486007.03999999998" table:style-name="ce10">
            <text:p>486 007.0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7:010301:3550</text:p>
          </table:table-cell>
          <table:table-cell office:value-type="float" office:value="500568.63" table:style-name="ce10">
            <text:p>500 568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7:010301:3520</text:p>
          </table:table-cell>
          <table:table-cell office:value-type="float" office:value="476476.03" table:style-name="ce10">
            <text:p>476 476.0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7:010301:3519</text:p>
          </table:table-cell>
          <table:table-cell office:value-type="float" office:value="267506.36" table:style-name="ce10">
            <text:p>267 506.3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7:010301:3528</text:p>
          </table:table-cell>
          <table:table-cell office:value-type="float" office:value="276947.76" table:style-name="ce10">
            <text:p>276 947.7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7:010301:3565</text:p>
          </table:table-cell>
          <table:table-cell office:value-type="float" office:value="510864.9" table:style-name="ce10">
            <text:p>510 864.9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7:010301:3566</text:p>
          </table:table-cell>
          <table:table-cell office:value-type="float" office:value="984448.41" table:style-name="ce10">
            <text:p>984 448.4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7:010301:3557</text:p>
          </table:table-cell>
          <table:table-cell office:value-type="float" office:value="488906.33" table:style-name="ce10">
            <text:p>488 906.3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7:010301:3542</text:p>
          </table:table-cell>
          <table:table-cell office:value-type="float" office:value="620371.48" table:style-name="ce10">
            <text:p>620 371.4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8:040301:2095</text:p>
          </table:table-cell>
          <table:table-cell office:value-type="float" office:value="259468.22" table:style-name="ce10">
            <text:p>259 468.2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8:040301:617</text:p>
          </table:table-cell>
          <table:table-cell office:value-type="float" office:value="246393.44" table:style-name="ce10">
            <text:p>246 393.4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8:040301:4145</text:p>
          </table:table-cell>
          <table:table-cell office:value-type="float" office:value="268476.09999999998" table:style-name="ce10">
            <text:p>268 476.1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8:040301:4147</text:p>
          </table:table-cell>
          <table:table-cell office:value-type="float" office:value="269204.5" table:style-name="ce10">
            <text:p>269 204.5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4:120401:1696</text:p>
          </table:table-cell>
          <table:table-cell office:value-type="float" office:value="335349.71999999997" table:style-name="ce10">
            <text:p>335 349.7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4:090801:1915</text:p>
          </table:table-cell>
          <table:table-cell office:value-type="float" office:value="71900" table:style-name="ce10">
            <text:p>71 900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7:010301:3461</text:p>
          </table:table-cell>
          <table:table-cell office:value-type="float" office:value="467594.36" table:style-name="ce10">
            <text:p>467 594.3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7:010301:3466</text:p>
          </table:table-cell>
          <table:table-cell office:value-type="float" office:value="448035.61" table:style-name="ce10">
            <text:p>448 035.6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7:240701:1111</text:p>
          </table:table-cell>
          <table:table-cell office:value-type="float" office:value="202969.55" table:style-name="ce10">
            <text:p>202 969.5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7:010301:3460</text:p>
          </table:table-cell>
          <table:table-cell office:value-type="float" office:value="420295.74" table:style-name="ce10">
            <text:p>420 295.7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7:010301:3484</text:p>
          </table:table-cell>
          <table:table-cell office:value-type="float" office:value="485718.77" table:style-name="ce10">
            <text:p>485 718.7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7:010301:3503</text:p>
          </table:table-cell>
          <table:table-cell office:value-type="float" office:value="494227.74" table:style-name="ce10">
            <text:p>494 227.7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5:181101:698</text:p>
          </table:table-cell>
          <table:table-cell office:value-type="float" office:value="10285.6" table:style-name="ce10">
            <text:p>10 285.6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7:010301:3489</text:p>
          </table:table-cell>
          <table:table-cell office:value-type="float" office:value="476575.38" table:style-name="ce10">
            <text:p>476 575.3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7:010301:3497</text:p>
          </table:table-cell>
          <table:table-cell office:value-type="float" office:value="419568.45" table:style-name="ce10">
            <text:p>419 568.4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7:010301:3482</text:p>
          </table:table-cell>
          <table:table-cell office:value-type="float" office:value="503713.25" table:style-name="ce10">
            <text:p>503 713.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7:010301:3507</text:p>
          </table:table-cell>
          <table:table-cell office:value-type="float" office:value="421862.9" table:style-name="ce10">
            <text:p>421 862.9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5:181101:699</text:p>
          </table:table-cell>
          <table:table-cell office:value-type="float" office:value="30940.52" table:style-name="ce10">
            <text:p>30 940.5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7:010301:3492</text:p>
          </table:table-cell>
          <table:table-cell office:value-type="float" office:value="488630.57" table:style-name="ce10">
            <text:p>488 630.5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7:010301:3513</text:p>
          </table:table-cell>
          <table:table-cell office:value-type="float" office:value="490753.78" table:style-name="ce10">
            <text:p>490 753.7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7:010301:3501</text:p>
          </table:table-cell>
          <table:table-cell office:value-type="float" office:value="471488.7" table:style-name="ce10">
            <text:p>471 488.7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7:010301:3478</text:p>
          </table:table-cell>
          <table:table-cell office:value-type="float" office:value="505700.43" table:style-name="ce10">
            <text:p>505 700.4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7:010301:3480</text:p>
          </table:table-cell>
          <table:table-cell office:value-type="float" office:value="283871.45" table:style-name="ce10">
            <text:p>283 871.4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7:010301:3510</text:p>
          </table:table-cell>
          <table:table-cell office:value-type="float" office:value="474643.93" table:style-name="ce10">
            <text:p>474 643.9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7:010301:3502</text:p>
          </table:table-cell>
          <table:table-cell office:value-type="float" office:value="287648.01" table:style-name="ce10">
            <text:p>287 648.0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7:010301:3508</text:p>
          </table:table-cell>
          <table:table-cell office:value-type="float" office:value="504348.1" table:style-name="ce10">
            <text:p>504 348.1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7:010301:3473</text:p>
          </table:table-cell>
          <table:table-cell office:value-type="float" office:value="1135955.3700000001" table:style-name="ce10">
            <text:p>1 135 955.3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7:010301:3470</text:p>
          </table:table-cell>
          <table:table-cell office:value-type="float" office:value="690038.43" table:style-name="ce10">
            <text:p>690 038.4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7:010301:3469</text:p>
          </table:table-cell>
          <table:table-cell office:value-type="float" office:value="545083.53" table:style-name="ce10">
            <text:p>545 083.5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7:010301:3491</text:p>
          </table:table-cell>
          <table:table-cell office:value-type="float" office:value="130291.33" table:style-name="ce10">
            <text:p>130 291.3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7:010301:3509</text:p>
          </table:table-cell>
          <table:table-cell office:value-type="float" office:value="529854.06999999995" table:style-name="ce10">
            <text:p>529 854.0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7:080501:1233</text:p>
          </table:table-cell>
          <table:table-cell office:value-type="float" office:value="122976" table:style-name="ce10">
            <text:p>122 976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7:080501:1236</text:p>
          </table:table-cell>
          <table:table-cell office:value-type="float" office:value="109800" table:style-name="ce10">
            <text:p>109 800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7:010301:3536</text:p>
          </table:table-cell>
          <table:table-cell office:value-type="float" office:value="761097.78" table:style-name="ce10">
            <text:p>761 097.7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7:010301:3540</text:p>
          </table:table-cell>
          <table:table-cell office:value-type="float" office:value="568348.05000000005" table:style-name="ce10">
            <text:p>568 348.0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7:010301:3547</text:p>
          </table:table-cell>
          <table:table-cell office:value-type="float" office:value="755516.41" table:style-name="ce10">
            <text:p>755 516.4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7:010301:3535</text:p>
          </table:table-cell>
          <table:table-cell office:value-type="float" office:value="550015.42000000004" table:style-name="ce10">
            <text:p>550 015.4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7:010301:3527</text:p>
          </table:table-cell>
          <table:table-cell office:value-type="float" office:value="399685.97" table:style-name="ce10">
            <text:p>399 685.9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7:010301:3531</text:p>
          </table:table-cell>
          <table:table-cell office:value-type="float" office:value="481959.9" table:style-name="ce10">
            <text:p>481 959.9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7:010301:3546</text:p>
          </table:table-cell>
          <table:table-cell office:value-type="float" office:value="531341.1" table:style-name="ce10">
            <text:p>531 341.1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7:010301:3548</text:p>
          </table:table-cell>
          <table:table-cell office:value-type="float" office:value="256632.48" table:style-name="ce10">
            <text:p>256 632.4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7:010301:3525</text:p>
          </table:table-cell>
          <table:table-cell office:value-type="float" office:value="302754.25" table:style-name="ce10">
            <text:p>302 754.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7:010301:3571</text:p>
          </table:table-cell>
          <table:table-cell office:value-type="float" office:value="1163101.8899999999" table:style-name="ce10">
            <text:p>1 163 101.8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7:010301:3522</text:p>
          </table:table-cell>
          <table:table-cell office:value-type="float" office:value="468293.48" table:style-name="ce10">
            <text:p>468 293.4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7:010301:3543</text:p>
          </table:table-cell>
          <table:table-cell office:value-type="float" office:value="531943.63" table:style-name="ce10">
            <text:p>531 943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7:010301:3572</text:p>
          </table:table-cell>
          <table:table-cell office:value-type="float" office:value="249882.41" table:style-name="ce10">
            <text:p>249 882.4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7:010301:3532</text:p>
          </table:table-cell>
          <table:table-cell office:value-type="float" office:value="490108.96" table:style-name="ce10">
            <text:p>490 108.9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7:010301:3560</text:p>
          </table:table-cell>
          <table:table-cell office:value-type="float" office:value="587751.07999999996" table:style-name="ce10">
            <text:p>587 751.0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8:040301:2084</text:p>
          </table:table-cell>
          <table:table-cell office:value-type="float" office:value="228923.98" table:style-name="ce10">
            <text:p>228 923.9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8:040301:788</text:p>
          </table:table-cell>
          <table:table-cell office:value-type="float" office:value="268148.32" table:style-name="ce10">
            <text:p>268 148.3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7:010301:3463</text:p>
          </table:table-cell>
          <table:table-cell office:value-type="float" office:value="445723.8" table:style-name="ce10">
            <text:p>445 723.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7:060701:56</text:p>
          </table:table-cell>
          <table:table-cell office:value-type="float" office:value="84158.66" table:style-name="ce10">
            <text:p>84 158.6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7:010301:3462</text:p>
          </table:table-cell>
          <table:table-cell office:value-type="float" office:value="454489.03" table:style-name="ce10">
            <text:p>454 489.0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7:010301:3483</text:p>
          </table:table-cell>
          <table:table-cell office:value-type="float" office:value="519635.64" table:style-name="ce10">
            <text:p>519 635.6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7:010301:3494</text:p>
          </table:table-cell>
          <table:table-cell office:value-type="float" office:value="446113" table:style-name="ce10">
            <text:p>446 113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7:010301:3495</text:p>
          </table:table-cell>
          <table:table-cell office:value-type="float" office:value="546305.9" table:style-name="ce10">
            <text:p>546 305.9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7:010301:3500</text:p>
          </table:table-cell>
          <table:table-cell office:value-type="float" office:value="485952.91" table:style-name="ce10">
            <text:p>485 952.9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7:010301:3511</text:p>
          </table:table-cell>
          <table:table-cell office:value-type="float" office:value="498984.71" table:style-name="ce10">
            <text:p>498 984.7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5:041001:549</text:p>
          </table:table-cell>
          <table:table-cell office:value-type="float" office:value="1957397.52" table:style-name="ce10">
            <text:p>1 957 397.5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7:010301:3464</text:p>
          </table:table-cell>
          <table:table-cell office:value-type="float" office:value="452433.47" table:style-name="ce10">
            <text:p>452 433.4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7:200501:46</text:p>
          </table:table-cell>
          <table:table-cell office:value-type="float" office:value="272814.09999999998" table:style-name="ce10">
            <text:p>272 814.1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8:040301:3454</text:p>
          </table:table-cell>
          <table:table-cell office:value-type="float" office:value="220256.02" table:style-name="ce10">
            <text:p>220 256.0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8:040301:4245</text:p>
          </table:table-cell>
          <table:table-cell office:value-type="float" office:value="175532.26" table:style-name="ce10">
            <text:p>175 532.2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8:040301:2150</text:p>
          </table:table-cell>
          <table:table-cell office:value-type="float" office:value="268901" table:style-name="ce10">
            <text:p>268 901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8:040301:1669</text:p>
          </table:table-cell>
          <table:table-cell office:value-type="float" office:value="175520.12" table:style-name="ce10">
            <text:p>175 520.1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8:050401:7</text:p>
          </table:table-cell>
          <table:table-cell office:value-type="float" office:value="74951.48" table:style-name="ce10">
            <text:p>74 951.4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7:010301:3505</text:p>
          </table:table-cell>
          <table:table-cell office:value-type="float" office:value="473360.84" table:style-name="ce10">
            <text:p>473 360.8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7:010301:3488</text:p>
          </table:table-cell>
          <table:table-cell office:value-type="float" office:value="986590.55" table:style-name="ce10">
            <text:p>986 590.5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7:010301:3512</text:p>
          </table:table-cell>
          <table:table-cell office:value-type="float" office:value="529726.5" table:style-name="ce10">
            <text:p>529 726.5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7:010301:3479</text:p>
          </table:table-cell>
          <table:table-cell office:value-type="float" office:value="497314.06" table:style-name="ce10">
            <text:p>497 314.0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7:010301:3472</text:p>
          </table:table-cell>
          <table:table-cell office:value-type="float" office:value="929379.29" table:style-name="ce10">
            <text:p>929 379.2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7:010301:3485</text:p>
          </table:table-cell>
          <table:table-cell office:value-type="float" office:value="479809.77" table:style-name="ce10">
            <text:p>479 809.7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7:010301:3490</text:p>
          </table:table-cell>
          <table:table-cell office:value-type="float" office:value="471874.16" table:style-name="ce10">
            <text:p>471 874.1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5:181101:700</text:p>
          </table:table-cell>
          <table:table-cell office:value-type="float" office:value="37973" table:style-name="ce10">
            <text:p>37 973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7:010301:3499</text:p>
          </table:table-cell>
          <table:table-cell office:value-type="float" office:value="471740.03" table:style-name="ce10">
            <text:p>471 740.0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8:020401:1837</text:p>
          </table:table-cell>
          <table:table-cell office:value-type="float" office:value="70007.86" table:style-name="ce10">
            <text:p>70 007.8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7:010301:3477</text:p>
          </table:table-cell>
          <table:table-cell office:value-type="float" office:value="517823.42" table:style-name="ce10">
            <text:p>517 823.4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7:010301:3493</text:p>
          </table:table-cell>
          <table:table-cell office:value-type="float" office:value="437640.43" table:style-name="ce10">
            <text:p>437 640.4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7:010301:3496</text:p>
          </table:table-cell>
          <table:table-cell office:value-type="float" office:value="461239.9" table:style-name="ce10">
            <text:p>461 239.9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7:200501:78</text:p>
          </table:table-cell>
          <table:table-cell office:value-type="float" office:value="272814.09999999998" table:style-name="ce10">
            <text:p>272 814.1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7:010301:3541</text:p>
          </table:table-cell>
          <table:table-cell office:value-type="float" office:value="327931.32" table:style-name="ce10">
            <text:p>327 931.3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7:010301:3549</text:p>
          </table:table-cell>
          <table:table-cell office:value-type="float" office:value="695523.34" table:style-name="ce10">
            <text:p>695 523.3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7:010301:3563</text:p>
          </table:table-cell>
          <table:table-cell office:value-type="float" office:value="259323.81" table:style-name="ce10">
            <text:p>259 323.8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7:010301:3555</text:p>
          </table:table-cell>
          <table:table-cell office:value-type="float" office:value="528334.51" table:style-name="ce10">
            <text:p>528 334.5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7:010301:180</text:p>
          </table:table-cell>
          <table:table-cell office:value-type="float" office:value="462851454.79000002" table:style-name="ce10">
            <text:p>462 851 454.7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7:010301:3534</text:p>
          </table:table-cell>
          <table:table-cell office:value-type="float" office:value="479786.04" table:style-name="ce10">
            <text:p>479 786.0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7:010301:3568</text:p>
          </table:table-cell>
          <table:table-cell office:value-type="float" office:value="510617.53" table:style-name="ce10">
            <text:p>510 617.5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7:010301:3551</text:p>
          </table:table-cell>
          <table:table-cell office:value-type="float" office:value="510490.77" table:style-name="ce10">
            <text:p>510 490.7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7:010301:3533</text:p>
          </table:table-cell>
          <table:table-cell office:value-type="float" office:value="487404.85" table:style-name="ce10">
            <text:p>487 404.8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7:010301:3564</text:p>
          </table:table-cell>
          <table:table-cell office:value-type="float" office:value="479443.88" table:style-name="ce10">
            <text:p>479 443.8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7:010301:3575</text:p>
          </table:table-cell>
          <table:table-cell office:value-type="float" office:value="490952.83" table:style-name="ce10">
            <text:p>490 952.8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7:010301:3567</text:p>
          </table:table-cell>
          <table:table-cell office:value-type="float" office:value="490911.17" table:style-name="ce10">
            <text:p>490 911.1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7:010301:3562</text:p>
          </table:table-cell>
          <table:table-cell office:value-type="float" office:value="1024602.12" table:style-name="ce10">
            <text:p>1 024 602.1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7:010301:3529</text:p>
          </table:table-cell>
          <table:table-cell office:value-type="float" office:value="397168.25" table:style-name="ce10">
            <text:p>397 168.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7:010301:3552</text:p>
          </table:table-cell>
          <table:table-cell office:value-type="float" office:value="400315.39" table:style-name="ce10">
            <text:p>400 315.3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7:010301:3545</text:p>
          </table:table-cell>
          <table:table-cell office:value-type="float" office:value="511666.39" table:style-name="ce10">
            <text:p>511 666.3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7:010301:3574</text:p>
          </table:table-cell>
          <table:table-cell office:value-type="float" office:value="206451.97" table:style-name="ce10">
            <text:p>206 451.9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7:010301:3521</text:p>
          </table:table-cell>
          <table:table-cell office:value-type="float" office:value="606137.92000000004" table:style-name="ce10">
            <text:p>606 137.9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7:010301:3544</text:p>
          </table:table-cell>
          <table:table-cell office:value-type="float" office:value="505664.69" table:style-name="ce10">
            <text:p>505 664.6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7:010301:3558</text:p>
          </table:table-cell>
          <table:table-cell office:value-type="float" office:value="495568.87" table:style-name="ce10">
            <text:p>495 568.8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7:010301:3569</text:p>
          </table:table-cell>
          <table:table-cell office:value-type="float" office:value="457769.16" table:style-name="ce10">
            <text:p>457 769.1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1:040601:2908</text:p>
          </table:table-cell>
          <table:table-cell office:value-type="float" office:value="54440" table:style-name="ce10">
            <text:p>54 440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3:060101:3519</text:p>
          </table:table-cell>
          <table:table-cell office:value-type="float" office:value="421029.69" table:style-name="ce10">
            <text:p>421 029.6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1:040601:2910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1:040601:2907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3:060101:3523</text:p>
          </table:table-cell>
          <table:table-cell office:value-type="float" office:value="783311.05" table:style-name="ce10">
            <text:p>783 311.0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3:060101:3521</text:p>
          </table:table-cell>
          <table:table-cell office:value-type="float" office:value="261103.68" table:style-name="ce10">
            <text:p>261 103.6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3:061001:837</text:p>
          </table:table-cell>
          <table:table-cell office:value-type="float" office:value="326379.61" table:style-name="ce10">
            <text:p>326 379.6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3:060101:3524</text:p>
          </table:table-cell>
          <table:table-cell office:value-type="float" office:value="373378.27" table:style-name="ce10">
            <text:p>373 378.2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4:090101:5850</text:p>
          </table:table-cell>
          <table:table-cell office:value-type="float" office:value="119977.88" table:style-name="ce10">
            <text:p>119 977.8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1:071001:1290</text:p>
          </table:table-cell>
          <table:table-cell office:value-type="float" office:value="35044.800000000003" table:style-name="ce10">
            <text:p>35 044.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3:061001:836</text:p>
          </table:table-cell>
          <table:table-cell office:value-type="float" office:value="630685.23" table:style-name="ce10">
            <text:p>630 685.2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3:060101:3518</text:p>
          </table:table-cell>
          <table:table-cell office:value-type="float" office:value="396224.84" table:style-name="ce10">
            <text:p>396 224.8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3:060101:3516</text:p>
          </table:table-cell>
          <table:table-cell office:value-type="float" office:value="783311.05" table:style-name="ce10">
            <text:p>783 311.0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1:110601:1585</text:p>
          </table:table-cell>
          <table:table-cell office:value-type="float" office:value="70000" table:style-name="ce10">
            <text:p>70 000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3:060101:3522</text:p>
          </table:table-cell>
          <table:table-cell office:value-type="float" office:value="433432.11" table:style-name="ce10">
            <text:p>433 432.1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1:071101:2205</text:p>
          </table:table-cell>
          <table:table-cell office:value-type="float" office:value="59303" table:style-name="ce10">
            <text:p>59 303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2:000000:104</text:p>
          </table:table-cell>
          <table:table-cell office:value-type="float" office:value="265500" table:style-name="ce10">
            <text:p>265 500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3:060101:3525</text:p>
          </table:table-cell>
          <table:table-cell office:value-type="float" office:value="261103.68" table:style-name="ce10">
            <text:p>261 103.6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1:040601:2912</text:p>
          </table:table-cell>
          <table:table-cell office:value-type="float" office:value="54440" table:style-name="ce10">
            <text:p>54 440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3:000000:3075</text:p>
          </table:table-cell>
          <table:table-cell office:value-type="float" office:value="82671639.739999995" table:style-name="ce10">
            <text:p>82 671 639.7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3:050801:391</text:p>
          </table:table-cell>
          <table:table-cell office:value-type="float" office:value="321649.46000000002" table:style-name="ce10">
            <text:p>321 649.4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2:040801:1051</text:p>
          </table:table-cell>
          <table:table-cell office:value-type="float" office:value="82649.279999999999" table:style-name="ce10">
            <text:p>82 649.2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1:071101:2204</text:p>
          </table:table-cell>
          <table:table-cell office:value-type="float" office:value="18801.5" table:style-name="ce10">
            <text:p>18 801.5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1:130301:1438</text:p>
          </table:table-cell>
          <table:table-cell office:value-type="float" office:value="7777.84" table:style-name="ce10">
            <text:p>7 777.8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1:040601:2909</text:p>
          </table:table-cell>
          <table:table-cell office:value-type="float" office:value="27220" table:style-name="ce10">
            <text:p>27 220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3:150601:647</text:p>
          </table:table-cell>
          <table:table-cell office:value-type="float" office:value="736152.56" table:style-name="ce10">
            <text:p>736 152.5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1:060401:903</text:p>
          </table:table-cell>
          <table:table-cell office:value-type="float" office:value="256039.67999999999" table:style-name="ce10">
            <text:p>256 039.6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1:170701:1752</text:p>
          </table:table-cell>
          <table:table-cell office:value-type="float" office:value="59200" table:style-name="ce10">
            <text:p>59 200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3:060101:3517</text:p>
          </table:table-cell>
          <table:table-cell office:value-type="float" office:value="261103.68" table:style-name="ce10">
            <text:p>261 103.6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1:040601:2911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3:060101:3520</text:p>
          </table:table-cell>
          <table:table-cell office:value-type="float" office:value="391002.77" table:style-name="ce10">
            <text:p>391 002.7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2:060501:592</text:p>
          </table:table-cell>
          <table:table-cell office:value-type="float" office:value="798660.8" table:style-name="ce10">
            <text:p>798 660.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1:031501:2992</text:p>
          </table:table-cell>
          <table:table-cell office:value-type="float" office:value="230731.2" table:style-name="ce10">
            <text:p>230 731.2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4:010115:62</text:p>
          </table:table-cell>
          <table:table-cell office:value-type="float" office:value="3919502.56" table:style-name="ce10">
            <text:p>3 919 502.5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5:000000:3838</text:p>
          </table:table-cell>
          <table:table-cell office:value-type="float" office:value="20776693.280000001" table:style-name="ce10">
            <text:p>20 776 693.2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4:040103:5613</text:p>
          </table:table-cell>
          <table:table-cell office:value-type="float" office:value="603087.24" table:style-name="ce10">
            <text:p>603 087.2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5:040103:7097</text:p>
          </table:table-cell>
          <table:table-cell office:value-type="float" office:value="18083839.16" table:style-name="ce10">
            <text:p>18 083 839.1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4:010108:5659</text:p>
          </table:table-cell>
          <table:table-cell office:value-type="float" office:value="872068.11" table:style-name="ce10">
            <text:p>872 068.1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4:050101:7699</text:p>
          </table:table-cell>
          <table:table-cell office:value-type="float" office:value="1147823.51" table:style-name="ce10">
            <text:p>1 147 823.5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4:040103:291</text:p>
          </table:table-cell>
          <table:table-cell office:value-type="float" office:value="1002665.55" table:style-name="ce10">
            <text:p>1 002 665.5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4:010108:5660</text:p>
          </table:table-cell>
          <table:table-cell office:value-type="float" office:value="616790.37" table:style-name="ce10">
            <text:p>616 790.3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4:040103:507</text:p>
          </table:table-cell>
          <table:table-cell office:value-type="float" office:value="1161934.3700000001" table:style-name="ce10">
            <text:p>1 161 934.3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5:050701:3899</text:p>
          </table:table-cell>
          <table:table-cell office:value-type="float" office:value="2703231.49" table:style-name="ce10">
            <text:p>2 703 231.4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4:070601:747</text:p>
          </table:table-cell>
          <table:table-cell office:value-type="float" office:value="1214788.78" table:style-name="ce10">
            <text:p>1 214 788.7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4:070601:733</text:p>
          </table:table-cell>
          <table:table-cell office:value-type="float" office:value="1074926.52" table:style-name="ce10">
            <text:p>1 074 926.5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4:010112:1984</text:p>
          </table:table-cell>
          <table:table-cell office:value-type="float" office:value="467682.54" table:style-name="ce10">
            <text:p>467 682.5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4:040102:673</text:p>
          </table:table-cell>
          <table:table-cell office:value-type="float" office:value="879435.36" table:style-name="ce10">
            <text:p>879 435.3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5:030501:833</text:p>
          </table:table-cell>
          <table:table-cell office:value-type="float" office:value="559445.04" table:style-name="ce10">
            <text:p>559 445.0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4:060101:2589</text:p>
          </table:table-cell>
          <table:table-cell office:value-type="float" office:value="1783182.56" table:style-name="ce10">
            <text:p>1 783 182.5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5:090103:1649</text:p>
          </table:table-cell>
          <table:table-cell office:value-type="float" office:value="8403485.9199999999" table:style-name="ce10">
            <text:p>8 403 485.9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4:040103:5614</text:p>
          </table:table-cell>
          <table:table-cell office:value-type="float" office:value="603089.54" table:style-name="ce10">
            <text:p>603 089.5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5:050701:3898</text:p>
          </table:table-cell>
          <table:table-cell office:value-type="float" office:value="2739719.32" table:style-name="ce10">
            <text:p>2 739 719.3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5:010110:1191</text:p>
          </table:table-cell>
          <table:table-cell office:value-type="float" office:value="45540198.43" table:style-name="ce10">
            <text:p>45 540 198.4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5:010109:10214</text:p>
          </table:table-cell>
          <table:table-cell office:value-type="float" office:value="1091602.1200000001" table:style-name="ce10">
            <text:p>1 091 602.1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5:010110:1190</text:p>
          </table:table-cell>
          <table:table-cell office:value-type="float" office:value="18631787.16" table:style-name="ce10">
            <text:p>18 631 787.1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2:010210:2905</text:p>
          </table:table-cell>
          <table:table-cell office:value-type="float" office:value="278350.78000000003" table:style-name="ce10">
            <text:p>278 350.7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1:010114:6015</text:p>
          </table:table-cell>
          <table:table-cell office:value-type="float" office:value="70354.8" table:style-name="ce10">
            <text:p>70 354.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8:010168:3696</text:p>
          </table:table-cell>
          <table:table-cell office:value-type="float" office:value="322292.65999999997" table:style-name="ce10">
            <text:p>322 292.6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2:010201:4146</text:p>
          </table:table-cell>
          <table:table-cell office:value-type="float" office:value="4727624.2" table:style-name="ce10">
            <text:p>4 727 624.2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8:010168:3698</text:p>
          </table:table-cell>
          <table:table-cell office:value-type="float" office:value="229729.89" table:style-name="ce10">
            <text:p>229 729.8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1:010114:6013</text:p>
          </table:table-cell>
          <table:table-cell office:value-type="float" office:value="29569.41" table:style-name="ce10">
            <text:p>29 569.4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2:010302:432</text:p>
          </table:table-cell>
          <table:table-cell office:value-type="float" office:value="3660767.66" table:style-name="ce10">
            <text:p>3 660 767.6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1:010113:11745</text:p>
          </table:table-cell>
          <table:table-cell office:value-type="float" office:value="189628.78" table:style-name="ce10">
            <text:p>189 628.7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9:010103:34596</text:p>
          </table:table-cell>
          <table:table-cell office:value-type="float" office:value="1357751.69" table:style-name="ce10">
            <text:p>1 357 751.6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2:010213:1687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2:010210:2906</text:p>
          </table:table-cell>
          <table:table-cell office:value-type="float" office:value="253378.39" table:style-name="ce10">
            <text:p>253 378.3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2:000000:2293</text:p>
          </table:table-cell>
          <table:table-cell office:value-type="float" office:value="57555665.280000001" table:style-name="ce10">
            <text:p>57 555 665.2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8:010168:3697</text:p>
          </table:table-cell>
          <table:table-cell office:value-type="float" office:value="227197.27" table:style-name="ce10">
            <text:p>227 197.2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8:010168:3700</text:p>
          </table:table-cell>
          <table:table-cell office:value-type="float" office:value="336260.41" table:style-name="ce10">
            <text:p>336 260.4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8:010148:618</text:p>
          </table:table-cell>
          <table:table-cell office:value-type="float" office:value="843337.32" table:style-name="ce10">
            <text:p>843 337.3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2:010210:2904</text:p>
          </table:table-cell>
          <table:table-cell office:value-type="float" office:value="178461.22" table:style-name="ce10">
            <text:p>178 461.2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1:010114:6016</text:p>
          </table:table-cell>
          <table:table-cell office:value-type="float" office:value="11555.86" table:style-name="ce10">
            <text:p>11 555.8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8:010168:3116</text:p>
          </table:table-cell>
          <table:table-cell office:value-type="float" office:value="3111118.31" table:style-name="ce10">
            <text:p>3 111 118.3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1:010114:6014</text:p>
          </table:table-cell>
          <table:table-cell office:value-type="float" office:value="39086" table:style-name="ce10">
            <text:p>39 086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2:010222:7762</text:p>
          </table:table-cell>
          <table:table-cell office:value-type="float" office:value="3292754.68" table:style-name="ce10">
            <text:p>3 292 754.6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2:010309:14189</text:p>
          </table:table-cell>
          <table:table-cell office:value-type="float" office:value="2157533.6" table:style-name="ce10">
            <text:p>2 157 533.6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9:010108:5684</text:p>
          </table:table-cell>
          <table:table-cell office:value-type="float" office:value="556957.18999999994" table:style-name="ce10">
            <text:p>556 957.1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2:010312:1391</text:p>
          </table:table-cell>
          <table:table-cell office:value-type="float" office:value="1196863.8400000001" table:style-name="ce10">
            <text:p>1 196 863.8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2:010312:1390</text:p>
          </table:table-cell>
          <table:table-cell office:value-type="float" office:value="1198065.75" table:style-name="ce10">
            <text:p>1 198 065.7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9:010110:30682</text:p>
          </table:table-cell>
          <table:table-cell office:value-type="float" office:value="742719.36" table:style-name="ce10">
            <text:p>742 719.3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3:010110:79</text:p>
          </table:table-cell>
          <table:table-cell office:value-type="float" office:value="2094097.42" table:style-name="ce10">
            <text:p>2 094 097.4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9:010109:31364</text:p>
          </table:table-cell>
          <table:table-cell office:value-type="float" office:value="984252.79" table:style-name="ce10">
            <text:p>984 252.7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1:010111:4916</text:p>
          </table:table-cell>
          <table:table-cell office:value-type="float" office:value="407545" table:style-name="ce10">
            <text:p>407 545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8:010166:71</text:p>
          </table:table-cell>
          <table:table-cell office:value-type="float" office:value="141525.57999999999" table:style-name="ce10">
            <text:p>141 525.5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9:010108:5683</text:p>
          </table:table-cell>
          <table:table-cell office:value-type="float" office:value="345500.58" table:style-name="ce10">
            <text:p>345 500.5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8:010168:3699</text:p>
          </table:table-cell>
          <table:table-cell office:value-type="float" office:value="295706.71999999997" table:style-name="ce10">
            <text:p>295 706.7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1:010113:11742</text:p>
          </table:table-cell>
          <table:table-cell office:value-type="float" office:value="55522.2" table:style-name="ce10">
            <text:p>55 522.2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8:010168:3701</text:p>
          </table:table-cell>
          <table:table-cell office:value-type="float" office:value="349438.47" table:style-name="ce10">
            <text:p>349 438.4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8:010168:3695</text:p>
          </table:table-cell>
          <table:table-cell office:value-type="float" office:value="760437.94" table:style-name="ce10">
            <text:p>760 437.9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1:010111:1085</text:p>
          </table:table-cell>
          <table:table-cell office:value-type="float" office:value="661994.44999999995" table:style-name="ce10">
            <text:p>661 994.4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1:010113:11743</text:p>
          </table:table-cell>
          <table:table-cell office:value-type="float" office:value="776293.01" table:style-name="ce10">
            <text:p>776 293.0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1:010109:1792</text:p>
          </table:table-cell>
          <table:table-cell office:value-type="float" office:value="25445.73" table:style-name="ce10">
            <text:p>25 445.7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1:010114:6017</text:p>
          </table:table-cell>
          <table:table-cell office:value-type="float" office:value="68655.41" table:style-name="ce10">
            <text:p>68 655.4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2:000000:1206</text:p>
          </table:table-cell>
          <table:table-cell office:value-type="float" office:value="410155557.67000002" table:style-name="ce10">
            <text:p>410 155 557.6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1:010113:11744</text:p>
          </table:table-cell>
          <table:table-cell office:value-type="float" office:value="22862.080000000002" table:style-name="ce10">
            <text:p>22 862.0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2:010401:1910</text:p>
          </table:table-cell>
          <table:table-cell office:value-type="float" office:value="1898493.86" table:style-name="ce10">
            <text:p>1 898 493.8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3:010110:126</text:p>
          </table:table-cell>
          <table:table-cell office:value-type="float" office:value="100262.27" table:style-name="ce10">
            <text:p>100 262.2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3:010110:78</text:p>
          </table:table-cell>
          <table:table-cell office:value-type="float" office:value="2513053.5299999998" table:style-name="ce10">
            <text:p>2 513 053.5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9:010109:31365</text:p>
          </table:table-cell>
          <table:table-cell office:value-type="float" office:value="985524.27" table:style-name="ce10">
            <text:p>985 524.2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8:020109:1772</text:p>
          </table:table-cell>
          <table:table-cell office:value-type="float" office:value="2486117.31" table:style-name="ce10">
            <text:p>2 486 117.3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2:010213:669</text:p>
          </table:table-cell>
          <table:table-cell office:value-type="float" office:value="8303623.9699999997" table:style-name="ce10">
            <text:p>8 303 623.9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2:010213:1688</text:p>
          </table:table-cell>
          <table:table-cell office:value-type="float" office:value="183942.96" table:style-name="ce10">
            <text:p>183 942.9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9:010116:6546</text:p>
          </table:table-cell>
          <table:table-cell office:value-type="float" office:value="1353358.93" table:style-name="ce10">
            <text:p>1 353 358.9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2:132101:1116</text:p>
          </table:table-cell>
          <table:table-cell office:value-type="float" office:value="49431.5" table:style-name="ce10">
            <text:p>49 431.5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3:010105:585</text:p>
          </table:table-cell>
          <table:table-cell office:value-type="float" office:value="689274.55" table:style-name="ce10">
            <text:p>689 274.5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3:010106:702</text:p>
          </table:table-cell>
          <table:table-cell office:value-type="float" office:value="1019630.75" table:style-name="ce10">
            <text:p>1 019 630.7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4:101101:1644</text:p>
          </table:table-cell>
          <table:table-cell office:value-type="float" office:value="2112762.77" table:style-name="ce10">
            <text:p>2 112 762.7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5:030101:1069</text:p>
          </table:table-cell>
          <table:table-cell office:value-type="float" office:value="62814" table:style-name="ce10">
            <text:p>62 814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4:101101:1637</text:p>
          </table:table-cell>
          <table:table-cell office:value-type="float" office:value="2136333.14" table:style-name="ce10">
            <text:p>2 136 333.1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4:070101:11011</text:p>
          </table:table-cell>
          <table:table-cell office:value-type="float" office:value="1138624.28" table:style-name="ce10">
            <text:p>1 138 624.2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2:131601:3966</text:p>
          </table:table-cell>
          <table:table-cell office:value-type="float" office:value="968141.8" table:style-name="ce10">
            <text:p>968 141.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2:131601:3965</text:p>
          </table:table-cell>
          <table:table-cell office:value-type="float" office:value="1123044.5" table:style-name="ce10">
            <text:p>1 123 044.5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5:040301:2458</text:p>
          </table:table-cell>
          <table:table-cell office:value-type="float" office:value="7154760.75" table:style-name="ce10">
            <text:p>7 154 760.7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4:110101:8309</text:p>
          </table:table-cell>
          <table:table-cell office:value-type="float" office:value="1607602.18" table:style-name="ce10">
            <text:p>1 607 602.1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2:120302:604</text:p>
          </table:table-cell>
          <table:table-cell office:value-type="float" office:value="1402480.45" table:style-name="ce10">
            <text:p>1 402 480.4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4:101101:1639</text:p>
          </table:table-cell>
          <table:table-cell office:value-type="float" office:value="2136333.14" table:style-name="ce10">
            <text:p>2 136 333.1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2:041201:359</text:p>
          </table:table-cell>
          <table:table-cell office:value-type="float" office:value="286684.25" table:style-name="ce10">
            <text:p>286 684.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4:070101:11010</text:p>
          </table:table-cell>
          <table:table-cell office:value-type="float" office:value="2674606.83" table:style-name="ce10">
            <text:p>2 674 606.8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2:041201:357</text:p>
          </table:table-cell>
          <table:table-cell office:value-type="float" office:value="286684.25" table:style-name="ce10">
            <text:p>286 684.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2:041201:346</text:p>
          </table:table-cell>
          <table:table-cell office:value-type="float" office:value="286684.25" table:style-name="ce10">
            <text:p>286 684.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2:041201:339</text:p>
          </table:table-cell>
          <table:table-cell office:value-type="float" office:value="286684.25" table:style-name="ce10">
            <text:p>286 684.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2:041201:344</text:p>
          </table:table-cell>
          <table:table-cell office:value-type="float" office:value="286684.25" table:style-name="ce10">
            <text:p>286 684.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2:041201:345</text:p>
          </table:table-cell>
          <table:table-cell office:value-type="float" office:value="286684.25" table:style-name="ce10">
            <text:p>286 684.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2:041201:342</text:p>
          </table:table-cell>
          <table:table-cell office:value-type="float" office:value="286684.25" table:style-name="ce10">
            <text:p>286 684.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2:041201:355</text:p>
          </table:table-cell>
          <table:table-cell office:value-type="float" office:value="297673.81" table:style-name="ce10">
            <text:p>297 673.8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2:200103:2501</text:p>
          </table:table-cell>
          <table:table-cell office:value-type="float" office:value="38838.44" table:style-name="ce10">
            <text:p>38 838.4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4:101101:1640</text:p>
          </table:table-cell>
          <table:table-cell office:value-type="float" office:value="2121333.81" table:style-name="ce10">
            <text:p>2 121 333.8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4:101101:1643</text:p>
          </table:table-cell>
          <table:table-cell office:value-type="float" office:value="2114905.5299999998" table:style-name="ce10">
            <text:p>2 114 905.5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3:010104:2733</text:p>
          </table:table-cell>
          <table:table-cell office:value-type="float" office:value="840355.15" table:style-name="ce10">
            <text:p>840 355.1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4:101101:1641</text:p>
          </table:table-cell>
          <table:table-cell office:value-type="float" office:value="2114905.5299999998" table:style-name="ce10">
            <text:p>2 114 905.5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4:101101:1636</text:p>
          </table:table-cell>
          <table:table-cell office:value-type="float" office:value="2121333.81" table:style-name="ce10">
            <text:p>2 121 333.8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5:070103:591</text:p>
          </table:table-cell>
          <table:table-cell office:value-type="float" office:value="1281638.79" table:style-name="ce10">
            <text:p>1 281 638.7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2:041201:350</text:p>
          </table:table-cell>
          <table:table-cell office:value-type="float" office:value="286684.25" table:style-name="ce10">
            <text:p>286 684.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2:041201:356</text:p>
          </table:table-cell>
          <table:table-cell office:value-type="float" office:value="286684.25" table:style-name="ce10">
            <text:p>286 684.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2:041201:348</text:p>
          </table:table-cell>
          <table:table-cell office:value-type="float" office:value="286684.25" table:style-name="ce10">
            <text:p>286 684.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2:041201:358</text:p>
          </table:table-cell>
          <table:table-cell office:value-type="float" office:value="287162.05" table:style-name="ce10">
            <text:p>287 162.0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2:041201:354</text:p>
          </table:table-cell>
          <table:table-cell office:value-type="float" office:value="286684.25" table:style-name="ce10">
            <text:p>286 684.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2:041201:349</text:p>
          </table:table-cell>
          <table:table-cell office:value-type="float" office:value="286684.25" table:style-name="ce10">
            <text:p>286 684.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2:041201:338</text:p>
          </table:table-cell>
          <table:table-cell office:value-type="float" office:value="286684.25" table:style-name="ce10">
            <text:p>286 684.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2:041201:353</text:p>
          </table:table-cell>
          <table:table-cell office:value-type="float" office:value="286684.25" table:style-name="ce10">
            <text:p>286 684.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2:041201:337</text:p>
          </table:table-cell>
          <table:table-cell office:value-type="float" office:value="286684.25" table:style-name="ce10">
            <text:p>286 684.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2:041201:341</text:p>
          </table:table-cell>
          <table:table-cell office:value-type="float" office:value="286684.25" table:style-name="ce10">
            <text:p>286 684.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2:041201:352</text:p>
          </table:table-cell>
          <table:table-cell office:value-type="float" office:value="286684.25" table:style-name="ce10">
            <text:p>286 684.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2:200103:2500</text:p>
          </table:table-cell>
          <table:table-cell office:value-type="float" office:value="38838.44" table:style-name="ce10">
            <text:p>38 838.4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3:050101:1560</text:p>
          </table:table-cell>
          <table:table-cell office:value-type="float" office:value="1750154.5" table:style-name="ce10">
            <text:p>1 750 154.5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2:170602:3093</text:p>
          </table:table-cell>
          <table:table-cell office:value-type="float" office:value="868848.32" table:style-name="ce10">
            <text:p>868 848.3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2:170602:3092</text:p>
          </table:table-cell>
          <table:table-cell office:value-type="float" office:value="870152.9" table:style-name="ce10">
            <text:p>870 152.9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2:170602:3094</text:p>
          </table:table-cell>
          <table:table-cell office:value-type="float" office:value="903818.25" table:style-name="ce10">
            <text:p>903 818.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5:050104:564</text:p>
          </table:table-cell>
          <table:table-cell office:value-type="float" office:value="15162" table:style-name="ce10">
            <text:p>15 162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4:101101:1642</text:p>
          </table:table-cell>
          <table:table-cell office:value-type="float" office:value="2114905.5299999998" table:style-name="ce10">
            <text:p>2 114 905.5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2:041201:361</text:p>
          </table:table-cell>
          <table:table-cell office:value-type="float" office:value="286684.25" table:style-name="ce10">
            <text:p>286 684.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2:041201:343</text:p>
          </table:table-cell>
          <table:table-cell office:value-type="float" office:value="286684.25" table:style-name="ce10">
            <text:p>286 684.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2:041201:340</text:p>
          </table:table-cell>
          <table:table-cell office:value-type="float" office:value="286684.25" table:style-name="ce10">
            <text:p>286 684.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2:041201:360</text:p>
          </table:table-cell>
          <table:table-cell office:value-type="float" office:value="286684.25" table:style-name="ce10">
            <text:p>286 684.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2:172201:1146</text:p>
          </table:table-cell>
          <table:table-cell office:value-type="float" office:value="1870060.89" table:style-name="ce10">
            <text:p>1 870 060.8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4:101101:1638</text:p>
          </table:table-cell>
          <table:table-cell office:value-type="float" office:value="2136333.14" table:style-name="ce10">
            <text:p>2 136 333.1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4:101101:1635</text:p>
          </table:table-cell>
          <table:table-cell office:value-type="float" office:value="2136333.14" table:style-name="ce10">
            <text:p>2 136 333.1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2:041201:351</text:p>
          </table:table-cell>
          <table:table-cell office:value-type="float" office:value="286684.25" table:style-name="ce10">
            <text:p>286 684.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2:041201:347</text:p>
          </table:table-cell>
          <table:table-cell office:value-type="float" office:value="286684.25" table:style-name="ce10">
            <text:p>286 684.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2:030801:418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2:030801:418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2:030801:417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2:030801:416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2:030801:419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2:030801:419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2:030801:419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2:030801:419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2:030801:4188</text:p>
          </table:table-cell>
          <table:table-cell office:value-type="float" office:value="705325.21" table:style-name="ce10">
            <text:p>705 325.2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2:030801:420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2:030801:420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2:030801:418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2:030801:418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2:030801:416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2:030801:417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2:030801:417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2:030801:421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2:030801:421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2:030801:421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2:030801:4216</text:p>
          </table:table-cell>
          <table:table-cell office:value-type="float" office:value="717061.07" table:style-name="ce10">
            <text:p>717 061.0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2:030801:422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2:030801:421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2:030801:424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2:030801:4245</text:p>
          </table:table-cell>
          <table:table-cell office:value-type="float" office:value="717061.07" table:style-name="ce10">
            <text:p>717 061.0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2:030801:4252</text:p>
          </table:table-cell>
          <table:table-cell office:value-type="float" office:value="755789.41" table:style-name="ce10">
            <text:p>755 789.4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2:030801:4256</text:p>
          </table:table-cell>
          <table:table-cell office:value-type="float" office:value="715887.49" table:style-name="ce10">
            <text:p>715 887.4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2:041201:318</text:p>
          </table:table-cell>
          <table:table-cell office:value-type="float" office:value="303407.5" table:style-name="ce10">
            <text:p>303 407.5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2:030801:425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2:030801:423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2:030801:422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2:030801:421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2:030801:4221</text:p>
          </table:table-cell>
          <table:table-cell office:value-type="float" office:value="712366.73" table:style-name="ce10">
            <text:p>712 366.7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2:030801:424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2:030801:424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2:030801:423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2:030801:4249</text:p>
          </table:table-cell>
          <table:table-cell office:value-type="float" office:value="715887.49" table:style-name="ce10">
            <text:p>715 887.4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2:041201:330</text:p>
          </table:table-cell>
          <table:table-cell office:value-type="float" office:value="308663.37" table:style-name="ce10">
            <text:p>308 663.3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2:041201:323</text:p>
          </table:table-cell>
          <table:table-cell office:value-type="float" office:value="286684.25" table:style-name="ce10">
            <text:p>286 684.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2:041201:311</text:p>
          </table:table-cell>
          <table:table-cell office:value-type="float" office:value="531799.28" table:style-name="ce10">
            <text:p>531 799.2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2:041201:331</text:p>
          </table:table-cell>
          <table:table-cell office:value-type="float" office:value="309141.18" table:style-name="ce10">
            <text:p>309 141.1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2:030801:4253</text:p>
          </table:table-cell>
          <table:table-cell office:value-type="float" office:value="715887.49" table:style-name="ce10">
            <text:p>715 887.4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2:041201:312</text:p>
          </table:table-cell>
          <table:table-cell office:value-type="float" office:value="286684.25" table:style-name="ce10">
            <text:p>286 684.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2:041201:302</text:p>
          </table:table-cell>
          <table:table-cell office:value-type="float" office:value="286684.25" table:style-name="ce10">
            <text:p>286 684.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2:041201:326</text:p>
          </table:table-cell>
          <table:table-cell office:value-type="float" office:value="286684.25" table:style-name="ce10">
            <text:p>286 684.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2:041201:322</text:p>
          </table:table-cell>
          <table:table-cell office:value-type="float" office:value="286684.25" table:style-name="ce10">
            <text:p>286 684.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2:041201:334</text:p>
          </table:table-cell>
          <table:table-cell office:value-type="float" office:value="286684.25" table:style-name="ce10">
            <text:p>286 684.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2:041201:316</text:p>
          </table:table-cell>
          <table:table-cell office:value-type="float" office:value="286684.25" table:style-name="ce10">
            <text:p>286 684.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2:041201:315</text:p>
          </table:table-cell>
          <table:table-cell office:value-type="float" office:value="286684.25" table:style-name="ce10">
            <text:p>286 684.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2:041201:308</text:p>
          </table:table-cell>
          <table:table-cell office:value-type="float" office:value="286684.25" table:style-name="ce10">
            <text:p>286 684.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2:041201:305</text:p>
          </table:table-cell>
          <table:table-cell office:value-type="float" office:value="286684.25" table:style-name="ce10">
            <text:p>286 684.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2:041201:320</text:p>
          </table:table-cell>
          <table:table-cell office:value-type="float" office:value="320130.74" table:style-name="ce10">
            <text:p>320 130.7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2:041201:328</text:p>
          </table:table-cell>
          <table:table-cell office:value-type="float" office:value="286684.25" table:style-name="ce10">
            <text:p>286 684.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2:041201:324</text:p>
          </table:table-cell>
          <table:table-cell office:value-type="float" office:value="286684.25" table:style-name="ce10">
            <text:p>286 684.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2:030801:416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2:030801:418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2:030801:418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2:030801:416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2:030801:417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2:030801:417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2:030801:417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2:030801:416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2:030801:420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2:030801:421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2:030801:419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2:030801:4193</text:p>
          </table:table-cell>
          <table:table-cell office:value-type="float" office:value="742879.97" table:style-name="ce10">
            <text:p>742 879.9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2:030801:420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2:030801:4199</text:p>
          </table:table-cell>
          <table:table-cell office:value-type="float" office:value="717061.07" table:style-name="ce10">
            <text:p>717 061.0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2:030801:419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2:030801:421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2:030801:4217</text:p>
          </table:table-cell>
          <table:table-cell office:value-type="float" office:value="715887.49" table:style-name="ce10">
            <text:p>715 887.4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2:030801:4222</text:p>
          </table:table-cell>
          <table:table-cell office:value-type="float" office:value="732317.69" table:style-name="ce10">
            <text:p>732 317.6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2:030801:423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2:030801:4236</text:p>
          </table:table-cell>
          <table:table-cell office:value-type="float" office:value="717061.07" table:style-name="ce10">
            <text:p>717 061.0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2:030801:4235</text:p>
          </table:table-cell>
          <table:table-cell office:value-type="float" office:value="706498.8" table:style-name="ce10">
            <text:p>706 498.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2:030801:423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2:030801:424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2:030801:423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2:030801:425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2:041201:314</text:p>
          </table:table-cell>
          <table:table-cell office:value-type="float" office:value="303885.31" table:style-name="ce10">
            <text:p>303 885.3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2:041201:303</text:p>
          </table:table-cell>
          <table:table-cell office:value-type="float" office:value="286684.25" table:style-name="ce10">
            <text:p>286 684.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2:041201:321</text:p>
          </table:table-cell>
          <table:table-cell office:value-type="float" office:value="287162.05" table:style-name="ce10">
            <text:p>287 162.0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2:041201:309</text:p>
          </table:table-cell>
          <table:table-cell office:value-type="float" office:value="286684.25" table:style-name="ce10">
            <text:p>286 684.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2:041201:313</text:p>
          </table:table-cell>
          <table:table-cell office:value-type="float" office:value="1158682.17" table:style-name="ce10">
            <text:p>1 158 682.1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2:030801:4255</text:p>
          </table:table-cell>
          <table:table-cell office:value-type="float" office:value="715887.49" table:style-name="ce10">
            <text:p>715 887.4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2:041201:317</text:p>
          </table:table-cell>
          <table:table-cell office:value-type="float" office:value="303407.5" table:style-name="ce10">
            <text:p>303 407.5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2:041201:327</text:p>
          </table:table-cell>
          <table:table-cell office:value-type="float" office:value="294806.96999999997" table:style-name="ce10">
            <text:p>294 806.9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2:041201:307</text:p>
          </table:table-cell>
          <table:table-cell office:value-type="float" office:value="286684.25" table:style-name="ce10">
            <text:p>286 684.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2:041201:310</text:p>
          </table:table-cell>
          <table:table-cell office:value-type="float" office:value="295762.58" table:style-name="ce10">
            <text:p>295 762.5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2:030801:416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2:030801:4179</text:p>
          </table:table-cell>
          <table:table-cell office:value-type="float" office:value="715887.49" table:style-name="ce10">
            <text:p>715 887.4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2:030801:4178</text:p>
          </table:table-cell>
          <table:table-cell office:value-type="float" office:value="735838.45" table:style-name="ce10">
            <text:p>735 838.4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2:030801:417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2:030801:418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2:030801:417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2:030801:4189</text:p>
          </table:table-cell>
          <table:table-cell office:value-type="float" office:value="717061.07" table:style-name="ce10">
            <text:p>717 061.0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2:030801:419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2:030801:416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2:030801:4200</text:p>
          </table:table-cell>
          <table:table-cell office:value-type="float" office:value="739359.2" table:style-name="ce10">
            <text:p>739 359.2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2:030801:4215</text:p>
          </table:table-cell>
          <table:table-cell office:value-type="float" office:value="712366.73" table:style-name="ce10">
            <text:p>712 366.7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2:030801:423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2:000000:1393</text:p>
          </table:table-cell>
          <table:table-cell office:value-type="float" office:value="747201.05" table:style-name="ce10">
            <text:p>747 201.0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2:030801:416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2:030801:416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2:030801:416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2:040902:2411</text:p>
          </table:table-cell>
          <table:table-cell office:value-type="float" office:value="1090944.23" table:style-name="ce10">
            <text:p>1 090 944.2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2:030801:418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2:030801:420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2:030801:422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2:030801:422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2:030801:422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2:030801:422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2:030801:420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2:030801:419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2:030801:420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2:030801:420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2:030801:420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2:030801:424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2:030801:423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2:030801:423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2:030801:422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2:030801:422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2:030801:424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2:030801:4240</text:p>
          </table:table-cell>
          <table:table-cell office:value-type="float" office:value="719408.24" table:style-name="ce10">
            <text:p>719 408.2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2:030801:4248</text:p>
          </table:table-cell>
          <table:table-cell office:value-type="float" office:value="715887.49" table:style-name="ce10">
            <text:p>715 887.4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2:030801:425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2:041201:329</text:p>
          </table:table-cell>
          <table:table-cell office:value-type="float" office:value="308663.37" table:style-name="ce10">
            <text:p>308 663.3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2:041201:332</text:p>
          </table:table-cell>
          <table:table-cell office:value-type="float" office:value="286684.25" table:style-name="ce10">
            <text:p>286 684.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2:041201:333</text:p>
          </table:table-cell>
          <table:table-cell office:value-type="float" office:value="286684.25" table:style-name="ce10">
            <text:p>286 684.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2:041201:304</text:p>
          </table:table-cell>
          <table:table-cell office:value-type="float" office:value="286684.25" table:style-name="ce10">
            <text:p>286 684.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2:030801:4258</text:p>
          </table:table-cell>
          <table:table-cell office:value-type="float" office:value="717061.07" table:style-name="ce10">
            <text:p>717 061.0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2:041201:306</text:p>
          </table:table-cell>
          <table:table-cell office:value-type="float" office:value="286684.25" table:style-name="ce10">
            <text:p>286 684.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2:041201:301</text:p>
          </table:table-cell>
          <table:table-cell office:value-type="float" office:value="311052.40999999997" table:style-name="ce10">
            <text:p>311 052.4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2:041201:336</text:p>
          </table:table-cell>
          <table:table-cell office:value-type="float" office:value="286684.25" table:style-name="ce10">
            <text:p>286 684.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2:041201:319</text:p>
          </table:table-cell>
          <table:table-cell office:value-type="float" office:value="303407.5" table:style-name="ce10">
            <text:p>303 407.5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2:041201:325</text:p>
          </table:table-cell>
          <table:table-cell office:value-type="float" office:value="286684.25" table:style-name="ce10">
            <text:p>286 684.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2:030801:425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2:041201:335</text:p>
          </table:table-cell>
          <table:table-cell office:value-type="float" office:value="286684.25" table:style-name="ce10">
            <text:p>286 684.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2:040904:5624</text:p>
          </table:table-cell>
          <table:table-cell office:value-type="float" office:value="1249220.8999999999" table:style-name="ce10">
            <text:p>1 249 220.9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2:030801:4259</text:p>
          </table:table-cell>
          <table:table-cell office:value-type="float" office:value="767525.27" table:style-name="ce10">
            <text:p>767 525.2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1:070101:2738</text:p>
          </table:table-cell>
          <table:table-cell office:value-type="float" office:value="1176760.1200000001" table:style-name="ce10">
            <text:p>1 176 760.1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1:240101:7466</text:p>
          </table:table-cell>
          <table:table-cell office:value-type="float" office:value="799916.09" table:style-name="ce10">
            <text:p>799 916.0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0:000000:1839</text:p>
          </table:table-cell>
          <table:table-cell office:value-type="float" office:value="1475856.51" table:style-name="ce10">
            <text:p>1 475 856.5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1:160201:1912</text:p>
          </table:table-cell>
          <table:table-cell office:value-type="float" office:value="349877.19" table:style-name="ce10">
            <text:p>349 877.1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1:140201:206</text:p>
          </table:table-cell>
          <table:table-cell office:value-type="float" office:value="2085567.68" table:style-name="ce10">
            <text:p>2 085 567.6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1:220102:5349</text:p>
          </table:table-cell>
          <table:table-cell office:value-type="float" office:value="2737433" table:style-name="ce10">
            <text:p>2 737 433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0:010143:1225</text:p>
          </table:table-cell>
          <table:table-cell office:value-type="float" office:value="537938.41" table:style-name="ce10">
            <text:p>537 938.4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1:060301:839</text:p>
          </table:table-cell>
          <table:table-cell office:value-type="float" office:value="330064.75" table:style-name="ce10">
            <text:p>330 064.7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1:060301:840</text:p>
          </table:table-cell>
          <table:table-cell office:value-type="float" office:value="330064.75" table:style-name="ce10">
            <text:p>330 064.7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1:210102:2635</text:p>
          </table:table-cell>
          <table:table-cell office:value-type="float" office:value="1462689.52" table:style-name="ce10">
            <text:p>1 462 689.5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1:211401:4148</text:p>
          </table:table-cell>
          <table:table-cell office:value-type="float" office:value="327952.34000000003" table:style-name="ce10">
            <text:p>327 952.3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1:150501:7409</text:p>
          </table:table-cell>
          <table:table-cell office:value-type="float" office:value="1129721.81" table:style-name="ce10">
            <text:p>1 129 721.8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1:150501:7408</text:p>
          </table:table-cell>
          <table:table-cell office:value-type="float" office:value="837939.36" table:style-name="ce10">
            <text:p>837 939.3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1:210101:4548</text:p>
          </table:table-cell>
          <table:table-cell office:value-type="float" office:value="80698.960000000006" table:style-name="ce10">
            <text:p>80 698.9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7:240101:4809</text:p>
          </table:table-cell>
          <table:table-cell office:value-type="float" office:value="795381.95" table:style-name="ce10">
            <text:p>795 381.9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6:050102:2201</text:p>
          </table:table-cell>
          <table:table-cell office:value-type="float" office:value="50040" table:style-name="ce10">
            <text:p>50 040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5:190301:1862</text:p>
          </table:table-cell>
          <table:table-cell office:value-type="float" office:value="968622.93" table:style-name="ce10">
            <text:p>968 622.9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6:110301:2279</text:p>
          </table:table-cell>
          <table:table-cell office:value-type="float" office:value="1231560.2" table:style-name="ce10">
            <text:p>1 231 560.2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7:030102:4227</text:p>
          </table:table-cell>
          <table:table-cell office:value-type="float" office:value="1101409.44" table:style-name="ce10">
            <text:p>1 101 409.4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4:090801:1914</text:p>
          </table:table-cell>
          <table:table-cell office:value-type="float" office:value="516602.09" table:style-name="ce10">
            <text:p>516 602.0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4:090801:1913</text:p>
          </table:table-cell>
          <table:table-cell office:value-type="float" office:value="241080.97" table:style-name="ce10">
            <text:p>241 080.9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7:200101:830</text:p>
          </table:table-cell>
          <table:table-cell office:value-type="float" office:value="2055646.8" table:style-name="ce10">
            <text:p>2 055 646.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7:250101:1992</text:p>
          </table:table-cell>
          <table:table-cell office:value-type="float" office:value="2023589.98" table:style-name="ce10">
            <text:p>2 023 589.9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4:090601:401</text:p>
          </table:table-cell>
          <table:table-cell office:value-type="float" office:value="1281488" table:style-name="ce10">
            <text:p>1 281 488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4:130101:10173</text:p>
          </table:table-cell>
          <table:table-cell office:value-type="float" office:value="1009439.9" table:style-name="ce10">
            <text:p>1 009 439.9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4:130101:8818</text:p>
          </table:table-cell>
          <table:table-cell office:value-type="float" office:value="433757.73" table:style-name="ce10">
            <text:p>433 757.7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5:000000:6174</text:p>
          </table:table-cell>
          <table:table-cell office:value-type="float" office:value="460321.06" table:style-name="ce10">
            <text:p>460 321.0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7:220101:3838</text:p>
          </table:table-cell>
          <table:table-cell office:value-type="float" office:value="2150538.9500000002" table:style-name="ce10">
            <text:p>2 150 538.9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7:220101:3839</text:p>
          </table:table-cell>
          <table:table-cell office:value-type="float" office:value="778942.42" table:style-name="ce10">
            <text:p>778 942.4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8:010101:110</text:p>
          </table:table-cell>
          <table:table-cell office:value-type="float" office:value="649561.98" table:style-name="ce10">
            <text:p>649 561.9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7:250101:1991</text:p>
          </table:table-cell>
          <table:table-cell office:value-type="float" office:value="2023589.98" table:style-name="ce10">
            <text:p>2 023 589.9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7:080101:12198</text:p>
          </table:table-cell>
          <table:table-cell office:value-type="float" office:value="2030035.27" table:style-name="ce10">
            <text:p>2 030 035.2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1:070301:641</text:p>
          </table:table-cell>
          <table:table-cell office:value-type="float" office:value="139652.65" table:style-name="ce10">
            <text:p>139 652.6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2:050102:1206</text:p>
          </table:table-cell>
          <table:table-cell office:value-type="float" office:value="1168800.8700000001" table:style-name="ce10">
            <text:p>1 168 800.8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3:130101:3246</text:p>
          </table:table-cell>
          <table:table-cell office:value-type="float" office:value="372415.49" table:style-name="ce10">
            <text:p>372 415.4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3:210101:3285</text:p>
          </table:table-cell>
          <table:table-cell office:value-type="float" office:value="16710.830000000002" table:style-name="ce10">
            <text:p>16 710.8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1:100401:532</text:p>
          </table:table-cell>
          <table:table-cell office:value-type="float" office:value="1292582.31" table:style-name="ce10">
            <text:p>1 292 582.3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1:031501:3004</text:p>
          </table:table-cell>
          <table:table-cell office:value-type="float" office:value="246385.14" table:style-name="ce10">
            <text:p>246 385.1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1:031501:3007</text:p>
          </table:table-cell>
          <table:table-cell office:value-type="float" office:value="246385.14" table:style-name="ce10">
            <text:p>246 385.1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1:031501:3010</text:p>
          </table:table-cell>
          <table:table-cell office:value-type="float" office:value="287449.33" table:style-name="ce10">
            <text:p>287 449.3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1:031501:3012</text:p>
          </table:table-cell>
          <table:table-cell office:value-type="float" office:value="246385.14" table:style-name="ce10">
            <text:p>246 385.1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3:250101:2176</text:p>
          </table:table-cell>
          <table:table-cell office:value-type="float" office:value="2212733.5499999998" table:style-name="ce10">
            <text:p>2 212 733.5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3:120102:1962</text:p>
          </table:table-cell>
          <table:table-cell office:value-type="float" office:value="989090.88" table:style-name="ce10">
            <text:p>989 090.8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3:100101:2916</text:p>
          </table:table-cell>
          <table:table-cell office:value-type="float" office:value="1894837.43" table:style-name="ce10">
            <text:p>1 894 837.4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1:150102:1383</text:p>
          </table:table-cell>
          <table:table-cell office:value-type="float" office:value="1162541.58" table:style-name="ce10">
            <text:p>1 162 541.5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1:110102:726</text:p>
          </table:table-cell>
          <table:table-cell office:value-type="float" office:value="1383206.57" table:style-name="ce10">
            <text:p>1 383 206.5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4:020103:4583</text:p>
          </table:table-cell>
          <table:table-cell office:value-type="float" office:value="22745.56" table:style-name="ce10">
            <text:p>22 745.5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1:100201:739</text:p>
          </table:table-cell>
          <table:table-cell office:value-type="float" office:value="1471780.67" table:style-name="ce10">
            <text:p>1 471 780.6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2:010109:2695</text:p>
          </table:table-cell>
          <table:table-cell office:value-type="float" office:value="636333.11" table:style-name="ce10">
            <text:p>636 333.1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1:100601:224</text:p>
          </table:table-cell>
          <table:table-cell office:value-type="float" office:value="942267.65" table:style-name="ce10">
            <text:p>942 267.6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1:031501:3005</text:p>
          </table:table-cell>
          <table:table-cell office:value-type="float" office:value="328513.52" table:style-name="ce10">
            <text:p>328 513.5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1:031501:3014</text:p>
          </table:table-cell>
          <table:table-cell office:value-type="float" office:value="246385.14" table:style-name="ce10">
            <text:p>246 385.1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1:031501:3009</text:p>
          </table:table-cell>
          <table:table-cell office:value-type="float" office:value="287449.33" table:style-name="ce10">
            <text:p>287 449.3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1:031501:3015</text:p>
          </table:table-cell>
          <table:table-cell office:value-type="float" office:value="246385.14" table:style-name="ce10">
            <text:p>246 385.1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1:050101:2673</text:p>
          </table:table-cell>
          <table:table-cell office:value-type="float" office:value="159509.82" table:style-name="ce10">
            <text:p>159 509.8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1:031501:3006</text:p>
          </table:table-cell>
          <table:table-cell office:value-type="float" office:value="246385.14" table:style-name="ce10">
            <text:p>246 385.1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2:050501:32</text:p>
          </table:table-cell>
          <table:table-cell office:value-type="float" office:value="1538493.22" table:style-name="ce10">
            <text:p>1 538 493.2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1:031501:3008</text:p>
          </table:table-cell>
          <table:table-cell office:value-type="float" office:value="246385.14" table:style-name="ce10">
            <text:p>246 385.1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4:020105:3461</text:p>
          </table:table-cell>
          <table:table-cell office:value-type="float" office:value="565323.26" table:style-name="ce10">
            <text:p>565 323.2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1:070301:29</text:p>
          </table:table-cell>
          <table:table-cell office:value-type="float" office:value="1195597.1499999999" table:style-name="ce10">
            <text:p>1 195 597.1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4:090601:400</text:p>
          </table:table-cell>
          <table:table-cell office:value-type="float" office:value="548733.16" table:style-name="ce10">
            <text:p>548 733.1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4:090601:397</text:p>
          </table:table-cell>
          <table:table-cell office:value-type="float" office:value="1281488" table:style-name="ce10">
            <text:p>1 281 488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4:090601:396</text:p>
          </table:table-cell>
          <table:table-cell office:value-type="float" office:value="1281488" table:style-name="ce10">
            <text:p>1 281 488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3:130101:3244</text:p>
          </table:table-cell>
          <table:table-cell office:value-type="float" office:value="1287321.17" table:style-name="ce10">
            <text:p>1 287 321.1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3:130101:3245</text:p>
          </table:table-cell>
          <table:table-cell office:value-type="float" office:value="1986497.49" table:style-name="ce10">
            <text:p>1 986 497.4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1:050101:2672</text:p>
          </table:table-cell>
          <table:table-cell office:value-type="float" office:value="147239.82999999999" table:style-name="ce10">
            <text:p>147 239.8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01:031501:3013</text:p>
          </table:table-cell>
          <table:table-cell office:value-type="float" office:value="246385.14" table:style-name="ce10">
            <text:p>246 385.1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03:250101:2177</text:p>
          </table:table-cell>
          <table:table-cell office:value-type="float" office:value="1810720" table:style-name="ce10">
            <text:p>1 810 720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4:090601:398</text:p>
          </table:table-cell>
          <table:table-cell office:value-type="float" office:value="1281488" table:style-name="ce10">
            <text:p>1 281 488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4:090601:394</text:p>
          </table:table-cell>
          <table:table-cell office:value-type="float" office:value="1281488" table:style-name="ce10">
            <text:p>1 281 488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4:090601:395</text:p>
          </table:table-cell>
          <table:table-cell office:value-type="float" office:value="1281488" table:style-name="ce10">
            <text:p>1 281 488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01:031501:3011</text:p>
          </table:table-cell>
          <table:table-cell office:value-type="float" office:value="305517.58" table:style-name="ce10">
            <text:p>305 517.5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01:031501:3017</text:p>
          </table:table-cell>
          <table:table-cell office:value-type="float" office:value="271023.65999999997" table:style-name="ce10">
            <text:p>271 023.6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01:031501:3016</text:p>
          </table:table-cell>
          <table:table-cell office:value-type="float" office:value="249670.27" table:style-name="ce10">
            <text:p>249 670.2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1:110101:1666</text:p>
          </table:table-cell>
          <table:table-cell office:value-type="float" office:value="1053867.22" table:style-name="ce10">
            <text:p>1 053 867.2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4:090601:399</text:p>
          </table:table-cell>
          <table:table-cell office:value-type="float" office:value="1281488" table:style-name="ce10">
            <text:p>1 281 488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4:030301:209</text:p>
          </table:table-cell>
          <table:table-cell office:value-type="float" office:value="1402882.42" table:style-name="ce10">
            <text:p>1 402 882.4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4:090101:5851</text:p>
          </table:table-cell>
          <table:table-cell office:value-type="float" office:value="4895289.1900000004" table:style-name="ce10">
            <text:p>4 895 289.1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4:020105:3462</text:p>
          </table:table-cell>
          <table:table-cell office:value-type="float" office:value="457924.37" table:style-name="ce10">
            <text:p>457 924.3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1:050101:2674</text:p>
          </table:table-cell>
          <table:table-cell office:value-type="float" office:value="265709.96999999997" table:style-name="ce10">
            <text:p>265 709.9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1:030702:1259</text:p>
          </table:table-cell>
          <table:table-cell office:value-type="float" office:value="951385.62" table:style-name="ce10">
            <text:p>951 385.6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1:010201:1189</text:p>
          </table:table-cell>
          <table:table-cell office:value-type="float" office:value="41181.660000000003" table:style-name="ce10">
            <text:p>41 181.6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01:010201:1190</text:p>
          </table:table-cell>
          <table:table-cell office:value-type="float" office:value="72859.86" table:style-name="ce10">
            <text:p>72 859.8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1:031501:2998</text:p>
          </table:table-cell>
          <table:table-cell office:value-type="float" office:value="246385.14" table:style-name="ce10">
            <text:p>246 385.1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1:010103:4619</text:p>
          </table:table-cell>
          <table:table-cell office:value-type="float" office:value="1568937.15" table:style-name="ce10">
            <text:p>1 568 937.1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1:031501:3000</text:p>
          </table:table-cell>
          <table:table-cell office:value-type="float" office:value="310855.92" table:style-name="ce10">
            <text:p>310 855.9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1:031501:3002</text:p>
          </table:table-cell>
          <table:table-cell office:value-type="float" office:value="246385.14" table:style-name="ce10">
            <text:p>246 385.1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01:010201:1188</text:p>
          </table:table-cell>
          <table:table-cell office:value-type="float" office:value="34846.019999999997" table:style-name="ce10">
            <text:p>34 846.0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01:031501:2993</text:p>
          </table:table-cell>
          <table:table-cell office:value-type="float" office:value="246385.14" table:style-name="ce10">
            <text:p>246 385.1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01:031501:2996</text:p>
          </table:table-cell>
          <table:table-cell office:value-type="float" office:value="254597.98" table:style-name="ce10">
            <text:p>254 597.9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01:031501:3001</text:p>
          </table:table-cell>
          <table:table-cell office:value-type="float" office:value="320300.68" table:style-name="ce10">
            <text:p>320 300.6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1:010103:4590</text:p>
          </table:table-cell>
          <table:table-cell office:value-type="float" office:value="9920992.5600000005" table:style-name="ce10">
            <text:p>9 920 992.5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1:010106:10375</text:p>
          </table:table-cell>
          <table:table-cell office:value-type="float" office:value="479816.03" table:style-name="ce10">
            <text:p>479 816.0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1:010106:10374</text:p>
          </table:table-cell>
          <table:table-cell office:value-type="float" office:value="373838.6" table:style-name="ce10">
            <text:p>373 838.6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1:000000:5658</text:p>
          </table:table-cell>
          <table:table-cell office:value-type="float" office:value="277065.43" table:style-name="ce10">
            <text:p>277 065.4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1:000000:2595</text:p>
          </table:table-cell>
          <table:table-cell office:value-type="float" office:value="762792.48" table:style-name="ce10">
            <text:p>762 792.4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1:000000:4964</text:p>
          </table:table-cell>
          <table:table-cell office:value-type="float" office:value="19352658.530000001" table:style-name="ce10">
            <text:p>19 352 658.5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1:031501:2994</text:p>
          </table:table-cell>
          <table:table-cell office:value-type="float" office:value="254597.98" table:style-name="ce10">
            <text:p>254 597.9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1:031501:2995</text:p>
          </table:table-cell>
          <table:table-cell office:value-type="float" office:value="254597.98" table:style-name="ce10">
            <text:p>254 597.9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1:031501:3003</text:p>
          </table:table-cell>
          <table:table-cell office:value-type="float" office:value="246385.14" table:style-name="ce10">
            <text:p>246 385.1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01:031501:2999</text:p>
          </table:table-cell>
          <table:table-cell office:value-type="float" office:value="246385.14" table:style-name="ce10">
            <text:p>246 385.1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1:031501:2997</text:p>
          </table:table-cell>
          <table:table-cell office:value-type="float" office:value="295662.17" table:style-name="ce10">
            <text:p>295 662.1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1:000000:5659</text:p>
          </table:table-cell>
          <table:table-cell office:value-type="float" office:value="778686.83" table:style-name="ce10">
            <text:p>778 686.8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1:000000:5660</text:p>
          </table:table-cell>
          <table:table-cell office:value-type="float" office:value="385361.39" table:style-name="ce10">
            <text:p>385 361.3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1:210901:847</text:p>
          </table:table-cell>
          <table:table-cell office:value-type="float" office:value="1500751.14" table:style-name="ce10">
            <text:p>1 500 751.1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3:031001:578</text:p>
          </table:table-cell>
          <table:table-cell office:value-type="float" office:value="459957.13" table:style-name="ce10">
            <text:p>459 957.1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3:031001:570</text:p>
          </table:table-cell>
          <table:table-cell office:value-type="float" office:value="459957.13" table:style-name="ce10">
            <text:p>459 957.1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3:030802:807</text:p>
          </table:table-cell>
          <table:table-cell office:value-type="float" office:value="378081.63" table:style-name="ce10">
            <text:p>378 08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03:031001:566</text:p>
          </table:table-cell>
          <table:table-cell office:value-type="float" office:value="919914.26" table:style-name="ce10">
            <text:p>919 914.2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3:031001:573</text:p>
          </table:table-cell>
          <table:table-cell office:value-type="float" office:value="459957.13" table:style-name="ce10">
            <text:p>459 957.1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03:031001:571</text:p>
          </table:table-cell>
          <table:table-cell office:value-type="float" office:value="919914.26" table:style-name="ce10">
            <text:p>919 914.2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3:031001:569</text:p>
          </table:table-cell>
          <table:table-cell office:value-type="float" office:value="919914.26" table:style-name="ce10">
            <text:p>919 914.2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3:031001:579</text:p>
          </table:table-cell>
          <table:table-cell office:value-type="float" office:value="459957.13" table:style-name="ce10">
            <text:p>459 957.1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3:031001:568</text:p>
          </table:table-cell>
          <table:table-cell office:value-type="float" office:value="919914.26" table:style-name="ce10">
            <text:p>919 914.2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3:031001:577</text:p>
          </table:table-cell>
          <table:table-cell office:value-type="float" office:value="459957.13" table:style-name="ce10">
            <text:p>459 957.1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3:031001:567</text:p>
          </table:table-cell>
          <table:table-cell office:value-type="float" office:value="459957.13" table:style-name="ce10">
            <text:p>459 957.1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3:031001:574</text:p>
          </table:table-cell>
          <table:table-cell office:value-type="float" office:value="459957.13" table:style-name="ce10">
            <text:p>459 957.1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3:031001:576</text:p>
          </table:table-cell>
          <table:table-cell office:value-type="float" office:value="459957.13" table:style-name="ce10">
            <text:p>459 957.1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2:010106:15136</text:p>
          </table:table-cell>
          <table:table-cell office:value-type="float" office:value="2539512.7000000002" table:style-name="ce10">
            <text:p>2 539 512.7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2:010107:12783</text:p>
          </table:table-cell>
          <table:table-cell office:value-type="float" office:value="1880130.45" table:style-name="ce10">
            <text:p>1 880 130.4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2:010108:13596</text:p>
          </table:table-cell>
          <table:table-cell office:value-type="float" office:value="3806377.55" table:style-name="ce10">
            <text:p>3 806 377.5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3:080201:1803</text:p>
          </table:table-cell>
          <table:table-cell office:value-type="float" office:value="1382849.71" table:style-name="ce10">
            <text:p>1 382 849.7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2:010107:12784</text:p>
          </table:table-cell>
          <table:table-cell office:value-type="float" office:value="1461333.62" table:style-name="ce10">
            <text:p>1 461 333.6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1:050301:304</text:p>
          </table:table-cell>
          <table:table-cell office:value-type="float" office:value="24111.63" table:style-name="ce10">
            <text:p>24 11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3:000000:3227</text:p>
          </table:table-cell>
          <table:table-cell office:value-type="float" office:value="1474710.9" table:style-name="ce10">
            <text:p>1 474 710.9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3:100301:163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041501:10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90501:293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210501:109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32201:342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32201:393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090701:40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31801:281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90501:89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8:180501:69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8:180501:64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8:180501:35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8:180501:35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8:150401:235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150501:307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8:150401:211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8:150401:29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9:140301:7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8:180501:144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8:150301:7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8:180501:71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8:180501:109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8:180501:29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8:150401:62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9:160301:17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8:180501:27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8:180501:80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8:180501:37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4:130701:17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8:040301:342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8:120701:60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4:130701:20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8:040301:432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8:130401:2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8:040301:440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4:000000:323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1:180201:37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1:130301:40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1:130301:17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2:060401:10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9:010110:44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4:060301:14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4:060101:99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5:010115:49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3:080716:4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4:060301:168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4:000000:98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5:050701:85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5:060101:97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4:030102:713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3:080716:8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5:010123:51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5:050701:86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5:050701:354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4:040103:246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5:000000:230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5:010115:136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4:060301:13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4:050101:769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3:080716:4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9:010105:1954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10213:70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9:010110:232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214:7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3:010110:113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9:010110:230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1:010102:7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3:010139:8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0:010126:73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227:133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213:148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9:010110:3120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9:010101:457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9:010116:1065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211:2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3:010139:123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9:010113:340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2:010208:288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3:010139:123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8:020105:149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2:010204:313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70301:275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70101:31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50101:194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3:010105:357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80102:1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50501:211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50101:194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4:110101:820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4:110101:820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5:040101:458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4:110101:822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80101:21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131101:32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4:090501:155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4:090501:187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80301:2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50102:41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3:010107:15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4:110101:835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5:040201:70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5:010106:50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80102:79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30101:104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10101:52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40502:12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40901:30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40102:565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9:060401:84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230101:210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160201:31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130101:94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160301:5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010102:159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060101:252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9:090101:301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160302:29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9:090101:300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020201:94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220102:446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0:010123:91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080101:136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5:160701:6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4:130101:92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230101:424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5:170101:35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6:080101:219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6:080101:219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080101:1126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4:130101:118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5:160701:27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6:010101:33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230101:41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5:180101:52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4:090201:119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4:040101:9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3:090101:242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100201:11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090701:38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110101:20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3:200101:30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030801:235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031001:15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010105:138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030101:42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030103:4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132101:101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3:050501:62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3:050501:64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3:050501:63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3:050501:65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3:050501:62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3:050601:27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3:050501:62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3:050601:27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3:050501:64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3:050501:62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3:050501:63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3:050501:62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3:050501:63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3:050501:63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3:050501:64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3:050501:62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3:050501:64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6:010105:53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3:050601:27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3:050501:64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3:050501:64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3:050501:65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3:050501:64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3:050401:46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3:050501:64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3:050501:63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3:050501:65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3:050501:64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3:050501:63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3:050501:62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3:050501:64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6:000000:43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3:050601:26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3:050501:65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3:050501:62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3:050601:27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3:050501:63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3:050601:27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3:050501:63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3:050501:6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3:050501:62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4:000000:257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4:000000:257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4:000000:259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030901:221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030901:221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030901:222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0:000000:258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0:000000:257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0:000000:228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0:000000:257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0:000000:257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8:170501:73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0:000000:259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0:000000:257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0:000000:257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0:000000:259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0:000000:257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0:000000:258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0:000000:25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0:000000:259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0:000000:257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0:000000:259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0:000000:259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0:000000:229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0:000000:257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150501:318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8:170501:75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8:170401:63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8:170401:69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0:000000:259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0:000000:259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0:000000:259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0:000000:257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0:000000:258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8:030401:74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3:031001:45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3:031001:46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3:000000:320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3:031001:47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3:000000:320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3:031001:46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3:031001:48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3:031001:48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3:000000:319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3:031001:47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3:031001:49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3:031001:46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3:031001:46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3:031001:49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3:031001:45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3:031001:48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3:031001:47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3:031001:49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3:000000:330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3:031001:47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3:031001:47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3:031001:48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3:031001:49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3:000000:329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3:000000:322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3:031001:45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3:031001:49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3:031001:47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3:030901:112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3:031001:46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3:031001:48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3:031001:4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3:031001:45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3:000000:329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3:031001:48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3:031001:49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3:031001:46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3:031001:49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3:031001:46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3:031001:46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3:031001:49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3:031001:4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3:031001:46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3:031001:47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3:000000:321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3:031001:49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3:000000:321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3:000000:330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3:031001:48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3:031001:47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3:031001:45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3:031001:48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3:031001:47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3:031001:47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3:031001:45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3:031001:49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3:031001:48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3:031001:54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1:000000:545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1:000000:547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1:000000:547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1:000000:547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1:000000:544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1:000000:54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1:000000:547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1:000000:547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3:080501:58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3:080501:59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3:080501:59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3:080501:59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3:080501:59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3:080501:58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3:080501:61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3:080501:59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3:080501:58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3:080501:59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3:080501:6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3:080501:59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3:080501:58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3:080501:59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3:080501:59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3:080501:58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3:080501:59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3:080501:60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3:080501:58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3:080501:58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3:080501:61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3:080501:58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6:010105:55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6:000000:44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6:010105:55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6:010102:683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6:010105:55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6:000000:44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3:080401:57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3:080201:179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3:070118:22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3:070116:67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3:060102:72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3:070113:78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3:070123:85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2:010107:1278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107:1278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106:1513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2:010107:1273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2:010107:1272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6:000000:43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6:010105:55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6:010105:55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6:010105:55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6:010105:54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6:010104:46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6:010105:55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6:010105:53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6:010102:683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6:010104:47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6:010102:683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3:070117:164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3:080113:64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3:080114:56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3:080105:70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3:070201:73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3:070123:85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3:070116:67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2:010107:1274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2:010107:1272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2:010107:1274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2:010107:1273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6:000000:44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3:080201:179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3:080104:87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6:010105:54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6:010105:54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6:010102:682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6:010105:54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6:010104:46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6:010105:55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6:010103:404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6:010105:55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6:010105:55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3:070116:67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3:070116:67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3:080114:56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3:070123:85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3:070123:85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2:010106:1515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2:010107:1274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2:010106:1513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2:010108:1358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3:080201:179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108:1359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2:010108:1361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5:050201:3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4:010103:561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4:010102:1374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4:010102:1371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4:010102:1371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4:010103:560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4:000000:256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4:010102:1374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4:010102:1372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4:010102:1372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4:010103:560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4:010103:563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4:010103:561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4:000000:25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4:000000:258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4:010102:1372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4:010103:564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4:010101:693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4:010103:561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4:000000:261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4:010103:562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4:010102:1374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4:010102:1375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4:000000:257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4:010103:564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4:010103:563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4:010101:665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4:010103:563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4:010102:1372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4:010101:693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4:000000:261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4:010102:1375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4:010102:1375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4:010103:564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4:010103:562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4:000000:261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4:010103:561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4:010102:1370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4:010103:561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4:010102:1370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4:010101:693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4:000000:257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4:010103:564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4:010103:561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2:030801:413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2:030801:409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2:030801:411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2:030801:409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2:040101:90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2:030801:413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2:030801:410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2:030801:410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2:030801:411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2:030801:407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2:030801:408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2:030801:408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2:030801:408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2:030801:408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2:030801:410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2:030801:408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2:030801:408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040101:91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2:040101:91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2:030801:408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0:010123:92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0:010104:31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0:010113:36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0:000000:256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0:010110:28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0:010143:120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0:010123:91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0:010103:35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0:010124:26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0:010123:91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0:010103:35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0:010143:120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0:010142:51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0:010103:36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0:010101:56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0:010123:91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0:000000:228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0:000000:229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7:090201:40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3:040101:43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3:040101:42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3:040101:43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3:040101:45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3:040101:43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3:010101:42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3:030601:152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3:040101:43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3:030701:74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3:040101:42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3:040101:43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3:030101:15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3:030101:156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3:010103:269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3:000000:32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3:010103:266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3:030101:156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3:000000:322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3:040101:42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3:040101:45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3:010102:251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3:040101:43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3:000000:321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3:010101:424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3:040101:45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3:040101:45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3:010101:424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3:040101:43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3:010101:423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3:030101:156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3:030601:152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3:000000:322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3:030501:10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3:010101:424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1:000000:548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1:000000:553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1:000000:546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1:000000:546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1:000000:548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1:000000:551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1:000000:552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1:000000:544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1:000000:544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1:000000:552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1:000000:546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1:000000:553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1:000000:547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1:000000:55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1:000000:553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1:000000:552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1:000000:546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1:000000:553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1:000000:552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1:000000:553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1:000000:544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1:000000:545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1:000000:553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1:000000:545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1:000000:545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1:000000:554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1:000000:553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1:000000:553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1:000000:553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6:000000:42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6:000000:42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6:000000:41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6:000000:41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6:000000:42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6:000000:41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6:000000:42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6:000000:42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6:000000:42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6:000000:4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6:000000:42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6:000000:41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6:000000:41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6:000000:42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6:000000:41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6:000000:41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6:000000:43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6:000000:41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6:000000:41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6:000000:42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6:000000:38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6:000000:38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6:000000:40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6:000000:38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6:000000:40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6:000000:39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6:000000:40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6:000000:39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6:000000:40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6:000000:38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6:000000:40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6:000000:38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6:000000:38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6:000000:39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6:000000:3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6:000000:41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6:000000:38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6:000000:38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6:000000:38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6:000000:40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6:000000:40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6:000000:40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574A7FD0D2A1C4CC0A215D61F6771DB0FDC86018CF8AE042D6E66A593D9C6E99C17A55BCA7DEF1495509DDDF723D2B0C965C40C9DE0A147E8B10854978372AEB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10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8-13T08:48:26Z</meta:creation-date>
    <dc:date>2024-08-13T09:19:0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