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75</text:p>
          </table:table-cell>
          <table:covered-table-cell/>
          <table:table-cell table:number-columns-repeated="3" table:style-name="ce2"/>
          <table:table-cell office:value-type="string" table:style-name="ce3">
            <text:p>13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6" table:style-name="ce9">
            <text:p>2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1" table:style-name="ce9">
            <text:p>1 7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69:1414</text:p>
          </table:table-cell>
          <table:table-cell office:value-type="float" office:value="13362.64" table:style-name="ce10">
            <text:p>13 362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1:010105:325</text:p>
          </table:table-cell>
          <table:table-cell office:value-type="float" office:value="25640.62" table:style-name="ce10">
            <text:p>25 640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601:17</text:p>
          </table:table-cell>
          <table:table-cell office:value-type="float" office:value="6102283.7800000003" table:style-name="ce10">
            <text:p>6 102 283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070</text:p>
          </table:table-cell>
          <table:table-cell office:value-type="float" office:value="3733190" table:style-name="ce10">
            <text:p>3 733 19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80106:635</text:p>
          </table:table-cell>
          <table:table-cell office:value-type="float" office:value="253989.99" table:style-name="ce10">
            <text:p>253 989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5:9643</text:p>
          </table:table-cell>
          <table:table-cell office:value-type="float" office:value="42449.16" table:style-name="ce10">
            <text:p>42 449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101:874</text:p>
          </table:table-cell>
          <table:table-cell office:value-type="float" office:value="16897225.09" table:style-name="ce10">
            <text:p>16 897 225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10139:1232</text:p>
          </table:table-cell>
          <table:table-cell office:value-type="float" office:value="2499266.11" table:style-name="ce10">
            <text:p>2 499 266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13:29888</text:p>
          </table:table-cell>
          <table:table-cell office:value-type="float" office:value="174916.3" table:style-name="ce10">
            <text:p>174 916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12:20554</text:p>
          </table:table-cell>
          <table:table-cell office:value-type="float" office:value="34041.97" table:style-name="ce10">
            <text:p>34 041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3:29889</text:p>
          </table:table-cell>
          <table:table-cell office:value-type="float" office:value="186734.96" table:style-name="ce10">
            <text:p>186 734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64:980</text:p>
          </table:table-cell>
          <table:table-cell office:value-type="float" office:value="2358870.06" table:style-name="ce10">
            <text:p>2 358 870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68:3702</text:p>
          </table:table-cell>
          <table:table-cell office:value-type="float" office:value="2345155.13" table:style-name="ce10">
            <text:p>2 345 155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14:7444</text:p>
          </table:table-cell>
          <table:table-cell office:value-type="float" office:value="141658.34" table:style-name="ce10">
            <text:p>141 658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54:4102</text:p>
          </table:table-cell>
          <table:table-cell office:value-type="float" office:value="160119.19" table:style-name="ce10">
            <text:p>160 119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80106:638</text:p>
          </table:table-cell>
          <table:table-cell office:value-type="float" office:value="38169.089999999997" table:style-name="ce10">
            <text:p>38 169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90101:423</text:p>
          </table:table-cell>
          <table:table-cell office:value-type="float" office:value="467046.54" table:style-name="ce10">
            <text:p>467 046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54:4100</text:p>
          </table:table-cell>
          <table:table-cell office:value-type="float" office:value="172596.01" table:style-name="ce10">
            <text:p>172 596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13:3656</text:p>
          </table:table-cell>
          <table:table-cell office:value-type="float" office:value="4493124.2699999996" table:style-name="ce10">
            <text:p>4 493 124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75:381</text:p>
          </table:table-cell>
          <table:table-cell office:value-type="float" office:value="10767721.68" table:style-name="ce10">
            <text:p>10 767 721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40102:15094</text:p>
          </table:table-cell>
          <table:table-cell office:value-type="float" office:value="8663979.7799999993" table:style-name="ce10">
            <text:p>8 663 979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1:6226</text:p>
          </table:table-cell>
          <table:table-cell office:value-type="float" office:value="273793.71999999997" table:style-name="ce10">
            <text:p>273 793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15:8603</text:p>
          </table:table-cell>
          <table:table-cell office:value-type="float" office:value="1091459.5900000001" table:style-name="ce10">
            <text:p>1 091 459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70201:2950</text:p>
          </table:table-cell>
          <table:table-cell office:value-type="float" office:value="2560130.81" table:style-name="ce10">
            <text:p>2 560 130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59:2480</text:p>
          </table:table-cell>
          <table:table-cell office:value-type="float" office:value="140912.81" table:style-name="ce10">
            <text:p>140 912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5:13087</text:p>
          </table:table-cell>
          <table:table-cell office:value-type="float" office:value="130893.68" table:style-name="ce10">
            <text:p>130 893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70117:715</text:p>
          </table:table-cell>
          <table:table-cell office:value-type="float" office:value="3272991.71" table:style-name="ce10">
            <text:p>3 272 991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8:3004</text:p>
          </table:table-cell>
          <table:table-cell office:value-type="float" office:value="310090.87" table:style-name="ce10">
            <text:p>310 090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54:4103</text:p>
          </table:table-cell>
          <table:table-cell office:value-type="float" office:value="152259.28" table:style-name="ce10">
            <text:p>152 259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0:7558</text:p>
          </table:table-cell>
          <table:table-cell office:value-type="float" office:value="4822742.08" table:style-name="ce10">
            <text:p>4 822 742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3:4226</text:p>
          </table:table-cell>
          <table:table-cell office:value-type="float" office:value="1080174.8700000001" table:style-name="ce10">
            <text:p>1 080 174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0:33328</text:p>
          </table:table-cell>
          <table:table-cell office:value-type="float" office:value="74580.63" table:style-name="ce10">
            <text:p>74 580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02:1247</text:p>
          </table:table-cell>
          <table:table-cell office:value-type="float" office:value="620666.02" table:style-name="ce10">
            <text:p>620 666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6:11940</text:p>
          </table:table-cell>
          <table:table-cell office:value-type="float" office:value="438269.9" table:style-name="ce10">
            <text:p>438 269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6:178</text:p>
          </table:table-cell>
          <table:table-cell office:value-type="float" office:value="5453069.96" table:style-name="ce10">
            <text:p>5 453 069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3:29887</text:p>
          </table:table-cell>
          <table:table-cell office:value-type="float" office:value="163688.56" table:style-name="ce10">
            <text:p>163 688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7:12828</text:p>
          </table:table-cell>
          <table:table-cell office:value-type="float" office:value="841387.18" table:style-name="ce10">
            <text:p>841 387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60301:10072</text:p>
          </table:table-cell>
          <table:table-cell office:value-type="float" office:value="1756198.61" table:style-name="ce10">
            <text:p>1 756 198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6:2532</text:p>
          </table:table-cell>
          <table:table-cell office:value-type="float" office:value="2123050.89" table:style-name="ce10">
            <text:p>2 123 050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54:4101</text:p>
          </table:table-cell>
          <table:table-cell office:value-type="float" office:value="197549.65" table:style-name="ce10">
            <text:p>197 549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14:6018</text:p>
          </table:table-cell>
          <table:table-cell office:value-type="float" office:value="1034201.54" table:style-name="ce10">
            <text:p>1 034 201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02:4061</text:p>
          </table:table-cell>
          <table:table-cell office:value-type="float" office:value="5613639.0099999998" table:style-name="ce10">
            <text:p>5 613 639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1:38667</text:p>
          </table:table-cell>
          <table:table-cell office:value-type="float" office:value="142093.32" table:style-name="ce10">
            <text:p>142 093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10:14242</text:p>
          </table:table-cell>
          <table:table-cell office:value-type="float" office:value="77460.259999999995" table:style-name="ce10">
            <text:p>77 460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11:1917</text:p>
          </table:table-cell>
          <table:table-cell office:value-type="float" office:value="665402.98" table:style-name="ce10">
            <text:p>665 402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54:4099</text:p>
          </table:table-cell>
          <table:table-cell office:value-type="float" office:value="169476.81" table:style-name="ce10">
            <text:p>169 476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2:20555</text:p>
          </table:table-cell>
          <table:table-cell office:value-type="float" office:value="323044.95" table:style-name="ce10">
            <text:p>323 044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9:2474</text:p>
          </table:table-cell>
          <table:table-cell office:value-type="float" office:value="205040.8" table:style-name="ce10">
            <text:p>205 040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80106:637</text:p>
          </table:table-cell>
          <table:table-cell office:value-type="float" office:value="256568.57" table:style-name="ce10">
            <text:p>256 568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80106:636</text:p>
          </table:table-cell>
          <table:table-cell office:value-type="float" office:value="442011.35" table:style-name="ce10">
            <text:p>442 011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68:3703</text:p>
          </table:table-cell>
          <table:table-cell office:value-type="float" office:value="171347.28" table:style-name="ce10">
            <text:p>171 347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80110:262</text:p>
          </table:table-cell>
          <table:table-cell office:value-type="float" office:value="2274849.5699999998" table:style-name="ce10">
            <text:p>2 274 849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11:1918</text:p>
          </table:table-cell>
          <table:table-cell office:value-type="float" office:value="1091849.08" table:style-name="ce10">
            <text:p>1 091 849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101:4728</text:p>
          </table:table-cell>
          <table:table-cell office:value-type="float" office:value="5111475.21" table:style-name="ce10">
            <text:p>5 111 475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0301:551</text:p>
          </table:table-cell>
          <table:table-cell office:value-type="float" office:value="35986.42" table:style-name="ce10">
            <text:p>35 986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7:5768</text:p>
          </table:table-cell>
          <table:table-cell office:value-type="float" office:value="300883.48" table:style-name="ce10">
            <text:p>300 883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101:508</text:p>
          </table:table-cell>
          <table:table-cell office:value-type="float" office:value="1327644.95" table:style-name="ce10">
            <text:p>1 327 644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0102:5679</text:p>
          </table:table-cell>
          <table:table-cell office:value-type="float" office:value="3203971.73" table:style-name="ce10">
            <text:p>3 203 971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801:856</text:p>
          </table:table-cell>
          <table:table-cell office:value-type="float" office:value="3539937.72" table:style-name="ce10">
            <text:p>3 539 937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70101:1068</text:p>
          </table:table-cell>
          <table:table-cell office:value-type="float" office:value="41893.550000000003" table:style-name="ce10">
            <text:p>41 893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201:2822</text:p>
          </table:table-cell>
          <table:table-cell office:value-type="float" office:value="9143930.2899999991" table:style-name="ce10">
            <text:p>9 143 930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0103:4358</text:p>
          </table:table-cell>
          <table:table-cell office:value-type="float" office:value="8109315.5099999998" table:style-name="ce10">
            <text:p>8 109 315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90801:7819</text:p>
          </table:table-cell>
          <table:table-cell office:value-type="float" office:value="2370580.6" table:style-name="ce10">
            <text:p>2 370 580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0801:466</text:p>
          </table:table-cell>
          <table:table-cell office:value-type="float" office:value="538043" table:style-name="ce10">
            <text:p>538 043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10105:4124</text:p>
          </table:table-cell>
          <table:table-cell office:value-type="float" office:value="1770459.07" table:style-name="ce10">
            <text:p>1 770 459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54:4098</text:p>
          </table:table-cell>
          <table:table-cell office:value-type="float" office:value="163758.26" table:style-name="ce10">
            <text:p>163 758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20401:2025</text:p>
          </table:table-cell>
          <table:table-cell office:value-type="float" office:value="3681535.23" table:style-name="ce10">
            <text:p>3 681 535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501:1867</text:p>
          </table:table-cell>
          <table:table-cell office:value-type="float" office:value="3379098.74" table:style-name="ce10">
            <text:p>3 379 098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20104:3126</text:p>
          </table:table-cell>
          <table:table-cell office:value-type="float" office:value="5811790.0499999998" table:style-name="ce10">
            <text:p>5 811 790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501:1522</text:p>
          </table:table-cell>
          <table:table-cell office:value-type="float" office:value="2849370.01" table:style-name="ce10">
            <text:p>2 849 370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110101:8362</text:p>
          </table:table-cell>
          <table:table-cell office:value-type="float" office:value="489029.45" table:style-name="ce10">
            <text:p>489 029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20104:1858</text:p>
          </table:table-cell>
          <table:table-cell office:value-type="float" office:value="431378.25" table:style-name="ce10">
            <text:p>431 378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34:5946</text:p>
          </table:table-cell>
          <table:table-cell office:value-type="float" office:value="33326.78" table:style-name="ce10">
            <text:p>33 326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80101:3811</text:p>
          </table:table-cell>
          <table:table-cell office:value-type="float" office:value="3496186.85" table:style-name="ce10">
            <text:p>3 496 186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501:3303</text:p>
          </table:table-cell>
          <table:table-cell office:value-type="float" office:value="1091336.8999999999" table:style-name="ce10">
            <text:p>1 091 336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701:771</text:p>
          </table:table-cell>
          <table:table-cell office:value-type="float" office:value="4731428.96" table:style-name="ce10">
            <text:p>4 731 428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90501:16194</text:p>
          </table:table-cell>
          <table:table-cell office:value-type="float" office:value="4893609.91" table:style-name="ce10">
            <text:p>4 893 609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90501:2124</text:p>
          </table:table-cell>
          <table:table-cell office:value-type="float" office:value="1063680.49" table:style-name="ce10">
            <text:p>1 063 680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2201:2821</text:p>
          </table:table-cell>
          <table:table-cell office:value-type="float" office:value="18944886.18" table:style-name="ce10">
            <text:p>18 944 886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70101:3785</text:p>
          </table:table-cell>
          <table:table-cell office:value-type="float" office:value="4987629.12" table:style-name="ce10">
            <text:p>4 987 629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6:020301:988</text:p>
          </table:table-cell>
          <table:table-cell office:value-type="float" office:value="274092.83" table:style-name="ce10">
            <text:p>274 092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10104:3242</text:p>
          </table:table-cell>
          <table:table-cell office:value-type="float" office:value="1062431.22" table:style-name="ce10">
            <text:p>1 062 431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4:2075</text:p>
          </table:table-cell>
          <table:table-cell office:value-type="float" office:value="460905.8" table:style-name="ce10">
            <text:p>460 905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00000:99</text:p>
          </table:table-cell>
          <table:table-cell office:value-type="float" office:value="1165141.8700000001" table:style-name="ce10">
            <text:p>1 165 141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34:5947</text:p>
          </table:table-cell>
          <table:table-cell office:value-type="float" office:value="57072.38" table:style-name="ce10">
            <text:p>57 072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602:3095</text:p>
          </table:table-cell>
          <table:table-cell office:value-type="float" office:value="4475862.72" table:style-name="ce10">
            <text:p>4 475 862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40102:1991</text:p>
          </table:table-cell>
          <table:table-cell office:value-type="float" office:value="1005577.15" table:style-name="ce10">
            <text:p>1 005 577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10105:4108</text:p>
          </table:table-cell>
          <table:table-cell office:value-type="float" office:value="1483568.26" table:style-name="ce10">
            <text:p>1 483 568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06:333</text:p>
          </table:table-cell>
          <table:table-cell office:value-type="float" office:value="1404874.1" table:style-name="ce10">
            <text:p>1 404 874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701:1740</text:p>
          </table:table-cell>
          <table:table-cell office:value-type="float" office:value="3994707.48" table:style-name="ce10">
            <text:p>3 994 707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2201:2820</text:p>
          </table:table-cell>
          <table:table-cell office:value-type="float" office:value="13332852.17" table:style-name="ce10">
            <text:p>13 332 852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2201:3437</text:p>
          </table:table-cell>
          <table:table-cell office:value-type="float" office:value="1969049.3" table:style-name="ce10">
            <text:p>1 969 049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30202:1959</text:p>
          </table:table-cell>
          <table:table-cell office:value-type="float" office:value="999609.34" table:style-name="ce10">
            <text:p>999 609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801:7820</text:p>
          </table:table-cell>
          <table:table-cell office:value-type="float" office:value="4796163.0999999996" table:style-name="ce10">
            <text:p>4 796 163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10106:3977</text:p>
          </table:table-cell>
          <table:table-cell office:value-type="float" office:value="10754536.289999999" table:style-name="ce10">
            <text:p>10 754 536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1532</text:p>
          </table:table-cell>
          <table:table-cell office:value-type="float" office:value="286375.64" table:style-name="ce10">
            <text:p>286 375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60102:933</text:p>
          </table:table-cell>
          <table:table-cell office:value-type="float" office:value="593149.11" table:style-name="ce10">
            <text:p>593 149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30101:4731</text:p>
          </table:table-cell>
          <table:table-cell office:value-type="float" office:value="25864.720000000001" table:style-name="ce10">
            <text:p>25 864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20106:505</text:p>
          </table:table-cell>
          <table:table-cell office:value-type="float" office:value="136109.22" table:style-name="ce10">
            <text:p>136 109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40501:243</text:p>
          </table:table-cell>
          <table:table-cell office:value-type="float" office:value="2019975.78" table:style-name="ce10">
            <text:p>2 019 975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30101:4730</text:p>
          </table:table-cell>
          <table:table-cell office:value-type="float" office:value="818443.47" table:style-name="ce10">
            <text:p>818 443.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60201:1530</text:p>
          </table:table-cell>
          <table:table-cell office:value-type="float" office:value="81245.33" table:style-name="ce10">
            <text:p>81 245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20201:77</text:p>
          </table:table-cell>
          <table:table-cell office:value-type="float" office:value="1734014.35" table:style-name="ce10">
            <text:p>1 734 014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80101:3272</text:p>
          </table:table-cell>
          <table:table-cell office:value-type="float" office:value="875346.61" table:style-name="ce10">
            <text:p>875 346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20103:739</text:p>
          </table:table-cell>
          <table:table-cell office:value-type="float" office:value="2392810.42" table:style-name="ce10">
            <text:p>2 392 810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60401:861</text:p>
          </table:table-cell>
          <table:table-cell office:value-type="float" office:value="259589.87" table:style-name="ce10">
            <text:p>259 589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102:6699</text:p>
          </table:table-cell>
          <table:table-cell office:value-type="float" office:value="68101.52" table:style-name="ce10">
            <text:p>68 101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70101:671</text:p>
          </table:table-cell>
          <table:table-cell office:value-type="float" office:value="1116529.45" table:style-name="ce10">
            <text:p>1 116 529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90101:1040</text:p>
          </table:table-cell>
          <table:table-cell office:value-type="float" office:value="69199.41" table:style-name="ce10">
            <text:p>69 199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6398</text:p>
          </table:table-cell>
          <table:table-cell office:value-type="float" office:value="1595001.63" table:style-name="ce10">
            <text:p>1 595 00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102:6700</text:p>
          </table:table-cell>
          <table:table-cell office:value-type="float" office:value="303837.57" table:style-name="ce10">
            <text:p>303 837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71101:3318</text:p>
          </table:table-cell>
          <table:table-cell office:value-type="float" office:value="236469.65" table:style-name="ce10">
            <text:p>236 469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30101:4732</text:p>
          </table:table-cell>
          <table:table-cell office:value-type="float" office:value="171520.71" table:style-name="ce10">
            <text:p>171 520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80501:500</text:p>
          </table:table-cell>
          <table:table-cell office:value-type="float" office:value="1141513.1499999999" table:style-name="ce10">
            <text:p>1 141 513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0101:1097</text:p>
          </table:table-cell>
          <table:table-cell office:value-type="float" office:value="294393.21000000002" table:style-name="ce10">
            <text:p>294 393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40101:1063</text:p>
          </table:table-cell>
          <table:table-cell office:value-type="float" office:value="411594.03" table:style-name="ce10">
            <text:p>411 594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00101:2915</text:p>
          </table:table-cell>
          <table:table-cell office:value-type="float" office:value="181994.1" table:style-name="ce10">
            <text:p>181 994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90201:1195</text:p>
          </table:table-cell>
          <table:table-cell office:value-type="float" office:value="3599635.63" table:style-name="ce10">
            <text:p>3 599 635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50501:647</text:p>
          </table:table-cell>
          <table:table-cell office:value-type="float" office:value="124994.73" table:style-name="ce10">
            <text:p>124 994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200301:988</text:p>
          </table:table-cell>
          <table:table-cell office:value-type="float" office:value="1049742.71" table:style-name="ce10">
            <text:p>1 049 742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60101:309</text:p>
          </table:table-cell>
          <table:table-cell office:value-type="float" office:value="950303.81" table:style-name="ce10">
            <text:p>950 303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70101:387</text:p>
          </table:table-cell>
          <table:table-cell office:value-type="float" office:value="3315940.56" table:style-name="ce10">
            <text:p>3 315 940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160101:919</text:p>
          </table:table-cell>
          <table:table-cell office:value-type="float" office:value="772974.39" table:style-name="ce10">
            <text:p>772 974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00601:1896</text:p>
          </table:table-cell>
          <table:table-cell office:value-type="float" office:value="5289796.3499999996" table:style-name="ce10">
            <text:p>5 289 796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80201:1016</text:p>
          </table:table-cell>
          <table:table-cell office:value-type="float" office:value="3106994.7" table:style-name="ce10">
            <text:p>3 106 994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30501:2552</text:p>
          </table:table-cell>
          <table:table-cell office:value-type="float" office:value="305640.40000000002" table:style-name="ce10">
            <text:p>305 640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20104:4293</text:p>
          </table:table-cell>
          <table:table-cell office:value-type="float" office:value="16086265.23" table:style-name="ce10">
            <text:p>16 086 265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5:9966</text:p>
          </table:table-cell>
          <table:table-cell office:value-type="float" office:value="70421.399999999994" table:style-name="ce10">
            <text:p>70 421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5:9967</text:p>
          </table:table-cell>
          <table:table-cell office:value-type="float" office:value="1497618.8" table:style-name="ce10">
            <text:p>1 497 618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00000:14897</text:p>
          </table:table-cell>
          <table:table-cell office:value-type="float" office:value="14664128.9" table:style-name="ce10">
            <text:p>14 664 128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110401:989</text:p>
          </table:table-cell>
          <table:table-cell office:value-type="float" office:value="3043.64" table:style-name="ce10">
            <text:p>3 043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102:5678</text:p>
          </table:table-cell>
          <table:table-cell office:value-type="float" office:value="153908.51" table:style-name="ce10">
            <text:p>153 908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0:000000:1875</text:p>
          </table:table-cell>
          <table:table-cell office:value-type="float" office:value="15584343.199999999" table:style-name="ce10">
            <text:p>15 584 343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120101:411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06:4567</text:p>
          </table:table-cell>
          <table:table-cell office:value-type="float" office:value="2127494.25" table:style-name="ce10">
            <text:p>2 127 49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50701:881</text:p>
          </table:table-cell>
          <table:table-cell office:value-type="float" office:value="1313171.6599999999" table:style-name="ce10">
            <text:p>1 313 171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50701:871</text:p>
          </table:table-cell>
          <table:table-cell office:value-type="float" office:value="704628.7" table:style-name="ce10">
            <text:p>704 628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60401:4708</text:p>
          </table:table-cell>
          <table:table-cell office:value-type="float" office:value="2351549.56" table:style-name="ce10">
            <text:p>2 351 549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2:4062</text:p>
          </table:table-cell>
          <table:table-cell office:value-type="float" office:value="4827465.57" table:style-name="ce10">
            <text:p>4 827 465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20101:4725</text:p>
          </table:table-cell>
          <table:table-cell office:value-type="float" office:value="9236398.7400000002" table:style-name="ce10">
            <text:p>9 236 398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60102:3191</text:p>
          </table:table-cell>
          <table:table-cell office:value-type="float" office:value="5124775.55" table:style-name="ce10">
            <text:p>5 124 775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21:10718</text:p>
          </table:table-cell>
          <table:table-cell office:value-type="float" office:value="5566802.6100000003" table:style-name="ce10">
            <text:p>5 566 802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50701:870</text:p>
          </table:table-cell>
          <table:table-cell office:value-type="float" office:value="1020910.89" table:style-name="ce10">
            <text:p>1 020 910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50701:867</text:p>
          </table:table-cell>
          <table:table-cell office:value-type="float" office:value="932832.3" table:style-name="ce10">
            <text:p>932 832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50701:877</text:p>
          </table:table-cell>
          <table:table-cell office:value-type="float" office:value="712635.84" table:style-name="ce10">
            <text:p>712 635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50701:1107</text:p>
          </table:table-cell>
          <table:table-cell office:value-type="float" office:value="1317175.23" table:style-name="ce10">
            <text:p>1 317 175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13:2317</text:p>
          </table:table-cell>
          <table:table-cell office:value-type="float" office:value="2626609.2599999998" table:style-name="ce10">
            <text:p>2 626 609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50701:1109</text:p>
          </table:table-cell>
          <table:table-cell office:value-type="float" office:value="1313171.6599999999" table:style-name="ce10">
            <text:p>1 313 171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50701:1037</text:p>
          </table:table-cell>
          <table:table-cell office:value-type="float" office:value="1104985.9099999999" table:style-name="ce10">
            <text:p>1 104 985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50701:876</text:p>
          </table:table-cell>
          <table:table-cell office:value-type="float" office:value="700625.12" table:style-name="ce10">
            <text:p>700 625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50701:1125</text:p>
          </table:table-cell>
          <table:table-cell office:value-type="float" office:value="712635.84" table:style-name="ce10">
            <text:p>712 635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40102:16508</text:p>
          </table:table-cell>
          <table:table-cell office:value-type="float" office:value="4078129.45" table:style-name="ce10">
            <text:p>4 078 129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4:8845</text:p>
          </table:table-cell>
          <table:table-cell office:value-type="float" office:value="76319.100000000006" table:style-name="ce10">
            <text:p>76 319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4:8844</text:p>
          </table:table-cell>
          <table:table-cell office:value-type="float" office:value="4649442.6100000003" table:style-name="ce10">
            <text:p>4 649 442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8:265</text:p>
          </table:table-cell>
          <table:table-cell office:value-type="float" office:value="6017958.9699999997" table:style-name="ce10">
            <text:p>6 017 958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25:9642</text:p>
          </table:table-cell>
          <table:table-cell office:value-type="float" office:value="3142818.72" table:style-name="ce10">
            <text:p>3 142 818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7:3713</text:p>
          </table:table-cell>
          <table:table-cell office:value-type="float" office:value="2202426.5699999998" table:style-name="ce10">
            <text:p>2 202 426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103:11827</text:p>
          </table:table-cell>
          <table:table-cell office:value-type="float" office:value="4393085.57" table:style-name="ce10">
            <text:p>4 393 085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17:3714</text:p>
          </table:table-cell>
          <table:table-cell office:value-type="float" office:value="2957544.26" table:style-name="ce10">
            <text:p>2 957 544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13:11741</text:p>
          </table:table-cell>
          <table:table-cell office:value-type="float" office:value="3624821.49" table:style-name="ce10">
            <text:p>3 624 821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13:11740</text:p>
          </table:table-cell>
          <table:table-cell office:value-type="float" office:value="2201696.2400000002" table:style-name="ce10">
            <text:p>2 201 696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47:7628</text:p>
          </table:table-cell>
          <table:table-cell office:value-type="float" office:value="4957967.37" table:style-name="ce10">
            <text:p>4 957 967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30103:3464</text:p>
          </table:table-cell>
          <table:table-cell office:value-type="float" office:value="2464368.6800000002" table:style-name="ce10">
            <text:p>2 464 368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47:7629</text:p>
          </table:table-cell>
          <table:table-cell office:value-type="float" office:value="7260973.8099999996" table:style-name="ce10">
            <text:p>7 260 973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38:764</text:p>
          </table:table-cell>
          <table:table-cell office:value-type="float" office:value="4838848.71" table:style-name="ce10">
            <text:p>4 838 848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10108:5276</text:p>
          </table:table-cell>
          <table:table-cell office:value-type="float" office:value="2462156.84" table:style-name="ce10">
            <text:p>2 462 156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103:4579</text:p>
          </table:table-cell>
          <table:table-cell office:value-type="float" office:value="14857228.890000001" table:style-name="ce10">
            <text:p>14 857 228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02:6887</text:p>
          </table:table-cell>
          <table:table-cell office:value-type="float" office:value="1913770.27" table:style-name="ce10">
            <text:p>1 913 770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10106:4571</text:p>
          </table:table-cell>
          <table:table-cell office:value-type="float" office:value="1889154.41" table:style-name="ce10">
            <text:p>1 889 154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02:6886</text:p>
          </table:table-cell>
          <table:table-cell office:value-type="float" office:value="2082149.2" table:style-name="ce10">
            <text:p>2 082 149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18:832</text:p>
          </table:table-cell>
          <table:table-cell office:value-type="float" office:value="2470554.5699999998" table:style-name="ce10">
            <text:p>2 470 554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18:834</text:p>
          </table:table-cell>
          <table:table-cell office:value-type="float" office:value="1453267.4" table:style-name="ce10">
            <text:p>1 453 267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18:833</text:p>
          </table:table-cell>
          <table:table-cell office:value-type="float" office:value="2778305.31" table:style-name="ce10">
            <text:p>2 778 305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02:6888</text:p>
          </table:table-cell>
          <table:table-cell office:value-type="float" office:value="1400419.88" table:style-name="ce10">
            <text:p>1 400 419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10102:6885</text:p>
          </table:table-cell>
          <table:table-cell office:value-type="float" office:value="1412740.28" table:style-name="ce10">
            <text:p>1 412 740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41:4128</text:p>
          </table:table-cell>
          <table:table-cell office:value-type="float" office:value="4473123.59" table:style-name="ce10">
            <text:p>4 473 123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18:835</text:p>
          </table:table-cell>
          <table:table-cell office:value-type="float" office:value="1436170.13" table:style-name="ce10">
            <text:p>1 436 170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18:831</text:p>
          </table:table-cell>
          <table:table-cell office:value-type="float" office:value="2436360.0499999998" table:style-name="ce10">
            <text:p>2 436 360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14:1370</text:p>
          </table:table-cell>
          <table:table-cell office:value-type="float" office:value="878780.07" table:style-name="ce10">
            <text:p>878 780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14:1369</text:p>
          </table:table-cell>
          <table:table-cell office:value-type="float" office:value="1629737.59" table:style-name="ce10">
            <text:p>1 629 737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9:130101:2583</text:p>
          </table:table-cell>
          <table:table-cell office:value-type="float" office:value="1332691.24" table:style-name="ce10">
            <text:p>1 332 691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6:010103:4067</text:p>
          </table:table-cell>
          <table:table-cell office:value-type="float" office:value="1207894.68" table:style-name="ce10">
            <text:p>1 207 894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10102:9615</text:p>
          </table:table-cell>
          <table:table-cell office:value-type="float" office:value="2514511.0099999998" table:style-name="ce10">
            <text:p>2 514 511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20102:48</text:p>
          </table:table-cell>
          <table:table-cell office:value-type="float" office:value="817769.43" table:style-name="ce10">
            <text:p>817 769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10101:5152</text:p>
          </table:table-cell>
          <table:table-cell office:value-type="float" office:value="1593672.24" table:style-name="ce10">
            <text:p>1 593 672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30101:2499</text:p>
          </table:table-cell>
          <table:table-cell office:value-type="float" office:value="2012816.49" table:style-name="ce10">
            <text:p>2 012 816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20102:3630</text:p>
          </table:table-cell>
          <table:table-cell office:value-type="float" office:value="1308658.49" table:style-name="ce10">
            <text:p>1 308 658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50501:635</text:p>
          </table:table-cell>
          <table:table-cell office:value-type="float" office:value="2678790.62" table:style-name="ce10">
            <text:p>2 678 790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1:2819</text:p>
          </table:table-cell>
          <table:table-cell office:value-type="float" office:value="315708.17" table:style-name="ce10">
            <text:p>315 708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1:2818</text:p>
          </table:table-cell>
          <table:table-cell office:value-type="float" office:value="1562555.65" table:style-name="ce10">
            <text:p>1 562 555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1:2817</text:p>
          </table:table-cell>
          <table:table-cell office:value-type="float" office:value="22427281.170000002" table:style-name="ce10">
            <text:p>22 427 281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8:13587</text:p>
          </table:table-cell>
          <table:table-cell office:value-type="float" office:value="64433.49" table:style-name="ce10">
            <text:p>64 433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80401:576</text:p>
          </table:table-cell>
          <table:table-cell office:value-type="float" office:value="171976.94" table:style-name="ce10">
            <text:p>171 976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10103:4040</text:p>
          </table:table-cell>
          <table:table-cell office:value-type="float" office:value="641727.81999999995" table:style-name="ce10">
            <text:p>641 727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10102:13748</text:p>
          </table:table-cell>
          <table:table-cell office:value-type="float" office:value="194940.35" table:style-name="ce10">
            <text:p>194 940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10102:13721</text:p>
          </table:table-cell>
          <table:table-cell office:value-type="float" office:value="307084.96000000002" table:style-name="ce10">
            <text:p>307 084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00000:2588</text:p>
          </table:table-cell>
          <table:table-cell office:value-type="float" office:value="233009.51" table:style-name="ce10">
            <text:p>233 009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10103:5624</text:p>
          </table:table-cell>
          <table:table-cell office:value-type="float" office:value="209034.18" table:style-name="ce10">
            <text:p>209 034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10103:5630</text:p>
          </table:table-cell>
          <table:table-cell office:value-type="float" office:value="237646.96" table:style-name="ce10">
            <text:p>237 646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10104:466</text:p>
          </table:table-cell>
          <table:table-cell office:value-type="float" office:value="1443867.36" table:style-name="ce10">
            <text:p>1 443 867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60101:809</text:p>
          </table:table-cell>
          <table:table-cell office:value-type="float" office:value="1229743.28" table:style-name="ce10">
            <text:p>1 229 743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10101:567</text:p>
          </table:table-cell>
          <table:table-cell office:value-type="float" office:value="2450.6799999999998" table:style-name="ce10">
            <text:p>2 450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30802:803</text:p>
          </table:table-cell>
          <table:table-cell office:value-type="float" office:value="688658.16" table:style-name="ce10">
            <text:p>688 658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40101:452</text:p>
          </table:table-cell>
          <table:table-cell office:value-type="float" office:value="130890.38" table:style-name="ce10">
            <text:p>130 890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40101:446</text:p>
          </table:table-cell>
          <table:table-cell office:value-type="float" office:value="158190.38" table:style-name="ce10">
            <text:p>158 190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10104:318</text:p>
          </table:table-cell>
          <table:table-cell office:value-type="float" office:value="62791.17" table:style-name="ce10">
            <text:p>62 791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10103:361</text:p>
          </table:table-cell>
          <table:table-cell office:value-type="float" office:value="87411.25" table:style-name="ce10">
            <text:p>87 411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10143:1204</text:p>
          </table:table-cell>
          <table:table-cell office:value-type="float" office:value="100969.65" table:style-name="ce10">
            <text:p>100 969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60101:1287</text:p>
          </table:table-cell>
          <table:table-cell office:value-type="float" office:value="1451221.44" table:style-name="ce10">
            <text:p>1 451 221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40101:450</text:p>
          </table:table-cell>
          <table:table-cell office:value-type="float" office:value="144353.39000000001" table:style-name="ce10">
            <text:p>144 353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040101:445</text:p>
          </table:table-cell>
          <table:table-cell office:value-type="float" office:value="125654.77" table:style-name="ce10">
            <text:p>125 654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30802:808</text:p>
          </table:table-cell>
          <table:table-cell office:value-type="float" office:value="769614.42" table:style-name="ce10">
            <text:p>769 614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30101:1569</text:p>
          </table:table-cell>
          <table:table-cell office:value-type="float" office:value="459907.4" table:style-name="ce10">
            <text:p>459 907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40101:453</text:p>
          </table:table-cell>
          <table:table-cell office:value-type="float" office:value="136499.97" table:style-name="ce10">
            <text:p>136 499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10102:2531</text:p>
          </table:table-cell>
          <table:table-cell office:value-type="float" office:value="1206146.96" table:style-name="ce10">
            <text:p>1 206 146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40101:454</text:p>
          </table:table-cell>
          <table:table-cell office:value-type="float" office:value="149215.04000000001" table:style-name="ce10">
            <text:p>149 215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30802:802</text:p>
          </table:table-cell>
          <table:table-cell office:value-type="float" office:value="563730.31000000006" table:style-name="ce10">
            <text:p>563 730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30802:804</text:p>
          </table:table-cell>
          <table:table-cell office:value-type="float" office:value="676790.26" table:style-name="ce10">
            <text:p>676 790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10105:368</text:p>
          </table:table-cell>
          <table:table-cell office:value-type="float" office:value="184249.01" table:style-name="ce10">
            <text:p>184 249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10123:917</text:p>
          </table:table-cell>
          <table:table-cell office:value-type="float" office:value="132854.79999999999" table:style-name="ce10">
            <text:p>132 854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40101:440</text:p>
          </table:table-cell>
          <table:table-cell office:value-type="float" office:value="129394.49" table:style-name="ce10">
            <text:p>129 394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00000:2558</text:p>
          </table:table-cell>
          <table:table-cell office:value-type="float" office:value="326988442.80000001" table:style-name="ce10">
            <text:p>326 988 442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00000:2560</text:p>
          </table:table-cell>
          <table:table-cell office:value-type="float" office:value="65571.600000000006" table:style-name="ce10">
            <text:p>65 571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30901:1120</text:p>
          </table:table-cell>
          <table:table-cell office:value-type="float" office:value="17299374.609999999" table:style-name="ce10">
            <text:p>17 299 374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00000:3201</text:p>
          </table:table-cell>
          <table:table-cell office:value-type="float" office:value="46788.6" table:style-name="ce10">
            <text:p>46 788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01:1522</text:p>
          </table:table-cell>
          <table:table-cell office:value-type="float" office:value="2709379.55" table:style-name="ce10">
            <text:p>2 709 379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1:7324</text:p>
          </table:table-cell>
          <table:table-cell office:value-type="float" office:value="920524.93" table:style-name="ce10">
            <text:p>920 524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1:8234</text:p>
          </table:table-cell>
          <table:table-cell office:value-type="float" office:value="928435.36" table:style-name="ce10">
            <text:p>928 435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1:6273</text:p>
          </table:table-cell>
          <table:table-cell office:value-type="float" office:value="4805727.57" table:style-name="ce10">
            <text:p>4 805 727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70601:1709</text:p>
          </table:table-cell>
          <table:table-cell office:value-type="float" office:value="2881538.82" table:style-name="ce10">
            <text:p>2 881 538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1:8202</text:p>
          </table:table-cell>
          <table:table-cell office:value-type="float" office:value="213290.53" table:style-name="ce10">
            <text:p>213 290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1:9490</text:p>
          </table:table-cell>
          <table:table-cell office:value-type="float" office:value="236989.48" table:style-name="ce10">
            <text:p>236 989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5:14825</text:p>
          </table:table-cell>
          <table:table-cell office:value-type="float" office:value="523351.77" table:style-name="ce10">
            <text:p>523 351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1:267</text:p>
          </table:table-cell>
          <table:table-cell office:value-type="float" office:value="342647.29" table:style-name="ce10">
            <text:p>342 647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701:2246</text:p>
          </table:table-cell>
          <table:table-cell office:value-type="float" office:value="3519350.82" table:style-name="ce10">
            <text:p>3 519 350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10:206</text:p>
          </table:table-cell>
          <table:table-cell office:value-type="float" office:value="29950039.98" table:style-name="ce10">
            <text:p>29 950 039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11:2915</text:p>
          </table:table-cell>
          <table:table-cell office:value-type="float" office:value="254883.67" table:style-name="ce10">
            <text:p>254 883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11:36</text:p>
          </table:table-cell>
          <table:table-cell office:value-type="float" office:value="18140927.690000001" table:style-name="ce10">
            <text:p>18 140 92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15:3315</text:p>
          </table:table-cell>
          <table:table-cell office:value-type="float" office:value="3728598.21" table:style-name="ce10">
            <text:p>3 728 598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5:11717</text:p>
          </table:table-cell>
          <table:table-cell office:value-type="float" office:value="537800.78" table:style-name="ce10">
            <text:p>537 800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501:651</text:p>
          </table:table-cell>
          <table:table-cell office:value-type="float" office:value="468697.87" table:style-name="ce10">
            <text:p>468 697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25:4935</text:p>
          </table:table-cell>
          <table:table-cell office:value-type="float" office:value="2290939.4" table:style-name="ce10">
            <text:p>2 290 939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9:6369</text:p>
          </table:table-cell>
          <table:table-cell office:value-type="float" office:value="3925868.28" table:style-name="ce10">
            <text:p>3 925 868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22:7030</text:p>
          </table:table-cell>
          <table:table-cell office:value-type="float" office:value="60794.37" table:style-name="ce10">
            <text:p>60 794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22:1959</text:p>
          </table:table-cell>
          <table:table-cell office:value-type="float" office:value="60794.37" table:style-name="ce10">
            <text:p>60 794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22:4522</text:p>
          </table:table-cell>
          <table:table-cell office:value-type="float" office:value="10165284.01" table:style-name="ce10">
            <text:p>10 165 284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8:42</text:p>
          </table:table-cell>
          <table:table-cell office:value-type="float" office:value="794814.52" table:style-name="ce10">
            <text:p>794 814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4:9785</text:p>
          </table:table-cell>
          <table:table-cell office:value-type="float" office:value="3284447.14" table:style-name="ce10">
            <text:p>3 284 447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7:13884</text:p>
          </table:table-cell>
          <table:table-cell office:value-type="float" office:value="4157716.08" table:style-name="ce10">
            <text:p>4 157 716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2:1960</text:p>
          </table:table-cell>
          <table:table-cell office:value-type="float" office:value="60794.37" table:style-name="ce10">
            <text:p>60 794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13:9241</text:p>
          </table:table-cell>
          <table:table-cell office:value-type="float" office:value="267924.37" table:style-name="ce10">
            <text:p>267 924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3:8746</text:p>
          </table:table-cell>
          <table:table-cell office:value-type="float" office:value="912887.59" table:style-name="ce10">
            <text:p>912 887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4:442</text:p>
          </table:table-cell>
          <table:table-cell office:value-type="float" office:value="580370.19999999995" table:style-name="ce10">
            <text:p>580 370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4:124</text:p>
          </table:table-cell>
          <table:table-cell office:value-type="float" office:value="743237.23" table:style-name="ce10">
            <text:p>743 237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4:4660</text:p>
          </table:table-cell>
          <table:table-cell office:value-type="float" office:value="1517878.84" table:style-name="ce10">
            <text:p>1 517 878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14:123</text:p>
          </table:table-cell>
          <table:table-cell office:value-type="float" office:value="779875.68" table:style-name="ce10">
            <text:p>779 875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4:1554</text:p>
          </table:table-cell>
          <table:table-cell office:value-type="float" office:value="1229248.42" table:style-name="ce10">
            <text:p>1 229 248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13:8748</text:p>
          </table:table-cell>
          <table:table-cell office:value-type="float" office:value="378118.78" table:style-name="ce10">
            <text:p>378 118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3:9240</text:p>
          </table:table-cell>
          <table:table-cell office:value-type="float" office:value="4696861.66" table:style-name="ce10">
            <text:p>4 696 861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4:4451</text:p>
          </table:table-cell>
          <table:table-cell office:value-type="float" office:value="1998807.53" table:style-name="ce10">
            <text:p>1 998 807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3:8747</text:p>
          </table:table-cell>
          <table:table-cell office:value-type="float" office:value="609191.37" table:style-name="ce10">
            <text:p>609 191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2:2444</text:p>
          </table:table-cell>
          <table:table-cell office:value-type="float" office:value="655266.93000000005" table:style-name="ce10">
            <text:p>655 266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4:15</text:p>
          </table:table-cell>
          <table:table-cell office:value-type="float" office:value="1377798.08" table:style-name="ce10">
            <text:p>1 377 798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14:1112</text:p>
          </table:table-cell>
          <table:table-cell office:value-type="float" office:value="780826.97" table:style-name="ce10">
            <text:p>780 826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3:8749</text:p>
          </table:table-cell>
          <table:table-cell office:value-type="float" office:value="384120.67" table:style-name="ce10">
            <text:p>384 120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3:8745</text:p>
          </table:table-cell>
          <table:table-cell office:value-type="float" office:value="5752056.9100000001" table:style-name="ce10">
            <text:p>5 752 056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14:4423</text:p>
          </table:table-cell>
          <table:table-cell office:value-type="float" office:value="1815849.08" table:style-name="ce10">
            <text:p>1 815 849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14:33</text:p>
          </table:table-cell>
          <table:table-cell office:value-type="float" office:value="2016654.03" table:style-name="ce10">
            <text:p>2 016 654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14:1709</text:p>
          </table:table-cell>
          <table:table-cell office:value-type="float" office:value="2189170.15" table:style-name="ce10">
            <text:p>2 189 170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14:573</text:p>
          </table:table-cell>
          <table:table-cell office:value-type="float" office:value="1303282.18" table:style-name="ce10">
            <text:p>1 303 282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4:97</text:p>
          </table:table-cell>
          <table:table-cell office:value-type="float" office:value="299414.92" table:style-name="ce10">
            <text:p>299 414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6:2445</text:p>
          </table:table-cell>
          <table:table-cell office:value-type="float" office:value="3595293.05" table:style-name="ce10">
            <text:p>3 595 293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13:11580</text:p>
          </table:table-cell>
          <table:table-cell office:value-type="float" office:value="2823053.62" table:style-name="ce10">
            <text:p>2 823 053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47:484</text:p>
          </table:table-cell>
          <table:table-cell office:value-type="float" office:value="5680339.75" table:style-name="ce10">
            <text:p>5 680 339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44:257</text:p>
          </table:table-cell>
          <table:table-cell office:value-type="float" office:value="1605828.06" table:style-name="ce10">
            <text:p>1 605 828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44:2671</text:p>
          </table:table-cell>
          <table:table-cell office:value-type="float" office:value="500000.55" table:style-name="ce10">
            <text:p>500 000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47:7280</text:p>
          </table:table-cell>
          <table:table-cell office:value-type="float" office:value="13183590.24" table:style-name="ce10">
            <text:p>13 183 590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44:2144</text:p>
          </table:table-cell>
          <table:table-cell office:value-type="float" office:value="534411.28" table:style-name="ce10">
            <text:p>534 411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9:20072</text:p>
          </table:table-cell>
          <table:table-cell office:value-type="float" office:value="3503883.62" table:style-name="ce10">
            <text:p>3 503 883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13:1621</text:p>
          </table:table-cell>
          <table:table-cell office:value-type="float" office:value="1071414.4099999999" table:style-name="ce10">
            <text:p>1 071 414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4:1734</text:p>
          </table:table-cell>
          <table:table-cell office:value-type="float" office:value="2903013.25" table:style-name="ce10">
            <text:p>2 903 013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44:675</text:p>
          </table:table-cell>
          <table:table-cell office:value-type="float" office:value="371237.87" table:style-name="ce10">
            <text:p>371 237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3:10600</text:p>
          </table:table-cell>
          <table:table-cell office:value-type="float" office:value="1613726.33" table:style-name="ce10">
            <text:p>1 613 726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3:3062</text:p>
          </table:table-cell>
          <table:table-cell office:value-type="float" office:value="1283753.0900000001" table:style-name="ce10">
            <text:p>1 283 753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13:1902</text:p>
          </table:table-cell>
          <table:table-cell office:value-type="float" office:value="8678052.2200000007" table:style-name="ce10">
            <text:p>8 678 052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13:1233</text:p>
          </table:table-cell>
          <table:table-cell office:value-type="float" office:value="14549770.550000001" table:style-name="ce10">
            <text:p>14 549 770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13:2923</text:p>
          </table:table-cell>
          <table:table-cell office:value-type="float" office:value="304855.3" table:style-name="ce10">
            <text:p>304 855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06:2769</text:p>
          </table:table-cell>
          <table:table-cell office:value-type="float" office:value="2658538.15" table:style-name="ce10">
            <text:p>2 658 538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44:674</text:p>
          </table:table-cell>
          <table:table-cell office:value-type="float" office:value="367893.38" table:style-name="ce10">
            <text:p>367 893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44:673</text:p>
          </table:table-cell>
          <table:table-cell office:value-type="float" office:value="503345.04" table:style-name="ce10">
            <text:p>503 345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0:010106:2601</text:p>
          </table:table-cell>
          <table:table-cell office:value-type="float" office:value="2317338.88" table:style-name="ce10">
            <text:p>2 317 338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5:4548</text:p>
          </table:table-cell>
          <table:table-cell office:value-type="float" office:value="5554979.8399999999" table:style-name="ce10">
            <text:p>5 554 979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10:2249</text:p>
          </table:table-cell>
          <table:table-cell office:value-type="float" office:value="2489526.92" table:style-name="ce10">
            <text:p>2 489 526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170102:1257</text:p>
          </table:table-cell>
          <table:table-cell office:value-type="float" office:value="1265920.68" table:style-name="ce10">
            <text:p>1 265 920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180101:66</text:p>
          </table:table-cell>
          <table:table-cell office:value-type="float" office:value="2014529.11" table:style-name="ce10">
            <text:p>2 014 529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102:5690</text:p>
          </table:table-cell>
          <table:table-cell office:value-type="float" office:value="2526561.37" table:style-name="ce10">
            <text:p>2 526 561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10101:13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10102:2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10102: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90101:18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90101:18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40101:41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40101:41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60101:2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34:44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2:28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6:151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6:32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01:355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2:14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2:14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2:6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1:43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1:43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1:43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5:165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5:165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5:165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5:165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50101:64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50101:66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40102:60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40102:60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40102:60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40102:60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40102:60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40102:60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40102:84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40103:7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14:20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13:39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15:1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0:4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13:14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10:140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13:14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2:85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14:48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13:39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0:139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13:95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12:13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03:8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70601:9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20109:8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2:4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20109:8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9:57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3:294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57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20109:1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10:3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24:5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40102:20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10: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10: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10: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10: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13:14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09:1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01:355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3:39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60301:41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13:39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6:41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13:37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0:16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4:15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60301:42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07:55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05:13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10: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10: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343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10: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50101:66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27:22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14:8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70601:9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1:47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90103:10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1:57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13:39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13:39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14:8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13:14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13:39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60301:41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10: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10:3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0:15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0:15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102:55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1801:30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16:2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32:23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80102:18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201201:5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401:79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80102:18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302:9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1601:4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20102:5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0101:43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32:23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0102:20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401:39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2201:51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6:10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214:12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40101:46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101:2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1101:10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101:25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301:42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80301:3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50101: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010104:27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36:8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20102:5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50102:3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20302: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80102:32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2201:6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80102:32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34:5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801:77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0101:43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70101: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50101:46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30102:6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30101:4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10102:7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10201:1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90201:4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20101:38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50102:21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100101:27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110301:4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20102:1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50101:4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50101:19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10123:8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20201:9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10123:8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10109:26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20101:10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50101:11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80101:99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80101:18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30702:2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30801:22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30702: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4:68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10103:40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30702:2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31501:28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10101:6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4:68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4:68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10104:68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10104:68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00000:46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00000:23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60101:44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90101:2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36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00000:47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90101:29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00000:47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00000:23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0: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00000:31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50102:21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0:27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106:20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10: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00000:27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00000:20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00000:31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00000:21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13:41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00000:39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00000:48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00000:48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20102: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50101:20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50101:3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0: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00000:50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00000:23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45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50801:26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50701:10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5:165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10:156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6:21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47:57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10102:61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7:53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29:14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32:19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10108:37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20:25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10106:72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80301:2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15:7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0:83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68: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80401: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69:3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80201:18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1:27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1:27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0114:5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80403:3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1:28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1:27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80201:17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26:4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0401:5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9:119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2:1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0401:5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7:128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7:128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7:128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7:128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6:151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7:127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2:14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4:37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80201:18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2:1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80201:17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80301:5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2:1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0201:17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0401:5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1:28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1:28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50501:6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70121:3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8:136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8:136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6:151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8:136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8:136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15:6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1:28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9:10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9:111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2:15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70116:6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70111:2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70201:7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70201:7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1:28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70118:2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8:136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107:128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6:151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7:127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8:135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30401:3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10301: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40101:2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60102:4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30401:3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40101:1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40101:29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30401:3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30401:3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30401:8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30401: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3:40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40101:7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40101:1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3:56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10103:56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10102:137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10101:66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10102:137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10102:137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10102:137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30401:3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40101: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40101: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40101:2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40101:10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40101:7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40101: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40101:3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40101:2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40101: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40101:11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40101:2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40101:1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40101: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30401: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30401: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30401: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30501:1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10103:56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10102:137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10102:137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10102:137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10102:137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10103:56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40101:7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40101:7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40101:17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40101: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40904:11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40101:4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40101:2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40101:1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40101:1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10103:56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40101:3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00000:25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10102:137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30401:4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030401:3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10101:69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10103:56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10105:3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90201:6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40201:13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10101:17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30401: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030401:2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30401:1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30401:1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30401:1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30401: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00101:2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40201:8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40201:11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40501:5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60101:7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70301:3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70301:3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90101:13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60101:7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40201: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60101:18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100101:33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90101:14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100101:10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40201: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70301: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30401: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30401:1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40401:1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60101:7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60101:8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40201: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90201:4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60101:1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40201:2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40101:33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40201:13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60101:5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90201:16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40501:5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030401:3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30401:3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30401:1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90101: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70101:32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030901:11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80201:9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80201: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90101:17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40201:10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00101:5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90201:17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00401:7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40201:12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60101:7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00401:10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70101:47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30401:1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030401:2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030401:1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030401:1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70101:32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90301:4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20101:6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60101:7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40201:8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20101:18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10301:2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40201:10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60101:7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00101:38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40101:38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030401:3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30901:11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70101:32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30401:3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030401:2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030401:1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030401:2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030401: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80201:2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10105:19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10105:20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10101:7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10104:101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10104:11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10103:8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10101:13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10104:22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10106:38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10101:5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010103:3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10102:68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6:000000:4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00000:25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00000:25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010102:25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000000:31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000000:32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010103:26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000000:32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000000:32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00000:54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010101:42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10101:42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00000:25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00000:26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00000:25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00000:26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70117:16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70117:16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00000:25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000000:32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00000:26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000000:25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70117:16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000000:32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010101:42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000000:32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000000:32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000000:32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000000:26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000000:31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000000:32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010103:26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010101:42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000000:32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000000:32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010102:25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000000:25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00000:26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00000:55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80114:5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00000:25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80105:7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00000:54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00000:55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107:127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00000:22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00000:25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6:000000:4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0:000000:25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00000:25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000000:25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000000:25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000000:2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000000:25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60101:14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6:010102:68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000000:32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000000:32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010103:26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000000:32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00000:25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000000:31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000000:32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000000:32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000000:32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030601:15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00000:25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010103:26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000000:32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010102:25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000000:32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3:010103:26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000000:32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010103:26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010103:26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010102:25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000000:32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000000:32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000000:32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000000:31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000000:32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000000:31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00000:54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000000:26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10103:56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000000:25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000000:31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00000:54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70117:16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10103:56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00000:25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00000:2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00000:26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00000:25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107:127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106:151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6:010102:68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6:000000:4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6:010102:68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6:000000:4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6:010102:68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00000:32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010103:26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010101:66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00000:26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00000:25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70113:7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00000:26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6:010102:68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6:010102:68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000000:25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0:000000:25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0:000000:25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0:000000:25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010101:42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000000:32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010101:42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010101:42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000000:32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000000:32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010103:26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010103:26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010102:25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000000:32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000000:32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000000:32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3:000000:32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010103:26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000000:32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3:000000:32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000000:32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030501:10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4:000000:26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010101:42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70107:2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80106:6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3:000000:32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3:000000:32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4:000000:2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70108:3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70117:16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00000:54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00000:54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010102:137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30201: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30201:2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30201:2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30201:2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11:55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1: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1:6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1:55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11:33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11:6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1:9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11:4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11:32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11:55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11:55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11:5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15:26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11:31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11:9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1: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11:33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1:58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11:4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1:81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1:33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11:9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11:4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11:52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1:90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11:83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11:90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11:52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11:52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11:9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1:81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60102:4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1:56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1:5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1:52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1:52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50101:4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50201:1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30201: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30201:1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50201: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30201:1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30201: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1:9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1:3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1:9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1:32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11:32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11:33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50701:4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11:56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1:5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11:89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11:98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1:91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11:9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1:55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11:6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11:5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1: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11:5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1:64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1:82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30201: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11:32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11:9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1:53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11:5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1:32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1:55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1:4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30201:2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30201:1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50201:1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11:85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1:89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11:81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11:33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11:83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11:53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11:60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1:60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11:32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1:89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11:81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1:82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1:81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11:90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11:58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1:83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1:85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1:52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1:7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11:95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11:91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3:010115:7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10115:7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10115:7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10115:7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10115:7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10115:7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10115:7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3:010115:7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3:010115:7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3:010115:7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3:010115:7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3:010115:6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3:010115:6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3:010115:6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3:010115:7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3:010115:6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3:010115:7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3:010115:7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3:010115:7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3:010115:7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3:010115:6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3:010115:7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3:010115:7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3:010115:7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3:010115:7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3:010115:7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3:010115:6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11:31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1:19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1:22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11:29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1:20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11:2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11:28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19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11:30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11:18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11:21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11:28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11:10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1:29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11:11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11:20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11:31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11:31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1:12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1:21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11:1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11:22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1:28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11:19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1:43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11:29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11: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5:16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10115:7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10115:7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3:010115:6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3:010115:7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3:010115:6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3:010115:6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3:010115:7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11:16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11:20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11:17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11:3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11:12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11:14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11:14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11:14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11:22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11:30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11:2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11:20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11:16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11:31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11:29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11:2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3:010115:6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3:010115:7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10115:7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3:010115:6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3:010115:6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10115:6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3:010115:7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3:010115:7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3:010115:7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11:2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11:13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11:17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11:17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3:010115:7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3:010115:7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3:010115:7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3:010115:7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3:010115:7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3:010115:7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10115:6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3:010115:7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3:010115:6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3:010115:7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3:010115:7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3:010115:6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3:010115:7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3:010115:7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3:010115:6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10115:7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3:010115:7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01:43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11:29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01:43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10101:43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10111:28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10111:27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11:10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10111:14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11:21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11:31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11:2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11:14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10111:30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11:30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10115:7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10115:7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3:010115:6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3:010115:6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10115:6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10115:7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3:010115:7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3:010115:6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3:010115:7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3:010115:7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3:010115:7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3:010115:6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10115:7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3:010115:6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10115:7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10115:7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10115:6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10115:7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11:14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11:29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11:27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11:21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05:33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11:12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11:29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11:14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10115:7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3:010115:7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3:010115:6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10115:7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10115:7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3:010115:6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3:010115:7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10115:7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3:010115:7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3:010115:7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3:010115:7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3:010115:6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3:010115:7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3:010115:6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3:010115:6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3:010115:7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3:010115:6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3:010115:6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3:010115:7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3:010115:7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3:010115:6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3:010115:7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3:010115:6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3:010115:7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3:010115:7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3:010115:7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3:010115:7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3:010115:6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3:010115:7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3:010115:6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11:31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1:43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01:43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01:43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11:11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10111:16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11:14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11:20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11:19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11:15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11:30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11:12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10111:21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10111:20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10111:30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10111:29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10:28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311:3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3:010115:5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3:010115:6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3:010115:6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3:010115:6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3:010115:6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26:5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3:010115:6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3:010115:5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3:010115:6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3:010115:6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3:010115:6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3:010115:6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3:010115:5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3:010115:5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3:010115:6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3:010115:5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3:010115:6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3:010115:5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3:010115:6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3:010115:6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3:010115:6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3:010115:5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3:010115:5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3:010115:6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3:010115:6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09:27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09:126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5:11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05:21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09:9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310:41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305:14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501:3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305:20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501:10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501:2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305:15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309:2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305:20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309:125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311:24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310: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310: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310:20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10:14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311:14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310:20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310:29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11:25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311:27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10115:5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10115:5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10115:5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3:010115:5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3:010115:6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10115: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3:010115:6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10115:6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10115:6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3:010115:6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3:010115:6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3:010115:5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3:010115:5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3:010115:6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3:010115:6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3:010115:6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3:010115:5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3:010115:6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3:010115:6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3:010115:5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3:010115:6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3:010115:6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3:010115:6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3:010115: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3:010115:5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3:010115:6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3:010115:5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3:010115:6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3:010115:6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3:010115:5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3:010115:6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3:010115:5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3:010115:5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10: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3:010115:6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3:010115:6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3:010115:5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3:010115:6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3:010115:5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3:010115:6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3:010115:6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3:010115:6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3:010115:6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05:1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09:25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305:17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501:11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309:27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309:4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309:4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309:16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11:15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310:44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311:25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310:130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3:010115:6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3:010115:5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3:010115:6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3:010115:5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3:010115:6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3:010115:6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3:010115:5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3:010115:5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3:010115:6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3:010115:6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3:010115:6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3:010115:6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3:010115:6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3:010115:5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3:010115:6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3:010115:5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3:010115:6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3:010115:5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10115:6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3:010115:6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3:010115:5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3:010115:5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3:010115:6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3:010115:6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3:010115:5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3:010115:5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3:010115:6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3:010115:6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3:010115:5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3:010115:6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3:010115:6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3:010115:5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3:010115:6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3:010115:6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3:010115:6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3:010115:6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226:4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305:31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501:10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309:117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05:21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05:17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309:6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309:28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05:23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309:124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305:34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09:111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305:20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309:25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305:17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225:49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25:49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25:28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225:49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225:49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225:49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225:49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225:49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225:29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225:10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225:49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225: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225:15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225:49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225:49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225:6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225:25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225:17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225:9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226: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223:28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221:17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221:15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221:16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225: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12:8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221:1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217:38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21:11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219: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221:3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221:15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21:8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222:53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22:48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222:59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22:1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107:128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25:15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25:49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25:49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225: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25:18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225:49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225:4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25:29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25:18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225:49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25:29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25:49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225:8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225:49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225:13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225:49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225:49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225:7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25:50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225:28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225:49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225:49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225:18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217:18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201:31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221:11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221:10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224: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221:11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221: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221:3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221:11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225:17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219:74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219:55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21:8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225:95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221:22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217:64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218:1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22:24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217:38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212:21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225:13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225:14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225:16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225:49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225:50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25:49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225:6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25:49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25:49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25:49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225:28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225:49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25:49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25:49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21:16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25:29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225:49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225:49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25:17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225:49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25:11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225:7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225:49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225:49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225:6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25:49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225:49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25:49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221:17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221:5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21:17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18:21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222:1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225:64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218:3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222:2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221: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107:127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106:151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108:135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107:127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1:010113: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1:010114:45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1:010114:10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1:010113:93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1:010113:96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1:010113:86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1:010113:99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1:010113:99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1:010114:17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1:010114:45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1:010114:10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1:010113:93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1:010114:5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1:010113:87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1:010114:16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1:010114:52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1:010114:4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1:010113:87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1:010113:5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1:010114:44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1:010113:93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1:010113:86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105:74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102:21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1:010114:7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1:010114:8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1:010114:56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1:010114:46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1:010114:55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1:010117:28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1:010114:46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1:010114:56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1:010117:1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1:010114:49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1:010117:25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1:010114:47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1:010114:8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1:010114:56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1:010117:6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1:010114:45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1:010117:3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1:010117:2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1:010117:4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1:010114:7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1:010117:2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1:010117:24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1:010114:6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1:010117:24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1:010117:6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1:010117:1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1:010114:9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1:010114:9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1:010114:6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1:010113:8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1:010113:89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1:010114:50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1:010113:8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1:010114:9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1:010113:93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1:010114:16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1:010113:7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1:010114: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1:010114:8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1:010114:18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1:010113:94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1:010113:95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1:010113:92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1:010114: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1:010113:33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1:010114:55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1:010113:6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1:010113:94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105:11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102:19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1:010114:47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1:010114:6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1:010114:55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1:010117:1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1:010114:55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1:010114:47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1:010117:26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1:010114:44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1:010114:49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1:010117:28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1:010117:1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1:010114:11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1:010114:49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1:010117:26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1:010117:4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1:010114:7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1:010114:48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1:010117:2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1:010114:49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1:010117: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1:010114:7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1:010114:55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1:010114:46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1:010114:46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1:010114:51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1:010114:9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1:010117:1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1:010117:3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1:010114:10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1:010114:45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1:010117:5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1:010114:45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1:010117:2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1:010114:49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1:010117:26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1:010117:3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1:010114:50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1:010114:52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1:010114:49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106:151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106:151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1:010113:9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1:010114:53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1:010114:50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1:010114:8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1:010114:52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1:010114:45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1:010113:9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1:010114:48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1:010113: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1:010113:6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1:010113:3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1:010113:33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1:010114:3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1:010113:91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1:010114:4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1:010113: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1:010113:4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1:010113:94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1:010113:87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1:010114: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1:010114:7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1:010117:9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1:010114:17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1:010117:25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1:010117:1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1:010117:26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1:010114:45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1:010114:15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1:010114:52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1:010114:48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1:010117:26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1:010114:48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1:010114:6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1:010114:47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1:010114:46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1:010114:45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1:010117:5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1:010117:4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1:010114:44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1:010117:3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1:010114:58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1:010117:2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1:010114:5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1:010117:9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1:010117:1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1:010117:25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1:010117:35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1:010114: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1:010114: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1:010117:5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1:010117:28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1:010117:28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1:010114:9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1:010117:32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1:010117:1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1:010114:56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1:010114:9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1:010114: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1:010114:9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1:010113:10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1:010113:106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1:010113:113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1:010113: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1:010113:20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1:010113:108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1:010113:15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13:158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47:60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47:49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47:63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47:12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47:8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44:28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47:57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44:13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47:19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44:9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44:12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47:55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44:3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47:2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47:52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44:12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47:19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44:26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47:10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47:7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47:1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47:11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47:4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47:59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44:17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44:17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44:28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47:19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47:7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47:5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47:56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47:56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44:12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47:50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47:2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44:31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47:49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44:31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44:26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47:55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47:62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54:29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1:010113:15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1:010113:106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1:010113:31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1:010113:16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1:010113:2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1:010113:107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1:010113:10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1:010113:21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1:010113:113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1:010113:29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1:010113:13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47: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47:5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44:14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47:38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47:49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47:11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44:31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44:8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47:17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47:17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47:17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47:49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44:31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44:25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44:12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47:55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47:3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47:59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44:7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47:10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47:19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47:53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44:28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47:10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44:10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54:33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54:25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47:18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44:24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47:60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44:28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44:28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44:26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47:20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47:3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44:18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44:36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47:49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47:51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47:3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44:26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54:33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47:17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47:71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47:58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44:7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47:61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44:7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47:21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47:63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1:010113:101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1:010113:107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1:010113:113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1:010113:111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1:010113:20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1:010113:29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44:15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44:10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47:56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47: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47:50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47:51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44:4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1:010113:19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1:010113:17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1:010113:20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1:010113:32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1:010113:18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1:010113:31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47:8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44:9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47:5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47:56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44:37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47:53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47:7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47:53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47:20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47:18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44:18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47:2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47:53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44:8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47:60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47:49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47:13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44:2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47:4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47:10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47:7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44:19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47:13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47:53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44:28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44:19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44:14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47:63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47:8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1:010113:102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1:010113:106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1:010113:11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1:010113:30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1:010113:107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44:28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44:18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44:4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47:4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44:4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47:56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47:4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44:36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47:5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8:150101:3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8:150101:21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8:150101:19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8:190101:1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8:180101:2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8:190101: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8:170101: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8:180101:17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8:190101:1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8:170102:2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8:170101:1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8:180101:17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8:150101:2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8:170102:2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8:150101:3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8:150101:22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8:150101:3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8:190101:1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6:010102:68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08:3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41:2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41:9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6:010103:40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6:010102:68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6:010103:40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6:010102:68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41:10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08:2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18: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41:10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18:1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41:12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18:3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41:31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18: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08:3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41:8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6:010102:68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6:010102:68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6:010102:68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6:010102:68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6:010103:40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8:150101:19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8:150101:3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8:180101:17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8:170102: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8:150101:18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8:170101:27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8:180101: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18: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8:180101:1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41:4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40:2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41:7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8:170101:4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41:9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41:3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8:180101:1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41:15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18: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41:7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41:8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18: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18:7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41:9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44:10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10141:18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18: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10141:6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4:010102:137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6:010102:68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41:8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41: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10118: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8:150101:18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8:150101:18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8:180401:13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8:150101:3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8:170101:2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8:170101:4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8:170101:2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8:150101:18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8:170101:1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8:180101:1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41:3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41:9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41:15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6:010103:40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6:010104:4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6:010102:68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6:010103:40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8:170101: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8:150101:18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8:190101:1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41:8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41:10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8:180101:3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8:150101:18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8:150101:18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41: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08:1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41:13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18: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41:7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18:4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41:12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41:1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41:5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4:010102:137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4:010101:69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5:160105: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8:010201: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8:150101:1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8:110101:1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8:150101:18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8:150101:18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8:050101:2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8:150101:18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8:090101:14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8:150101:18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8:150101:17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8:110101: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8:100101:12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8:150101:18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8:100101:12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8:100101:13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8:100101:15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8:150101:18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8:010201:2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8:090101:2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5:160105:4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5:130102:27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5:000000:36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5:130103: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5:160105:4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5:130103: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5:160105: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5:000000:36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5:160105: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5:160103:1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5:130102: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5:000000:39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5:160103:3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5:130103:3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5:000000:38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5:130102: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5:160103:5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5:130103:6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5:130103:3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5:160105:4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5:130103:3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5:160103:3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5:160105:4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5:130103:3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5:000000:37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5:130102:28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5:160103:5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5:000000:38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5:160103:2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5:160105: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5:130103: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8:150101:18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8:150101:18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8:100101:12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8:090101:13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8:010201: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8:140101:2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8:100101:3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8:150101:18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8:100101:1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8:110101:2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8:010201: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8:090101:13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8:100101:12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8:100101:15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8:100101:2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8:100101:12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8:010201: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8:100101:1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8:010201: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8:110101: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8:010201: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8:010201:2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8:150101: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8:110101:1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8:100101:12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8:100101:12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8:100101:2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8:090101:13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8:110101:1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8:100101:1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8:110101: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5:160103:4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5:160103:2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5:160103:4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5:000000:39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5:160105:4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5:000000:37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5:160105: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5:130102: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5:130102: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5:160105: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5:160105:4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5:160105: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5:160105:4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8:100101:2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8:150101:1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8:090101:14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8:110101:1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8:100101:15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8:150101:18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8:150101:18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8:100101:2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C590561FE9D29D0901B603B1ADD1ED835EE5479C39B115889C219096D78B021B069666FAF8D3DFF31A4928D81007028E25DC3E69435898E60CC2A8CFA405CA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13T12:57:21Z</meta:creation-date>
    <dc:date>2024-08-13T12:58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