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74/2</text:p>
          </table:table-cell>
          <table:covered-table-cell/>
          <table:table-cell table:number-columns-repeated="3" table:style-name="ce2"/>
          <table:table-cell office:value-type="string" table:style-name="ce3">
            <text:p>12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0" table:style-name="ce9">
            <text:p>5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5" table:style-name="ce9">
            <text:p>47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796</text:p>
          </table:table-cell>
          <table:table-cell office:value-type="float" office:value="6593.2" table:style-name="ce10">
            <text:p>6 593.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799</text:p>
          </table:table-cell>
          <table:table-cell office:value-type="float" office:value="6593.2" table:style-name="ce10">
            <text:p>6 593.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069</text:p>
          </table:table-cell>
          <table:table-cell office:value-type="float" office:value="562141.18999999994" table:style-name="ce10">
            <text:p>562 141.1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2512</text:p>
          </table:table-cell>
          <table:table-cell office:value-type="float" office:value="437184" table:style-name="ce10">
            <text:p>437 184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802</text:p>
          </table:table-cell>
          <table:table-cell office:value-type="float" office:value="6717.6" table:style-name="ce10">
            <text:p>6 717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797</text:p>
          </table:table-cell>
          <table:table-cell office:value-type="float" office:value="6593.2" table:style-name="ce10">
            <text:p>6 593.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800</text:p>
          </table:table-cell>
          <table:table-cell office:value-type="float" office:value="6717.6" table:style-name="ce10">
            <text:p>6 717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795</text:p>
          </table:table-cell>
          <table:table-cell office:value-type="float" office:value="7401.8" table:style-name="ce10">
            <text:p>7 401.8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798</text:p>
          </table:table-cell>
          <table:table-cell office:value-type="float" office:value="6593.2" table:style-name="ce10">
            <text:p>6 593.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801</text:p>
          </table:table-cell>
          <table:table-cell office:value-type="float" office:value="6717.6" table:style-name="ce10">
            <text:p>6 717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901:2072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901:2069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80801:371</text:p>
          </table:table-cell>
          <table:table-cell office:value-type="float" office:value="211025" table:style-name="ce10">
            <text:p>211 025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40601:1169</text:p>
          </table:table-cell>
          <table:table-cell office:value-type="float" office:value="30445.57" table:style-name="ce10">
            <text:p>30 445.5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701:342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4039</text:p>
          </table:table-cell>
          <table:table-cell office:value-type="float" office:value="437026.2" table:style-name="ce10">
            <text:p>437 026.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313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313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701:341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701:340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701:34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701:341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701:34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701:34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701:1573</text:p>
          </table:table-cell>
          <table:table-cell office:value-type="float" office:value="114679.62" table:style-name="ce10">
            <text:p>114 679.6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701:340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401:1313</text:p>
          </table:table-cell>
          <table:table-cell office:value-type="float" office:value="677911.66" table:style-name="ce10">
            <text:p>677 911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901:2070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312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3136</text:p>
          </table:table-cell>
          <table:table-cell office:value-type="float" office:value="18560" table:style-name="ce10">
            <text:p>18 5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313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901:2075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901:2073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901:2074</text:p>
          </table:table-cell>
          <table:table-cell office:value-type="float" office:value="8058.6" table:style-name="ce10">
            <text:p>8 058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3129</text:p>
          </table:table-cell>
          <table:table-cell office:value-type="float" office:value="18560" table:style-name="ce10">
            <text:p>18 5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312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34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701:1580</text:p>
          </table:table-cell>
          <table:table-cell office:value-type="float" office:value="114668.4" table:style-name="ce10">
            <text:p>114 668.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340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342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701:340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341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00701:1581</text:p>
          </table:table-cell>
          <table:table-cell office:value-type="float" office:value="114668.4" table:style-name="ce10">
            <text:p>114 668.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313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313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901:2071</text:p>
          </table:table-cell>
          <table:table-cell office:value-type="float" office:value="8058.6" table:style-name="ce10">
            <text:p>8 058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34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341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34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0701:1575</text:p>
          </table:table-cell>
          <table:table-cell office:value-type="float" office:value="114668.4" table:style-name="ce10">
            <text:p>114 668.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4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341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100701:1577</text:p>
          </table:table-cell>
          <table:table-cell office:value-type="float" office:value="114668.4" table:style-name="ce10">
            <text:p>114 668.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00701:1576</text:p>
          </table:table-cell>
          <table:table-cell office:value-type="float" office:value="114668.4" table:style-name="ce10">
            <text:p>114 668.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34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2301:2342</text:p>
          </table:table-cell>
          <table:table-cell office:value-type="float" office:value="562044.59" table:style-name="ce10">
            <text:p>562 044.5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801:2981</text:p>
          </table:table-cell>
          <table:table-cell office:value-type="float" office:value="482994.19" table:style-name="ce10">
            <text:p>482 994.1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312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313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3405</text:p>
          </table:table-cell>
          <table:table-cell office:value-type="float" office:value="31746" table:style-name="ce10">
            <text:p>31 74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342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34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341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701:34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00701:1579</text:p>
          </table:table-cell>
          <table:table-cell office:value-type="float" office:value="114668.4" table:style-name="ce10">
            <text:p>114 668.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34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100701:1578</text:p>
          </table:table-cell>
          <table:table-cell office:value-type="float" office:value="114668.4" table:style-name="ce10">
            <text:p>114 668.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342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342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100701:1574</text:p>
          </table:table-cell>
          <table:table-cell office:value-type="float" office:value="114679.62" table:style-name="ce10">
            <text:p>114 679.6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34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34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701:34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601:313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2301:2343</text:p>
          </table:table-cell>
          <table:table-cell office:value-type="float" office:value="562044.59" table:style-name="ce10">
            <text:p>562 044.5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3943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301:3944</text:p>
          </table:table-cell>
          <table:table-cell office:value-type="float" office:value="231939.13" table:style-name="ce10">
            <text:p>231 939.1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00601:1862</text:p>
          </table:table-cell>
          <table:table-cell office:value-type="float" office:value="876517.14" table:style-name="ce10">
            <text:p>876 517.1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301:3940</text:p>
          </table:table-cell>
          <table:table-cell office:value-type="float" office:value="215560.02" table:style-name="ce10">
            <text:p>215 560.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20401:2100</text:p>
          </table:table-cell>
          <table:table-cell office:value-type="float" office:value="35630" table:style-name="ce10">
            <text:p>35 63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3945</text:p>
          </table:table-cell>
          <table:table-cell office:value-type="float" office:value="232459.33" table:style-name="ce10">
            <text:p>232 459.3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3107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601:311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312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312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312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00601:1874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00601:1885</text:p>
          </table:table-cell>
          <table:table-cell office:value-type="float" office:value="863860.44" table:style-name="ce10">
            <text:p>863 860.4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3933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00601:1863</text:p>
          </table:table-cell>
          <table:table-cell office:value-type="float" office:value="872011.36" table:style-name="ce10">
            <text:p>872 011.3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301:3938</text:p>
          </table:table-cell>
          <table:table-cell office:value-type="float" office:value="227201.77" table:style-name="ce10">
            <text:p>227 201.7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3937</text:p>
          </table:table-cell>
          <table:table-cell office:value-type="float" office:value="222319.75" table:style-name="ce10">
            <text:p>222 319.7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00601:1895</text:p>
          </table:table-cell>
          <table:table-cell office:value-type="float" office:value="1754381.68" table:style-name="ce10">
            <text:p>1 754 381.6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00601:1866</text:p>
          </table:table-cell>
          <table:table-cell office:value-type="float" office:value="950984.55" table:style-name="ce10">
            <text:p>950 984.5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00601:1876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00601:1890</text:p>
          </table:table-cell>
          <table:table-cell office:value-type="float" office:value="918826.68" table:style-name="ce10">
            <text:p>918 826.6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00601:1872</text:p>
          </table:table-cell>
          <table:table-cell office:value-type="float" office:value="763738.1" table:style-name="ce10">
            <text:p>763 738.1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00601:1893</text:p>
          </table:table-cell>
          <table:table-cell office:value-type="float" office:value="878008.58" table:style-name="ce10">
            <text:p>878 008.5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00601:1868</text:p>
          </table:table-cell>
          <table:table-cell office:value-type="float" office:value="1753259.8" table:style-name="ce10">
            <text:p>1 753 259.8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00601:1877</text:p>
          </table:table-cell>
          <table:table-cell office:value-type="float" office:value="863276.01" table:style-name="ce10">
            <text:p>863 276.0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00601:1889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00601:1894</text:p>
          </table:table-cell>
          <table:table-cell office:value-type="float" office:value="1745679.14" table:style-name="ce10">
            <text:p>1 745 679.1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00601:1891</text:p>
          </table:table-cell>
          <table:table-cell office:value-type="float" office:value="994907.87" table:style-name="ce10">
            <text:p>994 907.8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20301:1036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601:308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310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309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601:310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601:307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90301:285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90301:2846</text:p>
          </table:table-cell>
          <table:table-cell office:value-type="float" office:value="21600" table:style-name="ce10">
            <text:p>21 6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90301:285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90301:285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90301:285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601:309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601:310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601:30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601:309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308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601:308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601:308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00601:1887</text:p>
          </table:table-cell>
          <table:table-cell office:value-type="float" office:value="916593.71" table:style-name="ce10">
            <text:p>916 593.7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00601:1867</text:p>
          </table:table-cell>
          <table:table-cell office:value-type="float" office:value="1752372.56" table:style-name="ce10">
            <text:p>1 752 372.5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00601:1888</text:p>
          </table:table-cell>
          <table:table-cell office:value-type="float" office:value="893953.98" table:style-name="ce10">
            <text:p>893 953.9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3935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00601:1865</text:p>
          </table:table-cell>
          <table:table-cell office:value-type="float" office:value="880857.88" table:style-name="ce10">
            <text:p>880 857.8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301:3934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3946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00601:1879</text:p>
          </table:table-cell>
          <table:table-cell office:value-type="float" office:value="874558.35" table:style-name="ce10">
            <text:p>874 558.3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00601:1878</text:p>
          </table:table-cell>
          <table:table-cell office:value-type="float" office:value="873532.51" table:style-name="ce10">
            <text:p>873 532.5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00601:1882</text:p>
          </table:table-cell>
          <table:table-cell office:value-type="float" office:value="919103.14" table:style-name="ce10">
            <text:p>919 103.1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00601:1875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00601:1886</text:p>
          </table:table-cell>
          <table:table-cell office:value-type="float" office:value="887225.6" table:style-name="ce10">
            <text:p>887 225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00601:1881</text:p>
          </table:table-cell>
          <table:table-cell office:value-type="float" office:value="869900.72" table:style-name="ce10">
            <text:p>869 900.7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90301:2830</text:p>
          </table:table-cell>
          <table:table-cell office:value-type="float" office:value="985500" table:style-name="ce10">
            <text:p>985 5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601:311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601:310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601:311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601:312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601:311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601:311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601:311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601:310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90301:285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90301:285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90301:284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90301:284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90301:286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90301:285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601:308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601:308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601:309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601:3104</text:p>
          </table:table-cell>
          <table:table-cell office:value-type="float" office:value="18560" table:style-name="ce10">
            <text:p>18 5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601:308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601:30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601:308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601:307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601:31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00601:1892</text:p>
          </table:table-cell>
          <table:table-cell office:value-type="float" office:value="911511.18" table:style-name="ce10">
            <text:p>911 511.1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00601:1869</text:p>
          </table:table-cell>
          <table:table-cell office:value-type="float" office:value="1719313.16" table:style-name="ce10">
            <text:p>1 719 313.1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00601:1873</text:p>
          </table:table-cell>
          <table:table-cell office:value-type="float" office:value="823725.19" table:style-name="ce10">
            <text:p>823 725.1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601:3106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00301:943</text:p>
          </table:table-cell>
          <table:table-cell office:value-type="float" office:value="363086469" table:style-name="ce10">
            <text:p>363 086 469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00601:1880</text:p>
          </table:table-cell>
          <table:table-cell office:value-type="float" office:value="889213.57" table:style-name="ce10">
            <text:p>889 213.5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00601:1884</text:p>
          </table:table-cell>
          <table:table-cell office:value-type="float" office:value="862754.36" table:style-name="ce10">
            <text:p>862 754.3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3941</text:p>
          </table:table-cell>
          <table:table-cell office:value-type="float" office:value="221568.66" table:style-name="ce10">
            <text:p>221 568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00601:1870</text:p>
          </table:table-cell>
          <table:table-cell office:value-type="float" office:value="1721542.91" table:style-name="ce10">
            <text:p>1 721 542.9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301:3936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3942</text:p>
          </table:table-cell>
          <table:table-cell office:value-type="float" office:value="221568.66" table:style-name="ce10">
            <text:p>221 568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00601:1864</text:p>
          </table:table-cell>
          <table:table-cell office:value-type="float" office:value="893992.65" table:style-name="ce10">
            <text:p>893 992.6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00601:1871</text:p>
          </table:table-cell>
          <table:table-cell office:value-type="float" office:value="866320.97" table:style-name="ce10">
            <text:p>866 320.9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00601:1883</text:p>
          </table:table-cell>
          <table:table-cell office:value-type="float" office:value="917050.33" table:style-name="ce10">
            <text:p>917 050.3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301:3939</text:p>
          </table:table-cell>
          <table:table-cell office:value-type="float" office:value="227577.31" table:style-name="ce10">
            <text:p>227 577.3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601:311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90301:284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90301:285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170401:1062</text:p>
          </table:table-cell>
          <table:table-cell office:value-type="float" office:value="424270" table:style-name="ce10">
            <text:p>424 27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00000:2635</text:p>
          </table:table-cell>
          <table:table-cell office:value-type="float" office:value="1273333.32" table:style-name="ce10">
            <text:p>1 273 333.3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601:311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601:311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601:312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601:312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601:311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9:000000:545</text:p>
          </table:table-cell>
          <table:table-cell office:value-type="float" office:value="453554.16" table:style-name="ce10">
            <text:p>453 554.1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90301:285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90301:285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601:30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601:307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601:310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601:3097</text:p>
          </table:table-cell>
          <table:table-cell office:value-type="float" office:value="18560" table:style-name="ce10">
            <text:p>18 5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601:309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601:308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601:307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601:30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601:308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70401:1063</text:p>
          </table:table-cell>
          <table:table-cell office:value-type="float" office:value="424196.85" table:style-name="ce10">
            <text:p>424 196.8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00601:1807</text:p>
          </table:table-cell>
          <table:table-cell office:value-type="float" office:value="191068391.52000001" table:style-name="ce10">
            <text:p>191 068 391.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50801:384</text:p>
          </table:table-cell>
          <table:table-cell office:value-type="float" office:value="395754.98" table:style-name="ce10">
            <text:p>395 754.9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50801:383</text:p>
          </table:table-cell>
          <table:table-cell office:value-type="float" office:value="426763.67" table:style-name="ce10">
            <text:p>426 763.6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00000:1981</text:p>
          </table:table-cell>
          <table:table-cell office:value-type="float" office:value="118193520.68000001" table:style-name="ce10">
            <text:p>118 193 520.6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201:2758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201:2768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080501:1195</text:p>
          </table:table-cell>
          <table:table-cell office:value-type="float" office:value="147708" table:style-name="ce10">
            <text:p>147 708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201:2770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201:2756</text:p>
          </table:table-cell>
          <table:table-cell office:value-type="float" office:value="9846.76" table:style-name="ce10">
            <text:p>9 846.7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201:2757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061201:891</text:p>
          </table:table-cell>
          <table:table-cell office:value-type="float" office:value="99971024.939999998" table:style-name="ce10">
            <text:p>99 971 024.9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080501:648</text:p>
          </table:table-cell>
          <table:table-cell office:value-type="float" office:value="147945.60000000001" table:style-name="ce10">
            <text:p>147 945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80401:114</text:p>
          </table:table-cell>
          <table:table-cell office:value-type="float" office:value="148781.6" table:style-name="ce10">
            <text:p>148 781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80501:194</text:p>
          </table:table-cell>
          <table:table-cell office:value-type="float" office:value="147725.6" table:style-name="ce10">
            <text:p>147 725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050801:387</text:p>
          </table:table-cell>
          <table:table-cell office:value-type="float" office:value="216009.69" table:style-name="ce10">
            <text:p>216 009.6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110701:2560</text:p>
          </table:table-cell>
          <table:table-cell office:value-type="float" office:value="41859.72" table:style-name="ce10">
            <text:p>41 859.7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10106:3963</text:p>
          </table:table-cell>
          <table:table-cell office:value-type="float" office:value="888993494.20000005" table:style-name="ce10">
            <text:p>888 993 494.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50801:385</text:p>
          </table:table-cell>
          <table:table-cell office:value-type="float" office:value="231625.98" table:style-name="ce10">
            <text:p>231 625.9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080501:102</text:p>
          </table:table-cell>
          <table:table-cell office:value-type="float" office:value="147945.60000000001" table:style-name="ce10">
            <text:p>147 945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50501:2925</text:p>
          </table:table-cell>
          <table:table-cell office:value-type="float" office:value="137366.96" table:style-name="ce10">
            <text:p>137 366.9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50501:2924</text:p>
          </table:table-cell>
          <table:table-cell office:value-type="float" office:value="140561.54" table:style-name="ce10">
            <text:p>140 561.5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050801:386</text:p>
          </table:table-cell>
          <table:table-cell office:value-type="float" office:value="365271.86" table:style-name="ce10">
            <text:p>365 271.8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280401:1457</text:p>
          </table:table-cell>
          <table:table-cell office:value-type="float" office:value="408850.9" table:style-name="ce10">
            <text:p>408 850.9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16683262.59" table:style-name="ce10">
            <text:p>116 683 262.5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20501:2222</text:p>
          </table:table-cell>
          <table:table-cell office:value-type="float" office:value="530844" table:style-name="ce10">
            <text:p>530 844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69256576.790000007" table:style-name="ce10">
            <text:p>69 256 576.7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50801:390</text:p>
          </table:table-cell>
          <table:table-cell office:value-type="float" office:value="242813.81" table:style-name="ce10">
            <text:p>242 813.8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30401:2015</text:p>
          </table:table-cell>
          <table:table-cell office:value-type="float" office:value="13959" table:style-name="ce10">
            <text:p>13 959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301:3931</text:p>
          </table:table-cell>
          <table:table-cell office:value-type="float" office:value="265506.86" table:style-name="ce10">
            <text:p>265 506.8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90601:936</text:p>
          </table:table-cell>
          <table:table-cell office:value-type="float" office:value="2604272.58" table:style-name="ce10">
            <text:p>2 604 272.5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2983189.409999996" table:style-name="ce10">
            <text:p>82 983 189.4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201:2761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70601:864</text:p>
          </table:table-cell>
          <table:table-cell office:value-type="float" office:value="354750" table:style-name="ce10">
            <text:p>354 75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110801:3362</text:p>
          </table:table-cell>
          <table:table-cell office:value-type="float" office:value="24171.5" table:style-name="ce10">
            <text:p>24 171.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201:2767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50501:2921</text:p>
          </table:table-cell>
          <table:table-cell office:value-type="float" office:value="277218.58" table:style-name="ce10">
            <text:p>277 218.5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40401:2235</text:p>
          </table:table-cell>
          <table:table-cell office:value-type="float" office:value="231895.44" table:style-name="ce10">
            <text:p>231 895.4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50801:388</text:p>
          </table:table-cell>
          <table:table-cell office:value-type="float" office:value="445684.23" table:style-name="ce10">
            <text:p>445 684.2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30301:3932</text:p>
          </table:table-cell>
          <table:table-cell office:value-type="float" office:value="218564.35" table:style-name="ce10">
            <text:p>218 564.3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201:2766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201:2759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201:2762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201:2760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110801:4659</text:p>
          </table:table-cell>
          <table:table-cell office:value-type="float" office:value="23765.5" table:style-name="ce10">
            <text:p>23 765.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30201:2763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60101:3515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30401:2016</text:p>
          </table:table-cell>
          <table:table-cell office:value-type="float" office:value="11664" table:style-name="ce10">
            <text:p>11 664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61001:835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301:3930</text:p>
          </table:table-cell>
          <table:table-cell office:value-type="float" office:value="222319.75" table:style-name="ce10">
            <text:p>222 319.7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61201:908</text:p>
          </table:table-cell>
          <table:table-cell office:value-type="float" office:value="347402.45" table:style-name="ce10">
            <text:p>347 402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060101:3514</text:p>
          </table:table-cell>
          <table:table-cell office:value-type="float" office:value="742839.98" table:style-name="ce10">
            <text:p>742 839.9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201:2769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140701:278</text:p>
          </table:table-cell>
          <table:table-cell office:value-type="float" office:value="456363.83" table:style-name="ce10">
            <text:p>456 363.8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30201:2764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6:080401:798</text:p>
          </table:table-cell>
          <table:table-cell office:value-type="float" office:value="4924.3599999999997" table:style-name="ce10">
            <text:p>4 924.3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080501:1435</text:p>
          </table:table-cell>
          <table:table-cell office:value-type="float" office:value="168388" table:style-name="ce10">
            <text:p>168 388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00000:9708</text:p>
          </table:table-cell>
          <table:table-cell office:value-type="float" office:value="909822.88" table:style-name="ce10">
            <text:p>909 822.8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201:2765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50501:2922</text:p>
          </table:table-cell>
          <table:table-cell office:value-type="float" office:value="138786.76" table:style-name="ce10">
            <text:p>138 786.7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50501:2923</text:p>
          </table:table-cell>
          <table:table-cell office:value-type="float" office:value="204453.14" table:style-name="ce10">
            <text:p>204 453.1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19911319.25999999" table:style-name="ce10">
            <text:p>819 911 319.2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50501:2920</text:p>
          </table:table-cell>
          <table:table-cell office:value-type="float" office:value="406776.56" table:style-name="ce10">
            <text:p>406 776.5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50601:984</text:p>
          </table:table-cell>
          <table:table-cell office:value-type="float" office:value="554579.07999999996" table:style-name="ce10">
            <text:p>554 579.0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61001:834</text:p>
          </table:table-cell>
          <table:table-cell office:value-type="float" office:value="592318.54" table:style-name="ce10">
            <text:p>592 318.5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30401:2013</text:p>
          </table:table-cell>
          <table:table-cell office:value-type="float" office:value="13945.5" table:style-name="ce10">
            <text:p>13 945.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30401:2012</text:p>
          </table:table-cell>
          <table:table-cell office:value-type="float" office:value="13959" table:style-name="ce10">
            <text:p>13 959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30401:2014</text:p>
          </table:table-cell>
          <table:table-cell office:value-type="float" office:value="13972.5" table:style-name="ce10">
            <text:p>13 972.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50801:389</text:p>
          </table:table-cell>
          <table:table-cell office:value-type="float" office:value="223367.67999999999" table:style-name="ce10">
            <text:p>223 367.6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40701:2034</text:p>
          </table:table-cell>
          <table:table-cell office:value-type="float" office:value="619538.99" table:style-name="ce10">
            <text:p>619 538.9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40701:2032</text:p>
          </table:table-cell>
          <table:table-cell office:value-type="float" office:value="495631.19" table:style-name="ce10">
            <text:p>495 631.1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40701:2040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40701:2033</text:p>
          </table:table-cell>
          <table:table-cell office:value-type="float" office:value="619538.99" table:style-name="ce10">
            <text:p>619 538.9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656252805.22000003" table:style-name="ce10">
            <text:p>656 252 805.2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60401:926</text:p>
          </table:table-cell>
          <table:table-cell office:value-type="float" office:value="168949.26" table:style-name="ce10">
            <text:p>168 949.2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60401:943</text:p>
          </table:table-cell>
          <table:table-cell office:value-type="float" office:value="254367.18" table:style-name="ce10">
            <text:p>254 367.1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40701:2038</text:p>
          </table:table-cell>
          <table:table-cell office:value-type="float" office:value="650515.93000000005" table:style-name="ce10">
            <text:p>650 515.9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40701:2031</text:p>
          </table:table-cell>
          <table:table-cell office:value-type="float" office:value="619538.99" table:style-name="ce10">
            <text:p>619 538.9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31501:2991</text:p>
          </table:table-cell>
          <table:table-cell office:value-type="float" office:value="365148" table:style-name="ce10">
            <text:p>365 148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40701:2035</text:p>
          </table:table-cell>
          <table:table-cell office:value-type="float" office:value="619538.99" table:style-name="ce10">
            <text:p>619 538.9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40701:2037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40701:203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50701:332</text:p>
          </table:table-cell>
          <table:table-cell office:value-type="float" office:value="251919" table:style-name="ce10">
            <text:p>251 919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40701:2036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60401:904</text:p>
          </table:table-cell>
          <table:table-cell office:value-type="float" office:value="201890.82" table:style-name="ce10">
            <text:p>201 890.8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3:124</text:p>
          </table:table-cell>
          <table:table-cell office:value-type="float" office:value="672449.3" table:style-name="ce10">
            <text:p>672 449.3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40103:1075</text:p>
          </table:table-cell>
          <table:table-cell office:value-type="float" office:value="1210550.3999999999" table:style-name="ce10">
            <text:p>1 210 550.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40102:8630</text:p>
          </table:table-cell>
          <table:table-cell office:value-type="float" office:value="7361946.7599999998" table:style-name="ce10">
            <text:p>7 361 946.7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20103:1958</text:p>
          </table:table-cell>
          <table:table-cell office:value-type="float" office:value="2907620.06" table:style-name="ce10">
            <text:p>2 907 620.0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50301:3120</text:p>
          </table:table-cell>
          <table:table-cell office:value-type="float" office:value="1603160.9" table:style-name="ce10">
            <text:p>1 603 160.9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50101:7698</text:p>
          </table:table-cell>
          <table:table-cell office:value-type="float" office:value="2125956.5" table:style-name="ce10">
            <text:p>2 125 956.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5:265</text:p>
          </table:table-cell>
          <table:table-cell office:value-type="float" office:value="4053649.67" table:style-name="ce10">
            <text:p>4 053 649.6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3:4645</text:p>
          </table:table-cell>
          <table:table-cell office:value-type="float" office:value="15980557.58" table:style-name="ce10">
            <text:p>15 980 557.5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3:1648</text:p>
          </table:table-cell>
          <table:table-cell office:value-type="float" office:value="8942549.6099999994" table:style-name="ce10">
            <text:p>8 942 549.6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8:3959</text:p>
          </table:table-cell>
          <table:table-cell office:value-type="float" office:value="1916847.71" table:style-name="ce10">
            <text:p>1 916 847.7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7:5630</text:p>
          </table:table-cell>
          <table:table-cell office:value-type="float" office:value="4789684.62" table:style-name="ce10">
            <text:p>4 789 684.6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1:1875</text:p>
          </table:table-cell>
          <table:table-cell office:value-type="float" office:value="3644194.26" table:style-name="ce10">
            <text:p>3 644 194.2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70125:580</text:p>
          </table:table-cell>
          <table:table-cell office:value-type="float" office:value="1930236.57" table:style-name="ce10">
            <text:p>1 930 236.5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80101:5161</text:p>
          </table:table-cell>
          <table:table-cell office:value-type="float" office:value="4275011.8600000003" table:style-name="ce10">
            <text:p>4 275 011.8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1:1462</text:p>
          </table:table-cell>
          <table:table-cell office:value-type="float" office:value="231816.34" table:style-name="ce10">
            <text:p>231 816.3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5:9141</text:p>
          </table:table-cell>
          <table:table-cell office:value-type="float" office:value="5666268.0700000003" table:style-name="ce10">
            <text:p>5 666 268.0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70201:2949</text:p>
          </table:table-cell>
          <table:table-cell office:value-type="float" office:value="721543.32" table:style-name="ce10">
            <text:p>721 543.3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5:9142</text:p>
          </table:table-cell>
          <table:table-cell office:value-type="float" office:value="4891695.9800000004" table:style-name="ce10">
            <text:p>4 891 695.9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19:1360</text:p>
          </table:table-cell>
          <table:table-cell office:value-type="float" office:value="3301256.01" table:style-name="ce10">
            <text:p>3 301 256.0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10:2903</text:p>
          </table:table-cell>
          <table:table-cell office:value-type="float" office:value="228406" table:style-name="ce10">
            <text:p>228 406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40107:316</text:p>
          </table:table-cell>
          <table:table-cell office:value-type="float" office:value="27315.19" table:style-name="ce10">
            <text:p>27 315.1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40107:296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40107:312</text:p>
          </table:table-cell>
          <table:table-cell office:value-type="float" office:value="31517.52" table:style-name="ce10">
            <text:p>31 517.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40107:302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40107:294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40107:290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40107:297</text:p>
          </table:table-cell>
          <table:table-cell office:value-type="float" office:value="55680.97" table:style-name="ce10">
            <text:p>55 680.9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40107:315</text:p>
          </table:table-cell>
          <table:table-cell office:value-type="float" office:value="29416.36" table:style-name="ce10">
            <text:p>29 416.3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40107:310</text:p>
          </table:table-cell>
          <table:table-cell office:value-type="float" office:value="30466.94" table:style-name="ce10">
            <text:p>30 466.9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15:6315</text:p>
          </table:table-cell>
          <table:table-cell office:value-type="float" office:value="423306.63" table:style-name="ce10">
            <text:p>423 306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40107:311</text:p>
          </table:table-cell>
          <table:table-cell office:value-type="float" office:value="30466.94" table:style-name="ce10">
            <text:p>30 466.9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11:4914</text:p>
          </table:table-cell>
          <table:table-cell office:value-type="float" office:value="707317.93" table:style-name="ce10">
            <text:p>707 317.9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3:7328</text:p>
          </table:table-cell>
          <table:table-cell office:value-type="float" office:value="12425501" table:style-name="ce10">
            <text:p>12 425 501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39:479</text:p>
          </table:table-cell>
          <table:table-cell office:value-type="float" office:value="1349951.46" table:style-name="ce10">
            <text:p>1 349 951.4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7:4620</text:p>
          </table:table-cell>
          <table:table-cell office:value-type="float" office:value="997861.08" table:style-name="ce10">
            <text:p>997 861.0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40107:308</text:p>
          </table:table-cell>
          <table:table-cell office:value-type="float" office:value="73540.899999999994" table:style-name="ce10">
            <text:p>73 540.9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40107:295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40107:306</text:p>
          </table:table-cell>
          <table:table-cell office:value-type="float" office:value="27315.19" table:style-name="ce10">
            <text:p>27 315.1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40107:300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40107:289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40107:305</text:p>
          </table:table-cell>
          <table:table-cell office:value-type="float" office:value="24163.439999999999" table:style-name="ce10">
            <text:p>24 163.4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40107:293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40107:314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11:4915</text:p>
          </table:table-cell>
          <table:table-cell office:value-type="float" office:value="376518.65" table:style-name="ce10">
            <text:p>376 518.6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101:4536</text:p>
          </table:table-cell>
          <table:table-cell office:value-type="float" office:value="1498813.9" table:style-name="ce10">
            <text:p>1 498 813.9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13:11738</text:p>
          </table:table-cell>
          <table:table-cell office:value-type="float" office:value="423752.35" table:style-name="ce10">
            <text:p>423 752.3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40107:299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40107:301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20103:293</text:p>
          </table:table-cell>
          <table:table-cell office:value-type="float" office:value="549003.88" table:style-name="ce10">
            <text:p>549 003.8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40107:307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40107:303</text:p>
          </table:table-cell>
          <table:table-cell office:value-type="float" office:value="31517.52" table:style-name="ce10">
            <text:p>31 517.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40107:309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40107:292</text:p>
          </table:table-cell>
          <table:table-cell office:value-type="float" office:value="21011.68" table:style-name="ce10">
            <text:p>21 011.6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40107:291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40107:298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40107:313</text:p>
          </table:table-cell>
          <table:table-cell office:value-type="float" office:value="29416.36" table:style-name="ce10">
            <text:p>29 416.3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13:1152</text:p>
          </table:table-cell>
          <table:table-cell office:value-type="float" office:value="1064945.27" table:style-name="ce10">
            <text:p>1 064 945.2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25:6361</text:p>
          </table:table-cell>
          <table:table-cell office:value-type="float" office:value="2505859.88" table:style-name="ce10">
            <text:p>2 505 859.8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40107:304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13:11739</text:p>
          </table:table-cell>
          <table:table-cell office:value-type="float" office:value="10777.84" table:style-name="ce10">
            <text:p>10 777.8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7:453</text:p>
          </table:table-cell>
          <table:table-cell office:value-type="float" office:value="1272158.49" table:style-name="ce10">
            <text:p>1 272 158.4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5:9962</text:p>
          </table:table-cell>
          <table:table-cell office:value-type="float" office:value="55103.73" table:style-name="ce10">
            <text:p>55 103.7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200601:1055</text:p>
          </table:table-cell>
          <table:table-cell office:value-type="float" office:value="823312.43" table:style-name="ce10">
            <text:p>823 312.4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30801:4147</text:p>
          </table:table-cell>
          <table:table-cell office:value-type="float" office:value="739359.2" table:style-name="ce10">
            <text:p>739 359.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30801:41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200102:2836</text:p>
          </table:table-cell>
          <table:table-cell office:value-type="float" office:value="1075129.23" table:style-name="ce10">
            <text:p>1 075 129.2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40301:6499</text:p>
          </table:table-cell>
          <table:table-cell office:value-type="float" office:value="6039872.8200000003" table:style-name="ce10">
            <text:p>6 039 872.8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0102:77</text:p>
          </table:table-cell>
          <table:table-cell office:value-type="float" office:value="1083737.26" table:style-name="ce10">
            <text:p>1 083 737.2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10103:5669</text:p>
          </table:table-cell>
          <table:table-cell office:value-type="float" office:value="1999711.87" table:style-name="ce10">
            <text:p>1 999 711.8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7:010356:524</text:p>
          </table:table-cell>
          <table:table-cell office:value-type="float" office:value="35735.21" table:style-name="ce10">
            <text:p>35 735.2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68:3693</text:p>
          </table:table-cell>
          <table:table-cell office:value-type="float" office:value="259279.5" table:style-name="ce10">
            <text:p>259 279.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356:527</text:p>
          </table:table-cell>
          <table:table-cell office:value-type="float" office:value="35735.21" table:style-name="ce10">
            <text:p>35 735.2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100101:2487</text:p>
          </table:table-cell>
          <table:table-cell office:value-type="float" office:value="1156055.82" table:style-name="ce10">
            <text:p>1 156 055.8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40107:285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100101:2485</text:p>
          </table:table-cell>
          <table:table-cell office:value-type="float" office:value="1141372.8400000001" table:style-name="ce10">
            <text:p>1 141 372.8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40107:281</text:p>
          </table:table-cell>
          <table:table-cell office:value-type="float" office:value="30466.94" table:style-name="ce10">
            <text:p>30 466.9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100101:2486</text:p>
          </table:table-cell>
          <table:table-cell office:value-type="float" office:value="1149805.8899999999" table:style-name="ce10">
            <text:p>1 149 805.8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30801:41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30801:4153</text:p>
          </table:table-cell>
          <table:table-cell office:value-type="float" office:value="775740.37" table:style-name="ce10">
            <text:p>775 740.3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31601:948</text:p>
          </table:table-cell>
          <table:table-cell office:value-type="float" office:value="1652551.23" table:style-name="ce10">
            <text:p>1 652 551.2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40107:282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3:030301:1693</text:p>
          </table:table-cell>
          <table:table-cell office:value-type="float" office:value="6865473.9000000004" table:style-name="ce10">
            <text:p>6 865 473.9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10102:13776</text:p>
          </table:table-cell>
          <table:table-cell office:value-type="float" office:value="1122814.73" table:style-name="ce10">
            <text:p>1 122 814.7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30801:41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220105:102</text:p>
          </table:table-cell>
          <table:table-cell office:value-type="float" office:value="517178.05" table:style-name="ce10">
            <text:p>517 178.0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30801:41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220105:101</text:p>
          </table:table-cell>
          <table:table-cell office:value-type="float" office:value="517178.05" table:style-name="ce10">
            <text:p>517 178.0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20:3129</text:p>
          </table:table-cell>
          <table:table-cell office:value-type="float" office:value="41029729.840000004" table:style-name="ce10">
            <text:p>41 029 729.8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0:3147</text:p>
          </table:table-cell>
          <table:table-cell office:value-type="float" office:value="4919072.3899999997" table:style-name="ce10">
            <text:p>4 919 072.3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90501:16109</text:p>
          </table:table-cell>
          <table:table-cell office:value-type="float" office:value="1191801.04" table:style-name="ce10">
            <text:p>1 191 801.0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0701:2368</text:p>
          </table:table-cell>
          <table:table-cell office:value-type="float" office:value="672685.47" table:style-name="ce10">
            <text:p>672 685.4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40301:6502</text:p>
          </table:table-cell>
          <table:table-cell office:value-type="float" office:value="5622340.0499999998" table:style-name="ce10">
            <text:p>5 622 340.0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40301:6500</text:p>
          </table:table-cell>
          <table:table-cell office:value-type="float" office:value="6381830.6299999999" table:style-name="ce10">
            <text:p>6 381 830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40301:6501</text:p>
          </table:table-cell>
          <table:table-cell office:value-type="float" office:value="12257334.199999999" table:style-name="ce10">
            <text:p>12 257 334.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70301:826</text:p>
          </table:table-cell>
          <table:table-cell office:value-type="float" office:value="491702.02" table:style-name="ce10">
            <text:p>491 702.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60101:2560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10356:525</text:p>
          </table:table-cell>
          <table:table-cell office:value-type="float" office:value="35735.21" table:style-name="ce10">
            <text:p>35 735.2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30801:41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200701:2863</text:p>
          </table:table-cell>
          <table:table-cell office:value-type="float" office:value="2116653.04" table:style-name="ce10">
            <text:p>2 116 653.0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60101:2561</text:p>
          </table:table-cell>
          <table:table-cell office:value-type="float" office:value="550708.97" table:style-name="ce10">
            <text:p>550 708.9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46:5239</text:p>
          </table:table-cell>
          <table:table-cell office:value-type="float" office:value="12476964.08" table:style-name="ce10">
            <text:p>12 476 964.0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200601:1063</text:p>
          </table:table-cell>
          <table:table-cell office:value-type="float" office:value="1019077.83" table:style-name="ce10">
            <text:p>1 019 077.8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70301:824</text:p>
          </table:table-cell>
          <table:table-cell office:value-type="float" office:value="717813.17" table:style-name="ce10">
            <text:p>717 813.1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7:010513:6</text:p>
          </table:table-cell>
          <table:table-cell office:value-type="float" office:value="333289.90999999997" table:style-name="ce10">
            <text:p>333 289.9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50501:2116</text:p>
          </table:table-cell>
          <table:table-cell office:value-type="float" office:value="334834.08" table:style-name="ce10">
            <text:p>334 834.0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200201:1611</text:p>
          </table:table-cell>
          <table:table-cell office:value-type="float" office:value="1471627.63" table:style-name="ce10">
            <text:p>1 471 627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50501:2117</text:p>
          </table:table-cell>
          <table:table-cell office:value-type="float" office:value="334834.08" table:style-name="ce10">
            <text:p>334 834.0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40301:6498</text:p>
          </table:table-cell>
          <table:table-cell office:value-type="float" office:value="5323962.9800000004" table:style-name="ce10">
            <text:p>5 323 962.9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200102:2837</text:p>
          </table:table-cell>
          <table:table-cell office:value-type="float" office:value="1843078.68" table:style-name="ce10">
            <text:p>1 843 078.6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50301:11</text:p>
          </table:table-cell>
          <table:table-cell office:value-type="float" office:value="1315238.18" table:style-name="ce10">
            <text:p>1 315 238.1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40107:287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3:060101:1088</text:p>
          </table:table-cell>
          <table:table-cell office:value-type="float" office:value="1915572.3" table:style-name="ce10">
            <text:p>1 915 572.3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30801:41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40107:283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200103:92</text:p>
          </table:table-cell>
          <table:table-cell office:value-type="float" office:value="4940516.8" table:style-name="ce10">
            <text:p>4 940 516.8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40107:284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30801:41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40904:7205</text:p>
          </table:table-cell>
          <table:table-cell office:value-type="float" office:value="738612.53" table:style-name="ce10">
            <text:p>738 612.5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220105:106</text:p>
          </table:table-cell>
          <table:table-cell office:value-type="float" office:value="517178.05" table:style-name="ce10">
            <text:p>517 178.0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200102:2838</text:p>
          </table:table-cell>
          <table:table-cell office:value-type="float" office:value="921539.34" table:style-name="ce10">
            <text:p>921 539.3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40601:1082</text:p>
          </table:table-cell>
          <table:table-cell office:value-type="float" office:value="5742240.8300000001" table:style-name="ce10">
            <text:p>5 742 240.8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40601:1081</text:p>
          </table:table-cell>
          <table:table-cell office:value-type="float" office:value="3902957.67" table:style-name="ce10">
            <text:p>3 902 957.6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7:010356:486</text:p>
          </table:table-cell>
          <table:table-cell office:value-type="float" office:value="20195688.440000001" table:style-name="ce10">
            <text:p>20 195 688.4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60101:1352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10102:13775</text:p>
          </table:table-cell>
          <table:table-cell office:value-type="float" office:value="1245445.8400000001" table:style-name="ce10">
            <text:p>1 245 445.8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40301:6503</text:p>
          </table:table-cell>
          <table:table-cell office:value-type="float" office:value="15724868.5" table:style-name="ce10">
            <text:p>15 724 868.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50301:1162</text:p>
          </table:table-cell>
          <table:table-cell office:value-type="float" office:value="1492826.3" table:style-name="ce10">
            <text:p>1 492 826.3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70301:825</text:p>
          </table:table-cell>
          <table:table-cell office:value-type="float" office:value="585017.73" table:style-name="ce10">
            <text:p>585 017.7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30801:41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30801:4151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28:2038</text:p>
          </table:table-cell>
          <table:table-cell office:value-type="float" office:value="3214959.15" table:style-name="ce10">
            <text:p>3 214 959.1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30801:41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30801:41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200103:2499</text:p>
          </table:table-cell>
          <table:table-cell office:value-type="float" office:value="40177.69" table:style-name="ce10">
            <text:p>40 177.6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40107:286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31:4317</text:p>
          </table:table-cell>
          <table:table-cell office:value-type="float" office:value="1097660.53" table:style-name="ce10">
            <text:p>1 097 660.5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40107:288</text:p>
          </table:table-cell>
          <table:table-cell office:value-type="float" office:value="24163.439999999999" table:style-name="ce10">
            <text:p>24 163.4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7:010356:526</text:p>
          </table:table-cell>
          <table:table-cell office:value-type="float" office:value="35119.08" table:style-name="ce10">
            <text:p>35 119.0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51:7629</text:p>
          </table:table-cell>
          <table:table-cell office:value-type="float" office:value="834302.81" table:style-name="ce10">
            <text:p>834 302.8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220105:104</text:p>
          </table:table-cell>
          <table:table-cell office:value-type="float" office:value="517178.05" table:style-name="ce10">
            <text:p>517 178.0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220105:105</text:p>
          </table:table-cell>
          <table:table-cell office:value-type="float" office:value="517178.05" table:style-name="ce10">
            <text:p>517 178.0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220105:107</text:p>
          </table:table-cell>
          <table:table-cell office:value-type="float" office:value="517178.05" table:style-name="ce10">
            <text:p>517 178.0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220105:108</text:p>
          </table:table-cell>
          <table:table-cell office:value-type="float" office:value="604236.35" table:style-name="ce10">
            <text:p>604 236.3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220105:100</text:p>
          </table:table-cell>
          <table:table-cell office:value-type="float" office:value="517178.05" table:style-name="ce10">
            <text:p>517 178.0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220105:103</text:p>
          </table:table-cell>
          <table:table-cell office:value-type="float" office:value="517178.05" table:style-name="ce10">
            <text:p>517 178.0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30101:5366</text:p>
          </table:table-cell>
          <table:table-cell office:value-type="float" office:value="644941.15" table:style-name="ce10">
            <text:p>644 941.1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150201:391</text:p>
          </table:table-cell>
          <table:table-cell office:value-type="float" office:value="1560407.96" table:style-name="ce10">
            <text:p>1 560 407.9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170103:1868</text:p>
          </table:table-cell>
          <table:table-cell office:value-type="float" office:value="1229405.99" table:style-name="ce10">
            <text:p>1 229 405.9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10101:4547</text:p>
          </table:table-cell>
          <table:table-cell office:value-type="float" office:value="214141.44" table:style-name="ce10">
            <text:p>214 141.4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00101:3440</text:p>
          </table:table-cell>
          <table:table-cell office:value-type="float" office:value="3359559.23" table:style-name="ce10">
            <text:p>3 359 559.2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21257145.920000002" table:style-name="ce10">
            <text:p>21 257 145.9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90301:2841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090301:2834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090301:2844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60101:5793</text:p>
          </table:table-cell>
          <table:table-cell office:value-type="float" office:value="1205460.78" table:style-name="ce10">
            <text:p>1 205 460.7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170101:1884</text:p>
          </table:table-cell>
          <table:table-cell office:value-type="float" office:value="835931.69" table:style-name="ce10">
            <text:p>835 931.6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010102:7156</text:p>
          </table:table-cell>
          <table:table-cell office:value-type="float" office:value="59590.01" table:style-name="ce10">
            <text:p>59 590.0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020201:1310</text:p>
          </table:table-cell>
          <table:table-cell office:value-type="float" office:value="625206.12" table:style-name="ce10">
            <text:p>625 206.1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090301:2836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090301:2832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090301:2842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090301:2839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090301:2838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090301:2843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090301:2835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080101:946</text:p>
          </table:table-cell>
          <table:table-cell office:value-type="float" office:value="499675.14" table:style-name="ce10">
            <text:p>499 675.1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090301:2840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40601:596</text:p>
          </table:table-cell>
          <table:table-cell office:value-type="float" office:value="586487.44999999995" table:style-name="ce10">
            <text:p>586 487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30101:5367</text:p>
          </table:table-cell>
          <table:table-cell office:value-type="float" office:value="676353.81" table:style-name="ce10">
            <text:p>676 353.8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8:000000:297</text:p>
          </table:table-cell>
          <table:table-cell office:value-type="float" office:value="2345451.75" table:style-name="ce10">
            <text:p>2 345 451.7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40501:835</text:p>
          </table:table-cell>
          <table:table-cell office:value-type="float" office:value="2409977.0299999998" table:style-name="ce10">
            <text:p>2 409 977.0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010101:3750</text:p>
          </table:table-cell>
          <table:table-cell office:value-type="float" office:value="40602.49" table:style-name="ce10">
            <text:p>40 602.4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30101:5365</text:p>
          </table:table-cell>
          <table:table-cell office:value-type="float" office:value="1028764.58" table:style-name="ce10">
            <text:p>1 028 764.5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090301:2845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090301:2837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090301:2831</text:p>
          </table:table-cell>
          <table:table-cell office:value-type="float" office:value="901355.85" table:style-name="ce10">
            <text:p>901 355.8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090301:2833</text:p>
          </table:table-cell>
          <table:table-cell office:value-type="float" office:value="338008.45" table:style-name="ce10">
            <text:p>338 008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40301:3665</text:p>
          </table:table-cell>
          <table:table-cell office:value-type="float" office:value="4567144.4800000004" table:style-name="ce10">
            <text:p>4 567 144.4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210102:2580</text:p>
          </table:table-cell>
          <table:table-cell office:value-type="float" office:value="645616.43000000005" table:style-name="ce10">
            <text:p>645 616.4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30101:5368</text:p>
          </table:table-cell>
          <table:table-cell office:value-type="float" office:value="651812.67000000004" table:style-name="ce10">
            <text:p>651 812.6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170102:1854</text:p>
          </table:table-cell>
          <table:table-cell office:value-type="float" office:value="1693965.84" table:style-name="ce10">
            <text:p>1 693 965.8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020201:1311</text:p>
          </table:table-cell>
          <table:table-cell office:value-type="float" office:value="676771.62" table:style-name="ce10">
            <text:p>676 771.6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080101:945</text:p>
          </table:table-cell>
          <table:table-cell office:value-type="float" office:value="237417.74" table:style-name="ce10">
            <text:p>237 417.7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70901:685</text:p>
          </table:table-cell>
          <table:table-cell office:value-type="float" office:value="171253.01" table:style-name="ce10">
            <text:p>171 253.0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110101:4639</text:p>
          </table:table-cell>
          <table:table-cell office:value-type="float" office:value="2138463.2599999998" table:style-name="ce10">
            <text:p>2 138 463.2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250101:2174</text:p>
          </table:table-cell>
          <table:table-cell office:value-type="float" office:value="832332" table:style-name="ce10">
            <text:p>832 332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21001:3267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40101:4052</text:p>
          </table:table-cell>
          <table:table-cell office:value-type="float" office:value="1681210.87" table:style-name="ce10">
            <text:p>1 681 210.8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140202:554</text:p>
          </table:table-cell>
          <table:table-cell office:value-type="float" office:value="104913.37" table:style-name="ce10">
            <text:p>104 913.3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5:120101:3686</text:p>
          </table:table-cell>
          <table:table-cell office:value-type="float" office:value="2117504.39" table:style-name="ce10">
            <text:p>2 117 504.3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60201:1529</text:p>
          </table:table-cell>
          <table:table-cell office:value-type="float" office:value="1609672.7" table:style-name="ce10">
            <text:p>1 609 672.7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010134:1848</text:p>
          </table:table-cell>
          <table:table-cell office:value-type="float" office:value="13342.81" table:style-name="ce10">
            <text:p>13 342.8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050102:2788</text:p>
          </table:table-cell>
          <table:table-cell office:value-type="float" office:value="995256.43" table:style-name="ce10">
            <text:p>995 256.4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120301:4621</text:p>
          </table:table-cell>
          <table:table-cell office:value-type="float" office:value="1520176.34" table:style-name="ce10">
            <text:p>1 520 176.3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70901:684</text:p>
          </table:table-cell>
          <table:table-cell office:value-type="float" office:value="144366.29" table:style-name="ce10">
            <text:p>144 366.2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180103:5</text:p>
          </table:table-cell>
          <table:table-cell office:value-type="float" office:value="1365040.92" table:style-name="ce10">
            <text:p>1 365 040.9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180102:53</text:p>
          </table:table-cell>
          <table:table-cell office:value-type="float" office:value="1116659.3999999999" table:style-name="ce10">
            <text:p>1 116 659.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70901:686</text:p>
          </table:table-cell>
          <table:table-cell office:value-type="float" office:value="171253.01" table:style-name="ce10">
            <text:p>171 253.0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120901:941</text:p>
          </table:table-cell>
          <table:table-cell office:value-type="float" office:value="2394735.86" table:style-name="ce10">
            <text:p>2 394 735.8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6:040301:368</text:p>
          </table:table-cell>
          <table:table-cell office:value-type="float" office:value="1825244.03" table:style-name="ce10">
            <text:p>1 825 244.0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80101:31</text:p>
          </table:table-cell>
          <table:table-cell office:value-type="float" office:value="780717.73" table:style-name="ce10">
            <text:p>780 717.7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210101:3284</text:p>
          </table:table-cell>
          <table:table-cell office:value-type="float" office:value="567499.80000000005" table:style-name="ce10">
            <text:p>567 499.8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130101:929</text:p>
          </table:table-cell>
          <table:table-cell office:value-type="float" office:value="1137387.5900000001" table:style-name="ce10">
            <text:p>1 137 387.5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70901:687</text:p>
          </table:table-cell>
          <table:table-cell office:value-type="float" office:value="171253.01" table:style-name="ce10">
            <text:p>171 253.0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100501:713</text:p>
          </table:table-cell>
          <table:table-cell office:value-type="float" office:value="850402.45" table:style-name="ce10">
            <text:p>850 402.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160102:312</text:p>
          </table:table-cell>
          <table:table-cell office:value-type="float" office:value="392980.82" table:style-name="ce10">
            <text:p>392 980.8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180101:951</text:p>
          </table:table-cell>
          <table:table-cell office:value-type="float" office:value="1341640.01" table:style-name="ce10">
            <text:p>1 341 640.0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60101:5484</text:p>
          </table:table-cell>
          <table:table-cell office:value-type="float" office:value="513621.4" table:style-name="ce10">
            <text:p>513 621.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030601:1477</text:p>
          </table:table-cell>
          <table:table-cell office:value-type="float" office:value="515780.63" table:style-name="ce10">
            <text:p>515 780.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130101:1182</text:p>
          </table:table-cell>
          <table:table-cell office:value-type="float" office:value="1517190.19" table:style-name="ce10">
            <text:p>1 517 190.1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150401:2455</text:p>
          </table:table-cell>
          <table:table-cell office:value-type="float" office:value="1707412.85" table:style-name="ce10">
            <text:p>1 707 412.8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210101:3283</text:p>
          </table:table-cell>
          <table:table-cell office:value-type="float" office:value="1523112.47" table:style-name="ce10">
            <text:p>1 523 112.4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060102:412</text:p>
          </table:table-cell>
          <table:table-cell office:value-type="float" office:value="14654834.66" table:style-name="ce10">
            <text:p>14 654 834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120101:3935</text:p>
          </table:table-cell>
          <table:table-cell office:value-type="float" office:value="815227.25" table:style-name="ce10">
            <text:p>815 227.2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20601:2537</text:p>
          </table:table-cell>
          <table:table-cell office:value-type="float" office:value="268721.52" table:style-name="ce10">
            <text:p>268 721.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90601:392</text:p>
          </table:table-cell>
          <table:table-cell office:value-type="float" office:value="1281488" table:style-name="ce10">
            <text:p>1 281 488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30102:2084</text:p>
          </table:table-cell>
          <table:table-cell office:value-type="float" office:value="1306388.1599999999" table:style-name="ce10">
            <text:p>1 306 388.1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90601:393</text:p>
          </table:table-cell>
          <table:table-cell office:value-type="float" office:value="1281423.93" table:style-name="ce10">
            <text:p>1 281 423.9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10103:618</text:p>
          </table:table-cell>
          <table:table-cell office:value-type="float" office:value="2183253.62" table:style-name="ce10">
            <text:p>2 183 253.6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70301:636</text:p>
          </table:table-cell>
          <table:table-cell office:value-type="float" office:value="53626.62" table:style-name="ce10">
            <text:p>53 626.6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70301:638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70301:632</text:p>
          </table:table-cell>
          <table:table-cell office:value-type="float" office:value="99126.29" table:style-name="ce10">
            <text:p>99 126.2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70301:635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70301:634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70501:1037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70802:381</text:p>
          </table:table-cell>
          <table:table-cell office:value-type="float" office:value="506919.48" table:style-name="ce10">
            <text:p>506 919.4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70301:640</text:p>
          </table:table-cell>
          <table:table-cell office:value-type="float" office:value="45806.07" table:style-name="ce10">
            <text:p>45 806.0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70301:633</text:p>
          </table:table-cell>
          <table:table-cell office:value-type="float" office:value="111722.12" table:style-name="ce10">
            <text:p>111 722.1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70801:2836</text:p>
          </table:table-cell>
          <table:table-cell office:value-type="float" office:value="118227.83" table:style-name="ce10">
            <text:p>118 227.8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70801:2837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70301:637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70301:639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000000:6802</text:p>
          </table:table-cell>
          <table:table-cell office:value-type="float" office:value="3898682.81" table:style-name="ce10">
            <text:p>3 898 682.8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40401:2237</text:p>
          </table:table-cell>
          <table:table-cell office:value-type="float" office:value="223.62" table:style-name="ce10">
            <text:p>223.6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000000:6789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81201:533</text:p>
          </table:table-cell>
          <table:table-cell office:value-type="float" office:value="329977.01" table:style-name="ce10">
            <text:p>329 977.0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81201:538</text:p>
          </table:table-cell>
          <table:table-cell office:value-type="float" office:value="397368.29" table:style-name="ce10">
            <text:p>397 368.2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81201:537</text:p>
          </table:table-cell>
          <table:table-cell office:value-type="float" office:value="398247.91" table:style-name="ce10">
            <text:p>398 247.9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81201:536</text:p>
          </table:table-cell>
          <table:table-cell office:value-type="float" office:value="373555.09" table:style-name="ce10">
            <text:p>373 555.0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81201:535</text:p>
          </table:table-cell>
          <table:table-cell office:value-type="float" office:value="417324.9" table:style-name="ce10">
            <text:p>417 324.9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81201:539</text:p>
          </table:table-cell>
          <table:table-cell office:value-type="float" office:value="597732.78" table:style-name="ce10">
            <text:p>597 732.7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10112:608</text:p>
          </table:table-cell>
          <table:table-cell office:value-type="float" office:value="836505.08" table:style-name="ce10">
            <text:p>836 505.0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00000:2193</text:p>
          </table:table-cell>
          <table:table-cell office:value-type="float" office:value="770776.65" table:style-name="ce10">
            <text:p>770 776.6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00000:1939</text:p>
          </table:table-cell>
          <table:table-cell office:value-type="float" office:value="4273103.38" table:style-name="ce10">
            <text:p>4 273 103.3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00000:1986</text:p>
          </table:table-cell>
          <table:table-cell office:value-type="float" office:value="638312.94999999995" table:style-name="ce10">
            <text:p>638 312.9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00000:1985</text:p>
          </table:table-cell>
          <table:table-cell office:value-type="float" office:value="641179.74" table:style-name="ce10">
            <text:p>641 179.7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00000:1987</text:p>
          </table:table-cell>
          <table:table-cell office:value-type="float" office:value="666912.66" table:style-name="ce10">
            <text:p>666 912.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00000:1988</text:p>
          </table:table-cell>
          <table:table-cell office:value-type="float" office:value="637621.52" table:style-name="ce10">
            <text:p>637 621.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00000:2856</text:p>
          </table:table-cell>
          <table:table-cell office:value-type="float" office:value="29401999.109999999" table:style-name="ce10">
            <text:p>29 401 999.1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132101:903</text:p>
          </table:table-cell>
          <table:table-cell office:value-type="float" office:value="2776917.26" table:style-name="ce10">
            <text:p>2 776 917.2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801:212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1101:1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201:86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283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801:73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801:7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60401: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101:24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282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501:71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501:86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238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101:1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1129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00000:215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61001:3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101:149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30601:23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20501:25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220301:22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60901:56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10501:4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110701:106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40401:3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100501:277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21101:10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40401:4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110701:129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110801:462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21001:150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60301:962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20103:92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50102:20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0:1558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07:176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3:3435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3:325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1:99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2: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0:279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4:128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4:485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0:151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02:7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02:39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3:193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2001:193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0102:7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501:20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0903:30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0904:708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501:245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40301:81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0102:7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40301:81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0903:305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501:1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228:8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00102:1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0904:717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0904:717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70301:274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10202:8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0701:228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00000:350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0904:708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601:23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228:8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30101:560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00601:105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20302:59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101: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40301:81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20501:145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110101:822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0401:393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110101:83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301:231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20101:324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10101:3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201:34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301:231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10123:9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70101:15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20101:64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301:231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100101:285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0101:384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150501:45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120101:25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000000:914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10401:11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130101:1023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60301:61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90201:119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50401:11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60101:2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101:66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10103:16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10107:21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80301:17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00101:42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00000:561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30501:5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70101:53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40401:31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40401:27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40401:27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40401:28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40401:26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40401:28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40401:31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40401:28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40401:27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40401:29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40401:28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40401:27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40401:28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40401:28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40401:34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40401:34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80601:23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40401:33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40401:33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40401:32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40401:34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80601:22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80601:23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40401:35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40401:34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80601:22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40401:33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40401:32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40401:26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40401:32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40401:29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40401:28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40401:27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40401:31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40401:31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40401:27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40401:31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40401:29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40401:29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40401:31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40401:3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40401:29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40401:32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40401:31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40401:34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80601:23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40401:32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40401:32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80601:23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40401:32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80601:23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40401:3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40401:34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40401:34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40401:27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40401:31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40401:27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40401:28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40401:29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40401:28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40401:29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40401:27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40401:28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40401:27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40401:33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40401:33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40401:33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40401:32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40401:33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40401:3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40401:32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40401:33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40401:33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40401:34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40401:3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40401:33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80601:23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40401:25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40401:24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00000:19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00000:225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00000:226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40401:26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40401:26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40401:25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00000:194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40401:2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40401:2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40401:2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40401:26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40401:2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40401:25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40401:25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40401:24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40401:26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40401:25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40401:24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40401:2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40401:25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40401:24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40401:2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40401:25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40401:26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00000:206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00000:193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50501:318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40701:62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00000:290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00000:291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00000:289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00000:290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00000:290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00000:289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00000:291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00000:291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00000:291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00000:291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00000:285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00000:288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10102:322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1201:54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80501:61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1101:4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1001:74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81201:54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80717:45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81001:73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80501:61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81001:75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81101:39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81201:56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81201:53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81201:52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80501:62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81001:7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81101:39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1001:74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1101:39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81101:39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1201:53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81101:40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81001:75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80501:62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81001:73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81001:74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80501:62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80501:62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81101:40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81201:5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80501:61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1101:39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81101:39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81201:54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81101:38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1201:54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81001:7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81101:38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81001:74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81201:54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81001:73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81001:74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81201:5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81001:74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81001:75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81001:7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81001:74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81201:52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81001:7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81201:52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81001:75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81101:39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80501:6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81201:53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81201:52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81001:73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81001:73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81201:5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80717:4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80501:62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81201:55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81101:39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81201:5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81101:4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81101:38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81201:56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1101:38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81101:38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1201:53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81201:54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81201:52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81001:74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1201:54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81101:38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1201:52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3:50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80501:61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80717:4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81101:39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80501:62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81101:40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81201:54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80501:61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81001:75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81101:39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07:65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07:6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00000:199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00000:198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00000:225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00000:224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00000:196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00000:20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00000:226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00000:219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00000:198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00000:204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00000:197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00000:19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00000:195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00000:194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00000:197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00000:199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00000:219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00000:227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00000:197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00000:226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00000:22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00000:197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00000:204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00000:196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00000:199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00000:194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00000:195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00000:226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00000:22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00000:227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00000:22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00000:226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10:113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00000:20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00000:197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00000:19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00000:227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00000:196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00000:195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00000:226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00000:198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00000:199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00000:19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00000:195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00000:206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10:113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00000:195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00000:19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00000:226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00000:196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00000:218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00000:197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00000:204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00000:206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00000:227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00000:199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00000:206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00000:194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00000:198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00000:197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00000:219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00000:199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00000:195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00000:196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00000:206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10:114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00000:225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10:113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00000:225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00000:194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00000:193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00000:204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00000:225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01:35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00000:196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00000:203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00000:193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00000:197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00000:198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00000:197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00000:194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00000:194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00000:199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00000:227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10110:114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00000:195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00000:197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00000:199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00000:225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00000:218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00000:198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00000:199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00000:196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00000:195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00000:199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00000:19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00000:227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00000:196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50401:21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10106:301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10101:312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10101:312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10101:315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10101:311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10101:311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10106:301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10102:323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10101:314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10101:315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10106:301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10104:319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10104:319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10101:311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10102:323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10101:312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00000:290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10106:299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10101:31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10106:299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10102:323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10101:312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10101:314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10106:300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00000:289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10106:301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00000:290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10102:320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10102:323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10101:314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10101:31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00000:292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10106:30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10101:311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10108:293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10101:311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10101:311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00000:291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10107:107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10101:314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10106:300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10109:350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00000:29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10106:300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10101:311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10101:314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10109:351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10101:3119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10101:315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10102:320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10109:3502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10107:107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10106:301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00000:28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00000:2046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00000:206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00000:2048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00000:2054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00000:204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00000:2047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00000:206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00000:2183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00000:2050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00000:2065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00000:2051</text:p>
          </table:table-cell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office:value-type="string" table:number-columns-spanned="2" table:number-rows-spanned="1" table:style-name="ce19">
            <text:p>01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E6B1FF3E190EAB55B0001E95DE29D27C190901DACE4BEFE8F534FAABB3CEBC810A3606DB1AC16ACC305740061D21A659C1F5A1E6A8C01BF6DD57D4F4A8D654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12T12:36:17Z</meta:creation-date>
    <dc:date>2024-08-12T12:38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