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3</text:p>
          </table:table-cell>
          <table:covered-table-cell/>
          <table:table-cell table:number-columns-repeated="3" table:style-name="ce2"/>
          <table:table-cell office:value-type="string" table:style-name="ce3">
            <text:p>1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4" table:style-name="ce9">
            <text:p>7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5" table:style-name="ce9">
            <text:p>2 0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0902:165</text:p>
          </table:table-cell>
          <table:table-cell office:value-type="float" office:value="559482.84" table:style-name="ce10">
            <text:p>559 482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902:268</text:p>
          </table:table-cell>
          <table:table-cell office:value-type="float" office:value="678540.79" table:style-name="ce10">
            <text:p>678 540.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301:1474</text:p>
          </table:table-cell>
          <table:table-cell office:value-type="float" office:value="425552.73" table:style-name="ce10">
            <text:p>425 552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3:2626</text:p>
          </table:table-cell>
          <table:table-cell office:value-type="float" office:value="5028405.9400000004" table:style-name="ce10">
            <text:p>5 028 405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3:2627</text:p>
          </table:table-cell>
          <table:table-cell office:value-type="float" office:value="4337914.01" table:style-name="ce10">
            <text:p>4 337 914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3:2628</text:p>
          </table:table-cell>
          <table:table-cell office:value-type="float" office:value="6994277.0800000001" table:style-name="ce10">
            <text:p>6 994 277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3:2629</text:p>
          </table:table-cell>
          <table:table-cell office:value-type="float" office:value="5434577.6600000001" table:style-name="ce10">
            <text:p>5 434 577.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3:2630</text:p>
          </table:table-cell>
          <table:table-cell office:value-type="float" office:value="5231491.8" table:style-name="ce10">
            <text:p>5 231 491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3:2631</text:p>
          </table:table-cell>
          <table:table-cell office:value-type="float" office:value="4191692.19" table:style-name="ce10">
            <text:p>4 191 692.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3:2632</text:p>
          </table:table-cell>
          <table:table-cell office:value-type="float" office:value="5767638.4800000004" table:style-name="ce10">
            <text:p>5 767 638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3:2633</text:p>
          </table:table-cell>
          <table:table-cell office:value-type="float" office:value="5207121.5" table:style-name="ce10">
            <text:p>5 207 121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3:2634</text:p>
          </table:table-cell>
          <table:table-cell office:value-type="float" office:value="5052776.24" table:style-name="ce10">
            <text:p>5 052 776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4:1755</text:p>
          </table:table-cell>
          <table:table-cell office:value-type="float" office:value="1673427.5" table:style-name="ce10">
            <text:p>1 673 427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10144:1074</text:p>
          </table:table-cell>
          <table:table-cell office:value-type="float" office:value="157996.67000000001" table:style-name="ce10">
            <text:p>157 996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7:22465</text:p>
          </table:table-cell>
          <table:table-cell office:value-type="float" office:value="10895955.689999999" table:style-name="ce10">
            <text:p>10 895 955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34593</text:p>
          </table:table-cell>
          <table:table-cell office:value-type="float" office:value="904100.32" table:style-name="ce10">
            <text:p>904 100.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40107:278</text:p>
          </table:table-cell>
          <table:table-cell office:value-type="float" office:value="86587.01" table:style-name="ce10">
            <text:p>86 587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5940</text:p>
          </table:table-cell>
          <table:table-cell office:value-type="float" office:value="113004.92" table:style-name="ce10">
            <text:p>113 004.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4:3391</text:p>
          </table:table-cell>
          <table:table-cell office:value-type="float" office:value="2357147.25" table:style-name="ce10">
            <text:p>2 357 147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23:382</text:p>
          </table:table-cell>
          <table:table-cell office:value-type="float" office:value="1094149.94" table:style-name="ce10">
            <text:p>1 094 149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6:746</text:p>
          </table:table-cell>
          <table:table-cell office:value-type="float" office:value="519546.18" table:style-name="ce10">
            <text:p>519 546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5:71</text:p>
          </table:table-cell>
          <table:table-cell office:value-type="float" office:value="403274.55" table:style-name="ce10">
            <text:p>403 274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4:5936</text:p>
          </table:table-cell>
          <table:table-cell office:value-type="float" office:value="108161.85" table:style-name="ce10">
            <text:p>108 161.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2:2276</text:p>
          </table:table-cell>
          <table:table-cell office:value-type="float" office:value="1358129.67" table:style-name="ce10">
            <text:p>1 358 129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25008</text:p>
          </table:table-cell>
          <table:table-cell office:value-type="float" office:value="549891.69999999995" table:style-name="ce10">
            <text:p>549 891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4:3413</text:p>
          </table:table-cell>
          <table:table-cell office:value-type="float" office:value="140547.03" table:style-name="ce10">
            <text:p>140 547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7:12827</text:p>
          </table:table-cell>
          <table:table-cell office:value-type="float" office:value="1127295.44" table:style-name="ce10">
            <text:p>1 127 295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329</text:p>
          </table:table-cell>
          <table:table-cell office:value-type="float" office:value="4762511.34" table:style-name="ce10">
            <text:p>4 762 511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68:3098</text:p>
          </table:table-cell>
          <table:table-cell office:value-type="float" office:value="3388342.21" table:style-name="ce10">
            <text:p>3 388 342.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34:5932</text:p>
          </table:table-cell>
          <table:table-cell office:value-type="float" office:value="53273.75" table:style-name="ce10">
            <text:p>53 273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34594</text:p>
          </table:table-cell>
          <table:table-cell office:value-type="float" office:value="165235.63" table:style-name="ce10">
            <text:p>165 235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4:5935</text:p>
          </table:table-cell>
          <table:table-cell office:value-type="float" office:value="58923.99" table:style-name="ce10">
            <text:p>58 923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0:2902</text:p>
          </table:table-cell>
          <table:table-cell office:value-type="float" office:value="1341515.47" table:style-name="ce10">
            <text:p>1 341 515.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4:5933</text:p>
          </table:table-cell>
          <table:table-cell office:value-type="float" office:value="70224.479999999996" table:style-name="ce10">
            <text:p>70 224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4:4097</text:p>
          </table:table-cell>
          <table:table-cell office:value-type="float" office:value="155187.34" table:style-name="ce10">
            <text:p>155 187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201:3438</text:p>
          </table:table-cell>
          <table:table-cell office:value-type="float" office:value="565749.05000000005" table:style-name="ce10">
            <text:p>565 749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4:7731</text:p>
          </table:table-cell>
          <table:table-cell office:value-type="float" office:value="73166.3" table:style-name="ce10">
            <text:p>73 166.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3:2027</text:p>
          </table:table-cell>
          <table:table-cell office:value-type="float" office:value="47335252.68" table:style-name="ce10">
            <text:p>47 335 252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24:3388</text:p>
          </table:table-cell>
          <table:table-cell office:value-type="float" office:value="39464.94" table:style-name="ce10">
            <text:p>39 464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4:7443</text:p>
          </table:table-cell>
          <table:table-cell office:value-type="float" office:value="258895.34" table:style-name="ce10">
            <text:p>258 895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6:3462</text:p>
          </table:table-cell>
          <table:table-cell office:value-type="float" office:value="179211.21" table:style-name="ce10">
            <text:p>179 211.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6:747</text:p>
          </table:table-cell>
          <table:table-cell office:value-type="float" office:value="459183.97" table:style-name="ce10">
            <text:p>459 183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4:5931</text:p>
          </table:table-cell>
          <table:table-cell office:value-type="float" office:value="14218.67" table:style-name="ce10">
            <text:p>14 218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4:5943</text:p>
          </table:table-cell>
          <table:table-cell office:value-type="float" office:value="96861.36" table:style-name="ce10">
            <text:p>96 861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2:2198</text:p>
          </table:table-cell>
          <table:table-cell office:value-type="float" office:value="6312145.75" table:style-name="ce10">
            <text:p>6 312 145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4:5937</text:p>
          </table:table-cell>
          <table:table-cell office:value-type="float" office:value="54888.1" table:style-name="ce10">
            <text:p>54 888.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4:4096</text:p>
          </table:table-cell>
          <table:table-cell office:value-type="float" office:value="201708.59" table:style-name="ce10">
            <text:p>201 708.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4:5941</text:p>
          </table:table-cell>
          <table:table-cell office:value-type="float" office:value="35435.199999999997" table:style-name="ce10">
            <text:p>35 435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4:5938</text:p>
          </table:table-cell>
          <table:table-cell office:value-type="float" office:value="100090.07" table:style-name="ce10">
            <text:p>100 090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0551</text:p>
          </table:table-cell>
          <table:table-cell office:value-type="float" office:value="226445.86" table:style-name="ce10">
            <text:p>226 445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2:2164</text:p>
          </table:table-cell>
          <table:table-cell office:value-type="float" office:value="5606640.5899999999" table:style-name="ce10">
            <text:p>5 606 640.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1:1877</text:p>
          </table:table-cell>
          <table:table-cell office:value-type="float" office:value="123275.12" table:style-name="ce10">
            <text:p>123 275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5:7105</text:p>
          </table:table-cell>
          <table:table-cell office:value-type="float" office:value="1819651.33" table:style-name="ce10">
            <text:p>1 819 651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20552</text:p>
          </table:table-cell>
          <table:table-cell office:value-type="float" office:value="1127846.3600000001" table:style-name="ce10">
            <text:p>1 127 846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501:2296</text:p>
          </table:table-cell>
          <table:table-cell office:value-type="float" office:value="8846278.5800000001" table:style-name="ce10">
            <text:p>8 846 278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4:5930</text:p>
          </table:table-cell>
          <table:table-cell office:value-type="float" office:value="176088.31" table:style-name="ce10">
            <text:p>176 088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4:2389</text:p>
          </table:table-cell>
          <table:table-cell office:value-type="float" office:value="3636638.46" table:style-name="ce10">
            <text:p>3 636 638.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2:7761</text:p>
          </table:table-cell>
          <table:table-cell office:value-type="float" office:value="83574.36" table:style-name="ce10">
            <text:p>83 574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7:2231</text:p>
          </table:table-cell>
          <table:table-cell office:value-type="float" office:value="1154772.58" table:style-name="ce10">
            <text:p>1 154 772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15:786</text:p>
          </table:table-cell>
          <table:table-cell office:value-type="float" office:value="1814809.14" table:style-name="ce10">
            <text:p>1 814 809.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5934</text:p>
          </table:table-cell>
          <table:table-cell office:value-type="float" office:value="189686.83" table:style-name="ce10">
            <text:p>189 686.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7:356</text:p>
          </table:table-cell>
          <table:table-cell office:value-type="float" office:value="191668.33" table:style-name="ce10">
            <text:p>191 668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10058</text:p>
          </table:table-cell>
          <table:table-cell office:value-type="float" office:value="108073.23" table:style-name="ce10">
            <text:p>108 073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40107:279</text:p>
          </table:table-cell>
          <table:table-cell office:value-type="float" office:value="173592.31" table:style-name="ce10">
            <text:p>173 592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6:11938</text:p>
          </table:table-cell>
          <table:table-cell office:value-type="float" office:value="157989.64000000001" table:style-name="ce10">
            <text:p>157 989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4:5939</text:p>
          </table:table-cell>
          <table:table-cell office:value-type="float" office:value="16143.56" table:style-name="ce10">
            <text:p>16 143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2:2076</text:p>
          </table:table-cell>
          <table:table-cell office:value-type="float" office:value="117741.61" table:style-name="ce10">
            <text:p>117 741.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6:9735</text:p>
          </table:table-cell>
          <table:table-cell office:value-type="float" office:value="1088885.48" table:style-name="ce10">
            <text:p>1 088 885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68:2140</text:p>
          </table:table-cell>
          <table:table-cell office:value-type="float" office:value="6209977.7300000004" table:style-name="ce10">
            <text:p>6 209 977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5:8875</text:p>
          </table:table-cell>
          <table:table-cell office:value-type="float" office:value="1157224.97" table:style-name="ce10">
            <text:p>1 157 224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7:3192</text:p>
          </table:table-cell>
          <table:table-cell office:value-type="float" office:value="32057.68" table:style-name="ce10">
            <text:p>32 057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34:5944</text:p>
          </table:table-cell>
          <table:table-cell office:value-type="float" office:value="143677.68" table:style-name="ce10">
            <text:p>143 677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4:5942</text:p>
          </table:table-cell>
          <table:table-cell office:value-type="float" office:value="22765380.420000002" table:style-name="ce10">
            <text:p>22 765 380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2:163</text:p>
          </table:table-cell>
          <table:table-cell office:value-type="float" office:value="4476108.5199999996" table:style-name="ce10">
            <text:p>4 476 108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80102:1652</text:p>
          </table:table-cell>
          <table:table-cell office:value-type="float" office:value="49618432.100000001" table:style-name="ce10">
            <text:p>49 618 432.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3639</text:p>
          </table:table-cell>
          <table:table-cell office:value-type="float" office:value="4648295.33" table:style-name="ce10">
            <text:p>4 648 29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7:41</text:p>
          </table:table-cell>
          <table:table-cell office:value-type="float" office:value="2016870.37" table:style-name="ce10">
            <text:p>2 016 870.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051</text:p>
          </table:table-cell>
          <table:table-cell office:value-type="float" office:value="7515571.75" table:style-name="ce10">
            <text:p>7 515 571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3:3563</text:p>
          </table:table-cell>
          <table:table-cell office:value-type="float" office:value="4485684.25" table:style-name="ce10">
            <text:p>4 485 684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401:5226</text:p>
          </table:table-cell>
          <table:table-cell office:value-type="float" office:value="1550665.4" table:style-name="ce10">
            <text:p>1 550 665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801:7816</text:p>
          </table:table-cell>
          <table:table-cell office:value-type="float" office:value="3322361.06" table:style-name="ce10">
            <text:p>3 322 361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20101:1176</text:p>
          </table:table-cell>
          <table:table-cell office:value-type="float" office:value="966095.67" table:style-name="ce10">
            <text:p>966 095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101:4662</text:p>
          </table:table-cell>
          <table:table-cell office:value-type="float" office:value="17120991.579999998" table:style-name="ce10">
            <text:p>17 120 991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3:5668</text:p>
          </table:table-cell>
          <table:table-cell office:value-type="float" office:value="111994591.56999999" table:style-name="ce10">
            <text:p>111 994 591.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00000:2029</text:p>
          </table:table-cell>
          <table:table-cell office:value-type="float" office:value="200004093.46000001" table:style-name="ce10">
            <text:p>200 004 093.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401:1641</text:p>
          </table:table-cell>
          <table:table-cell office:value-type="float" office:value="1590541.27" table:style-name="ce10">
            <text:p>1 590 541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9958</text:p>
          </table:table-cell>
          <table:table-cell office:value-type="float" office:value="8333732.1500000004" table:style-name="ce10">
            <text:p>8 333 732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1:6947</text:p>
          </table:table-cell>
          <table:table-cell office:value-type="float" office:value="40582790.060000002" table:style-name="ce10">
            <text:p>40 582 790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401:2234</text:p>
          </table:table-cell>
          <table:table-cell office:value-type="float" office:value="3351662.89" table:style-name="ce10">
            <text:p>3 351 662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3:4436</text:p>
          </table:table-cell>
          <table:table-cell office:value-type="float" office:value="2346916.5499999998" table:style-name="ce10">
            <text:p>2 346 916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901:248</text:p>
          </table:table-cell>
          <table:table-cell office:value-type="float" office:value="3939534.18" table:style-name="ce10">
            <text:p>3 939 534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60402:1043</text:p>
          </table:table-cell>
          <table:table-cell office:value-type="float" office:value="549167.77" table:style-name="ce10">
            <text:p>549 167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103:948</text:p>
          </table:table-cell>
          <table:table-cell office:value-type="float" office:value="299882.8" table:style-name="ce10">
            <text:p>299 882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20103:2691</text:p>
          </table:table-cell>
          <table:table-cell office:value-type="float" office:value="3088345.28" table:style-name="ce10">
            <text:p>3 088 345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601:1809</text:p>
          </table:table-cell>
          <table:table-cell office:value-type="float" office:value="1043430.31" table:style-name="ce10">
            <text:p>1 043 430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10104:3240</text:p>
          </table:table-cell>
          <table:table-cell office:value-type="float" office:value="4502504.76" table:style-name="ce10">
            <text:p>4 502 504.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7:25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904:7204</text:p>
          </table:table-cell>
          <table:table-cell office:value-type="float" office:value="9675852.5" table:style-name="ce10">
            <text:p>9 675 852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901:1519</text:p>
          </table:table-cell>
          <table:table-cell office:value-type="float" office:value="3139320.38" table:style-name="ce10">
            <text:p>3 139 320.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1:2294</text:p>
          </table:table-cell>
          <table:table-cell office:value-type="float" office:value="5189461.91" table:style-name="ce10">
            <text:p>5 189 461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501:2127</text:p>
          </table:table-cell>
          <table:table-cell office:value-type="float" office:value="1777782.54" table:style-name="ce10">
            <text:p>1 777 782.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801:779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103:949</text:p>
          </table:table-cell>
          <table:table-cell office:value-type="float" office:value="443110.41" table:style-name="ce10">
            <text:p>443 110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30103:950</text:p>
          </table:table-cell>
          <table:table-cell office:value-type="float" office:value="379553.16" table:style-name="ce10">
            <text:p>379 553.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1001:2202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2601:1810</text:p>
          </table:table-cell>
          <table:table-cell office:value-type="float" office:value="2991480.58" table:style-name="ce10">
            <text:p>2 991 480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401:787</text:p>
          </table:table-cell>
          <table:table-cell office:value-type="float" office:value="10065.35" table:style-name="ce10">
            <text:p>10 065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104:3096</text:p>
          </table:table-cell>
          <table:table-cell office:value-type="float" office:value="118289.55" table:style-name="ce10">
            <text:p>118 289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201:115</text:p>
          </table:table-cell>
          <table:table-cell office:value-type="float" office:value="1722985.31" table:style-name="ce10">
            <text:p>1 722 985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20101:3195</text:p>
          </table:table-cell>
          <table:table-cell office:value-type="float" office:value="630394.99" table:style-name="ce10">
            <text:p>630 394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20101:3193</text:p>
          </table:table-cell>
          <table:table-cell office:value-type="float" office:value="309389.40999999997" table:style-name="ce10">
            <text:p>309 389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70101:116</text:p>
          </table:table-cell>
          <table:table-cell office:value-type="float" office:value="452190.02" table:style-name="ce10">
            <text:p>452 190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20101:3194</text:p>
          </table:table-cell>
          <table:table-cell office:value-type="float" office:value="360719.93" table:style-name="ce10">
            <text:p>360 719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70101:157</text:p>
          </table:table-cell>
          <table:table-cell office:value-type="float" office:value="470605" table:style-name="ce10">
            <text:p>470 605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50101:1990</text:p>
          </table:table-cell>
          <table:table-cell office:value-type="float" office:value="1475274.01" table:style-name="ce10">
            <text:p>1 475 274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1:7285</text:p>
          </table:table-cell>
          <table:table-cell office:value-type="float" office:value="1816454.29" table:style-name="ce10">
            <text:p>1 816 454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201:1793</text:p>
          </table:table-cell>
          <table:table-cell office:value-type="float" office:value="142646.46" table:style-name="ce10">
            <text:p>142 646.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201:1790</text:p>
          </table:table-cell>
          <table:table-cell office:value-type="float" office:value="6598760.6299999999" table:style-name="ce10">
            <text:p>6 598 760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2:5652</text:p>
          </table:table-cell>
          <table:table-cell office:value-type="float" office:value="2768372.32" table:style-name="ce10">
            <text:p>2 768 372.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201:1429</text:p>
          </table:table-cell>
          <table:table-cell office:value-type="float" office:value="1825980.14" table:style-name="ce10">
            <text:p>1 825 980.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102:5677</text:p>
          </table:table-cell>
          <table:table-cell office:value-type="float" office:value="3976058.05" table:style-name="ce10">
            <text:p>3 976 05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20401:1419</text:p>
          </table:table-cell>
          <table:table-cell office:value-type="float" office:value="445593.35" table:style-name="ce10">
            <text:p>445 593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70101:2829</text:p>
          </table:table-cell>
          <table:table-cell office:value-type="float" office:value="1724983.28" table:style-name="ce10">
            <text:p>1 724 983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0201:1527</text:p>
          </table:table-cell>
          <table:table-cell office:value-type="float" office:value="1299159.7" table:style-name="ce10">
            <text:p>1 299 159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30102:256</text:p>
          </table:table-cell>
          <table:table-cell office:value-type="float" office:value="70431.06" table:style-name="ce10">
            <text:p>70 431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2:6515</text:p>
          </table:table-cell>
          <table:table-cell office:value-type="float" office:value="419823.23" table:style-name="ce10">
            <text:p>419 823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20101:3192</text:p>
          </table:table-cell>
          <table:table-cell office:value-type="float" office:value="1303304.94" table:style-name="ce10">
            <text:p>1 303 304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70101:173</text:p>
          </table:table-cell>
          <table:table-cell office:value-type="float" office:value="238008.21" table:style-name="ce10">
            <text:p>238 008.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201:1497</text:p>
          </table:table-cell>
          <table:table-cell office:value-type="float" office:value="227287.67" table:style-name="ce10">
            <text:p>227 287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101:5792</text:p>
          </table:table-cell>
          <table:table-cell office:value-type="float" office:value="4240524.7" table:style-name="ce10">
            <text:p>4 240 524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101:5749</text:p>
          </table:table-cell>
          <table:table-cell office:value-type="float" office:value="2129436.4500000002" table:style-name="ce10">
            <text:p>2 129 436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1406</text:p>
          </table:table-cell>
          <table:table-cell office:value-type="float" office:value="1166143.42" table:style-name="ce10">
            <text:p>1 166 143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70101:15</text:p>
          </table:table-cell>
          <table:table-cell office:value-type="float" office:value="1328833.9099999999" table:style-name="ce10">
            <text:p>1 328 833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929</text:p>
          </table:table-cell>
          <table:table-cell office:value-type="float" office:value="710400.15" table:style-name="ce10">
            <text:p>710 400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1857</text:p>
          </table:table-cell>
          <table:table-cell office:value-type="float" office:value="8114804.75" table:style-name="ce10">
            <text:p>8 114 804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20105:1984</text:p>
          </table:table-cell>
          <table:table-cell office:value-type="float" office:value="121210.28" table:style-name="ce10">
            <text:p>121 210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90101:421</text:p>
          </table:table-cell>
          <table:table-cell office:value-type="float" office:value="253666.73" table:style-name="ce10">
            <text:p>253 666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102:6697</text:p>
          </table:table-cell>
          <table:table-cell office:value-type="float" office:value="224676.82" table:style-name="ce10">
            <text:p>224 676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2990</text:p>
          </table:table-cell>
          <table:table-cell office:value-type="float" office:value="3360350.64" table:style-name="ce10">
            <text:p>3 360 350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6:3022</text:p>
          </table:table-cell>
          <table:table-cell office:value-type="float" office:value="99644.98" table:style-name="ce10">
            <text:p>99 644.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200401:1377</text:p>
          </table:table-cell>
          <table:table-cell office:value-type="float" office:value="1331493.6599999999" table:style-name="ce10">
            <text:p>1 331 493.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0101:6283</text:p>
          </table:table-cell>
          <table:table-cell office:value-type="float" office:value="665852.51" table:style-name="ce10">
            <text:p>665 852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0101:6282</text:p>
          </table:table-cell>
          <table:table-cell office:value-type="float" office:value="665852.51" table:style-name="ce10">
            <text:p>665 852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20102:4939</text:p>
          </table:table-cell>
          <table:table-cell office:value-type="float" office:value="122823.56" table:style-name="ce10">
            <text:p>122 823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00000:2185</text:p>
          </table:table-cell>
          <table:table-cell office:value-type="float" office:value="1888136.26" table:style-name="ce10">
            <text:p>1 888 136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1101:1212</text:p>
          </table:table-cell>
          <table:table-cell office:value-type="float" office:value="4199332.7300000004" table:style-name="ce10">
            <text:p>4 199 332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40801:1050</text:p>
          </table:table-cell>
          <table:table-cell office:value-type="float" office:value="2835.49" table:style-name="ce10">
            <text:p>2 835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3:4618</text:p>
          </table:table-cell>
          <table:table-cell office:value-type="float" office:value="82508.73" table:style-name="ce10">
            <text:p>82 508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102:3624</text:p>
          </table:table-cell>
          <table:table-cell office:value-type="float" office:value="2166337.7000000002" table:style-name="ce10">
            <text:p>2 166 337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102:6694</text:p>
          </table:table-cell>
          <table:table-cell office:value-type="float" office:value="3800931.04" table:style-name="ce10">
            <text:p>3 800 931.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3:4617</text:p>
          </table:table-cell>
          <table:table-cell office:value-type="float" office:value="124848.58" table:style-name="ce10">
            <text:p>124 848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30101:4821</text:p>
          </table:table-cell>
          <table:table-cell office:value-type="float" office:value="449776.11" table:style-name="ce10">
            <text:p>449 776.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20101:5037</text:p>
          </table:table-cell>
          <table:table-cell office:value-type="float" office:value="4720081.42" table:style-name="ce10">
            <text:p>4 720 081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601:2905</text:p>
          </table:table-cell>
          <table:table-cell office:value-type="float" office:value="3374165.03" table:style-name="ce10">
            <text:p>3 374 165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80401:1030</text:p>
          </table:table-cell>
          <table:table-cell office:value-type="float" office:value="668722.57999999996" table:style-name="ce10">
            <text:p>668 722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8:2961</text:p>
          </table:table-cell>
          <table:table-cell office:value-type="float" office:value="97198.25" table:style-name="ce10">
            <text:p>97 198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90301:721</text:p>
          </table:table-cell>
          <table:table-cell office:value-type="float" office:value="695676.95" table:style-name="ce10">
            <text:p>695 676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80301:1327</text:p>
          </table:table-cell>
          <table:table-cell office:value-type="float" office:value="72979.520000000004" table:style-name="ce10">
            <text:p>72 979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50101:1317</text:p>
          </table:table-cell>
          <table:table-cell office:value-type="float" office:value="185309.6" table:style-name="ce10">
            <text:p>185 309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1:4426</text:p>
          </table:table-cell>
          <table:table-cell office:value-type="float" office:value="194940.35" table:style-name="ce10">
            <text:p>194 940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70501:1628</text:p>
          </table:table-cell>
          <table:table-cell office:value-type="float" office:value="1161169.17" table:style-name="ce10">
            <text:p>1 161 169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10101:2909</text:p>
          </table:table-cell>
          <table:table-cell office:value-type="float" office:value="775433.24" table:style-name="ce10">
            <text:p>775 433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0201:6221</text:p>
          </table:table-cell>
          <table:table-cell office:value-type="float" office:value="26281.86" table:style-name="ce10">
            <text:p>26 281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602:1274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0201:1808</text:p>
          </table:table-cell>
          <table:table-cell office:value-type="float" office:value="15769.12" table:style-name="ce10">
            <text:p>15 769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9959</text:p>
          </table:table-cell>
          <table:table-cell office:value-type="float" office:value="120722.4" table:style-name="ce10">
            <text:p>120 722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9954</text:p>
          </table:table-cell>
          <table:table-cell office:value-type="float" office:value="315219.59999999998" table:style-name="ce10">
            <text:p>315 219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103:360</text:p>
          </table:table-cell>
          <table:table-cell office:value-type="float" office:value="348753.6" table:style-name="ce10">
            <text:p>348 753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0:000000:2729</text:p>
          </table:table-cell>
          <table:table-cell office:value-type="float" office:value="234811.2" table:style-name="ce10">
            <text:p>234 811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9957</text:p>
          </table:table-cell>
          <table:table-cell office:value-type="float" office:value="665373.54" table:style-name="ce10">
            <text:p>665 373.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801:4107</text:p>
          </table:table-cell>
          <table:table-cell office:value-type="float" office:value="549957.6" table:style-name="ce10">
            <text:p>549 957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301:1344</text:p>
          </table:table-cell>
          <table:table-cell office:value-type="float" office:value="1332808.04" table:style-name="ce10">
            <text:p>1 332 808.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401:1744</text:p>
          </table:table-cell>
          <table:table-cell office:value-type="float" office:value="284303.28000000003" table:style-name="ce10">
            <text:p>284 303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9956</text:p>
          </table:table-cell>
          <table:table-cell office:value-type="float" office:value="390774.13" table:style-name="ce10">
            <text:p>390 774.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9955</text:p>
          </table:table-cell>
          <table:table-cell office:value-type="float" office:value="90541.8" table:style-name="ce10">
            <text:p>90 541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9960</text:p>
          </table:table-cell>
          <table:table-cell office:value-type="float" office:value="40240.800000000003" table:style-name="ce10">
            <text:p>40 240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16191</text:p>
          </table:table-cell>
          <table:table-cell office:value-type="float" office:value="284037161.99000001" table:style-name="ce10">
            <text:p>284 037 161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401:4707</text:p>
          </table:table-cell>
          <table:table-cell office:value-type="float" office:value="3830096.06" table:style-name="ce10">
            <text:p>3 830 096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4:3392</text:p>
          </table:table-cell>
          <table:table-cell office:value-type="float" office:value="6744775.2199999997" table:style-name="ce10">
            <text:p>6 744 775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5:997</text:p>
          </table:table-cell>
          <table:table-cell office:value-type="float" office:value="2905874.77" table:style-name="ce10">
            <text:p>2 905 874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5:985</text:p>
          </table:table-cell>
          <table:table-cell office:value-type="float" office:value="2866285.2" table:style-name="ce10">
            <text:p>2 866 285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5:992</text:p>
          </table:table-cell>
          <table:table-cell office:value-type="float" office:value="2905874.77" table:style-name="ce10">
            <text:p>2 905 874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5:1059</text:p>
          </table:table-cell>
          <table:table-cell office:value-type="float" office:value="3159248.05" table:style-name="ce10">
            <text:p>3 159 24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5:1094</text:p>
          </table:table-cell>
          <table:table-cell office:value-type="float" office:value="4069808.26" table:style-name="ce10">
            <text:p>4 069 808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5:1084</text:p>
          </table:table-cell>
          <table:table-cell office:value-type="float" office:value="2874203.11" table:style-name="ce10">
            <text:p>2 874 203.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5:1040</text:p>
          </table:table-cell>
          <table:table-cell office:value-type="float" office:value="4188576.99" table:style-name="ce10">
            <text:p>4 188 576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5092</text:p>
          </table:table-cell>
          <table:table-cell office:value-type="float" office:value="6205108.7699999996" table:style-name="ce10">
            <text:p>6 205 108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994</text:p>
          </table:table-cell>
          <table:table-cell office:value-type="float" office:value="3048397.24" table:style-name="ce10">
            <text:p>3 048 397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5:983</text:p>
          </table:table-cell>
          <table:table-cell office:value-type="float" office:value="4156905.33" table:style-name="ce10">
            <text:p>4 156 90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5:1041</text:p>
          </table:table-cell>
          <table:table-cell office:value-type="float" office:value="4196494.9000000004" table:style-name="ce10">
            <text:p>4 196 494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5:1043</text:p>
          </table:table-cell>
          <table:table-cell office:value-type="float" office:value="2882121.03" table:style-name="ce10">
            <text:p>2 882 121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5:1039</text:p>
          </table:table-cell>
          <table:table-cell office:value-type="float" office:value="3127576.39" table:style-name="ce10">
            <text:p>3 127 576.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986</text:p>
          </table:table-cell>
          <table:table-cell office:value-type="float" office:value="2739598.56" table:style-name="ce10">
            <text:p>2 739 598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102:5650</text:p>
          </table:table-cell>
          <table:table-cell office:value-type="float" office:value="1365583.9" table:style-name="ce10">
            <text:p>1 365 583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2:4308</text:p>
          </table:table-cell>
          <table:table-cell office:value-type="float" office:value="4066796.76" table:style-name="ce10">
            <text:p>4 066 796.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5:5091</text:p>
          </table:table-cell>
          <table:table-cell office:value-type="float" office:value="3553835.02" table:style-name="ce10">
            <text:p>3 553 835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982</text:p>
          </table:table-cell>
          <table:table-cell office:value-type="float" office:value="4394442.7699999996" table:style-name="ce10">
            <text:p>4 394 442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5:987</text:p>
          </table:table-cell>
          <table:table-cell office:value-type="float" office:value="3523472.13" table:style-name="ce10">
            <text:p>3 523 472.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5:991</text:p>
          </table:table-cell>
          <table:table-cell office:value-type="float" office:value="4236084.4800000004" table:style-name="ce10">
            <text:p>4 236 084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5:1083</text:p>
          </table:table-cell>
          <table:table-cell office:value-type="float" office:value="3958957.45" table:style-name="ce10">
            <text:p>3 958 957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5:981</text:p>
          </table:table-cell>
          <table:table-cell office:value-type="float" office:value="2684173.15" table:style-name="ce10">
            <text:p>2 684 173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5:1042</text:p>
          </table:table-cell>
          <table:table-cell office:value-type="float" office:value="2866285.2" table:style-name="ce10">
            <text:p>2 866 285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5:993</text:p>
          </table:table-cell>
          <table:table-cell office:value-type="float" office:value="4196494.9000000004" table:style-name="ce10">
            <text:p>4 196 494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2:1768</text:p>
          </table:table-cell>
          <table:table-cell office:value-type="float" office:value="1347477.95" table:style-name="ce10">
            <text:p>1 347 477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5:995</text:p>
          </table:table-cell>
          <table:table-cell office:value-type="float" office:value="9081848.4000000004" table:style-name="ce10">
            <text:p>9 081 848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5:984</text:p>
          </table:table-cell>
          <table:table-cell office:value-type="float" office:value="5352510.4800000004" table:style-name="ce10">
            <text:p>5 352 510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5:988</text:p>
          </table:table-cell>
          <table:table-cell office:value-type="float" office:value="4156905.33" table:style-name="ce10">
            <text:p>4 156 90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5:996</text:p>
          </table:table-cell>
          <table:table-cell office:value-type="float" office:value="21353296.859999999" table:style-name="ce10">
            <text:p>21 353 296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5:990</text:p>
          </table:table-cell>
          <table:table-cell office:value-type="float" office:value="2866285.2" table:style-name="ce10">
            <text:p>2 866 285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5:980</text:p>
          </table:table-cell>
          <table:table-cell office:value-type="float" office:value="3958957.45" table:style-name="ce10">
            <text:p>3 958 957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5:1003</text:p>
          </table:table-cell>
          <table:table-cell office:value-type="float" office:value="4156905.33" table:style-name="ce10">
            <text:p>4 156 90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5:1031</text:p>
          </table:table-cell>
          <table:table-cell office:value-type="float" office:value="9137273.8100000005" table:style-name="ce10">
            <text:p>9 137 273.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5:1008</text:p>
          </table:table-cell>
          <table:table-cell office:value-type="float" office:value="3911449.97" table:style-name="ce10">
            <text:p>3 911 449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5:1037</text:p>
          </table:table-cell>
          <table:table-cell office:value-type="float" office:value="2589158.1800000002" table:style-name="ce10">
            <text:p>2 589 158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5:1028</text:p>
          </table:table-cell>
          <table:table-cell office:value-type="float" office:value="5352510.4800000004" table:style-name="ce10">
            <text:p>5 352 510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5:1022</text:p>
          </table:table-cell>
          <table:table-cell office:value-type="float" office:value="2882121.03" table:style-name="ce10">
            <text:p>2 882 121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5:1034</text:p>
          </table:table-cell>
          <table:table-cell office:value-type="float" office:value="3958957.45" table:style-name="ce10">
            <text:p>3 958 957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5:1007</text:p>
          </table:table-cell>
          <table:table-cell office:value-type="float" office:value="3024643.5" table:style-name="ce10">
            <text:p>3 024 643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5:1018</text:p>
          </table:table-cell>
          <table:table-cell office:value-type="float" office:value="4275674.05" table:style-name="ce10">
            <text:p>4 275 674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5:1020</text:p>
          </table:table-cell>
          <table:table-cell office:value-type="float" office:value="2913792.69" table:style-name="ce10">
            <text:p>2 913 792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2:6821</text:p>
          </table:table-cell>
          <table:table-cell office:value-type="float" office:value="60416.42" table:style-name="ce10">
            <text:p>60 416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5:1004</text:p>
          </table:table-cell>
          <table:table-cell office:value-type="float" office:value="3958957.45" table:style-name="ce10">
            <text:p>3 958 957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5:1023</text:p>
          </table:table-cell>
          <table:table-cell office:value-type="float" office:value="2692091.07" table:style-name="ce10">
            <text:p>2 692 091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5:1029</text:p>
          </table:table-cell>
          <table:table-cell office:value-type="float" office:value="7751638.7000000002" table:style-name="ce10">
            <text:p>7 751 638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5:1001</text:p>
          </table:table-cell>
          <table:table-cell office:value-type="float" office:value="2684173.15" table:style-name="ce10">
            <text:p>2 684 173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1:10387</text:p>
          </table:table-cell>
          <table:table-cell office:value-type="float" office:value="6001784.2199999997" table:style-name="ce10">
            <text:p>6 001 784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5:1013</text:p>
          </table:table-cell>
          <table:table-cell office:value-type="float" office:value="5352510.4800000004" table:style-name="ce10">
            <text:p>5 352 510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5:1038</text:p>
          </table:table-cell>
          <table:table-cell office:value-type="float" office:value="2327866.98" table:style-name="ce10">
            <text:p>2 327 866.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5:1033</text:p>
          </table:table-cell>
          <table:table-cell office:value-type="float" office:value="8614691.4199999999" table:style-name="ce10">
            <text:p>8 614 691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5:1019</text:p>
          </table:table-cell>
          <table:table-cell office:value-type="float" office:value="3998547.03" table:style-name="ce10">
            <text:p>3 998 547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5:1010</text:p>
          </table:table-cell>
          <table:table-cell office:value-type="float" office:value="4069808.26" table:style-name="ce10">
            <text:p>4 069 808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5:1035</text:p>
          </table:table-cell>
          <table:table-cell office:value-type="float" office:value="4869517.67" table:style-name="ce10">
            <text:p>4 869 517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5:1012</text:p>
          </table:table-cell>
          <table:table-cell office:value-type="float" office:value="4869517.67" table:style-name="ce10">
            <text:p>4 869 517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5:1030</text:p>
          </table:table-cell>
          <table:table-cell office:value-type="float" office:value="9081848.4000000004" table:style-name="ce10">
            <text:p>9 081 848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5:1017</text:p>
          </table:table-cell>
          <table:table-cell office:value-type="float" office:value="5471279.2000000002" table:style-name="ce10">
            <text:p>5 471 279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5:1016</text:p>
          </table:table-cell>
          <table:table-cell office:value-type="float" office:value="5376264.2199999997" table:style-name="ce10">
            <text:p>5 376 264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5:1026</text:p>
          </table:table-cell>
          <table:table-cell office:value-type="float" office:value="4141069.5" table:style-name="ce10">
            <text:p>4 141 069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5:1024</text:p>
          </table:table-cell>
          <table:table-cell office:value-type="float" office:value="9081848.4000000004" table:style-name="ce10">
            <text:p>9 081 848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5:1025</text:p>
          </table:table-cell>
          <table:table-cell office:value-type="float" office:value="4196494.9000000004" table:style-name="ce10">
            <text:p>4 196 494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1005</text:p>
          </table:table-cell>
          <table:table-cell office:value-type="float" office:value="5542540.4400000004" table:style-name="ce10">
            <text:p>5 542 540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5:1009</text:p>
          </table:table-cell>
          <table:table-cell office:value-type="float" office:value="3016725.58" table:style-name="ce10">
            <text:p>3 016 725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5:1002</text:p>
          </table:table-cell>
          <table:table-cell office:value-type="float" office:value="3840188.73" table:style-name="ce10">
            <text:p>3 840 188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5:1011</text:p>
          </table:table-cell>
          <table:table-cell office:value-type="float" office:value="4869517.67" table:style-name="ce10">
            <text:p>4 869 517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5:1014</text:p>
          </table:table-cell>
          <table:table-cell office:value-type="float" office:value="7054862.1799999997" table:style-name="ce10">
            <text:p>7 054 862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5:1032</text:p>
          </table:table-cell>
          <table:table-cell office:value-type="float" office:value="2692091.07" table:style-name="ce10">
            <text:p>2 692 091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5:1006</text:p>
          </table:table-cell>
          <table:table-cell office:value-type="float" office:value="4869517.67" table:style-name="ce10">
            <text:p>4 869 517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5:1036</text:p>
          </table:table-cell>
          <table:table-cell office:value-type="float" office:value="5368346.3099999996" table:style-name="ce10">
            <text:p>5 368 346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5:1021</text:p>
          </table:table-cell>
          <table:table-cell office:value-type="float" office:value="3816434.99" table:style-name="ce10">
            <text:p>3 816 434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5:1027</text:p>
          </table:table-cell>
          <table:table-cell office:value-type="float" office:value="4156905.33" table:style-name="ce10">
            <text:p>4 156 90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9:870</text:p>
          </table:table-cell>
          <table:table-cell office:value-type="float" office:value="6578952.2300000004" table:style-name="ce10">
            <text:p>6 578 952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6:11207</text:p>
          </table:table-cell>
          <table:table-cell office:value-type="float" office:value="2327269.06" table:style-name="ce10">
            <text:p>2 327 269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7:2983</text:p>
          </table:table-cell>
          <table:table-cell office:value-type="float" office:value="2994370.78" table:style-name="ce10">
            <text:p>2 994 370.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4:14331</text:p>
          </table:table-cell>
          <table:table-cell office:value-type="float" office:value="5213875.74" table:style-name="ce10">
            <text:p>5 213 875.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7:7627</text:p>
          </table:table-cell>
          <table:table-cell office:value-type="float" office:value="604443.55000000005" table:style-name="ce10">
            <text:p>604 443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6:2115</text:p>
          </table:table-cell>
          <table:table-cell office:value-type="float" office:value="6634559.4400000004" table:style-name="ce10">
            <text:p>6 634 559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8:2037</text:p>
          </table:table-cell>
          <table:table-cell office:value-type="float" office:value="4612503.9800000004" table:style-name="ce10">
            <text:p>4 612 503.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8:2850</text:p>
          </table:table-cell>
          <table:table-cell office:value-type="float" office:value="1869130.13" table:style-name="ce10">
            <text:p>1 869 130.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8:2852</text:p>
          </table:table-cell>
          <table:table-cell office:value-type="float" office:value="1901778.69" table:style-name="ce10">
            <text:p>1 901 778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3:4066</text:p>
          </table:table-cell>
          <table:table-cell office:value-type="float" office:value="2025236.75" table:style-name="ce10">
            <text:p>2 025 236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8:2851</text:p>
          </table:table-cell>
          <table:table-cell office:value-type="float" office:value="1901778.69" table:style-name="ce10">
            <text:p>1 901 778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5:9953</text:p>
          </table:table-cell>
          <table:table-cell office:value-type="float" office:value="4263784.0199999996" table:style-name="ce10">
            <text:p>4 263 784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08:711</text:p>
          </table:table-cell>
          <table:table-cell office:value-type="float" office:value="2055131.18" table:style-name="ce10">
            <text:p>2 055 131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20101:4632</text:p>
          </table:table-cell>
          <table:table-cell office:value-type="float" office:value="23966401" table:style-name="ce10">
            <text:p>23 966 401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8:2853</text:p>
          </table:table-cell>
          <table:table-cell office:value-type="float" office:value="1811995.15" table:style-name="ce10">
            <text:p>1 811 995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6883</text:p>
          </table:table-cell>
          <table:table-cell office:value-type="float" office:value="2028760.76" table:style-name="ce10">
            <text:p>2 028 760.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3:4065</text:p>
          </table:table-cell>
          <table:table-cell office:value-type="float" office:value="1223999.95" table:style-name="ce10">
            <text:p>1 223 999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3:5429</text:p>
          </table:table-cell>
          <table:table-cell office:value-type="float" office:value="1980504.35" table:style-name="ce10">
            <text:p>1 980 504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3:5432</text:p>
          </table:table-cell>
          <table:table-cell office:value-type="float" office:value="1416882.56" table:style-name="ce10">
            <text:p>1 416 882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00000:2031</text:p>
          </table:table-cell>
          <table:table-cell office:value-type="float" office:value="7945344.3300000001" table:style-name="ce10">
            <text:p>7 945 344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00000:2038</text:p>
          </table:table-cell>
          <table:table-cell office:value-type="float" office:value="7823908.9400000004" table:style-name="ce10">
            <text:p>7 823 90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00000:2032</text:p>
          </table:table-cell>
          <table:table-cell office:value-type="float" office:value="7823908.9400000004" table:style-name="ce10">
            <text:p>7 823 90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10101:1265</text:p>
          </table:table-cell>
          <table:table-cell office:value-type="float" office:value="1450825.89" table:style-name="ce10">
            <text:p>1 450 825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00000:2030</text:p>
          </table:table-cell>
          <table:table-cell office:value-type="float" office:value="7945344.3300000001" table:style-name="ce10">
            <text:p>7 945 344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104:3097</text:p>
          </table:table-cell>
          <table:table-cell office:value-type="float" office:value="2517910.73" table:style-name="ce10">
            <text:p>2 517 910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00000:2041</text:p>
          </table:table-cell>
          <table:table-cell office:value-type="float" office:value="7823908.9400000004" table:style-name="ce10">
            <text:p>7 823 90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00000:2034</text:p>
          </table:table-cell>
          <table:table-cell office:value-type="float" office:value="7945344.3300000001" table:style-name="ce10">
            <text:p>7 945 344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00000:2035</text:p>
          </table:table-cell>
          <table:table-cell office:value-type="float" office:value="11356507.93" table:style-name="ce10">
            <text:p>11 356 507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00000:2040</text:p>
          </table:table-cell>
          <table:table-cell office:value-type="float" office:value="7927996.4199999999" table:style-name="ce10">
            <text:p>7 927 996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00000:2037</text:p>
          </table:table-cell>
          <table:table-cell office:value-type="float" office:value="7806561.0199999996" table:style-name="ce10">
            <text:p>7 806 561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103:7296</text:p>
          </table:table-cell>
          <table:table-cell office:value-type="float" office:value="2762294.15" table:style-name="ce10">
            <text:p>2 762 294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00000:2033</text:p>
          </table:table-cell>
          <table:table-cell office:value-type="float" office:value="7823908.9400000004" table:style-name="ce10">
            <text:p>7 823 90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00000:2039</text:p>
          </table:table-cell>
          <table:table-cell office:value-type="float" office:value="7927996.4199999999" table:style-name="ce10">
            <text:p>7 927 996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00000:2036</text:p>
          </table:table-cell>
          <table:table-cell office:value-type="float" office:value="7771865.2000000002" table:style-name="ce10">
            <text:p>7 771 865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00000:2042</text:p>
          </table:table-cell>
          <table:table-cell office:value-type="float" office:value="7823908.9400000004" table:style-name="ce10">
            <text:p>7 823 90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60301:827</text:p>
          </table:table-cell>
          <table:table-cell office:value-type="float" office:value="1307177.6299999999" table:style-name="ce10">
            <text:p>1 307 177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102:6695</text:p>
          </table:table-cell>
          <table:table-cell office:value-type="float" office:value="1531536.27" table:style-name="ce10">
            <text:p>1 531 536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50102:1913</text:p>
          </table:table-cell>
          <table:table-cell office:value-type="float" office:value="2968956.85" table:style-name="ce10">
            <text:p>2 968 956.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102:6696</text:p>
          </table:table-cell>
          <table:table-cell office:value-type="float" office:value="4082299.13" table:style-name="ce10">
            <text:p>4 082 299.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10102:3249</text:p>
          </table:table-cell>
          <table:table-cell office:value-type="float" office:value="717460.47999999998" table:style-name="ce10">
            <text:p>717 460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10102:3248</text:p>
          </table:table-cell>
          <table:table-cell office:value-type="float" office:value="717460.47999999998" table:style-name="ce10">
            <text:p>717 460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2:3250</text:p>
          </table:table-cell>
          <table:table-cell office:value-type="float" office:value="743246.58" table:style-name="ce10">
            <text:p>743 246.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2:3251</text:p>
          </table:table-cell>
          <table:table-cell office:value-type="float" office:value="712909.99" table:style-name="ce10">
            <text:p>712 909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0801:2355</text:p>
          </table:table-cell>
          <table:table-cell office:value-type="float" office:value="1330767.93" table:style-name="ce10">
            <text:p>1 330 767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4:12358</text:p>
          </table:table-cell>
          <table:table-cell office:value-type="float" office:value="1229672.32" table:style-name="ce10">
            <text:p>1 229 672.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00501:1753</text:p>
          </table:table-cell>
          <table:table-cell office:value-type="float" office:value="866885.07" table:style-name="ce10">
            <text:p>866 885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00501:1754</text:p>
          </table:table-cell>
          <table:table-cell office:value-type="float" office:value="900829.36" table:style-name="ce10">
            <text:p>900 829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40101:2425</text:p>
          </table:table-cell>
          <table:table-cell office:value-type="float" office:value="5845264.5199999996" table:style-name="ce10">
            <text:p>5 845 264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5:6007</text:p>
          </table:table-cell>
          <table:table-cell office:value-type="float" office:value="448045559.85000002" table:style-name="ce10">
            <text:p>448 045 559.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8:5942</text:p>
          </table:table-cell>
          <table:table-cell office:value-type="float" office:value="371429.49" table:style-name="ce10">
            <text:p>371 429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2:918</text:p>
          </table:table-cell>
          <table:table-cell office:value-type="float" office:value="60467746.950000003" table:style-name="ce10">
            <text:p>60 467 746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40103:1330</text:p>
          </table:table-cell>
          <table:table-cell office:value-type="float" office:value="1031394.45" table:style-name="ce10">
            <text:p>1 031 394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1:3749</text:p>
          </table:table-cell>
          <table:table-cell office:value-type="float" office:value="7705481.2599999998" table:style-name="ce10">
            <text:p>7 705 481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7:311</text:p>
          </table:table-cell>
          <table:table-cell office:value-type="float" office:value="391297.82" table:style-name="ce10">
            <text:p>391 297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8:1869</text:p>
          </table:table-cell>
          <table:table-cell office:value-type="float" office:value="621398.93999999994" table:style-name="ce10">
            <text:p>621 398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3:6762</text:p>
          </table:table-cell>
          <table:table-cell office:value-type="float" office:value="130234.31" table:style-name="ce10">
            <text:p>130 234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904:96</text:p>
          </table:table-cell>
          <table:table-cell office:value-type="float" office:value="3903179.07" table:style-name="ce10">
            <text:p>3 903 179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903:2364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4:638</text:p>
          </table:table-cell>
          <table:table-cell office:value-type="float" office:value="3914745.26" table:style-name="ce10">
            <text:p>3 914 745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904:2749</text:p>
          </table:table-cell>
          <table:table-cell office:value-type="float" office:value="5210955.79" table:style-name="ce10">
            <text:p>5 210 955.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2:48</text:p>
          </table:table-cell>
          <table:table-cell office:value-type="float" office:value="1632197.94" table:style-name="ce10">
            <text:p>1 632 197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4:753</text:p>
          </table:table-cell>
          <table:table-cell office:value-type="float" office:value="2425820.02" table:style-name="ce10">
            <text:p>2 425 820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3:324</text:p>
          </table:table-cell>
          <table:table-cell office:value-type="float" office:value="1102554.18" table:style-name="ce10">
            <text:p>1 102 554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2:308</text:p>
          </table:table-cell>
          <table:table-cell office:value-type="float" office:value="793719.65" table:style-name="ce10">
            <text:p>793 719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902:360</text:p>
          </table:table-cell>
          <table:table-cell office:value-type="float" office:value="899648.41" table:style-name="ce10">
            <text:p>899 648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4:418</text:p>
          </table:table-cell>
          <table:table-cell office:value-type="float" office:value="896664.5" table:style-name="ce10">
            <text:p>896 664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2:715</text:p>
          </table:table-cell>
          <table:table-cell office:value-type="float" office:value="1262193.29" table:style-name="ce10">
            <text:p>1 262 193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4:1010</text:p>
          </table:table-cell>
          <table:table-cell office:value-type="float" office:value="3000252.09" table:style-name="ce10">
            <text:p>3 000 252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4:782</text:p>
          </table:table-cell>
          <table:table-cell office:value-type="float" office:value="2027347.61" table:style-name="ce10">
            <text:p>2 027 347.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401:1406</text:p>
          </table:table-cell>
          <table:table-cell office:value-type="float" office:value="138248.73000000001" table:style-name="ce10">
            <text:p>138 248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4:1183</text:p>
          </table:table-cell>
          <table:table-cell office:value-type="float" office:value="2669494.89" table:style-name="ce10">
            <text:p>2 669 494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2:20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2:745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4:2647</text:p>
          </table:table-cell>
          <table:table-cell office:value-type="float" office:value="449078.23" table:style-name="ce10">
            <text:p>449 078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4:2697</text:p>
          </table:table-cell>
          <table:table-cell office:value-type="float" office:value="2910137.68" table:style-name="ce10">
            <text:p>2 910 137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902:710</text:p>
          </table:table-cell>
          <table:table-cell office:value-type="float" office:value="883236.91" table:style-name="ce10">
            <text:p>883 236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904:1225</text:p>
          </table:table-cell>
          <table:table-cell office:value-type="float" office:value="3643515.66" table:style-name="ce10">
            <text:p>3 643 515.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903:159</text:p>
          </table:table-cell>
          <table:table-cell office:value-type="float" office:value="1675464.61" table:style-name="ce10">
            <text:p>1 675 464.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903:46</text:p>
          </table:table-cell>
          <table:table-cell office:value-type="float" office:value="4620381.41" table:style-name="ce10">
            <text:p>4 620 381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904:2680</text:p>
          </table:table-cell>
          <table:table-cell office:value-type="float" office:value="2040358.86" table:style-name="ce10">
            <text:p>2 040 358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2301:443</text:p>
          </table:table-cell>
          <table:table-cell office:value-type="float" office:value="1277831.18" table:style-name="ce10">
            <text:p>1 277 831.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2:340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904:4950</text:p>
          </table:table-cell>
          <table:table-cell office:value-type="float" office:value="6774342.7199999997" table:style-name="ce10">
            <text:p>6 774 342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4:2623</text:p>
          </table:table-cell>
          <table:table-cell office:value-type="float" office:value="4638268.17" table:style-name="ce10">
            <text:p>4 638 268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3:358</text:p>
          </table:table-cell>
          <table:table-cell office:value-type="float" office:value="1073698.8899999999" table:style-name="ce10">
            <text:p>1 073 698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3:59</text:p>
          </table:table-cell>
          <table:table-cell office:value-type="float" office:value="936947.26" table:style-name="ce10">
            <text:p>936 947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2101:2238</text:p>
          </table:table-cell>
          <table:table-cell office:value-type="float" office:value="5426169.9900000002" table:style-name="ce10">
            <text:p>5 426 169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2:321</text:p>
          </table:table-cell>
          <table:table-cell office:value-type="float" office:value="1414372.62" table:style-name="ce10">
            <text:p>1 414 372.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904:1138</text:p>
          </table:table-cell>
          <table:table-cell office:value-type="float" office:value="6021915.4400000004" table:style-name="ce10">
            <text:p>6 021 915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902:319</text:p>
          </table:table-cell>
          <table:table-cell office:value-type="float" office:value="1294987.93" table:style-name="ce10">
            <text:p>1 294 987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902:219</text:p>
          </table:table-cell>
          <table:table-cell office:value-type="float" office:value="203254.09" table:style-name="ce10">
            <text:p>203 254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4:577</text:p>
          </table:table-cell>
          <table:table-cell office:value-type="float" office:value="413569.71" table:style-name="ce10">
            <text:p>413 569.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904:2533</text:p>
          </table:table-cell>
          <table:table-cell office:value-type="float" office:value="4602789.4000000004" table:style-name="ce10">
            <text:p>4 602 789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903:172</text:p>
          </table:table-cell>
          <table:table-cell office:value-type="float" office:value="623040.09" table:style-name="ce10">
            <text:p>623 040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902:263</text:p>
          </table:table-cell>
          <table:table-cell office:value-type="float" office:value="565450.65" table:style-name="ce10">
            <text:p>565 450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903:254</text:p>
          </table:table-cell>
          <table:table-cell office:value-type="float" office:value="57778017.039999999" table:style-name="ce10">
            <text:p>57 778 017.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2:63</text:p>
          </table:table-cell>
          <table:table-cell office:value-type="float" office:value="1020496.7" table:style-name="ce10">
            <text:p>1 020 496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2:318</text:p>
          </table:table-cell>
          <table:table-cell office:value-type="float" office:value="4706353.3600000003" table:style-name="ce10">
            <text:p>4 706 353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904:1147</text:p>
          </table:table-cell>
          <table:table-cell office:value-type="float" office:value="3928535.64" table:style-name="ce10">
            <text:p>3 928 535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2:244</text:p>
          </table:table-cell>
          <table:table-cell office:value-type="float" office:value="398351.78" table:style-name="ce10">
            <text:p>398 351.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904:2549</text:p>
          </table:table-cell>
          <table:table-cell office:value-type="float" office:value="1583822.02" table:style-name="ce10">
            <text:p>1 583 822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1801:350</text:p>
          </table:table-cell>
          <table:table-cell office:value-type="float" office:value="3231183.48" table:style-name="ce10">
            <text:p>3 231 183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904:4929</text:p>
          </table:table-cell>
          <table:table-cell office:value-type="float" office:value="7366480.2800000003" table:style-name="ce10">
            <text:p>7 366 480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904:2677</text:p>
          </table:table-cell>
          <table:table-cell office:value-type="float" office:value="1997107.01" table:style-name="ce10">
            <text:p>1 997 107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902:248</text:p>
          </table:table-cell>
          <table:table-cell office:value-type="float" office:value="103355.02" table:style-name="ce10">
            <text:p>103 355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904:599</text:p>
          </table:table-cell>
          <table:table-cell office:value-type="float" office:value="16600.97" table:style-name="ce10">
            <text:p>16 600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902:326</text:p>
          </table:table-cell>
          <table:table-cell office:value-type="float" office:value="130372.28" table:style-name="ce10">
            <text:p>130 372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904:2701</text:p>
          </table:table-cell>
          <table:table-cell office:value-type="float" office:value="4732318.47" table:style-name="ce10">
            <text:p>4 732 318.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2301:1480</text:p>
          </table:table-cell>
          <table:table-cell office:value-type="float" office:value="1052656.6000000001" table:style-name="ce10">
            <text:p>1 052 656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902:363</text:p>
          </table:table-cell>
          <table:table-cell office:value-type="float" office:value="1500618.91" table:style-name="ce10">
            <text:p>1 500 618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903:170</text:p>
          </table:table-cell>
          <table:table-cell office:value-type="float" office:value="1650474.38" table:style-name="ce10">
            <text:p>1 650 474.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0904:2537</text:p>
          </table:table-cell>
          <table:table-cell office:value-type="float" office:value="7696779.4900000002" table:style-name="ce10">
            <text:p>7 696 779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904:5012</text:p>
          </table:table-cell>
          <table:table-cell office:value-type="float" office:value="4624228.62" table:style-name="ce10">
            <text:p>4 624 228.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902:775</text:p>
          </table:table-cell>
          <table:table-cell office:value-type="float" office:value="724194.59" table:style-name="ce10">
            <text:p>724 194.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4:209</text:p>
          </table:table-cell>
          <table:table-cell office:value-type="float" office:value="3278776.73" table:style-name="ce10">
            <text:p>3 278 776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903:814</text:p>
          </table:table-cell>
          <table:table-cell office:value-type="float" office:value="3130141.36" table:style-name="ce10">
            <text:p>3 130 141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903:126</text:p>
          </table:table-cell>
          <table:table-cell office:value-type="float" office:value="3810268.79" table:style-name="ce10">
            <text:p>3 810 268.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902:189</text:p>
          </table:table-cell>
          <table:table-cell office:value-type="float" office:value="1259955.3500000001" table:style-name="ce10">
            <text:p>1 259 955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902:693</text:p>
          </table:table-cell>
          <table:table-cell office:value-type="float" office:value="1329331.23" table:style-name="ce10">
            <text:p>1 329 331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902:747</text:p>
          </table:table-cell>
          <table:table-cell office:value-type="float" office:value="1962687.29" table:style-name="ce10">
            <text:p>1 962 687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1801:3943</text:p>
          </table:table-cell>
          <table:table-cell office:value-type="float" office:value="1364801.97" table:style-name="ce10">
            <text:p>1 364 801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904:1196</text:p>
          </table:table-cell>
          <table:table-cell office:value-type="float" office:value="9839420.6300000008" table:style-name="ce10">
            <text:p>9 839 420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4:2620</text:p>
          </table:table-cell>
          <table:table-cell office:value-type="float" office:value="5631124.5300000003" table:style-name="ce10">
            <text:p>5 631 124.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904:2663</text:p>
          </table:table-cell>
          <table:table-cell office:value-type="float" office:value="589321.92000000004" table:style-name="ce10">
            <text:p>589 321.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3:120</text:p>
          </table:table-cell>
          <table:table-cell office:value-type="float" office:value="2304698.7000000002" table:style-name="ce10">
            <text:p>2 304 698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903:739</text:p>
          </table:table-cell>
          <table:table-cell office:value-type="float" office:value="3789873.34" table:style-name="ce10">
            <text:p>3 789 873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902:79</text:p>
          </table:table-cell>
          <table:table-cell office:value-type="float" office:value="1445703.66" table:style-name="ce10">
            <text:p>1 445 703.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902:685</text:p>
          </table:table-cell>
          <table:table-cell office:value-type="float" office:value="1226386.3799999999" table:style-name="ce10">
            <text:p>1 226 386.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902:289</text:p>
          </table:table-cell>
          <table:table-cell office:value-type="float" office:value="1220418.57" table:style-name="ce10">
            <text:p>1 220 418.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903:749</text:p>
          </table:table-cell>
          <table:table-cell office:value-type="float" office:value="3062647.29" table:style-name="ce10">
            <text:p>3 062 647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904:821</text:p>
          </table:table-cell>
          <table:table-cell office:value-type="float" office:value="4612850.63" table:style-name="ce10">
            <text:p>4 612 850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903:740</text:p>
          </table:table-cell>
          <table:table-cell office:value-type="float" office:value="1600866.9" table:style-name="ce10">
            <text:p>1 600 866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903:151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904:812</text:p>
          </table:table-cell>
          <table:table-cell office:value-type="float" office:value="2444671.34" table:style-name="ce10">
            <text:p>2 444 671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904:4964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904:4913</text:p>
          </table:table-cell>
          <table:table-cell office:value-type="float" office:value="4271946.45" table:style-name="ce10">
            <text:p>4 271 946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902:49</text:p>
          </table:table-cell>
          <table:table-cell office:value-type="float" office:value="5675565.21" table:style-name="ce10">
            <text:p>5 675 565.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902:253</text:p>
          </table:table-cell>
          <table:table-cell office:value-type="float" office:value="146323.85999999999" table:style-name="ce10">
            <text:p>146 323.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904:818</text:p>
          </table:table-cell>
          <table:table-cell office:value-type="float" office:value="281432.78000000003" table:style-name="ce10">
            <text:p>281 432.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904:2764</text:p>
          </table:table-cell>
          <table:table-cell office:value-type="float" office:value="511143.52" table:style-name="ce10">
            <text:p>511 143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902:750</text:p>
          </table:table-cell>
          <table:table-cell office:value-type="float" office:value="1144030.51" table:style-name="ce10">
            <text:p>1 144 030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902:71</text:p>
          </table:table-cell>
          <table:table-cell office:value-type="float" office:value="2832338.5" table:style-name="ce10">
            <text:p>2 832 338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903:80</text:p>
          </table:table-cell>
          <table:table-cell office:value-type="float" office:value="1418848.49" table:style-name="ce10">
            <text:p>1 418 848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902:218</text:p>
          </table:table-cell>
          <table:table-cell office:value-type="float" office:value="3290970.97" table:style-name="ce10">
            <text:p>3 290 970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904:664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301:172</text:p>
          </table:table-cell>
          <table:table-cell office:value-type="float" office:value="343812.89" table:style-name="ce10">
            <text:p>343 812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904:2547</text:p>
          </table:table-cell>
          <table:table-cell office:value-type="float" office:value="2357500.91" table:style-name="ce10">
            <text:p>2 357 500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904:2751</text:p>
          </table:table-cell>
          <table:table-cell office:value-type="float" office:value="3586362.59" table:style-name="ce10">
            <text:p>3 586 362.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903:256</text:p>
          </table:table-cell>
          <table:table-cell office:value-type="float" office:value="69822793.870000005" table:style-name="ce10">
            <text:p>69 822 793.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904:1017</text:p>
          </table:table-cell>
          <table:table-cell office:value-type="float" office:value="3519379.3" table:style-name="ce10">
            <text:p>3 519 379.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904:2530</text:p>
          </table:table-cell>
          <table:table-cell office:value-type="float" office:value="3264450.54" table:style-name="ce10">
            <text:p>3 264 450.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904:952</text:p>
          </table:table-cell>
          <table:table-cell office:value-type="float" office:value="4080678.74" table:style-name="ce10">
            <text:p>4 080 678.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1801:3887</text:p>
          </table:table-cell>
          <table:table-cell office:value-type="float" office:value="566924.12" table:style-name="ce10">
            <text:p>566 924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902:755</text:p>
          </table:table-cell>
          <table:table-cell office:value-type="float" office:value="916059.9" table:style-name="ce10">
            <text:p>916 059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904:1197</text:p>
          </table:table-cell>
          <table:table-cell office:value-type="float" office:value="5990048.4500000002" table:style-name="ce10">
            <text:p>5 990 048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904:460</text:p>
          </table:table-cell>
          <table:table-cell office:value-type="float" office:value="1481852.87" table:style-name="ce10">
            <text:p>1 481 852.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902:741</text:p>
          </table:table-cell>
          <table:table-cell office:value-type="float" office:value="2436403.33" table:style-name="ce10">
            <text:p>2 436 403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903:180</text:p>
          </table:table-cell>
          <table:table-cell office:value-type="float" office:value="2786915.84" table:style-name="ce10">
            <text:p>2 786 915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904:2685</text:p>
          </table:table-cell>
          <table:table-cell office:value-type="float" office:value="2553002.7799999998" table:style-name="ce10">
            <text:p>2 553 002.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903:72</text:p>
          </table:table-cell>
          <table:table-cell office:value-type="float" office:value="4625520.6500000004" table:style-name="ce10">
            <text:p>4 625 520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0904:811</text:p>
          </table:table-cell>
          <table:table-cell office:value-type="float" office:value="5371756.9900000002" table:style-name="ce10">
            <text:p>5 371 756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80101:1496</text:p>
          </table:table-cell>
          <table:table-cell office:value-type="float" office:value="1575938.77" table:style-name="ce10">
            <text:p>1 575 938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902:136</text:p>
          </table:table-cell>
          <table:table-cell office:value-type="float" office:value="1475915.73" table:style-name="ce10">
            <text:p>1 475 915.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701:1737</text:p>
          </table:table-cell>
          <table:table-cell office:value-type="float" office:value="3512271.07" table:style-name="ce10">
            <text:p>3 512 271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702:58</text:p>
          </table:table-cell>
          <table:table-cell office:value-type="float" office:value="1335299.04" table:style-name="ce10">
            <text:p>1 335 299.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701:257</text:p>
          </table:table-cell>
          <table:table-cell office:value-type="float" office:value="1624465.89" table:style-name="ce10">
            <text:p>1 624 465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702:408</text:p>
          </table:table-cell>
          <table:table-cell office:value-type="float" office:value="514724.21" table:style-name="ce10">
            <text:p>514 724.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701:659</text:p>
          </table:table-cell>
          <table:table-cell office:value-type="float" office:value="2819888.42" table:style-name="ce10">
            <text:p>2 819 888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902:166</text:p>
          </table:table-cell>
          <table:table-cell office:value-type="float" office:value="2352212.6800000002" table:style-name="ce10">
            <text:p>2 352 212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701:336</text:p>
          </table:table-cell>
          <table:table-cell office:value-type="float" office:value="2071041.36" table:style-name="ce10">
            <text:p>2 071 041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701:212</text:p>
          </table:table-cell>
          <table:table-cell office:value-type="float" office:value="278486.49" table:style-name="ce10">
            <text:p>278 486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701:665</text:p>
          </table:table-cell>
          <table:table-cell office:value-type="float" office:value="931970.67" table:style-name="ce10">
            <text:p>931 970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701:679</text:p>
          </table:table-cell>
          <table:table-cell office:value-type="float" office:value="3499309.94" table:style-name="ce10">
            <text:p>3 499 309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701:302</text:p>
          </table:table-cell>
          <table:table-cell office:value-type="float" office:value="3958552.64" table:style-name="ce10">
            <text:p>3 958 552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902:1666</text:p>
          </table:table-cell>
          <table:table-cell office:value-type="float" office:value="4025068.33" table:style-name="ce10">
            <text:p>4 025 068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902:1014</text:p>
          </table:table-cell>
          <table:table-cell office:value-type="float" office:value="1472166.97" table:style-name="ce10">
            <text:p>1 472 166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701:25</text:p>
          </table:table-cell>
          <table:table-cell office:value-type="float" office:value="2738242.55" table:style-name="ce10">
            <text:p>2 738 242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701:708</text:p>
          </table:table-cell>
          <table:table-cell office:value-type="float" office:value="1826415.77" table:style-name="ce10">
            <text:p>1 826 415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901:1132</text:p>
          </table:table-cell>
          <table:table-cell office:value-type="float" office:value="3399025.35" table:style-name="ce10">
            <text:p>3 399 025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0702:55</text:p>
          </table:table-cell>
          <table:table-cell office:value-type="float" office:value="1010649.8" table:style-name="ce10">
            <text:p>1 010 649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2:113</text:p>
          </table:table-cell>
          <table:table-cell office:value-type="float" office:value="341554.23" table:style-name="ce10">
            <text:p>341 554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701:676</text:p>
          </table:table-cell>
          <table:table-cell office:value-type="float" office:value="3170193.04" table:style-name="ce10">
            <text:p>3 170 193.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701:128</text:p>
          </table:table-cell>
          <table:table-cell office:value-type="float" office:value="381610.81" table:style-name="ce10">
            <text:p>381 610.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302:914</text:p>
          </table:table-cell>
          <table:table-cell office:value-type="float" office:value="834300.81" table:style-name="ce10">
            <text:p>834 300.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701:243</text:p>
          </table:table-cell>
          <table:table-cell office:value-type="float" office:value="1310687.02" table:style-name="ce10">
            <text:p>1 310 687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701:674</text:p>
          </table:table-cell>
          <table:table-cell office:value-type="float" office:value="660637.34" table:style-name="ce10">
            <text:p>660 637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701:273</text:p>
          </table:table-cell>
          <table:table-cell office:value-type="float" office:value="486078.69" table:style-name="ce10">
            <text:p>486 078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701:256</text:p>
          </table:table-cell>
          <table:table-cell office:value-type="float" office:value="792227.7" table:style-name="ce10">
            <text:p>792 227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701:130</text:p>
          </table:table-cell>
          <table:table-cell office:value-type="float" office:value="87198.7" table:style-name="ce10">
            <text:p>87 198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701:289</text:p>
          </table:table-cell>
          <table:table-cell office:value-type="float" office:value="2190188.83" table:style-name="ce10">
            <text:p>2 190 188.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702:407</text:p>
          </table:table-cell>
          <table:table-cell office:value-type="float" office:value="227715.91" table:style-name="ce10">
            <text:p>227 715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902:111</text:p>
          </table:table-cell>
          <table:table-cell office:value-type="float" office:value="3743190.36" table:style-name="ce10">
            <text:p>3 743 190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701:62</text:p>
          </table:table-cell>
          <table:table-cell office:value-type="float" office:value="684143" table:style-name="ce10">
            <text:p>684 143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702:50</text:p>
          </table:table-cell>
          <table:table-cell office:value-type="float" office:value="791689.25" table:style-name="ce10">
            <text:p>791 689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702:107</text:p>
          </table:table-cell>
          <table:table-cell office:value-type="float" office:value="592604.22" table:style-name="ce10">
            <text:p>592 604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702:405</text:p>
          </table:table-cell>
          <table:table-cell office:value-type="float" office:value="101758.72" table:style-name="ce10">
            <text:p>101 758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901:513</text:p>
          </table:table-cell>
          <table:table-cell office:value-type="float" office:value="1160740.3999999999" table:style-name="ce10">
            <text:p>1 160 740.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701:327</text:p>
          </table:table-cell>
          <table:table-cell office:value-type="float" office:value="117966.87" table:style-name="ce10">
            <text:p>117 966.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702:406</text:p>
          </table:table-cell>
          <table:table-cell office:value-type="float" office:value="68016.28" table:style-name="ce10">
            <text:p>68 016.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701:693</text:p>
          </table:table-cell>
          <table:table-cell office:value-type="float" office:value="1450179.52" table:style-name="ce10">
            <text:p>1 450 179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701:713</text:p>
          </table:table-cell>
          <table:table-cell office:value-type="float" office:value="369847.23" table:style-name="ce10">
            <text:p>369 847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701:111</text:p>
          </table:table-cell>
          <table:table-cell office:value-type="float" office:value="930979.44" table:style-name="ce10">
            <text:p>930 979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901:216</text:p>
          </table:table-cell>
          <table:table-cell office:value-type="float" office:value="2423588.35" table:style-name="ce10">
            <text:p>2 423 588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701:129</text:p>
          </table:table-cell>
          <table:table-cell office:value-type="float" office:value="1190745.54" table:style-name="ce10">
            <text:p>1 190 745.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701:640</text:p>
          </table:table-cell>
          <table:table-cell office:value-type="float" office:value="5862325.2699999996" table:style-name="ce10">
            <text:p>5 862 325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0701:694</text:p>
          </table:table-cell>
          <table:table-cell office:value-type="float" office:value="784767.93" table:style-name="ce10">
            <text:p>784 767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702:72</text:p>
          </table:table-cell>
          <table:table-cell office:value-type="float" office:value="584846.06000000006" table:style-name="ce10">
            <text:p>584 846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701:688</text:p>
          </table:table-cell>
          <table:table-cell office:value-type="float" office:value="2229218.62" table:style-name="ce10">
            <text:p>2 229 218.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0701:214</text:p>
          </table:table-cell>
          <table:table-cell office:value-type="float" office:value="843036.8" table:style-name="ce10">
            <text:p>843 036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902:176</text:p>
          </table:table-cell>
          <table:table-cell office:value-type="float" office:value="842954.15" table:style-name="ce10">
            <text:p>842 954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0701:664</text:p>
          </table:table-cell>
          <table:table-cell office:value-type="float" office:value="772089.61" table:style-name="ce10">
            <text:p>772 089.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702:187</text:p>
          </table:table-cell>
          <table:table-cell office:value-type="float" office:value="1990694.53" table:style-name="ce10">
            <text:p>1 990 694.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301:651</text:p>
          </table:table-cell>
          <table:table-cell office:value-type="float" office:value="12112734.82" table:style-name="ce10">
            <text:p>12 112 734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902:110</text:p>
          </table:table-cell>
          <table:table-cell office:value-type="float" office:value="1238023.6299999999" table:style-name="ce10">
            <text:p>1 238 023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902:1673</text:p>
          </table:table-cell>
          <table:table-cell office:value-type="float" office:value="1165216.26" table:style-name="ce10">
            <text:p>1 165 216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901:1116</text:p>
          </table:table-cell>
          <table:table-cell office:value-type="float" office:value="3837175.01" table:style-name="ce10">
            <text:p>3 837 175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901:484</text:p>
          </table:table-cell>
          <table:table-cell office:value-type="float" office:value="1841123.75" table:style-name="ce10">
            <text:p>1 841 123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701:108</text:p>
          </table:table-cell>
          <table:table-cell office:value-type="float" office:value="4145915.39" table:style-name="ce10">
            <text:p>4 145 915.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702:383</text:p>
          </table:table-cell>
          <table:table-cell office:value-type="float" office:value="430578" table:style-name="ce10">
            <text:p>430 578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702:2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701:715</text:p>
          </table:table-cell>
          <table:table-cell office:value-type="float" office:value="1177151.8899999999" table:style-name="ce10">
            <text:p>1 177 151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0902:1860</text:p>
          </table:table-cell>
          <table:table-cell office:value-type="float" office:value="1250197.98" table:style-name="ce10">
            <text:p>1 250 197.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80301:75</text:p>
          </table:table-cell>
          <table:table-cell office:value-type="float" office:value="579256.03" table:style-name="ce10">
            <text:p>579 256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70601:1660</text:p>
          </table:table-cell>
          <table:table-cell office:value-type="float" office:value="3035310.03" table:style-name="ce10">
            <text:p>3 035 310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5:6354</text:p>
          </table:table-cell>
          <table:table-cell office:value-type="float" office:value="1227708.8" table:style-name="ce10">
            <text:p>1 227 708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5:635</text:p>
          </table:table-cell>
          <table:table-cell office:value-type="float" office:value="1013732.35" table:style-name="ce10">
            <text:p>1 013 732.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5:6349</text:p>
          </table:table-cell>
          <table:table-cell office:value-type="float" office:value="899386.17" table:style-name="ce10">
            <text:p>899 386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5:625</text:p>
          </table:table-cell>
          <table:table-cell office:value-type="float" office:value="380170.63" table:style-name="ce10">
            <text:p>380 170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5:6784</text:p>
          </table:table-cell>
          <table:table-cell office:value-type="float" office:value="4046883.89" table:style-name="ce10">
            <text:p>4 046 883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60201:371</text:p>
          </table:table-cell>
          <table:table-cell office:value-type="float" office:value="5503456.5" table:style-name="ce10">
            <text:p>5 503 456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5:3062</text:p>
          </table:table-cell>
          <table:table-cell office:value-type="float" office:value="3903005.01" table:style-name="ce10">
            <text:p>3 903 005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801:1088</text:p>
          </table:table-cell>
          <table:table-cell office:value-type="float" office:value="3382948.67" table:style-name="ce10">
            <text:p>3 382 948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10:2145</text:p>
          </table:table-cell>
          <table:table-cell office:value-type="float" office:value="2406992.6" table:style-name="ce10">
            <text:p>2 406 992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10:242</text:p>
          </table:table-cell>
          <table:table-cell office:value-type="float" office:value="2319730.0299999998" table:style-name="ce10">
            <text:p>2 319 730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0:3199</text:p>
          </table:table-cell>
          <table:table-cell office:value-type="float" office:value="1541638.77" table:style-name="ce10">
            <text:p>1 541 638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13893</text:p>
          </table:table-cell>
          <table:table-cell office:value-type="float" office:value="428634.43" table:style-name="ce10">
            <text:p>428 634.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0:13892</text:p>
          </table:table-cell>
          <table:table-cell office:value-type="float" office:value="445120.37" table:style-name="ce10">
            <text:p>445 120.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0:3415</text:p>
          </table:table-cell>
          <table:table-cell office:value-type="float" office:value="2181564.29" table:style-name="ce10">
            <text:p>2 181 564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0:1978</text:p>
          </table:table-cell>
          <table:table-cell office:value-type="float" office:value="2421536.36" table:style-name="ce10">
            <text:p>2 421 536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9:7716</text:p>
          </table:table-cell>
          <table:table-cell office:value-type="float" office:value="2050670.43" table:style-name="ce10">
            <text:p>2 050 670.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9:7707</text:p>
          </table:table-cell>
          <table:table-cell office:value-type="float" office:value="2137933.0099999998" table:style-name="ce10">
            <text:p>2 137 933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9:7743</text:p>
          </table:table-cell>
          <table:table-cell office:value-type="float" office:value="2276098.75" table:style-name="ce10">
            <text:p>2 276 098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9:7720</text:p>
          </table:table-cell>
          <table:table-cell office:value-type="float" office:value="1607085.7" table:style-name="ce10">
            <text:p>1 607 085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9:7738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9:14161</text:p>
          </table:table-cell>
          <table:table-cell office:value-type="float" office:value="2019482.63" table:style-name="ce10">
            <text:p>2 019 482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9:7731</text:p>
          </table:table-cell>
          <table:table-cell office:value-type="float" office:value="2137933.0099999998" table:style-name="ce10">
            <text:p>2 137 933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3:612</text:p>
          </table:table-cell>
          <table:table-cell office:value-type="float" office:value="522165.84" table:style-name="ce10">
            <text:p>522 165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3:603</text:p>
          </table:table-cell>
          <table:table-cell office:value-type="float" office:value="642753.15" table:style-name="ce10">
            <text:p>642 753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1:5128</text:p>
          </table:table-cell>
          <table:table-cell office:value-type="float" office:value="7209024.2000000002" table:style-name="ce10">
            <text:p>7 209 024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9:10949</text:p>
          </table:table-cell>
          <table:table-cell office:value-type="float" office:value="2167020.52" table:style-name="ce10">
            <text:p>2 167 020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9:10937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9:10876</text:p>
          </table:table-cell>
          <table:table-cell office:value-type="float" office:value="2072486.08" table:style-name="ce10">
            <text:p>2 072 486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9:10838</text:p>
          </table:table-cell>
          <table:table-cell office:value-type="float" office:value="2101573.6" table:style-name="ce10">
            <text:p>2 101 573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9:10928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9:10925</text:p>
          </table:table-cell>
          <table:table-cell office:value-type="float" office:value="2145204.89" table:style-name="ce10">
            <text:p>2 145 204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9:10853</text:p>
          </table:table-cell>
          <table:table-cell office:value-type="float" office:value="2101573.6" table:style-name="ce10">
            <text:p>2 101 573.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9:10946</text:p>
          </table:table-cell>
          <table:table-cell office:value-type="float" office:value="2217923.7000000002" table:style-name="ce10">
            <text:p>2 217 923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9:10921</text:p>
          </table:table-cell>
          <table:table-cell office:value-type="float" office:value="2167020.52" table:style-name="ce10">
            <text:p>2 167 020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9:10923</text:p>
          </table:table-cell>
          <table:table-cell office:value-type="float" office:value="1701620.15" table:style-name="ce10">
            <text:p>1 701 620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9:10908</text:p>
          </table:table-cell>
          <table:table-cell office:value-type="float" office:value="2450623.89" table:style-name="ce10">
            <text:p>2 450 623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9:10909</text:p>
          </table:table-cell>
          <table:table-cell office:value-type="float" office:value="2217923.7000000002" table:style-name="ce10">
            <text:p>2 217 923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9:10866</text:p>
          </table:table-cell>
          <table:table-cell office:value-type="float" office:value="2247011.2200000002" table:style-name="ce10">
            <text:p>2 247 011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9:10943</text:p>
          </table:table-cell>
          <table:table-cell office:value-type="float" office:value="1570726.29" table:style-name="ce10">
            <text:p>1 570 726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9:10952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9:10863</text:p>
          </table:table-cell>
          <table:table-cell office:value-type="float" office:value="2094301.72" table:style-name="ce10">
            <text:p>2 094 301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9:10890</text:p>
          </table:table-cell>
          <table:table-cell office:value-type="float" office:value="2247011.2200000002" table:style-name="ce10">
            <text:p>2 247 011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9:10950</text:p>
          </table:table-cell>
          <table:table-cell office:value-type="float" office:value="2312458.15" table:style-name="ce10">
            <text:p>2 312 458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9:10926</text:p>
          </table:table-cell>
          <table:table-cell office:value-type="float" office:value="2254283.1" table:style-name="ce10">
            <text:p>2 254 283.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9:10897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9:10907</text:p>
          </table:table-cell>
          <table:table-cell office:value-type="float" office:value="1548910.65" table:style-name="ce10">
            <text:p>1 548 910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9:10886</text:p>
          </table:table-cell>
          <table:table-cell office:value-type="float" office:value="2152476.77" table:style-name="ce10">
            <text:p>2 152 476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9:10872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9:7742</text:p>
          </table:table-cell>
          <table:table-cell office:value-type="float" office:value="2334273.79" table:style-name="ce10">
            <text:p>2 334 273.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9:7740</text:p>
          </table:table-cell>
          <table:table-cell office:value-type="float" office:value="2159748.65" table:style-name="ce10">
            <text:p>2 159 748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9:7710</text:p>
          </table:table-cell>
          <table:table-cell office:value-type="float" office:value="1548910.65" table:style-name="ce10">
            <text:p>1 548 910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9:7708</text:p>
          </table:table-cell>
          <table:table-cell office:value-type="float" office:value="1585270.05" table:style-name="ce10">
            <text:p>1 585 270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9:7736</text:p>
          </table:table-cell>
          <table:table-cell office:value-type="float" office:value="2377905.08" table:style-name="ce10">
            <text:p>2 377 905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9:7728</text:p>
          </table:table-cell>
          <table:table-cell office:value-type="float" office:value="2072486.08" table:style-name="ce10">
            <text:p>2 072 486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9:7730</text:p>
          </table:table-cell>
          <table:table-cell office:value-type="float" office:value="2348817.56" table:style-name="ce10">
            <text:p>2 348 817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9:7724</text:p>
          </table:table-cell>
          <table:table-cell office:value-type="float" office:value="2363361.31" table:style-name="ce10">
            <text:p>2 363 361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9:7725</text:p>
          </table:table-cell>
          <table:table-cell office:value-type="float" office:value="2130661.12" table:style-name="ce10">
            <text:p>2 130 661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1:115</text:p>
          </table:table-cell>
          <table:table-cell office:value-type="float" office:value="16210313.68" table:style-name="ce10">
            <text:p>16 210 313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9:10938</text:p>
          </table:table-cell>
          <table:table-cell office:value-type="float" office:value="2305186.27" table:style-name="ce10">
            <text:p>2 305 186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9:10859</text:p>
          </table:table-cell>
          <table:table-cell office:value-type="float" office:value="1527095" table:style-name="ce10">
            <text:p>1 527 095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9:10869</text:p>
          </table:table-cell>
          <table:table-cell office:value-type="float" office:value="1548910.65" table:style-name="ce10">
            <text:p>1 548 910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9:10899</text:p>
          </table:table-cell>
          <table:table-cell office:value-type="float" office:value="2123389.2400000002" table:style-name="ce10">
            <text:p>2 123 389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9:10913</text:p>
          </table:table-cell>
          <table:table-cell office:value-type="float" office:value="2137933.0099999998" table:style-name="ce10">
            <text:p>2 137 933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9:10882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9:10865</text:p>
          </table:table-cell>
          <table:table-cell office:value-type="float" office:value="2159748.65" table:style-name="ce10">
            <text:p>2 159 748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9:10868</text:p>
          </table:table-cell>
          <table:table-cell office:value-type="float" office:value="1519823.12" table:style-name="ce10">
            <text:p>1 519 823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9:10842</text:p>
          </table:table-cell>
          <table:table-cell office:value-type="float" office:value="2232467.4500000002" table:style-name="ce10">
            <text:p>2 232 467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9:10875</text:p>
          </table:table-cell>
          <table:table-cell office:value-type="float" office:value="2137933.0099999998" table:style-name="ce10">
            <text:p>2 137 933.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9:10870</text:p>
          </table:table-cell>
          <table:table-cell office:value-type="float" office:value="1592541.93" table:style-name="ce10">
            <text:p>1 592 541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9:10878</text:p>
          </table:table-cell>
          <table:table-cell office:value-type="float" office:value="2239739.34" table:style-name="ce10">
            <text:p>2 239 739.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9:10888</text:p>
          </table:table-cell>
          <table:table-cell office:value-type="float" office:value="2188836.17" table:style-name="ce10">
            <text:p>2 188 836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9:10881</text:p>
          </table:table-cell>
          <table:table-cell office:value-type="float" office:value="1585270.05" table:style-name="ce10">
            <text:p>1 585 270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9:5489</text:p>
          </table:table-cell>
          <table:table-cell office:value-type="float" office:value="2181564.29" table:style-name="ce10">
            <text:p>2 181 564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9:10915</text:p>
          </table:table-cell>
          <table:table-cell office:value-type="float" office:value="2087029.84" table:style-name="ce10">
            <text:p>2 087 029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9:10836</text:p>
          </table:table-cell>
          <table:table-cell office:value-type="float" office:value="2159748.65" table:style-name="ce10">
            <text:p>2 159 748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9:10860</text:p>
          </table:table-cell>
          <table:table-cell office:value-type="float" office:value="2130661.12" table:style-name="ce10">
            <text:p>2 130 661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9:10900</text:p>
          </table:table-cell>
          <table:table-cell office:value-type="float" office:value="2167020.52" table:style-name="ce10">
            <text:p>2 167 020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9:10917</text:p>
          </table:table-cell>
          <table:table-cell office:value-type="float" office:value="1512551.24" table:style-name="ce10">
            <text:p>1 512 551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9:10837</text:p>
          </table:table-cell>
          <table:table-cell office:value-type="float" office:value="2414264.48" table:style-name="ce10">
            <text:p>2 414 264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9:10887</text:p>
          </table:table-cell>
          <table:table-cell office:value-type="float" office:value="2188836.17" table:style-name="ce10">
            <text:p>2 188 836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9:10896</text:p>
          </table:table-cell>
          <table:table-cell office:value-type="float" office:value="2421536.36" table:style-name="ce10">
            <text:p>2 421 536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9:10906</text:p>
          </table:table-cell>
          <table:table-cell office:value-type="float" office:value="1541638.77" table:style-name="ce10">
            <text:p>1 541 638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9:10834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9:10884</text:p>
          </table:table-cell>
          <table:table-cell office:value-type="float" office:value="2247011.2200000002" table:style-name="ce10">
            <text:p>2 247 011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9:10885</text:p>
          </table:table-cell>
          <table:table-cell office:value-type="float" office:value="2276098.75" table:style-name="ce10">
            <text:p>2 276 098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9:10879</text:p>
          </table:table-cell>
          <table:table-cell office:value-type="float" office:value="2356089.4300000002" table:style-name="ce10">
            <text:p>2 356 089.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9:10935</text:p>
          </table:table-cell>
          <table:table-cell office:value-type="float" office:value="2079757.96" table:style-name="ce10">
            <text:p>2 079 757.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9:10936</text:p>
          </table:table-cell>
          <table:table-cell office:value-type="float" office:value="2167020.52" table:style-name="ce10">
            <text:p>2 167 020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9:10877</text:p>
          </table:table-cell>
          <table:table-cell office:value-type="float" office:value="2181564.29" table:style-name="ce10">
            <text:p>2 181 564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9:10944</text:p>
          </table:table-cell>
          <table:table-cell office:value-type="float" office:value="2377905.08" table:style-name="ce10">
            <text:p>2 377 905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9:10843</text:p>
          </table:table-cell>
          <table:table-cell office:value-type="float" office:value="2348817.56" table:style-name="ce10">
            <text:p>2 348 817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9:11519</text:p>
          </table:table-cell>
          <table:table-cell office:value-type="float" office:value="1981272.37" table:style-name="ce10">
            <text:p>1 981 272.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9:7732</text:p>
          </table:table-cell>
          <table:table-cell office:value-type="float" office:value="1563454.41" table:style-name="ce10">
            <text:p>1 563 454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9:7734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9:7723</text:p>
          </table:table-cell>
          <table:table-cell office:value-type="float" office:value="1577998.17" table:style-name="ce10">
            <text:p>1 577 998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9:7735</text:p>
          </table:table-cell>
          <table:table-cell office:value-type="float" office:value="1570726.29" table:style-name="ce10">
            <text:p>1 570 726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9:7721</text:p>
          </table:table-cell>
          <table:table-cell office:value-type="float" office:value="1585270.05" table:style-name="ce10">
            <text:p>1 585 270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9:7715</text:p>
          </table:table-cell>
          <table:table-cell office:value-type="float" office:value="2123389.2400000002" table:style-name="ce10">
            <text:p>2 123 389.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9:7745</text:p>
          </table:table-cell>
          <table:table-cell office:value-type="float" office:value="1577998.17" table:style-name="ce10">
            <text:p>1 577 998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3:792</text:p>
          </table:table-cell>
          <table:table-cell office:value-type="float" office:value="5060867.9400000004" table:style-name="ce10">
            <text:p>5 060 867.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2:560</text:p>
          </table:table-cell>
          <table:table-cell office:value-type="float" office:value="9648948.9000000004" table:style-name="ce10">
            <text:p>9 648 948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2:4360</text:p>
          </table:table-cell>
          <table:table-cell office:value-type="float" office:value="1001102.26" table:style-name="ce10">
            <text:p>1 001 102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9:10848</text:p>
          </table:table-cell>
          <table:table-cell office:value-type="float" office:value="2108845.48" table:style-name="ce10">
            <text:p>2 108 845.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9:5491</text:p>
          </table:table-cell>
          <table:table-cell office:value-type="float" office:value="2210651.8199999998" table:style-name="ce10">
            <text:p>2 210 651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9:10847</text:p>
          </table:table-cell>
          <table:table-cell office:value-type="float" office:value="1577998.17" table:style-name="ce10">
            <text:p>1 577 998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9:10858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9:10920</text:p>
          </table:table-cell>
          <table:table-cell office:value-type="float" office:value="2370633.19" table:style-name="ce10">
            <text:p>2 370 633.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9:5494</text:p>
          </table:table-cell>
          <table:table-cell office:value-type="float" office:value="2319730.0299999998" table:style-name="ce10">
            <text:p>2 319 730.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9:10891</text:p>
          </table:table-cell>
          <table:table-cell office:value-type="float" office:value="2356089.4300000002" table:style-name="ce10">
            <text:p>2 356 089.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9:2536</text:p>
          </table:table-cell>
          <table:table-cell office:value-type="float" office:value="1397588.61" table:style-name="ce10">
            <text:p>1 397 588.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9:10889</text:p>
          </table:table-cell>
          <table:table-cell office:value-type="float" office:value="2188836.17" table:style-name="ce10">
            <text:p>2 188 836.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9:10901</text:p>
          </table:table-cell>
          <table:table-cell office:value-type="float" office:value="2174292.41" table:style-name="ce10">
            <text:p>2 174 292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9:10903</text:p>
          </table:table-cell>
          <table:table-cell office:value-type="float" office:value="2072486.08" table:style-name="ce10">
            <text:p>2 072 486.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9:10931</text:p>
          </table:table-cell>
          <table:table-cell office:value-type="float" office:value="1563454.41" table:style-name="ce10">
            <text:p>1 563 454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9:10893</text:p>
          </table:table-cell>
          <table:table-cell office:value-type="float" office:value="1563454.41" table:style-name="ce10">
            <text:p>1 563 454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9:10916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9:10874</text:p>
          </table:table-cell>
          <table:table-cell office:value-type="float" office:value="2174292.41" table:style-name="ce10">
            <text:p>2 174 292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9:10841</text:p>
          </table:table-cell>
          <table:table-cell office:value-type="float" office:value="2254283.1" table:style-name="ce10">
            <text:p>2 254 283.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9:10873</text:p>
          </table:table-cell>
          <table:table-cell office:value-type="float" office:value="2327001.91" table:style-name="ce10">
            <text:p>2 327 001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9:10927</text:p>
          </table:table-cell>
          <table:table-cell office:value-type="float" office:value="2159748.65" table:style-name="ce10">
            <text:p>2 159 748.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9:10911</text:p>
          </table:table-cell>
          <table:table-cell office:value-type="float" office:value="2152476.77" table:style-name="ce10">
            <text:p>2 152 476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9:10883</text:p>
          </table:table-cell>
          <table:table-cell office:value-type="float" office:value="1534366.89" table:style-name="ce10">
            <text:p>1 534 366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9:10919</text:p>
          </table:table-cell>
          <table:table-cell office:value-type="float" office:value="1570726.29" table:style-name="ce10">
            <text:p>1 570 726.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9:10835</text:p>
          </table:table-cell>
          <table:table-cell office:value-type="float" office:value="1607085.7" table:style-name="ce10">
            <text:p>1 607 085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7:20523</text:p>
          </table:table-cell>
          <table:table-cell office:value-type="float" office:value="75297.84" table:style-name="ce10">
            <text:p>75 297.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7:1689</text:p>
          </table:table-cell>
          <table:table-cell office:value-type="float" office:value="1830803.67" table:style-name="ce10">
            <text:p>1 830 803.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22:4912</text:p>
          </table:table-cell>
          <table:table-cell office:value-type="float" office:value="479315.63" table:style-name="ce10">
            <text:p>479 315.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6:3053</text:p>
          </table:table-cell>
          <table:table-cell office:value-type="float" office:value="1729786.64" table:style-name="ce10">
            <text:p>1 729 786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2825</text:p>
          </table:table-cell>
          <table:table-cell office:value-type="float" office:value="1654728.9" table:style-name="ce10">
            <text:p>1 654 728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00000:2292</text:p>
          </table:table-cell>
          <table:table-cell office:value-type="float" office:value="1982121.7" table:style-name="ce10">
            <text:p>1 982 121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04:699</text:p>
          </table:table-cell>
          <table:table-cell office:value-type="float" office:value="1371652.72" table:style-name="ce10">
            <text:p>1 371 652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20626</text:p>
          </table:table-cell>
          <table:table-cell office:value-type="float" office:value="78845.91" table:style-name="ce10">
            <text:p>78 845.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7:1912</text:p>
          </table:table-cell>
          <table:table-cell office:value-type="float" office:value="790913.14" table:style-name="ce10">
            <text:p>790 913.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33418</text:p>
          </table:table-cell>
          <table:table-cell office:value-type="float" office:value="1698659.75" table:style-name="ce10">
            <text:p>1 698 659.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25335</text:p>
          </table:table-cell>
          <table:table-cell office:value-type="float" office:value="3580364.74" table:style-name="ce10">
            <text:p>3 580 364.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7:9191</text:p>
          </table:table-cell>
          <table:table-cell office:value-type="float" office:value="3789766.22" table:style-name="ce10">
            <text:p>3 789 766.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0:010104:2705</text:p>
          </table:table-cell>
          <table:table-cell office:value-type="float" office:value="697122.32" table:style-name="ce10">
            <text:p>697 122.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7:2034</text:p>
          </table:table-cell>
          <table:table-cell office:value-type="float" office:value="142641.5" table:style-name="ce10">
            <text:p>142 641.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04:2333</text:p>
          </table:table-cell>
          <table:table-cell office:value-type="float" office:value="1815236.51" table:style-name="ce10">
            <text:p>1 815 236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7:706</text:p>
          </table:table-cell>
          <table:table-cell office:value-type="float" office:value="5856679.3600000003" table:style-name="ce10">
            <text:p>5 856 679.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54:3320</text:p>
          </table:table-cell>
          <table:table-cell office:value-type="float" office:value="166384.68" table:style-name="ce10">
            <text:p>166 384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54:2539</text:p>
          </table:table-cell>
          <table:table-cell office:value-type="float" office:value="1985528.41" table:style-name="ce10">
            <text:p>1 985 528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7:6259</text:p>
          </table:table-cell>
          <table:table-cell office:value-type="float" office:value="69609.05" table:style-name="ce10">
            <text:p>69 609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54:2490</text:p>
          </table:table-cell>
          <table:table-cell office:value-type="float" office:value="214339.87" table:style-name="ce10">
            <text:p>214 339.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54:2557</text:p>
          </table:table-cell>
          <table:table-cell office:value-type="float" office:value="1044526.09" table:style-name="ce10">
            <text:p>1 044 526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54:2561</text:p>
          </table:table-cell>
          <table:table-cell office:value-type="float" office:value="894317.69" table:style-name="ce10">
            <text:p>894 317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4:297</text:p>
          </table:table-cell>
          <table:table-cell office:value-type="float" office:value="6293696.7199999997" table:style-name="ce10">
            <text:p>6 293 696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7:5795</text:p>
          </table:table-cell>
          <table:table-cell office:value-type="float" office:value="1989980.27" table:style-name="ce10">
            <text:p>1 989 980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7:6484</text:p>
          </table:table-cell>
          <table:table-cell office:value-type="float" office:value="69609.05" table:style-name="ce10">
            <text:p>69 609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54:2596</text:p>
          </table:table-cell>
          <table:table-cell office:value-type="float" office:value="656295.15" table:style-name="ce10">
            <text:p>656 295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7:5833</text:p>
          </table:table-cell>
          <table:table-cell office:value-type="float" office:value="65044.52" table:style-name="ce10">
            <text:p>65 044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7:5473</text:p>
          </table:table-cell>
          <table:table-cell office:value-type="float" office:value="229381.26" table:style-name="ce10">
            <text:p>229 381.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54:2656</text:p>
          </table:table-cell>
          <table:table-cell office:value-type="float" office:value="1658190.51" table:style-name="ce10">
            <text:p>1 658 190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2190</text:p>
          </table:table-cell>
          <table:table-cell office:value-type="float" office:value="2910675.33" table:style-name="ce10">
            <text:p>2 910 675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5:535</text:p>
          </table:table-cell>
          <table:table-cell office:value-type="float" office:value="3150702.11" table:style-name="ce10">
            <text:p>3 150 702.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7:2228</text:p>
          </table:table-cell>
          <table:table-cell office:value-type="float" office:value="235648.51" table:style-name="ce10">
            <text:p>235 648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7:1085</text:p>
          </table:table-cell>
          <table:table-cell office:value-type="float" office:value="69609.05" table:style-name="ce10">
            <text:p>69 609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7:5401</text:p>
          </table:table-cell>
          <table:table-cell office:value-type="float" office:value="69609.05" table:style-name="ce10">
            <text:p>69 609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54:2782</text:p>
          </table:table-cell>
          <table:table-cell office:value-type="float" office:value="609211.72" table:style-name="ce10">
            <text:p>609 211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7:649</text:p>
          </table:table-cell>
          <table:table-cell office:value-type="float" office:value="2012475.82" table:style-name="ce10">
            <text:p>2 012 475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54:2846</text:p>
          </table:table-cell>
          <table:table-cell office:value-type="float" office:value="1722868.83" table:style-name="ce10">
            <text:p>1 722 868.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7:6374</text:p>
          </table:table-cell>
          <table:table-cell office:value-type="float" office:value="429933.19" table:style-name="ce10">
            <text:p>429 933.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54:3411</text:p>
          </table:table-cell>
          <table:table-cell office:value-type="float" office:value="997216.06" table:style-name="ce10">
            <text:p>997 216.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21658</text:p>
          </table:table-cell>
          <table:table-cell office:value-type="float" office:value="5489325.2999999998" table:style-name="ce10">
            <text:p>5 489 325.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4:3652</text:p>
          </table:table-cell>
          <table:table-cell office:value-type="float" office:value="2195962.0499999998" table:style-name="ce10">
            <text:p>2 195 962.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44:1748</text:p>
          </table:table-cell>
          <table:table-cell office:value-type="float" office:value="762987.81" table:style-name="ce10">
            <text:p>762 987.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8:934</text:p>
          </table:table-cell>
          <table:table-cell office:value-type="float" office:value="8965207.4399999995" table:style-name="ce10">
            <text:p>8 965 207.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4:452</text:p>
          </table:table-cell>
          <table:table-cell office:value-type="float" office:value="1308442.92" table:style-name="ce10">
            <text:p>1 308 442.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3:2585</text:p>
          </table:table-cell>
          <table:table-cell office:value-type="float" office:value="667849.64" table:style-name="ce10">
            <text:p>667 849.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4:3628</text:p>
          </table:table-cell>
          <table:table-cell office:value-type="float" office:value="1039926.85" table:style-name="ce10">
            <text:p>1 039 926.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20:542</text:p>
          </table:table-cell>
          <table:table-cell office:value-type="float" office:value="1023728" table:style-name="ce10">
            <text:p>1 023 728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0:2206</text:p>
          </table:table-cell>
          <table:table-cell office:value-type="float" office:value="532650.11" table:style-name="ce10">
            <text:p>532 650.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02:476</text:p>
          </table:table-cell>
          <table:table-cell office:value-type="float" office:value="2261571.83" table:style-name="ce10">
            <text:p>2 261 571.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20:2131</text:p>
          </table:table-cell>
          <table:table-cell office:value-type="float" office:value="819141.77" table:style-name="ce10">
            <text:p>819 141.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20:775</text:p>
          </table:table-cell>
          <table:table-cell office:value-type="float" office:value="2609913.5099999998" table:style-name="ce10">
            <text:p>2 609 913.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0:2135</text:p>
          </table:table-cell>
          <table:table-cell office:value-type="float" office:value="1042215.19" table:style-name="ce10">
            <text:p>1 042 215.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20:1946</text:p>
          </table:table-cell>
          <table:table-cell office:value-type="float" office:value="1410888.68" table:style-name="ce10">
            <text:p>1 410 888.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20:760</text:p>
          </table:table-cell>
          <table:table-cell office:value-type="float" office:value="2007787.7" table:style-name="ce10">
            <text:p>2 007 787.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20:2236</text:p>
          </table:table-cell>
          <table:table-cell office:value-type="float" office:value="1523803.95" table:style-name="ce10">
            <text:p>1 523 803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20:1964</text:p>
          </table:table-cell>
          <table:table-cell office:value-type="float" office:value="1938504.42" table:style-name="ce10">
            <text:p>1 938 504.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27:476</text:p>
          </table:table-cell>
          <table:table-cell office:value-type="float" office:value="65044.52" table:style-name="ce10">
            <text:p>65 044.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20:2584</text:p>
          </table:table-cell>
          <table:table-cell office:value-type="float" office:value="1543942.33" table:style-name="ce10">
            <text:p>1 543 942.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0:70</text:p>
          </table:table-cell>
          <table:table-cell office:value-type="float" office:value="4715736.8899999997" table:style-name="ce10">
            <text:p>4 715 736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27:525</text:p>
          </table:table-cell>
          <table:table-cell office:value-type="float" office:value="405119.02" table:style-name="ce10">
            <text:p>405 119.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20:2044</text:p>
          </table:table-cell>
          <table:table-cell office:value-type="float" office:value="262659.59000000003" table:style-name="ce10">
            <text:p>262 659.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20:838</text:p>
          </table:table-cell>
          <table:table-cell office:value-type="float" office:value="2246443.9300000002" table:style-name="ce10">
            <text:p>2 246 443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0:2223</text:p>
          </table:table-cell>
          <table:table-cell office:value-type="float" office:value="1044526.09" table:style-name="ce10">
            <text:p>1 044 526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20:2066</text:p>
          </table:table-cell>
          <table:table-cell office:value-type="float" office:value="1520447.55" table:style-name="ce10">
            <text:p>1 520 447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27:742</text:p>
          </table:table-cell>
          <table:table-cell office:value-type="float" office:value="65424.9" table:style-name="ce10">
            <text:p>65 424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20:2453</text:p>
          </table:table-cell>
          <table:table-cell office:value-type="float" office:value="1642337.83" table:style-name="ce10">
            <text:p>1 642 337.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20:2459</text:p>
          </table:table-cell>
          <table:table-cell office:value-type="float" office:value="2246443.9300000002" table:style-name="ce10">
            <text:p>2 246 443.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20:2252</text:p>
          </table:table-cell>
          <table:table-cell office:value-type="float" office:value="1517091.15" table:style-name="ce10">
            <text:p>1 517 091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0:2234</text:p>
          </table:table-cell>
          <table:table-cell office:value-type="float" office:value="940167.56" table:style-name="ce10">
            <text:p>940 167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0:706</text:p>
          </table:table-cell>
          <table:table-cell office:value-type="float" office:value="1981076.56" table:style-name="ce10">
            <text:p>1 981 076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0:662</text:p>
          </table:table-cell>
          <table:table-cell office:value-type="float" office:value="1560724.31" table:style-name="ce10">
            <text:p>1 560 724.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7:117</text:p>
          </table:table-cell>
          <table:table-cell office:value-type="float" office:value="2241395.7400000002" table:style-name="ce10">
            <text:p>2 241 395.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20:707</text:p>
          </table:table-cell>
          <table:table-cell office:value-type="float" office:value="2279351" table:style-name="ce10">
            <text:p>2 279 351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20:86</text:p>
          </table:table-cell>
          <table:table-cell office:value-type="float" office:value="916285" table:style-name="ce10">
            <text:p>916 285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4:398</text:p>
          </table:table-cell>
          <table:table-cell office:value-type="float" office:value="332182.71999999997" table:style-name="ce10">
            <text:p>332 182.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0:834</text:p>
          </table:table-cell>
          <table:table-cell office:value-type="float" office:value="971787.55" table:style-name="ce10">
            <text:p>971 787.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02:3</text:p>
          </table:table-cell>
          <table:table-cell office:value-type="float" office:value="916285" table:style-name="ce10">
            <text:p>916 285.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20:2107</text:p>
          </table:table-cell>
          <table:table-cell office:value-type="float" office:value="2317118.5699999998" table:style-name="ce10">
            <text:p>2 317 118.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20101:4631</text:p>
          </table:table-cell>
          <table:table-cell office:value-type="float" office:value="3601078.49" table:style-name="ce10">
            <text:p>3 601 078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0:227</text:p>
          </table:table-cell>
          <table:table-cell office:value-type="float" office:value="1981076.56" table:style-name="ce10">
            <text:p>1 981 076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0:1993</text:p>
          </table:table-cell>
          <table:table-cell office:value-type="float" office:value="1985528.41" table:style-name="ce10">
            <text:p>1 985 528.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20:249</text:p>
          </table:table-cell>
          <table:table-cell office:value-type="float" office:value="2266636.69" table:style-name="ce10">
            <text:p>2 266 636.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0:2065</text:p>
          </table:table-cell>
          <table:table-cell office:value-type="float" office:value="1537229.53" table:style-name="ce10">
            <text:p>1 537 229.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27:521</text:p>
          </table:table-cell>
          <table:table-cell office:value-type="float" office:value="2221202.9900000002" table:style-name="ce10">
            <text:p>2 221 202.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27:439</text:p>
          </table:table-cell>
          <table:table-cell office:value-type="float" office:value="2892612.07" table:style-name="ce10">
            <text:p>2 892 612.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20:1949</text:p>
          </table:table-cell>
          <table:table-cell office:value-type="float" office:value="988651.54" table:style-name="ce10">
            <text:p>988 651.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0:88</text:p>
          </table:table-cell>
          <table:table-cell office:value-type="float" office:value="2216154.7999999998" table:style-name="ce10">
            <text:p>2 216 154.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0:837</text:p>
          </table:table-cell>
          <table:table-cell office:value-type="float" office:value="1429911.89" table:style-name="ce10">
            <text:p>1 429 911.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0:71</text:p>
          </table:table-cell>
          <table:table-cell office:value-type="float" office:value="1981076.56" table:style-name="ce10">
            <text:p>1 981 076.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7:699</text:p>
          </table:table-cell>
          <table:table-cell office:value-type="float" office:value="65424.9" table:style-name="ce10">
            <text:p>65 424.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30102:129</text:p>
          </table:table-cell>
          <table:table-cell office:value-type="float" office:value="4414194.43" table:style-name="ce10">
            <text:p>4 414 194.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30101:4212</text:p>
          </table:table-cell>
          <table:table-cell office:value-type="float" office:value="1200451.2" table:style-name="ce10">
            <text:p>1 200 451.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60101:2151</text:p>
          </table:table-cell>
          <table:table-cell office:value-type="float" office:value="2538026.9700000002" table:style-name="ce10">
            <text:p>2 538 026.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10101:3271</text:p>
          </table:table-cell>
          <table:table-cell office:value-type="float" office:value="4693111.82" table:style-name="ce10">
            <text:p>4 693 111.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10102:9127</text:p>
          </table:table-cell>
          <table:table-cell office:value-type="float" office:value="3633797.27" table:style-name="ce10">
            <text:p>3 633 797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10101:9</text:p>
          </table:table-cell>
          <table:table-cell office:value-type="float" office:value="4321518.2300000004" table:style-name="ce10">
            <text:p>4 321 518.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30101:474</text:p>
          </table:table-cell>
          <table:table-cell office:value-type="float" office:value="4154061.45" table:style-name="ce10">
            <text:p>4 154 061.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30101:13</text:p>
          </table:table-cell>
          <table:table-cell office:value-type="float" office:value="4289169.2699999996" table:style-name="ce10">
            <text:p>4 289 169.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10101:422</text:p>
          </table:table-cell>
          <table:table-cell office:value-type="float" office:value="10176043.25" table:style-name="ce10">
            <text:p>10 176 043.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20101:4802</text:p>
          </table:table-cell>
          <table:table-cell office:value-type="float" office:value="1735947.95" table:style-name="ce10">
            <text:p>1 735 947.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50102:1246</text:p>
          </table:table-cell>
          <table:table-cell office:value-type="float" office:value="1957422.81" table:style-name="ce10">
            <text:p>1 957 422.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00701:16</text:p>
          </table:table-cell>
          <table:table-cell office:value-type="float" office:value="777741.11" table:style-name="ce10">
            <text:p>777 741.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50102:910</text:p>
          </table:table-cell>
          <table:table-cell office:value-type="float" office:value="1587422.15" table:style-name="ce10">
            <text:p>1 587 422.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00201:501</text:p>
          </table:table-cell>
          <table:table-cell office:value-type="float" office:value="1646917.49" table:style-name="ce10">
            <text:p>1 646 917.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20301:3645</text:p>
          </table:table-cell>
          <table:table-cell office:value-type="float" office:value="2221700.12" table:style-name="ce10">
            <text:p>2 221 700.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50101:3785</text:p>
          </table:table-cell>
          <table:table-cell office:value-type="float" office:value="1010152.88" table:style-name="ce10">
            <text:p>1 010 152.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10102:7287</text:p>
          </table:table-cell>
          <table:table-cell office:value-type="float" office:value="1956177.09" table:style-name="ce10">
            <text:p>1 956 177.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200301:11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200301:11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200301:11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200301:11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200301:11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30102:32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50301:3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80101:101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80101:101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80101:102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101:102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301:10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301:10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301:10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301:1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301:2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301: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301:3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301:9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301:9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301:9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23:1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23:1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23:23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23:7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3:7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23:7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23:8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6:74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6:74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6:74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6:74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6:74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6:74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6:74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6:74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6:74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6:74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6:74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6:74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6:74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6:74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6:74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6:74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6:7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6:74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6:74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6:74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6:73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6:73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5:10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5:12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5:12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5:3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5: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5:68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5:68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5:68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5:68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5:68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5:68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5:68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5:68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5:68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5:68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5:68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5:68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5:68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5:68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5:68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5:68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5:68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5:68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5:68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5:68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5:68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68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5:68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5:68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68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5:68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5:68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5:68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5:68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5:68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68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5:68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68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5:68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5:68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68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5:68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68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5:68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5:68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5:68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5:68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5:68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68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5:68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5:68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68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68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5:68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5:68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68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68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5:69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5:69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5:69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5:74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5:76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50101:18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50101:76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4:11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4:14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4:43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4:43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4:43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4:43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4:64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6:25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6:25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6:25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6:25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6:25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6:25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6:25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25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6:25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6:25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25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6:8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3:23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3:23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3:23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3:23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3:2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23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3:23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23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3:23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3:23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3:3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3:23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3:23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9:37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9:37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9:37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9:37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9:37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9:37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9:37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9:37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9:37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9:37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9:37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9:37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9:37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9:37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9:37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9:37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9:37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9:37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9:37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9:37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9:37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9:37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9:37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9:38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9:38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9:38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9:38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9:38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9:38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21:10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27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1:27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1:29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1:32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21: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20104:10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20:12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20:8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0:8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0:8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0:8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0:8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0:16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0:4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0:4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0:8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0:8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0:8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0:8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0:4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20:8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0:8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0:8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0:8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20:8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0:8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00101:37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00101:37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50101:4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6:34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7:5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50701:8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501:4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315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4:18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274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9:1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330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5:5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0:6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0:6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101:44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50:12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26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3:12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50101:27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101:28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101:27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5:87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28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7:2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50:12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5:45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7:15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22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7:1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2:8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50101:27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0:6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50101:27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50101:26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20105: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37:7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37:24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50101:27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3:17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6:59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7:15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6:53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1:4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4:26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7:15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50701: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4:18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5:59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8:135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59:5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0:10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59:5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50501:6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0:6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3:31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50101:27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0:6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701:8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37:24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501:1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10:10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101:44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101:28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50101:44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3:17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3:31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602:15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00301:5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602:15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602: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60401:1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60401:12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00301:10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2:2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501:20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00301:5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00301:5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0602:15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0501:5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4:11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80102:6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904:70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402:10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301:63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801:73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401:12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801:3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101:91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110301:4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0602:15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2:13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0201:17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50501:8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40301:6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501:20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00301:5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00301:5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00301:5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602:15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70602:15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00601:3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80101:3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90501:14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00301:6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501:20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31801:30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501:32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20104:30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104:30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102:2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50501:5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104:1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10104:14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00000: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702: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901:25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90101:40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101:2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104:30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104:14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46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101: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60101: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60101: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30201:12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30201:12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50401:3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30201:30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200301:7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50103:4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40101:16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1:15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101:4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201:1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201:12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90701:10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40301:3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50401:3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201:12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10102:79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101:4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3:31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6:24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201:16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01:10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30101:25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0101:15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80101:7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30101:4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30801:23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40102:15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30101:25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30101:4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30101:25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30201:12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30201:12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30201:12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30201:12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20101:15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701:10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00000:15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50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9:24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10301:20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00000:2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00301:5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101:14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50401:4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50401:4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00000:73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301:20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30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5: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24:14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501:57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5: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5:23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5: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1:57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2:22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66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4:14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6:13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4:40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2:68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3:20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3:5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3:44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3:9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10103:44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10101:5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3:45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3:1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3:9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3:19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10103:19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06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801:65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81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801:65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3:46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3:44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3:54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3:9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10101:9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3: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3:19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3:44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3:46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10801:64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3:10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3:8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3:11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1:63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10103:7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3:44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9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10801:65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10801:64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4:25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5:23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4:6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5:42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5:4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5:42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22:13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3:10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2:61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20105:5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7:23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20103:2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81401:16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30103:10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81501:14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40102:9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30115:2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1501:15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30103:9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20104:1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20102:1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2:1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81501: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2:9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5:42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81501:15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81401:16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20105:5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30103:9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7:113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30107:4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40103:13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30107:4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81501:15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2: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61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10:19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7:70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2:61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7:127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5:4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5:42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20102:1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40301:15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40201:12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81301:6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81501:15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30115:2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20103:2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30107:4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40103:13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40201:12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20102:1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20102:1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0102:19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2301:2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80101:1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1801:7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60301: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70101:44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10101: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20101:3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10101:2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20101:3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20101:3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20101: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20101:3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20101: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40401: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8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40401: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40101: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40401: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40301:18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10101: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10101: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20101:3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20101:6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20101: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40301:16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10101:1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10101:2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20101:2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20101:20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70101:29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101:37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40101: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40101:20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40101:8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40101:20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40101:3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40401: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40401:1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40101:7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40101:19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40401:1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40101:4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40101:8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70101:34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10101: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20101:8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20101:7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10101:3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10101:3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10101:3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20101:3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000000:12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30101:21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60401: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60301:9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60501:13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60201:2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80101:28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80101:19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60301:7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60201:4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60401:1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301:10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60301:4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301: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50301:1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50301:2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60501:1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50301: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301: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60501:10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60501:1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60501:12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60401:7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80401: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80101:4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80101:17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80101:55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80101:90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80101:79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60501:23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80101:59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80101:47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80101:48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80101:70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90101:1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80101:70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80101:78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80101:92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80101:80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80101:81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90101:11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60501:14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80101:7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60501:14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90101:11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80101:56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80101:48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80101:84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80101:73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80101:68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90101:1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80101:84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80401:14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60501:14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80301: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80101:61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80101:4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60401:1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60301:8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50201: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60301:8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50201:2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60401:8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80101:2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50201:2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80101:59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80101:20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50201:2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60301:4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30101:34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30101:21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101:1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30101:1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80101: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60401:7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60201:2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60501:13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60501:12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50201:2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60501:12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60401:2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60301:1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80301:1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80401:1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80301:1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60501:14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80101:6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80101:89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80101:47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80101:5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80101:7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80401:8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80201:12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80101:7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90101:1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80401:5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80101:64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80101:57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80101:89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80101:75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80101:7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80101:69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80101:4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80101:70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80101:54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80101:47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80101:46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80101:61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80101:6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90101:1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30101:26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80101:15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40101:34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60501:13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60301:8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80101:25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60401: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60201:3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60301:11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60401:4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80101:24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80101:21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60501:1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80101:43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60501:14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60301:9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60301:6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60401:1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80101:21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80301: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80301:1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80101:7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80101:72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80101:5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80101:57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90101:11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80101:70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80101:5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80401:5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80301: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80401:2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80101:68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80101:54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80101:65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80101:70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80101:84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80101:67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80101:54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80101:7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80101:8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080301:1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80101:61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80101:80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80101:85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80101:55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80101:62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80401:9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80101:57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80101:52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80101:93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30102:36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20101:48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30102:9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100401:3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50101:5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50101:6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50101:2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50101:9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50101:19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50101:4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50101:6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50101:6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50101:4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101:8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50101:3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30102:26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20101:45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50101:4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50101:6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80102:4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50101:3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50101:5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30101:20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30102:26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30107:4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20101:8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82001:2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20101:8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20101:8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20101:8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6:000000:1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82001:2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20104:11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82001:2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20101:8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20101:9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20101: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20101:8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81801:2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82001:2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81501:15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82001:2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81401:16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20101:8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30119:2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30119:2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30119:2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30119:2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601:16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70601:8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0601:2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70601:2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0601:8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70601:3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0601:2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0601:1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601:8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0601: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0501: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70601:16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70601:19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70501: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70601: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70601:2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70601:1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70601:8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70601: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15:9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15:9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5:13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15:24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15:2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15:62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5:24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15:25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15:62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15:2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15: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15:11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15:13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15:6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15:63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15:24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15:63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15:11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15:25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15:7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15:63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15:14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15:9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15:6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5:62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5:14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15:62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5:12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15:1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5:25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15: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15:25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70601:8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70601:1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70601:8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70601:1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70601:25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70601: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70601:2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70601:1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70601:16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14:74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5:12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15:12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15:6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15:63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15:7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15:26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5: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15:10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15: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5:63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70601:2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70601:1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70601: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70601:16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70601:8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70601:8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70601:19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70601:8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5:25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15:62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5:1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5:62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5:11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5:1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5:75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5:9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60102:30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501:51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501:1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501:10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15:6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15:3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15:8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15:5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15:3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501:14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501:13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15:6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15:5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15:9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15:7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15: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501:5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501:4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501:5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15:3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501:8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501: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6:97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15: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15:9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15:8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501:46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501:48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15:7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15:8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15:6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15:7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501:46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0:21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501:15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5:12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501:7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501:52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701:6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15: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15:8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15:8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10:2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10:28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10:10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10:17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10:24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10:17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10:24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10:2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10:23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10:29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10:24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10:14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10:42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10:9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15:22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15:17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15:1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15:19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15:23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15:25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15:1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15:1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15:16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15:23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15: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15:23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15:16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15:18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15:25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14: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15:26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15:18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15:19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15:17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10:23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10:11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10:3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10:40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15: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10:42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10:45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15:16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10:1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10:11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10:16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15:1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10:47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10:18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10:38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10:9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15:1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15:23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15: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15:19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15:16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15:1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15:2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15:2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15:25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15:22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10:17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15:21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15:20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15:24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15:1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15:26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15:25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15:26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15:26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15:14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15:26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10:18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10:22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15:2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15: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15:25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15:1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15:17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15:12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15:26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5:16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15:13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15:14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15:24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15:27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15:14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10:39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10:23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0:7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10:13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10:31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10:15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10:11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10:4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10:1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10:2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10:18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15:19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10:34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10:138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10:31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10:30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10:31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10:13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10:34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10:1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10:13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10:15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10:43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10:4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15:13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15:13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15:26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15:1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10:15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10:40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15:1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15:1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15: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15:25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15:13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15:16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15:23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15:17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15:20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15:18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15:12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15:2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15:14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15:14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15:19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15:25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15: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10:21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10:18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10:12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10:7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10:27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10:1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10:7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10:43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10:22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10:38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10:2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15:25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15:14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15:27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15:13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10:15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10:4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10:132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10:44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10:45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10:40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15:13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15:26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15:20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10:40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10:42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10:42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0:20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15:2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15:19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15:14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10:128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15:2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15:23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10:20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15:22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10:32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15:24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8:5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8:55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8:5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2:43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3:21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2:50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2:4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3:23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3:6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3:11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3:4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9:109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9:108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9:108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9:54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9:108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9:108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3:43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3:4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3:14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1:82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8:5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2:15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121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3:12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3:50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3:13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3:15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2:40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2:4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5:127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9:108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9:54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9:10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9:108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2:42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9:54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9:108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9:108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09:108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05:34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8:11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8:14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8:13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8:59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8:68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5:35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3:6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3:53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3:52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3:13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3:43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3:2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3: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3:66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3:4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9:54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9:108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9:108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9:54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3:12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9:108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9:108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9:108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17:16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17:12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17:1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17:14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107:119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17:19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17:10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17:20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7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4:35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33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4:36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4:35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4:35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36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4:35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7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4:36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4:4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4:35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4:8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4:36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4:7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4:7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4:57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17:12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17:1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4:3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3:11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4:8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4:50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4:3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4: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49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110:7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1:47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107:29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1:44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22:47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3:63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2:8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1:31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22:5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1:44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3:63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1:28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107:30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107: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107:106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4:8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1:32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1:47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22:48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01:307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01:47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22:7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1:47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1:298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1:30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17:17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17:11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17:1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110:6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17:13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17:14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17:17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17:14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17:11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4:34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17:11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24: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4:9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4:36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4:57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4: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4:3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4:50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4:7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4:5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4:35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4: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9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4:34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4:35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0:010104:9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4:34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107:33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0:010105:2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0:010104:35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0:010104:36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0:010104:49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107:3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107:20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107:19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107:15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107: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107:2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107:32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107:17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107:2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1:44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1:30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02:27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2:2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22: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17:19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17:13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17:15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17:14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105:9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17:206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17:11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17:18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0:010104:49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0:010104:35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0:010104:35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0:010104:36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10104:7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1:42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1:47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1:47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1:330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7:119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22:26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2:72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3:60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17:18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7:15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0:010104:36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0:010104:7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0:010104:36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0:010104:7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0:010104:3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0:010104:5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1:298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0:010104:3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0:010104:49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0:010104:37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0:010104:36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0:010104:9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4:7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0:010104:7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0:010104:36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0:010104:35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0:010104: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1:2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202:76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107:6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107:8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107:30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107:32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107:125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107:1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7:4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107:21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107:21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4:12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4:17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44:7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44:7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0:010104:33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0:010104:27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0:010104:14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7:53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4:7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0:010104:1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4:12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4:14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4: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4:32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44: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4:27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4:7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4:8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4:18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0:010104:32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4: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0:010104:14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0:010104:12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4:32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0:010104:23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10104:32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0:010104:15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0:010104:32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4: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0:010104:11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0:010104:12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0:010104:14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0:010104:19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0:010104:31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0:010104:18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0:010104:14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4:7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0:010104:25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4:21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4:29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4:12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4:7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4:11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4:33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4:21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4:3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4:8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4:20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4:33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4:33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4:21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7:4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7:19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54:24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4:8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4:8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4:3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0:010104:24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0:010104:31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0:010104:23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4:7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4:18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44:9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4:20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4:12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4:24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04:21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4:11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04:18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4:25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4:23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0:010104:17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4:7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0:010104:10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0:010104:19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4:18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4:7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4:33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4:13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04:33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4:12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4:25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1:12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4:27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4:12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4:8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4:9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7:6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4:29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0:010104:12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04:24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4:18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0:010104:24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0:010104:1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4:10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4:25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0:010104:33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4:25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0:010104:24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4:3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4:33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4:21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4:18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4:7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4:20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4:19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4:33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4:29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4:17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44:9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4:13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4:11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54:37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47:6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54:25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2:29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54:25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7:6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54:25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7: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54:24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54:24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54:28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4:13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4:8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4:8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4:1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0:010104:1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4:31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4:8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4:8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4:29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44:9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4:23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4:13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4:7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4:6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4:32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4:29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04:29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4:11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0:010104:17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0:010104:11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4:7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0:010104:20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0:010104:32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0:010104:31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0:010104:23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0:010104:25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0:010104:1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4:9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0:010104:29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0:010104:33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0:010104:17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4:7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0:010104:18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0:010104:13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4: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0:010104:33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0:010104:23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0:010104:24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0:010104:25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4:7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0:010104:25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04:19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0:010104:18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0:010104:21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0:010104:20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0:010104:12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0:010104: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4:17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4:4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4:6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4:12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4:31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4:12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4:18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4:14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4:17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4:20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44:33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4:10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4:23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4:12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4:4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4:14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4:10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4: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4:18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4:4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4:35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4:17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4: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4:14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4:5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4:5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4:4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4:3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4:6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1:32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4:2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4:16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4:52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4:27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3:7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4:5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4:18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4:4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4:3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4:6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4:12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4: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4:35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4:4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44:4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4: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44:3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4:19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4:14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4:14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4:16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4:33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4:18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4:3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28:5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28:5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28:9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28:8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28:9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28:7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28:4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28:5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28:5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28:8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0:2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28:9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0: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28:5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28:6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44:26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44:4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44:12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44:160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4:19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44:19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44:4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44:28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44: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4:4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4: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44:19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44:16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44:4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4:14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4:3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4:17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44:5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44:17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44:11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44:5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44:15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44:2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44:12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44:22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4:6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44:14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44:28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44:4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44:4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44:14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44:12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44:35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44: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44:14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44:22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44:12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44:5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44:14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44:2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44:4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4:2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44:4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44:17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44: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44: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44:3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44: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44:12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28:7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28:8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28:4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28:9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28:6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28:5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28:8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28:8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28: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28: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28:9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28: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28:9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43:6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28:6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28:5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28:9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40:10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28:8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28:7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28:8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28:5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28:5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28:6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28:7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28:8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28:9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28:7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28: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28:6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28:5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28:4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28:7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28:4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28:8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4:19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44:3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4: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41:10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4:13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4:4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4:12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44:19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44:19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44:4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44:4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44:13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44:17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44:1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44:1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44:16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44:3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44:3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44:3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44:17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44:35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44:119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44:1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41:3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41:10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44:4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44:19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44:4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44:18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44: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44:14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44:14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44:1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44:18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44:4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44:15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44:5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28:5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28: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5:010104:74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5:010105:32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5:010104:16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5:010106:7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5:010104:9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5:010104:15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5:010104:75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5:010104:2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28:12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28:10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5:010104:19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5:010106:10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5:010104:18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28:12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28:1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28:19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5:010104:18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5:010104:34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5:010104:18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28:15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27:4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28:18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28:2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28:2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28:2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5:010104:33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5:010104:37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5:010106:11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28:13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28: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5:010104:15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5:010104:70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28:2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5:010104:69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28:18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28:14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5:010104: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28:2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28:17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5:010104:71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5:010104:3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28:10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28:3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28:13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5:010104:34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5:010104:75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28:17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28:13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5:010104:34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5:010104:32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5:010104:18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14:8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28:1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28:13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28:10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5:010104:32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5:010104:18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28: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5:010104:35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28:19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28:11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5:010104:68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28:12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28:13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28:2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5:030501:7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28:19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5:010104:31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28:1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5:010104:69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28:2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5:010104:5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28:10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28: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5:010104:78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5:010104:34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5:010104:31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28:18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5:010104:70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5:010106:10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5:010104:1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28:10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28:2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5:010106:10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28:11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5:010104:77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28:17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5:010104:17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5:010104:16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28:2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5:010104:32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28:11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28:11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5:010104:1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28: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28:11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5:010106:10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5:010104:6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28:17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5:010104:15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27:5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28:10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5:010104:68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5:010104:72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5:010104:16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28:10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5:010104:71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28:14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28:10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28:1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5:010104:33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5:010104:9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5:010104:9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5:010104:5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5:010104:18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5:010104:15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5:010104:34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5:010104:68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28:12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28:10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5:010104:16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5:010104:68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5:010104:5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5:030501:7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5:010104:694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28:12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5:010104:35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5:010104:4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5:010104:32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5:010104:8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5:010104:37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5:010104:16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5:010104:34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28:12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28:14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5:010104:3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5:010104:74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5:010104:71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5:010104:37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5:010104:17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5:010104:5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5:010104:7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30102:36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10102:33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230101:42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270101:14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10103: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10103:19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30102:39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230101: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30102:2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4:010102:36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30102:3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230101: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30102:21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240101:43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10102:20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230101: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240101:43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160101:21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30102: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160301: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010102:36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160101:4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270101:4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240101: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010103:8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180101:13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30102:40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010102:34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5:010104:12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5:010104:1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010102:34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5:010104:12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5:010104:12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5:010104:14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5:010104:130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70101:94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60101:14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10102:37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10102:37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30102:3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30102:1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10102:34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30102:36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270101:43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30102:32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230101: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160101:276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30102:32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260101: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270101:44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10103:19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240501: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10102:35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230102:14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230101:42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30102:35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10102:34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230101: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160101: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30102:376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230101:42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230102: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160101: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260101: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160101:28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230101:42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7:160101: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4:010102:34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030102:1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230101: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5:010104:14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5:010104:11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5:010104:11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5:010104:12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60101:6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060101:149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4:060101:5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4:060101:144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4:060101:15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240101:43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4:010102:36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4:010103:6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160101:28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030102:4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160101:23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160101:3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160101:25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030102: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160101:280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270101:44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230101:43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160101:25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230102: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030102:2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5:010104:11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5:010104:111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5:010104:11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010102:34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80101:2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4:010102:33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4:060101:1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030101:5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020102:2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030101:47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020101:9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030102:1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030101:3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020101:4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030101: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7:020102:4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7:030101:1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020101:9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7:020101: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7:020102:8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7:030101:35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7:030101:2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7:020101:37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020102:1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2:100101: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2:100101:1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5:010110:2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5:010110:25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5:010110: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5:010110:2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2:100101: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5:000000: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5:010110:2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100701: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5:010110:2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5:000000:333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100301:9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5:000000:74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5:010110:24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100301: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5:010110:29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020101:9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100101:5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100101: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5:010110:3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5:010110: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100101:16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2:100701: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2:100101:6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2:100102:15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5:010110:1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2:100101:6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2:100101:1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2:100701: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5:000000:25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2:100101:1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2:020101:9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5:010110:3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2:100101: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2:100102: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100101: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2:100301: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2:100101: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2:100102: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5:010110:3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5:010110:3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100401: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5:000000:259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5:000000:296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5:010110:18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100102: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100101:17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100102: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5:010110:28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100102:7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5:010110:2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5:010131:6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5:000000:473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5:010110:1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5:000000:62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100101:10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100101:9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100101:1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5:010110:2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100101: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5:010110:3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5:010110:32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100701:5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2:100101:8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5:000000:260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100101:1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5:010110: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2:100101: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5:010110:2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5:010110: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2:020101:8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2:100101:1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5:010131:1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5:010110:30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2:100701: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5:010110:6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5:010110:1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5:000000:523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5:010131:1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5:010110:3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2:100101: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2:100101: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5:010110:1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5:010131: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2:100701:5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5:010110:2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5:000000:253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2:020101:83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5:010110:18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100102:1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5:010131:2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2:100101:7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2:100101:10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5:010110:28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5:010110:25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2:100101:8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2:100101:17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5:000000:834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5:010110:1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2:100101:17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020103:2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020101:447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030101:56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030101:5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030101:1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030101:45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030102:1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030101:437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020101:50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030102: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030101:52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030101:52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020101:45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030101:60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020102:9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030102:17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2:100701: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2:100101:4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2:100101:3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5:000000:26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2:100101: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5:010110:38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5:010110:31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5:010110:29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2:100101:15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2:100301:18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5:010131:4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2:100101:6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2:100701:34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5:010110:31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5:010110:229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5:010110:2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2:100101:6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2:100701:1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2:100102:3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2:020101:94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5:000000:739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2:100101:1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2:100301:18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2:100101: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5:000000:695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5:010101:21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5:000000:2620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5:000000:271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5:010110:297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5:010110:388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2:100101:1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2:101001:202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2:100101:6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5:010110:345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5:010110:326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2:100101:23</text:p>
          </table:table-cell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C5A7F40E735F1BB6F081093A71DAAE43D7E020D2E7C6A591CA28DE5694FCBBAB0AEEA3A0284BB926BBEA91A501BEFCC0838E96CC0FE8ACB2AA3081348A49B3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11T12:30:15Z</meta:creation-date>
    <dc:date>2024-08-11T12:30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