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72/2</text:p>
          </table:table-cell>
          <table:covered-table-cell/>
          <table:table-cell table:number-columns-repeated="3" table:style-name="ce2"/>
          <table:table-cell office:value-type="string" table:style-name="ce3">
            <text:p>06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3" table:style-name="ce9">
            <text:p>2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9" table:style-name="ce9">
            <text:p>12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101:1190</text:p>
          </table:table-cell>
          <table:table-cell office:value-type="float" office:value="520972.91" table:style-name="ce10">
            <text:p>520 972.9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101:946</text:p>
          </table:table-cell>
          <table:table-cell office:value-type="float" office:value="4187355" table:style-name="ce10">
            <text:p>4 187 355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3:050501:656</text:p>
          </table:table-cell>
          <table:table-cell office:value-type="float" office:value="340568.33" table:style-name="ce10">
            <text:p>340 568.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3050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101:1189</text:p>
          </table:table-cell>
          <table:table-cell office:value-type="float" office:value="418999.52" table:style-name="ce10">
            <text:p>418 999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401:5105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3:050501:61</text:p>
          </table:table-cell>
          <table:table-cell office:value-type="float" office:value="19628296.190000001" table:style-name="ce10">
            <text:p>19 628 296.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101:1188</text:p>
          </table:table-cell>
          <table:table-cell office:value-type="float" office:value="653235.41" table:style-name="ce10">
            <text:p>653 235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501:1073</text:p>
          </table:table-cell>
          <table:table-cell office:value-type="float" office:value="258789.3" table:style-name="ce10">
            <text:p>258 789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101:1187</text:p>
          </table:table-cell>
          <table:table-cell office:value-type="float" office:value="476548.86" table:style-name="ce10">
            <text:p>476 548.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31801:2372</text:p>
          </table:table-cell>
          <table:table-cell office:value-type="float" office:value="14234425.1" table:style-name="ce10">
            <text:p>14 234 425.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3:280401:1456</text:p>
          </table:table-cell>
          <table:table-cell office:value-type="float" office:value="412457.95" table:style-name="ce10">
            <text:p>412 457.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50501:2916</text:p>
          </table:table-cell>
          <table:table-cell office:value-type="float" office:value="99189.18" table:style-name="ce10">
            <text:p>99 189.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050801:379</text:p>
          </table:table-cell>
          <table:table-cell office:value-type="float" office:value="545542.72" table:style-name="ce10">
            <text:p>545 542.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6:110701:1075</text:p>
          </table:table-cell>
          <table:table-cell office:value-type="float" office:value="168429.24" table:style-name="ce10">
            <text:p>168 429.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050501:2915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50601:426</text:p>
          </table:table-cell>
          <table:table-cell office:value-type="float" office:value="335859266.81999999" table:style-name="ce10">
            <text:p>335 859 266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50501:2918</text:p>
          </table:table-cell>
          <table:table-cell office:value-type="float" office:value="94921.32" table:style-name="ce10">
            <text:p>94 921.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150301:53</text:p>
          </table:table-cell>
          <table:table-cell office:value-type="float" office:value="54317014.5" table:style-name="ce10">
            <text:p>54 317 014.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120201:971</text:p>
          </table:table-cell>
          <table:table-cell office:value-type="float" office:value="637539.86" table:style-name="ce10">
            <text:p>637 539.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050501:1850</text:p>
          </table:table-cell>
          <table:table-cell office:value-type="float" office:value="552858.48" table:style-name="ce10">
            <text:p>552 858.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50501:1848</text:p>
          </table:table-cell>
          <table:table-cell office:value-type="float" office:value="998086.08" table:style-name="ce10">
            <text:p>998 086.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50701:1386</text:p>
          </table:table-cell>
          <table:table-cell office:value-type="float" office:value="67100" table:style-name="ce10">
            <text:p>67 100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050501:1851</text:p>
          </table:table-cell>
          <table:table-cell office:value-type="float" office:value="466388.04" table:style-name="ce10">
            <text:p>466 388.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40801:1078</text:p>
          </table:table-cell>
          <table:table-cell office:value-type="float" office:value="621682.88" table:style-name="ce10">
            <text:p>621 682.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3:030801:323</text:p>
          </table:table-cell>
          <table:table-cell office:value-type="float" office:value="420982.39" table:style-name="ce10">
            <text:p>420 982.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7:080601:1518</text:p>
          </table:table-cell>
          <table:table-cell office:value-type="float" office:value="571273.51" table:style-name="ce10">
            <text:p>571 273.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2678283.31" table:style-name="ce10">
            <text:p>312 678 283.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3:280401:1089</text:p>
          </table:table-cell>
          <table:table-cell office:value-type="float" office:value="504306720.75" table:style-name="ce10">
            <text:p>504 306 720.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61001:463</text:p>
          </table:table-cell>
          <table:table-cell office:value-type="float" office:value="474719.43" table:style-name="ce10">
            <text:p>474 719.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000000:3308</text:p>
          </table:table-cell>
          <table:table-cell office:value-type="float" office:value="127745.82" table:style-name="ce10">
            <text:p>127 745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5:000000:9278</text:p>
          </table:table-cell>
          <table:table-cell office:value-type="float" office:value="895417302.87" table:style-name="ce10">
            <text:p>895 417 302.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10601:1537</text:p>
          </table:table-cell>
          <table:table-cell office:value-type="float" office:value="513609.45" table:style-name="ce10">
            <text:p>513 609.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50501:1849</text:p>
          </table:table-cell>
          <table:table-cell office:value-type="float" office:value="998086.08" table:style-name="ce10">
            <text:p>998 086.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5:000000:9706</text:p>
          </table:table-cell>
          <table:table-cell office:value-type="float" office:value="593510.43000000005" table:style-name="ce10">
            <text:p>593 510.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041201:487</text:p>
          </table:table-cell>
          <table:table-cell office:value-type="float" office:value="2799569.52" table:style-name="ce10">
            <text:p>2 799 569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3:140701:277</text:p>
          </table:table-cell>
          <table:table-cell office:value-type="float" office:value="479636.11" table:style-name="ce10">
            <text:p>479 636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050501:2914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030802:812</text:p>
          </table:table-cell>
          <table:table-cell office:value-type="float" office:value="371053.14" table:style-name="ce10">
            <text:p>371 053.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7:050501:2919</text:p>
          </table:table-cell>
          <table:table-cell office:value-type="float" office:value="95092.72" table:style-name="ce10">
            <text:p>95 092.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304</text:p>
          </table:table-cell>
          <table:table-cell office:value-type="float" office:value="1163405.43" table:style-name="ce10">
            <text:p>1 163 405.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11401:4147</text:p>
          </table:table-cell>
          <table:table-cell office:value-type="float" office:value="755020.80000000005" table:style-name="ce10">
            <text:p>755 020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5:000000:9374</text:p>
          </table:table-cell>
          <table:table-cell office:value-type="float" office:value="581488668.29999995" table:style-name="ce10">
            <text:p>581 488 668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5:030801:348</text:p>
          </table:table-cell>
          <table:table-cell office:value-type="float" office:value="465313.8" table:style-name="ce10">
            <text:p>465 313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030802:814</text:p>
          </table:table-cell>
          <table:table-cell office:value-type="float" office:value="348453.58" table:style-name="ce10">
            <text:p>348 453.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050501:1854</text:p>
          </table:table-cell>
          <table:table-cell office:value-type="float" office:value="994540.68" table:style-name="ce10">
            <text:p>994 540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7139626.42" table:style-name="ce10">
            <text:p>117 139 626.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0:120401:1510</text:p>
          </table:table-cell>
          <table:table-cell office:value-type="float" office:value="35450" table:style-name="ce10">
            <text:p>35 450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50601:1994</text:p>
          </table:table-cell>
          <table:table-cell office:value-type="float" office:value="722921.98" table:style-name="ce10">
            <text:p>722 921.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7:050501:2917</text:p>
          </table:table-cell>
          <table:table-cell office:value-type="float" office:value="100234.72" table:style-name="ce10">
            <text:p>100 234.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50501:2913</text:p>
          </table:table-cell>
          <table:table-cell office:value-type="float" office:value="85725.71" table:style-name="ce10">
            <text:p>85 725.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030802:813</text:p>
          </table:table-cell>
          <table:table-cell office:value-type="float" office:value="298524.34000000003" table:style-name="ce10">
            <text:p>298 524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11301:1531</text:p>
          </table:table-cell>
          <table:table-cell office:value-type="float" office:value="283165.44" table:style-name="ce10">
            <text:p>283 165.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3818570.150000006" table:style-name="ce10">
            <text:p>83 818 570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040701:2030</text:p>
          </table:table-cell>
          <table:table-cell office:value-type="float" office:value="240800" table:style-name="ce10">
            <text:p>240 800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000000:6800</text:p>
          </table:table-cell>
          <table:table-cell office:value-type="float" office:value="466388.04" table:style-name="ce10">
            <text:p>466 388.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5:170501:703</text:p>
          </table:table-cell>
          <table:table-cell office:value-type="float" office:value="655400" table:style-name="ce10">
            <text:p>655 400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50501:1852</text:p>
          </table:table-cell>
          <table:table-cell office:value-type="float" office:value="466375.6" table:style-name="ce10">
            <text:p>466 375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50501:1853</text:p>
          </table:table-cell>
          <table:table-cell office:value-type="float" office:value="1058109.08" table:style-name="ce10">
            <text:p>1 058 109.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13:3655</text:p>
          </table:table-cell>
          <table:table-cell office:value-type="float" office:value="1656118.42" table:style-name="ce10">
            <text:p>1 656 118.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701:2862</text:p>
          </table:table-cell>
          <table:table-cell office:value-type="float" office:value="1206638.71" table:style-name="ce10">
            <text:p>1 206 638.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10124:6624</text:p>
          </table:table-cell>
          <table:table-cell office:value-type="float" office:value="216614.23" table:style-name="ce10">
            <text:p>216 614.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60301:3114</text:p>
          </table:table-cell>
          <table:table-cell office:value-type="float" office:value="480837.62" table:style-name="ce10">
            <text:p>480 837.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70103:2744</text:p>
          </table:table-cell>
          <table:table-cell office:value-type="float" office:value="593436.4" table:style-name="ce10">
            <text:p>593 436.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10106:9731</text:p>
          </table:table-cell>
          <table:table-cell office:value-type="float" office:value="643750.55000000005" table:style-name="ce10">
            <text:p>643 750.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15:56</text:p>
          </table:table-cell>
          <table:table-cell office:value-type="float" office:value="5801762.7800000003" table:style-name="ce10">
            <text:p>5 801 762.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90102:4696</text:p>
          </table:table-cell>
          <table:table-cell office:value-type="float" office:value="1579761.29" table:style-name="ce10">
            <text:p>1 579 761.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101101:1630</text:p>
          </table:table-cell>
          <table:table-cell office:value-type="float" office:value="541659.18999999994" table:style-name="ce10">
            <text:p>541 659.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20103:9208</text:p>
          </table:table-cell>
          <table:table-cell office:value-type="float" office:value="5657615.4500000002" table:style-name="ce10">
            <text:p>5 657 615.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24:6626</text:p>
          </table:table-cell>
          <table:table-cell office:value-type="float" office:value="193477.28" table:style-name="ce10">
            <text:p>193 477.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50104:309</text:p>
          </table:table-cell>
          <table:table-cell office:value-type="float" office:value="1704670.83" table:style-name="ce10">
            <text:p>1 704 670.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4:101101:1633</text:p>
          </table:table-cell>
          <table:table-cell office:value-type="float" office:value="895577.95" table:style-name="ce10">
            <text:p>895 577.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6:020301:2284</text:p>
          </table:table-cell>
          <table:table-cell office:value-type="float" office:value="2243107.36" table:style-name="ce10">
            <text:p>2 243 107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01101:1628</text:p>
          </table:table-cell>
          <table:table-cell office:value-type="float" office:value="541506.55000000005" table:style-name="ce10">
            <text:p>541 506.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101101:1620</text:p>
          </table:table-cell>
          <table:table-cell office:value-type="float" office:value="541703.38" table:style-name="ce10">
            <text:p>541 703.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1:010113:11734</text:p>
          </table:table-cell>
          <table:table-cell office:value-type="float" office:value="464590.52" table:style-name="ce10">
            <text:p>464 590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60102:5649</text:p>
          </table:table-cell>
          <table:table-cell office:value-type="float" office:value="4290021.8099999996" table:style-name="ce10">
            <text:p>4 290 021.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101101:1617</text:p>
          </table:table-cell>
          <table:table-cell office:value-type="float" office:value="540805.18999999994" table:style-name="ce10">
            <text:p>540 805.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4:101101:1623</text:p>
          </table:table-cell>
          <table:table-cell office:value-type="float" office:value="540847.31000000006" table:style-name="ce10">
            <text:p>540 847.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4:101101:1618</text:p>
          </table:table-cell>
          <table:table-cell office:value-type="float" office:value="541698.36" table:style-name="ce10">
            <text:p>541 698.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13:1681</text:p>
          </table:table-cell>
          <table:table-cell office:value-type="float" office:value="1311545.25" table:style-name="ce10">
            <text:p>1 311 545.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80101:2937</text:p>
          </table:table-cell>
          <table:table-cell office:value-type="float" office:value="2898924.6" table:style-name="ce10">
            <text:p>2 898 924.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090101:9221</text:p>
          </table:table-cell>
          <table:table-cell office:value-type="float" office:value="2776645.48" table:style-name="ce10">
            <text:p>2 776 645.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41701:1200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31601:342</text:p>
          </table:table-cell>
          <table:table-cell office:value-type="float" office:value="2601441.9900000002" table:style-name="ce10">
            <text:p>2 601 441.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601:2288</text:p>
          </table:table-cell>
          <table:table-cell office:value-type="float" office:value="2921239.75" table:style-name="ce10">
            <text:p>2 921 239.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4:020301:670</text:p>
          </table:table-cell>
          <table:table-cell office:value-type="float" office:value="1040559.76" table:style-name="ce10">
            <text:p>1 040 559.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216:11913</text:p>
          </table:table-cell>
          <table:table-cell office:value-type="float" office:value="1962009.38" table:style-name="ce10">
            <text:p>1 962 009.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105:8874</text:p>
          </table:table-cell>
          <table:table-cell office:value-type="float" office:value="2905141.33" table:style-name="ce10">
            <text:p>2 905 141.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30102:5957</text:p>
          </table:table-cell>
          <table:table-cell office:value-type="float" office:value="2153302.2599999998" table:style-name="ce10">
            <text:p>2 153 302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14:420</text:p>
          </table:table-cell>
          <table:table-cell office:value-type="float" office:value="2745774.44" table:style-name="ce10">
            <text:p>2 745 774.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10102:13774</text:p>
          </table:table-cell>
          <table:table-cell office:value-type="float" office:value="594257.15" table:style-name="ce10">
            <text:p>594 257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9:1204</text:p>
          </table:table-cell>
          <table:table-cell office:value-type="float" office:value="536951.9" table:style-name="ce10">
            <text:p>536 951.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0602:3029</text:p>
          </table:table-cell>
          <table:table-cell office:value-type="float" office:value="3617976.72" table:style-name="ce10">
            <text:p>3 617 976.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12:3664</text:p>
          </table:table-cell>
          <table:table-cell office:value-type="float" office:value="1763528.8" table:style-name="ce10">
            <text:p>1 763 528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50102:2574</text:p>
          </table:table-cell>
          <table:table-cell office:value-type="float" office:value="1146267.6399999999" table:style-name="ce10">
            <text:p>1 146 267.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30901:2494</text:p>
          </table:table-cell>
          <table:table-cell office:value-type="float" office:value="2259474.7400000002" table:style-name="ce10">
            <text:p>2 259 474.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101101:1619</text:p>
          </table:table-cell>
          <table:table-cell office:value-type="float" office:value="541713.42000000004" table:style-name="ce10">
            <text:p>541 713.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101101:1634</text:p>
          </table:table-cell>
          <table:table-cell office:value-type="float" office:value="892392.1" table:style-name="ce10">
            <text:p>892 392.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101101:1625</text:p>
          </table:table-cell>
          <table:table-cell office:value-type="float" office:value="541096.06000000006" table:style-name="ce10">
            <text:p>541 096.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101101:1626</text:p>
          </table:table-cell>
          <table:table-cell office:value-type="float" office:value="541394.11" table:style-name="ce10">
            <text:p>541 394.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4:101101:1629</text:p>
          </table:table-cell>
          <table:table-cell office:value-type="float" office:value="541594.92000000004" table:style-name="ce10">
            <text:p>541 594.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4:010106:9732</text:p>
          </table:table-cell>
          <table:table-cell office:value-type="float" office:value="647064.79" table:style-name="ce10">
            <text:p>647 064.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1:6035</text:p>
          </table:table-cell>
          <table:table-cell office:value-type="float" office:value="3421100.67" table:style-name="ce10">
            <text:p>3 421 100.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10124:6625</text:p>
          </table:table-cell>
          <table:table-cell office:value-type="float" office:value="186979.15" table:style-name="ce10">
            <text:p>186 979.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06:9530</text:p>
          </table:table-cell>
          <table:table-cell office:value-type="float" office:value="984.88" table:style-name="ce10">
            <text:p>984.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10104:537</text:p>
          </table:table-cell>
          <table:table-cell office:value-type="float" office:value="1937505.55" table:style-name="ce10">
            <text:p>1 937 505.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40102:8629</text:p>
          </table:table-cell>
          <table:table-cell office:value-type="float" office:value="18894874.640000001" table:style-name="ce10">
            <text:p>18 894 874.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22:4307</text:p>
          </table:table-cell>
          <table:table-cell office:value-type="float" office:value="6592053.1399999997" table:style-name="ce10">
            <text:p>6 592 053.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6:010101:36</text:p>
          </table:table-cell>
          <table:table-cell office:value-type="float" office:value="813953.45" table:style-name="ce10">
            <text:p>813 953.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41701:1199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1:010117:3710</text:p>
          </table:table-cell>
          <table:table-cell office:value-type="float" office:value="19561.310000000001" table:style-name="ce10">
            <text:p>19 561.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1701:1196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1701:1198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6:15172</text:p>
          </table:table-cell>
          <table:table-cell office:value-type="float" office:value="1013155.29" table:style-name="ce10">
            <text:p>1 013 155.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180101:2938</text:p>
          </table:table-cell>
          <table:table-cell office:value-type="float" office:value="3429841.07" table:style-name="ce10">
            <text:p>3 429 841.0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06:9730</text:p>
          </table:table-cell>
          <table:table-cell office:value-type="float" office:value="935539.37" table:style-name="ce10">
            <text:p>935 539.3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00102:3742</text:p>
          </table:table-cell>
          <table:table-cell office:value-type="float" office:value="939987.82" table:style-name="ce10">
            <text:p>939 987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6:9733</text:p>
          </table:table-cell>
          <table:table-cell office:value-type="float" office:value="1031739.71" table:style-name="ce10">
            <text:p>1 031 739.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4:100601:707</text:p>
          </table:table-cell>
          <table:table-cell office:value-type="float" office:value="811500.28" table:style-name="ce10">
            <text:p>811 500.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200103:2498</text:p>
          </table:table-cell>
          <table:table-cell office:value-type="float" office:value="1781642.73" table:style-name="ce10">
            <text:p>1 781 642.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40901:2433</text:p>
          </table:table-cell>
          <table:table-cell office:value-type="float" office:value="1502990.62" table:style-name="ce10">
            <text:p>1 502 990.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4:4404</text:p>
          </table:table-cell>
          <table:table-cell office:value-type="float" office:value="13169174.710000001" table:style-name="ce10">
            <text:p>13 169 174.7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6:15173</text:p>
          </table:table-cell>
          <table:table-cell office:value-type="float" office:value="10643401.49" table:style-name="ce10">
            <text:p>10 643 401.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30901:2495</text:p>
          </table:table-cell>
          <table:table-cell office:value-type="float" office:value="1067678.55" table:style-name="ce10">
            <text:p>1 067 678.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8:5657</text:p>
          </table:table-cell>
          <table:table-cell office:value-type="float" office:value="585670.18999999994" table:style-name="ce10">
            <text:p>585 670.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60103:1190</text:p>
          </table:table-cell>
          <table:table-cell office:value-type="float" office:value="2106525.09" table:style-name="ce10">
            <text:p>2 106 525.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90501:11195</text:p>
          </table:table-cell>
          <table:table-cell office:value-type="float" office:value="502893.68" table:style-name="ce10">
            <text:p>502 893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90501:11194</text:p>
          </table:table-cell>
          <table:table-cell office:value-type="float" office:value="502893.68" table:style-name="ce10">
            <text:p>502 893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90501:11196</text:p>
          </table:table-cell>
          <table:table-cell office:value-type="float" office:value="502893.68" table:style-name="ce10">
            <text:p>502 893.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101101:1627</text:p>
          </table:table-cell>
          <table:table-cell office:value-type="float" office:value="541256.61" table:style-name="ce10">
            <text:p>541 256.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110101:8360</text:p>
          </table:table-cell>
          <table:table-cell office:value-type="float" office:value="2017692.61" table:style-name="ce10">
            <text:p>2 017 692.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200103:2497</text:p>
          </table:table-cell>
          <table:table-cell office:value-type="float" office:value="1096631.82" table:style-name="ce10">
            <text:p>1 096 631.8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10115:785</text:p>
          </table:table-cell>
          <table:table-cell office:value-type="float" office:value="4347093.3899999997" table:style-name="ce10">
            <text:p>4 347 093.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200103:2496</text:p>
          </table:table-cell>
          <table:table-cell office:value-type="float" office:value="1201072.94" table:style-name="ce10">
            <text:p>1 201 072.9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101101:1622</text:p>
          </table:table-cell>
          <table:table-cell office:value-type="float" office:value="1343629.22" table:style-name="ce10">
            <text:p>1 343 629.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101101:1621</text:p>
          </table:table-cell>
          <table:table-cell office:value-type="float" office:value="541672.25" table:style-name="ce10">
            <text:p>541 672.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0603:1598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30103:573</text:p>
          </table:table-cell>
          <table:table-cell office:value-type="float" office:value="677521.9" table:style-name="ce10">
            <text:p>677 521.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4:101101:1624</text:p>
          </table:table-cell>
          <table:table-cell office:value-type="float" office:value="540910.49" table:style-name="ce10">
            <text:p>540 910.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9:5161</text:p>
          </table:table-cell>
          <table:table-cell office:value-type="float" office:value="4154077.52" table:style-name="ce10">
            <text:p>4 154 077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101101:1631</text:p>
          </table:table-cell>
          <table:table-cell office:value-type="float" office:value="901333.49" table:style-name="ce10">
            <text:p>901 333.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3:4640</text:p>
          </table:table-cell>
          <table:table-cell office:value-type="float" office:value="12639476.25" table:style-name="ce10">
            <text:p>12 639 476.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101101:1632</text:p>
          </table:table-cell>
          <table:table-cell office:value-type="float" office:value="898685.2" table:style-name="ce10">
            <text:p>898 685.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170603:1599</text:p>
          </table:table-cell>
          <table:table-cell office:value-type="float" office:value="2766391.33" table:style-name="ce10">
            <text:p>2 766 391.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4:030101:5739</text:p>
          </table:table-cell>
          <table:table-cell office:value-type="float" office:value="363160.45" table:style-name="ce10">
            <text:p>363 160.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80102:1647</text:p>
          </table:table-cell>
          <table:table-cell office:value-type="float" office:value="5240758.6900000004" table:style-name="ce10">
            <text:p>5 240 758.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30101:5740</text:p>
          </table:table-cell>
          <table:table-cell office:value-type="float" office:value="726320.9" table:style-name="ce10">
            <text:p>726 320.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9:010109:31363</text:p>
          </table:table-cell>
          <table:table-cell office:value-type="float" office:value="39721.129999999997" table:style-name="ce10">
            <text:p>39 721.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54:4095</text:p>
          </table:table-cell>
          <table:table-cell office:value-type="float" office:value="31745.41" table:style-name="ce10">
            <text:p>31 745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60103:1189</text:p>
          </table:table-cell>
          <table:table-cell office:value-type="float" office:value="2414154.23" table:style-name="ce10">
            <text:p>2 414 154.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1701:1201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041701:1195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20109:259</text:p>
          </table:table-cell>
          <table:table-cell office:value-type="float" office:value="2474813.13" table:style-name="ce10">
            <text:p>2 474 813.1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1701:1194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200301:2415</text:p>
          </table:table-cell>
          <table:table-cell office:value-type="float" office:value="15853882.1" table:style-name="ce10">
            <text:p>15 853 882.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1701:1197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24:6623</text:p>
          </table:table-cell>
          <table:table-cell office:value-type="float" office:value="368503.66" table:style-name="ce10">
            <text:p>368 503.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9:5162</text:p>
          </table:table-cell>
          <table:table-cell office:value-type="float" office:value="3513852.93" table:style-name="ce10">
            <text:p>3 513 852.9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70101:8530</text:p>
          </table:table-cell>
          <table:table-cell office:value-type="float" office:value="20749313.73" table:style-name="ce10">
            <text:p>20 749 313.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4:110101:8361</text:p>
          </table:table-cell>
          <table:table-cell office:value-type="float" office:value="1118845.7" table:style-name="ce10">
            <text:p>1 118 845.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10110:311</text:p>
          </table:table-cell>
          <table:table-cell office:value-type="float" office:value="211728.2" table:style-name="ce10">
            <text:p>211 728.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4:010102:13773</text:p>
          </table:table-cell>
          <table:table-cell office:value-type="float" office:value="671133.55" table:style-name="ce10">
            <text:p>671 133.5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9:010110:33325</text:p>
          </table:table-cell>
          <table:table-cell office:value-type="float" office:value="13322804.050000001" table:style-name="ce10">
            <text:p>13 322 804.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50102:2573</text:p>
          </table:table-cell>
          <table:table-cell office:value-type="float" office:value="1232077.1399999999" table:style-name="ce10">
            <text:p>1 232 077.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7:5629</text:p>
          </table:table-cell>
          <table:table-cell office:value-type="float" office:value="10831571.24" table:style-name="ce10">
            <text:p>10 831 571.2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100501:1752</text:p>
          </table:table-cell>
          <table:table-cell office:value-type="float" office:value="1395855.33" table:style-name="ce10">
            <text:p>1 395 855.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10401:1894</text:p>
          </table:table-cell>
          <table:table-cell office:value-type="float" office:value="1514834.52" table:style-name="ce10">
            <text:p>1 514 834.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00101:4135</text:p>
          </table:table-cell>
          <table:table-cell office:value-type="float" office:value="1717466.1" table:style-name="ce10">
            <text:p>1 717 466.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10102:15987</text:p>
          </table:table-cell>
          <table:table-cell office:value-type="float" office:value="971421.63" table:style-name="ce10">
            <text:p>971 421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130301:1506</text:p>
          </table:table-cell>
          <table:table-cell office:value-type="float" office:value="685143.39" table:style-name="ce10">
            <text:p>685 143.3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9:070101:760</text:p>
          </table:table-cell>
          <table:table-cell office:value-type="float" office:value="2070589.57" table:style-name="ce10">
            <text:p>2 070 589.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60103:1276</text:p>
          </table:table-cell>
          <table:table-cell office:value-type="float" office:value="690576.8" table:style-name="ce10">
            <text:p>690 576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00000:4830</text:p>
          </table:table-cell>
          <table:table-cell office:value-type="float" office:value="825244.95" table:style-name="ce10">
            <text:p>825 244.9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50101:2392</text:p>
          </table:table-cell>
          <table:table-cell office:value-type="float" office:value="1049490.56" table:style-name="ce10">
            <text:p>1 049 490.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30101:10244</text:p>
          </table:table-cell>
          <table:table-cell office:value-type="float" office:value="1600082.31" table:style-name="ce10">
            <text:p>1 600 082.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80401:2046</text:p>
          </table:table-cell>
          <table:table-cell office:value-type="float" office:value="2545422.48" table:style-name="ce10">
            <text:p>2 545 422.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60201:6712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09:1190</text:p>
          </table:table-cell>
          <table:table-cell office:value-type="float" office:value="13259.53" table:style-name="ce10">
            <text:p>13 259.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0:010143:1220</text:p>
          </table:table-cell>
          <table:table-cell office:value-type="float" office:value="425232.81" table:style-name="ce10">
            <text:p>425 232.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10143:1222</text:p>
          </table:table-cell>
          <table:table-cell office:value-type="float" office:value="609975.81000000006" table:style-name="ce10">
            <text:p>609 975.8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80101:55</text:p>
          </table:table-cell>
          <table:table-cell office:value-type="float" office:value="1161086.5900000001" table:style-name="ce10">
            <text:p>1 161 086.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70601:751</text:p>
          </table:table-cell>
          <table:table-cell office:value-type="float" office:value="6983761.3300000001" table:style-name="ce10">
            <text:p>6 983 761.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00000:3309</text:p>
          </table:table-cell>
          <table:table-cell office:value-type="float" office:value="473781.02" table:style-name="ce10">
            <text:p>473 781.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120101:1498</text:p>
          </table:table-cell>
          <table:table-cell office:value-type="float" office:value="1656836.33" table:style-name="ce10">
            <text:p>1 656 836.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090101:4596</text:p>
          </table:table-cell>
          <table:table-cell office:value-type="float" office:value="3173025.56" table:style-name="ce10">
            <text:p>3 173 025.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90101:3801</text:p>
          </table:table-cell>
          <table:table-cell office:value-type="float" office:value="3037414.92" table:style-name="ce10">
            <text:p>3 037 414.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10401:3387</text:p>
          </table:table-cell>
          <table:table-cell office:value-type="float" office:value="757248.3" table:style-name="ce10">
            <text:p>757 248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20101:69</text:p>
          </table:table-cell>
          <table:table-cell office:value-type="float" office:value="1416775.06" table:style-name="ce10">
            <text:p>1 416 775.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060101:2179</text:p>
          </table:table-cell>
          <table:table-cell office:value-type="float" office:value="881622.9" table:style-name="ce10">
            <text:p>881 622.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10106:2259</text:p>
          </table:table-cell>
          <table:table-cell office:value-type="float" office:value="542492.9" table:style-name="ce10">
            <text:p>542 492.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90402:382</text:p>
          </table:table-cell>
          <table:table-cell office:value-type="float" office:value="436598.74" table:style-name="ce10">
            <text:p>436 598.7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50101:1640</text:p>
          </table:table-cell>
          <table:table-cell office:value-type="float" office:value="1243405.18" table:style-name="ce10">
            <text:p>1 243 405.1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70601:860</text:p>
          </table:table-cell>
          <table:table-cell office:value-type="float" office:value="620003.53" table:style-name="ce10">
            <text:p>620 003.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30101:2508</text:p>
          </table:table-cell>
          <table:table-cell office:value-type="float" office:value="1513374.22" table:style-name="ce10">
            <text:p>1 513 374.2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10126:651</text:p>
          </table:table-cell>
          <table:table-cell office:value-type="float" office:value="706077.09" table:style-name="ce10">
            <text:p>706 077.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80101:950</text:p>
          </table:table-cell>
          <table:table-cell office:value-type="float" office:value="1146953.08" table:style-name="ce10">
            <text:p>1 146 953.0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170101:1883</text:p>
          </table:table-cell>
          <table:table-cell office:value-type="float" office:value="688463.9" table:style-name="ce10">
            <text:p>688 463.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050101:1641</text:p>
          </table:table-cell>
          <table:table-cell office:value-type="float" office:value="2068197.28" table:style-name="ce10">
            <text:p>2 068 197.2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10104:242</text:p>
          </table:table-cell>
          <table:table-cell office:value-type="float" office:value="622215.30000000005" table:style-name="ce10">
            <text:p>622 215.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10104:320</text:p>
          </table:table-cell>
          <table:table-cell office:value-type="float" office:value="16340.4" table:style-name="ce10">
            <text:p>16 340.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10144:1081</text:p>
          </table:table-cell>
          <table:table-cell office:value-type="float" office:value="18266.09" table:style-name="ce10">
            <text:p>18 266.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20101:1430</text:p>
          </table:table-cell>
          <table:table-cell office:value-type="float" office:value="795825.14" table:style-name="ce10">
            <text:p>795 825.1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10143:1221</text:p>
          </table:table-cell>
          <table:table-cell office:value-type="float" office:value="320054.05" table:style-name="ce10">
            <text:p>320 054.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180102:5569</text:p>
          </table:table-cell>
          <table:table-cell office:value-type="float" office:value="1132040.43" table:style-name="ce10">
            <text:p>1 132 040.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00000:14895</text:p>
          </table:table-cell>
          <table:table-cell office:value-type="float" office:value="811341.72" table:style-name="ce10">
            <text:p>811 341.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90101:3535</text:p>
          </table:table-cell>
          <table:table-cell office:value-type="float" office:value="832959.25" table:style-name="ce10">
            <text:p>832 959.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30101:1571</text:p>
          </table:table-cell>
          <table:table-cell office:value-type="float" office:value="1216063.8400000001" table:style-name="ce10">
            <text:p>1 216 063.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80101:3801</text:p>
          </table:table-cell>
          <table:table-cell office:value-type="float" office:value="748988" table:style-name="ce10">
            <text:p>748 988.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00000:5657</text:p>
          </table:table-cell>
          <table:table-cell office:value-type="float" office:value="142478.63" table:style-name="ce10">
            <text:p>142 478.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00000:14896</text:p>
          </table:table-cell>
          <table:table-cell office:value-type="float" office:value="977799.83" table:style-name="ce10">
            <text:p>977 799.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2:071101:3317</text:p>
          </table:table-cell>
          <table:table-cell office:value-type="float" office:value="1124274.02" table:style-name="ce10">
            <text:p>1 124 274.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10143:1223</text:p>
          </table:table-cell>
          <table:table-cell office:value-type="float" office:value="342423.8" table:style-name="ce10">
            <text:p>342 423.8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70902:327</text:p>
          </table:table-cell>
          <table:table-cell office:value-type="float" office:value="147526.41" table:style-name="ce10">
            <text:p>147 526.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40102:1506</text:p>
          </table:table-cell>
          <table:table-cell office:value-type="float" office:value="839234.16" table:style-name="ce10">
            <text:p>839 234.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210201:1748</text:p>
          </table:table-cell>
          <table:table-cell office:value-type="float" office:value="912792.02" table:style-name="ce10">
            <text:p>912 792.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10104:172</text:p>
          </table:table-cell>
          <table:table-cell office:value-type="float" office:value="487515.86" table:style-name="ce10">
            <text:p>487 515.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4:050401:2795</text:p>
          </table:table-cell>
          <table:table-cell office:value-type="float" office:value="800056.34" table:style-name="ce10">
            <text:p>800 056.3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120301:4607</text:p>
          </table:table-cell>
          <table:table-cell office:value-type="float" office:value="1311749.6399999999" table:style-name="ce10">
            <text:p>1 311 749.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100101:3858</text:p>
          </table:table-cell>
          <table:table-cell office:value-type="float" office:value="1669669.72" table:style-name="ce10">
            <text:p>1 669 669.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40801:218</text:p>
          </table:table-cell>
          <table:table-cell office:value-type="float" office:value="152538.26" table:style-name="ce10">
            <text:p>152 538.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70601:762</text:p>
          </table:table-cell>
          <table:table-cell office:value-type="float" office:value="2488121.42" table:style-name="ce10">
            <text:p>2 488 121.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50102:738</text:p>
          </table:table-cell>
          <table:table-cell office:value-type="float" office:value="1507746.04" table:style-name="ce10">
            <text:p>1 507 746.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style-name="ce6">
            <text:p>30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30801:4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3:070501:6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60301:738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2301:2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1101:12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401: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41401:6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10601:19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42101:25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40601:28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601:1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59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050501:1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21101:3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701:326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701:32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11001:12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11001:9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90901:68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090101: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31501:27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020401:14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90401:1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701:32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3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230201:22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11001:10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5:181201: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701:5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90401:1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30501:8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701:32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3:051001:35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2:160501:31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32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230201:19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46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1:010111:70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12:202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15:912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06:436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40101:464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1:010113:232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40902:63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10106:467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30201:41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90701:4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06:453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0904:70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50701: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50901:6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90501:126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301:6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0: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60102:7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31301:415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1901:9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50103: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15:827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40902:233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4:040103:40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40102:542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3:010136:138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31301:77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10107:3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06:464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214:24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10106:366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3:39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501:197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213:84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4:060301:983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603:110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01:3761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01:3760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501:10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10115:912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4:090501:166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10102:24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20101:22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5:59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90102:426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41901:9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10:54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10106:44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4:060301:98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15:830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06:13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6:14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6:57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6:10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10101:29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10102:209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70902:4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101:517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130101:1016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010120:5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101:15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110101:13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10120: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30102:45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60201:76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60201:76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60102:144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10102:10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150201:1520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150201:12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60201:1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60201:170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50101:64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60101:151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30101:1023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130101:1023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110102:13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070101:156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70101:253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10101:29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40101:7715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3:000000:2183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80701:858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80601:941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2301:225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10801:11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80301:178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11401:3692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20601:1577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70801:904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20601:157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3:040501:219</text:p>
          </table:table-cell>
          <table:table-cell office:value-type="string" table:number-columns-spanned="2" table:number-rows-spanned="1" table:style-name="ce19">
            <text:p>31.07.2024</text:p>
          </table:table-cell>
          <table:covered-table-cell/>
          <table:table-cell office:value-type="string" table:number-columns-spanned="2" table:number-rows-spanned="1" table:style-name="ce19">
            <text:p>30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310F13657C341DC394DA251DA3BA1DD6D8A2324BA42F319671CC2B8CDA95E32279DCA58DD1AB2FA6422F5EB971B78BCB1C6352C10BDFC0ED09458E01AF0EE3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06T13:31:09Z</meta:creation-date>
    <dc:date>2024-08-06T13:32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