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72</text:p>
          </table:table-cell>
          <table:covered-table-cell/>
          <table:table-cell table:number-columns-repeated="3" table:style-name="ce2"/>
          <table:table-cell office:value-type="string" table:style-name="ce3">
            <text:p>09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8" table:style-name="ce9">
            <text:p>54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1" table:style-name="ce9">
            <text:p>1 85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30101:6219</text:p>
          </table:table-cell>
          <table:table-cell office:value-type="float" office:value="6510027.5700000003" table:style-name="ce10">
            <text:p>6 510 027.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30101:6430</text:p>
          </table:table-cell>
          <table:table-cell office:value-type="float" office:value="6442006.3799999999" table:style-name="ce10">
            <text:p>6 442 006.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30101:2234</text:p>
          </table:table-cell>
          <table:table-cell office:value-type="float" office:value="1131046.78" table:style-name="ce10">
            <text:p>1 131 046.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30101:295</text:p>
          </table:table-cell>
          <table:table-cell office:value-type="float" office:value="1744577.25" table:style-name="ce10">
            <text:p>1 744 577.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30101:6252</text:p>
          </table:table-cell>
          <table:table-cell office:value-type="float" office:value="1201137.1100000001" table:style-name="ce10">
            <text:p>1 201 137.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30101:6186</text:p>
          </table:table-cell>
          <table:table-cell office:value-type="float" office:value="2889419.31" table:style-name="ce10">
            <text:p>2 889 419.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30101:6327</text:p>
          </table:table-cell>
          <table:table-cell office:value-type="float" office:value="2834657.25" table:style-name="ce10">
            <text:p>2 834 657.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30101:6243</text:p>
          </table:table-cell>
          <table:table-cell office:value-type="float" office:value="4865515.38" table:style-name="ce10">
            <text:p>4 865 515.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30101:6379</text:p>
          </table:table-cell>
          <table:table-cell office:value-type="float" office:value="1202097.26" table:style-name="ce10">
            <text:p>1 202 097.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30101:6281</text:p>
          </table:table-cell>
          <table:table-cell office:value-type="float" office:value="1131046.78" table:style-name="ce10">
            <text:p>1 131 046.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30101:6309</text:p>
          </table:table-cell>
          <table:table-cell office:value-type="float" office:value="1136807.6299999999" table:style-name="ce10">
            <text:p>1 136 807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30101:6310</text:p>
          </table:table-cell>
          <table:table-cell office:value-type="float" office:value="1175213.29" table:style-name="ce10">
            <text:p>1 175 213.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01:38665</text:p>
          </table:table-cell>
          <table:table-cell office:value-type="float" office:value="119506.23" table:style-name="ce10">
            <text:p>119 506.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10103:5667</text:p>
          </table:table-cell>
          <table:table-cell office:value-type="float" office:value="4665136.76" table:style-name="ce10">
            <text:p>4 665 136.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3:29886</text:p>
          </table:table-cell>
          <table:table-cell office:value-type="float" office:value="141233.09" table:style-name="ce10">
            <text:p>141 233.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0:7557</text:p>
          </table:table-cell>
          <table:table-cell office:value-type="float" office:value="561497.11" table:style-name="ce10">
            <text:p>561 497.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3:34592</text:p>
          </table:table-cell>
          <table:table-cell office:value-type="float" office:value="616952.31999999995" table:style-name="ce10">
            <text:p>616 952.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10102:13771</text:p>
          </table:table-cell>
          <table:table-cell office:value-type="float" office:value="12855480.369999999" table:style-name="ce10">
            <text:p>12 855 480.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09:10213</text:p>
          </table:table-cell>
          <table:table-cell office:value-type="float" office:value="988629.93" table:style-name="ce10">
            <text:p>988 629.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15:5921</text:p>
          </table:table-cell>
          <table:table-cell office:value-type="float" office:value="53656.33" table:style-name="ce10">
            <text:p>53 656.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3:29885</text:p>
          </table:table-cell>
          <table:table-cell office:value-type="float" office:value="133550.96" table:style-name="ce10">
            <text:p>133 550.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3:29884</text:p>
          </table:table-cell>
          <table:table-cell office:value-type="float" office:value="182007.5" table:style-name="ce10">
            <text:p>182 007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80201:129</text:p>
          </table:table-cell>
          <table:table-cell office:value-type="float" office:value="1031151.69" table:style-name="ce10">
            <text:p>1 031 151.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3:6948</text:p>
          </table:table-cell>
          <table:table-cell office:value-type="float" office:value="21926.18" table:style-name="ce10">
            <text:p>21 926.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18:1392</text:p>
          </table:table-cell>
          <table:table-cell office:value-type="float" office:value="261332667.44999999" table:style-name="ce10">
            <text:p>261 332 667.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40102:1240</text:p>
          </table:table-cell>
          <table:table-cell office:value-type="float" office:value="3413752.49" table:style-name="ce10">
            <text:p>3 413 752.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24:3389</text:p>
          </table:table-cell>
          <table:table-cell office:value-type="float" office:value="169749.85" table:style-name="ce10">
            <text:p>169 749.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1:1876</text:p>
          </table:table-cell>
          <table:table-cell office:value-type="float" office:value="1667258.86" table:style-name="ce10">
            <text:p>1 667 258.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10:1144</text:p>
          </table:table-cell>
          <table:table-cell office:value-type="float" office:value="291315.96000000002" table:style-name="ce10">
            <text:p>291 315.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42:2074</text:p>
          </table:table-cell>
          <table:table-cell office:value-type="float" office:value="229210.58" table:style-name="ce10">
            <text:p>229 210.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0:33324</text:p>
          </table:table-cell>
          <table:table-cell office:value-type="float" office:value="8274093.6399999997" table:style-name="ce10">
            <text:p>8 274 093.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401:3371</text:p>
          </table:table-cell>
          <table:table-cell office:value-type="float" office:value="2527718.6" table:style-name="ce10">
            <text:p>2 527 718.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1:38662</text:p>
          </table:table-cell>
          <table:table-cell office:value-type="float" office:value="108418.02" table:style-name="ce10">
            <text:p>108 418.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24:3387</text:p>
          </table:table-cell>
          <table:table-cell office:value-type="float" office:value="712230.54" table:style-name="ce10">
            <text:p>712 230.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10103:5666</text:p>
          </table:table-cell>
          <table:table-cell office:value-type="float" office:value="2096195.71" table:style-name="ce10">
            <text:p>2 096 195.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30103:698</text:p>
          </table:table-cell>
          <table:table-cell office:value-type="float" office:value="2811824.22" table:style-name="ce10">
            <text:p>2 811 824.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0201:1670</text:p>
          </table:table-cell>
          <table:table-cell office:value-type="float" office:value="2684576.18" table:style-name="ce10">
            <text:p>2 684 576.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1:38664</text:p>
          </table:table-cell>
          <table:table-cell office:value-type="float" office:value="96508.47" table:style-name="ce10">
            <text:p>96 508.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6:4320</text:p>
          </table:table-cell>
          <table:table-cell office:value-type="float" office:value="138748.79" table:style-name="ce10">
            <text:p>138 748.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42:2075</text:p>
          </table:table-cell>
          <table:table-cell office:value-type="float" office:value="102981.81" table:style-name="ce10">
            <text:p>102 981.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8:3690</text:p>
          </table:table-cell>
          <table:table-cell office:value-type="float" office:value="1123916.4099999999" table:style-name="ce10">
            <text:p>1 123 916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10159:592</text:p>
          </table:table-cell>
          <table:table-cell office:value-type="float" office:value="2491710.54" table:style-name="ce10">
            <text:p>2 491 710.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10105:4123</text:p>
          </table:table-cell>
          <table:table-cell office:value-type="float" office:value="3713394.16" table:style-name="ce10">
            <text:p>3 713 394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20110:1363</text:p>
          </table:table-cell>
          <table:table-cell office:value-type="float" office:value="173298.87" table:style-name="ce10">
            <text:p>173 298.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7:2925</text:p>
          </table:table-cell>
          <table:table-cell office:value-type="float" office:value="688387.68" table:style-name="ce10">
            <text:p>688 387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40301:6495</text:p>
          </table:table-cell>
          <table:table-cell office:value-type="float" office:value="7537581.4800000004" table:style-name="ce10">
            <text:p>7 537 581.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10102:13772</text:p>
          </table:table-cell>
          <table:table-cell office:value-type="float" office:value="29347600.149999999" table:style-name="ce10">
            <text:p>29 347 600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2:2275</text:p>
          </table:table-cell>
          <table:table-cell office:value-type="float" office:value="1261632.31" table:style-name="ce10">
            <text:p>1 261 632.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40103:5610</text:p>
          </table:table-cell>
          <table:table-cell office:value-type="float" office:value="4237070.8" table:style-name="ce10">
            <text:p>4 237 070.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2:20549</text:p>
          </table:table-cell>
          <table:table-cell office:value-type="float" office:value="115449.34" table:style-name="ce10">
            <text:p>115 449.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2:20547</text:p>
          </table:table-cell>
          <table:table-cell office:value-type="float" office:value="95274.2" table:style-name="ce10">
            <text:p>95 274.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2:20550</text:p>
          </table:table-cell>
          <table:table-cell office:value-type="float" office:value="62144.62" table:style-name="ce10">
            <text:p>62 144.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50701:819</text:p>
          </table:table-cell>
          <table:table-cell office:value-type="float" office:value="1763661.02" table:style-name="ce10">
            <text:p>1 763 661.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4:105</text:p>
          </table:table-cell>
          <table:table-cell office:value-type="float" office:value="4093228.82" table:style-name="ce10">
            <text:p>4 093 228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00000:3836</text:p>
          </table:table-cell>
          <table:table-cell office:value-type="float" office:value="657573.36" table:style-name="ce10">
            <text:p>657 573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30103:1237</text:p>
          </table:table-cell>
          <table:table-cell office:value-type="float" office:value="10507301.630000001" table:style-name="ce10">
            <text:p>10 507 301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10301:379</text:p>
          </table:table-cell>
          <table:table-cell office:value-type="float" office:value="10541988.119999999" table:style-name="ce10">
            <text:p>10 541 988.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04:7108</text:p>
          </table:table-cell>
          <table:table-cell office:value-type="float" office:value="1453097.28" table:style-name="ce10">
            <text:p>1 453 097.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8:5680</text:p>
          </table:table-cell>
          <table:table-cell office:value-type="float" office:value="2776151.82" table:style-name="ce10">
            <text:p>2 776 151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04:7109</text:p>
          </table:table-cell>
          <table:table-cell office:value-type="float" office:value="6908611.7599999998" table:style-name="ce10">
            <text:p>6 908 611.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30103:947</text:p>
          </table:table-cell>
          <table:table-cell office:value-type="float" office:value="2092465.82" table:style-name="ce10">
            <text:p>2 092 465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1:2448</text:p>
          </table:table-cell>
          <table:table-cell office:value-type="float" office:value="163644.19" table:style-name="ce10">
            <text:p>163 644.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50:1692</text:p>
          </table:table-cell>
          <table:table-cell office:value-type="float" office:value="6995370.0800000001" table:style-name="ce10">
            <text:p>6 995 370.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7:2896</text:p>
          </table:table-cell>
          <table:table-cell office:value-type="float" office:value="246288.96" table:style-name="ce10">
            <text:p>246 288.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30501:2295</text:p>
          </table:table-cell>
          <table:table-cell office:value-type="float" office:value="640987.74" table:style-name="ce10">
            <text:p>640 987.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5:9944</text:p>
          </table:table-cell>
          <table:table-cell office:value-type="float" office:value="1664893.12" table:style-name="ce10">
            <text:p>1 664 893.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8:7768</text:p>
          </table:table-cell>
          <table:table-cell office:value-type="float" office:value="41350.980000000003" table:style-name="ce10">
            <text:p>41 350.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40108:1045</text:p>
          </table:table-cell>
          <table:table-cell office:value-type="float" office:value="145419.35999999999" table:style-name="ce10">
            <text:p>145 419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18:1391</text:p>
          </table:table-cell>
          <table:table-cell office:value-type="float" office:value="445284209.04000002" table:style-name="ce10">
            <text:p>445 284 209.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0:010119:1123</text:p>
          </table:table-cell>
          <table:table-cell office:value-type="float" office:value="654240.15" table:style-name="ce10">
            <text:p>654 240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20104:6431</text:p>
          </table:table-cell>
          <table:table-cell office:value-type="float" office:value="739310.21" table:style-name="ce10">
            <text:p>739 310.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24:2660</text:p>
          </table:table-cell>
          <table:table-cell office:value-type="float" office:value="100697.12" table:style-name="ce10">
            <text:p>100 697.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40108:1046</text:p>
          </table:table-cell>
          <table:table-cell office:value-type="float" office:value="1509834.94" table:style-name="ce10">
            <text:p>1 509 834.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10102:13734</text:p>
          </table:table-cell>
          <table:table-cell office:value-type="float" office:value="30825144.350000001" table:style-name="ce10">
            <text:p>30 825 144.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1:38663</text:p>
          </table:table-cell>
          <table:table-cell office:value-type="float" office:value="5344926.0599999996" table:style-name="ce10">
            <text:p>5 344 926.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15:5924</text:p>
          </table:table-cell>
          <table:table-cell office:value-type="float" office:value="55282.28" table:style-name="ce10">
            <text:p>55 282.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2:20546</text:p>
          </table:table-cell>
          <table:table-cell office:value-type="float" office:value="236350.68" table:style-name="ce10">
            <text:p>236 350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4:2388</text:p>
          </table:table-cell>
          <table:table-cell office:value-type="float" office:value="5024409.17" table:style-name="ce10">
            <text:p>5 024 409.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5:9949</text:p>
          </table:table-cell>
          <table:table-cell office:value-type="float" office:value="1244808.77" table:style-name="ce10">
            <text:p>1 244 808.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2:20548</text:p>
          </table:table-cell>
          <table:table-cell office:value-type="float" office:value="115031.05" table:style-name="ce10">
            <text:p>115 031.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40103:5611</text:p>
          </table:table-cell>
          <table:table-cell office:value-type="float" office:value="4099792.91" table:style-name="ce10">
            <text:p>4 099 792.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5:25007</text:p>
          </table:table-cell>
          <table:table-cell office:value-type="float" office:value="480888.82" table:style-name="ce10">
            <text:p>480 888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50501:809</text:p>
          </table:table-cell>
          <table:table-cell office:value-type="float" office:value="1962039.18" table:style-name="ce10">
            <text:p>1 962 039.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30601:2673</text:p>
          </table:table-cell>
          <table:table-cell office:value-type="float" office:value="816144.14" table:style-name="ce10">
            <text:p>816 144.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1901:1518</text:p>
          </table:table-cell>
          <table:table-cell office:value-type="float" office:value="4738336.1500000004" table:style-name="ce10">
            <text:p>4 738 336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0101:927</text:p>
          </table:table-cell>
          <table:table-cell office:value-type="float" office:value="4237150.04" table:style-name="ce10">
            <text:p>4 237 150.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901:3708</text:p>
          </table:table-cell>
          <table:table-cell office:value-type="float" office:value="4677276.54" table:style-name="ce10">
            <text:p>4 677 276.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80102:5298</text:p>
          </table:table-cell>
          <table:table-cell office:value-type="float" office:value="276045.74" table:style-name="ce10">
            <text:p>276 045.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101:45</text:p>
          </table:table-cell>
          <table:table-cell office:value-type="float" office:value="650289.36" table:style-name="ce10">
            <text:p>650 289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501:457</text:p>
          </table:table-cell>
          <table:table-cell office:value-type="float" office:value="1502298.46" table:style-name="ce10">
            <text:p>1 502 298.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904:7203</text:p>
          </table:table-cell>
          <table:table-cell office:value-type="float" office:value="1942045.52" table:style-name="ce10">
            <text:p>1 942 045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501:834</text:p>
          </table:table-cell>
          <table:table-cell office:value-type="float" office:value="1606093.94" table:style-name="ce10">
            <text:p>1 606 093.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401:26</text:p>
          </table:table-cell>
          <table:table-cell office:value-type="float" office:value="3295741.13" table:style-name="ce10">
            <text:p>3 295 741.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904:7202</text:p>
          </table:table-cell>
          <table:table-cell office:value-type="float" office:value="1855993.16" table:style-name="ce10">
            <text:p>1 855 993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50401:572</text:p>
          </table:table-cell>
          <table:table-cell office:value-type="float" office:value="969721.63" table:style-name="ce10">
            <text:p>969 721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30201:2551</text:p>
          </table:table-cell>
          <table:table-cell office:value-type="float" office:value="192607.39" table:style-name="ce10">
            <text:p>192 607.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10144:1083</text:p>
          </table:table-cell>
          <table:table-cell office:value-type="float" office:value="113742.1" table:style-name="ce10">
            <text:p>113 742.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10144:1085</text:p>
          </table:table-cell>
          <table:table-cell office:value-type="float" office:value="150753.41" table:style-name="ce10">
            <text:p>150 753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60101:1820</text:p>
          </table:table-cell>
          <table:table-cell office:value-type="float" office:value="608124.4" table:style-name="ce10">
            <text:p>608 124.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10144:1082</text:p>
          </table:table-cell>
          <table:table-cell office:value-type="float" office:value="92076.94" table:style-name="ce10">
            <text:p>92 076.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10151:2654</text:p>
          </table:table-cell>
          <table:table-cell office:value-type="float" office:value="210957.25" table:style-name="ce10">
            <text:p>210 957.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50401:573</text:p>
          </table:table-cell>
          <table:table-cell office:value-type="float" office:value="3299665.99" table:style-name="ce10">
            <text:p>3 299 665.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20101:3191</text:p>
          </table:table-cell>
          <table:table-cell office:value-type="float" office:value="1240649.43" table:style-name="ce10">
            <text:p>1 240 649.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30101:723</text:p>
          </table:table-cell>
          <table:table-cell office:value-type="float" office:value="97751.63" table:style-name="ce10">
            <text:p>97 751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10144:1084</text:p>
          </table:table-cell>
          <table:table-cell office:value-type="float" office:value="101104.08" table:style-name="ce10">
            <text:p>101 104.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201:2552</text:p>
          </table:table-cell>
          <table:table-cell office:value-type="float" office:value="530709.43999999994" table:style-name="ce10">
            <text:p>530 709.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30101:1387</text:p>
          </table:table-cell>
          <table:table-cell office:value-type="float" office:value="1072213.1299999999" table:style-name="ce10">
            <text:p>1 072 213.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20103:463</text:p>
          </table:table-cell>
          <table:table-cell office:value-type="float" office:value="1365353.99" table:style-name="ce10">
            <text:p>1 365 353.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10104:933</text:p>
          </table:table-cell>
          <table:table-cell office:value-type="float" office:value="1418848.49" table:style-name="ce10">
            <text:p>1 418 848.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30101:10243</text:p>
          </table:table-cell>
          <table:table-cell office:value-type="float" office:value="253471.41" table:style-name="ce10">
            <text:p>253 471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10102:3412</text:p>
          </table:table-cell>
          <table:table-cell office:value-type="float" office:value="309370.13" table:style-name="ce10">
            <text:p>309 370.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20103:2496</text:p>
          </table:table-cell>
          <table:table-cell office:value-type="float" office:value="109231.25" table:style-name="ce10">
            <text:p>109 231.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70801:308</text:p>
          </table:table-cell>
          <table:table-cell office:value-type="float" office:value="3832709.44" table:style-name="ce10">
            <text:p>3 832 709.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40201:197</text:p>
          </table:table-cell>
          <table:table-cell office:value-type="float" office:value="432944.73" table:style-name="ce10">
            <text:p>432 944.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20139:295</text:p>
          </table:table-cell>
          <table:table-cell office:value-type="float" office:value="378530.1" table:style-name="ce10">
            <text:p>378 530.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20139:294</text:p>
          </table:table-cell>
          <table:table-cell office:value-type="float" office:value="1136918.58" table:style-name="ce10">
            <text:p>1 136 918.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70401:450</text:p>
          </table:table-cell>
          <table:table-cell office:value-type="float" office:value="666698.96" table:style-name="ce10">
            <text:p>666 698.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70701:7</text:p>
          </table:table-cell>
          <table:table-cell office:value-type="float" office:value="3263999.84" table:style-name="ce10">
            <text:p>3 263 999.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10101:1665</text:p>
          </table:table-cell>
          <table:table-cell office:value-type="float" office:value="3700046.52" table:style-name="ce10">
            <text:p>3 700 046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60301:1563</text:p>
          </table:table-cell>
          <table:table-cell office:value-type="float" office:value="4976612.8" table:style-name="ce10">
            <text:p>4 976 612.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70102:618</text:p>
          </table:table-cell>
          <table:table-cell office:value-type="float" office:value="59015.27" table:style-name="ce10">
            <text:p>59 015.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40101:98</text:p>
          </table:table-cell>
          <table:table-cell office:value-type="float" office:value="1424702.06" table:style-name="ce10">
            <text:p>1 424 702.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40801:1049</text:p>
          </table:table-cell>
          <table:table-cell office:value-type="float" office:value="728106.62" table:style-name="ce10">
            <text:p>728 106.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90301:820</text:p>
          </table:table-cell>
          <table:table-cell office:value-type="float" office:value="169412.8" table:style-name="ce10">
            <text:p>169 412.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20139:293</text:p>
          </table:table-cell>
          <table:table-cell office:value-type="float" office:value="546765.71" table:style-name="ce10">
            <text:p>546 765.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40101:677</text:p>
          </table:table-cell>
          <table:table-cell office:value-type="float" office:value="439913.36" table:style-name="ce10">
            <text:p>439 913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90101:423</text:p>
          </table:table-cell>
          <table:table-cell office:value-type="float" office:value="211766" table:style-name="ce10">
            <text:p>211 766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20102:528</text:p>
          </table:table-cell>
          <table:table-cell office:value-type="float" office:value="481242.79" table:style-name="ce10">
            <text:p>481 242.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00101:1324</text:p>
          </table:table-cell>
          <table:table-cell office:value-type="float" office:value="252715.33" table:style-name="ce10">
            <text:p>252 715.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10104:12357</text:p>
          </table:table-cell>
          <table:table-cell office:value-type="float" office:value="5518341.7999999998" table:style-name="ce10">
            <text:p>5 518 341.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60101:888</text:p>
          </table:table-cell>
          <table:table-cell office:value-type="float" office:value="1989020.76" table:style-name="ce10">
            <text:p>1 989 020.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30101:2119</text:p>
          </table:table-cell>
          <table:table-cell office:value-type="float" office:value="1066029.1100000001" table:style-name="ce10">
            <text:p>1 066 029.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71101:2203</text:p>
          </table:table-cell>
          <table:table-cell office:value-type="float" office:value="3168100.36" table:style-name="ce10">
            <text:p>3 168 100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10201:2168</text:p>
          </table:table-cell>
          <table:table-cell office:value-type="float" office:value="6503027.3200000003" table:style-name="ce10">
            <text:p>6 503 027.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40601:308</text:p>
          </table:table-cell>
          <table:table-cell office:value-type="float" office:value="1630967.68" table:style-name="ce10">
            <text:p>1 630 967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5:9948</text:p>
          </table:table-cell>
          <table:table-cell office:value-type="float" office:value="224677.8" table:style-name="ce10">
            <text:p>224 677.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5:9946</text:p>
          </table:table-cell>
          <table:table-cell office:value-type="float" office:value="20120.400000000001" table:style-name="ce10">
            <text:p>20 120.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5:9945</text:p>
          </table:table-cell>
          <table:table-cell office:value-type="float" office:value="63714.6" table:style-name="ce10">
            <text:p>63 714.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82001:243</text:p>
          </table:table-cell>
          <table:table-cell office:value-type="float" office:value="22241.97" table:style-name="ce10">
            <text:p>22 241.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00102:3741</text:p>
          </table:table-cell>
          <table:table-cell office:value-type="float" office:value="10292769.960000001" table:style-name="ce10">
            <text:p>10 292 769.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00000:2600</text:p>
          </table:table-cell>
          <table:table-cell office:value-type="float" office:value="965347.26" table:style-name="ce10">
            <text:p>965 347.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5:9951</text:p>
          </table:table-cell>
          <table:table-cell office:value-type="float" office:value="73962.960000000006" table:style-name="ce10">
            <text:p>73 962.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00000:3835</text:p>
          </table:table-cell>
          <table:table-cell office:value-type="float" office:value="23614.94" table:style-name="ce10">
            <text:p>23 614.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5:9952</text:p>
          </table:table-cell>
          <table:table-cell office:value-type="float" office:value="33534" table:style-name="ce10">
            <text:p>33 534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00000:1107</text:p>
          </table:table-cell>
          <table:table-cell office:value-type="float" office:value="31502248.600000001" table:style-name="ce10">
            <text:p>31 502 248.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5:9943</text:p>
          </table:table-cell>
          <table:table-cell office:value-type="float" office:value="16767" table:style-name="ce10">
            <text:p>16 767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5:9947</text:p>
          </table:table-cell>
          <table:table-cell office:value-type="float" office:value="26827.200000000001" table:style-name="ce10">
            <text:p>26 827.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5:9950</text:p>
          </table:table-cell>
          <table:table-cell office:value-type="float" office:value="80481.600000000006" table:style-name="ce10">
            <text:p>80 481.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1:8213</text:p>
          </table:table-cell>
          <table:table-cell office:value-type="float" office:value="4464465.97" table:style-name="ce10">
            <text:p>4 464 465.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21:10716</text:p>
          </table:table-cell>
          <table:table-cell office:value-type="float" office:value="4035662.22" table:style-name="ce10">
            <text:p>4 035 662.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13:4641</text:p>
          </table:table-cell>
          <table:table-cell office:value-type="float" office:value="9852136.0700000003" table:style-name="ce10">
            <text:p>9 852 136.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2:4060</text:p>
          </table:table-cell>
          <table:table-cell office:value-type="float" office:value="5602400.8300000001" table:style-name="ce10">
            <text:p>5 602 400.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20103:5134</text:p>
          </table:table-cell>
          <table:table-cell office:value-type="float" office:value="7266837.6900000004" table:style-name="ce10">
            <text:p>7 266 837.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501:5781</text:p>
          </table:table-cell>
          <table:table-cell office:value-type="float" office:value="826405.65" table:style-name="ce10">
            <text:p>826 405.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103:5423</text:p>
          </table:table-cell>
          <table:table-cell office:value-type="float" office:value="11192991.970000001" table:style-name="ce10">
            <text:p>11 192 991.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50101:3007</text:p>
          </table:table-cell>
          <table:table-cell office:value-type="float" office:value="7023098.9699999997" table:style-name="ce10">
            <text:p>7 023 098.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8:6308</text:p>
          </table:table-cell>
          <table:table-cell office:value-type="float" office:value="4161122.68" table:style-name="ce10">
            <text:p>4 161 122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22:7760</text:p>
          </table:table-cell>
          <table:table-cell office:value-type="float" office:value="2228053.06" table:style-name="ce10">
            <text:p>2 228 053.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4:7730</text:p>
          </table:table-cell>
          <table:table-cell office:value-type="float" office:value="2797618.06" table:style-name="ce10">
            <text:p>2 797 618.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17:3709</text:p>
          </table:table-cell>
          <table:table-cell office:value-type="float" office:value="2901609.61" table:style-name="ce10">
            <text:p>2 901 609.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3:11825</text:p>
          </table:table-cell>
          <table:table-cell office:value-type="float" office:value="3349383.16" table:style-name="ce10">
            <text:p>3 349 383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17:3708</text:p>
          </table:table-cell>
          <table:table-cell office:value-type="float" office:value="2237385.73" table:style-name="ce10">
            <text:p>2 237 385.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13:11735</text:p>
          </table:table-cell>
          <table:table-cell office:value-type="float" office:value="2145060.96" table:style-name="ce10">
            <text:p>2 145 060.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9:27541</text:p>
          </table:table-cell>
          <table:table-cell office:value-type="float" office:value="365554.01" table:style-name="ce10">
            <text:p>365 554.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34591</text:p>
          </table:table-cell>
          <table:table-cell office:value-type="float" office:value="3331671.43" table:style-name="ce10">
            <text:p>3 331 671.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51:76</text:p>
          </table:table-cell>
          <table:table-cell office:value-type="float" office:value="10354121.880000001" table:style-name="ce10">
            <text:p>10 354 121.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801:6531</text:p>
          </table:table-cell>
          <table:table-cell office:value-type="float" office:value="2169740.91" table:style-name="ce10">
            <text:p>2 169 740.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40301:6497</text:p>
          </table:table-cell>
          <table:table-cell office:value-type="float" office:value="720139.15" table:style-name="ce10">
            <text:p>720 139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40301:6496</text:p>
          </table:table-cell>
          <table:table-cell office:value-type="float" office:value="641489.14" table:style-name="ce10">
            <text:p>641 489.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20:3146</text:p>
          </table:table-cell>
          <table:table-cell office:value-type="float" office:value="4945635.03" table:style-name="ce10">
            <text:p>4 945 635.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28:2036</text:p>
          </table:table-cell>
          <table:table-cell office:value-type="float" office:value="3561355.11" table:style-name="ce10">
            <text:p>3 561 355.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20103:1531</text:p>
          </table:table-cell>
          <table:table-cell office:value-type="float" office:value="7784320.2999999998" table:style-name="ce10">
            <text:p>7 784 320.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6:010103:4062</text:p>
          </table:table-cell>
          <table:table-cell office:value-type="float" office:value="1831973.6" table:style-name="ce10">
            <text:p>1 831 973.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03:4064</text:p>
          </table:table-cell>
          <table:table-cell office:value-type="float" office:value="2029263.06" table:style-name="ce10">
            <text:p>2 029 263.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10103:4063</text:p>
          </table:table-cell>
          <table:table-cell office:value-type="float" office:value="1211921" table:style-name="ce10">
            <text:p>1 211 921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10108:2849</text:p>
          </table:table-cell>
          <table:table-cell office:value-type="float" office:value="1252888.53" table:style-name="ce10">
            <text:p>1 252 888.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10801:6529</text:p>
          </table:table-cell>
          <table:table-cell office:value-type="float" office:value="2536352.2999999998" table:style-name="ce10">
            <text:p>2 536 352.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35:4734</text:p>
          </table:table-cell>
          <table:table-cell office:value-type="float" office:value="3610293.14" table:style-name="ce10">
            <text:p>3 610 293.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10801:6528</text:p>
          </table:table-cell>
          <table:table-cell office:value-type="float" office:value="1286114.02" table:style-name="ce10">
            <text:p>1 286 114.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35:7104</text:p>
          </table:table-cell>
          <table:table-cell office:value-type="float" office:value="2279808.52" table:style-name="ce10">
            <text:p>2 279 808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33:1037</text:p>
          </table:table-cell>
          <table:table-cell office:value-type="float" office:value="2012063.85" table:style-name="ce10">
            <text:p>2 012 063.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29:2545</text:p>
          </table:table-cell>
          <table:table-cell office:value-type="float" office:value="4610867.3899999997" table:style-name="ce10">
            <text:p>4 610 867.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10102:6882</text:p>
          </table:table-cell>
          <table:table-cell office:value-type="float" office:value="2671057.66" table:style-name="ce10">
            <text:p>2 671 057.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10801:6530</text:p>
          </table:table-cell>
          <table:table-cell office:value-type="float" office:value="2581243.4900000002" table:style-name="ce10">
            <text:p>2 581 243.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30101:2507</text:p>
          </table:table-cell>
          <table:table-cell office:value-type="float" office:value="1314571.94" table:style-name="ce10">
            <text:p>1 314 571.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30101:4820</text:p>
          </table:table-cell>
          <table:table-cell office:value-type="float" office:value="897972.81" table:style-name="ce10">
            <text:p>897 972.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30101:1771</text:p>
          </table:table-cell>
          <table:table-cell office:value-type="float" office:value="4035409.13" table:style-name="ce10">
            <text:p>4 035 409.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20103:3369</text:p>
          </table:table-cell>
          <table:table-cell office:value-type="float" office:value="7987501.1500000004" table:style-name="ce10">
            <text:p>7 987 501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56:324</text:p>
          </table:table-cell>
          <table:table-cell office:value-type="float" office:value="128224618.59" table:style-name="ce10">
            <text:p>128 224 618.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20104:70</text:p>
          </table:table-cell>
          <table:table-cell office:value-type="float" office:value="1776917.5" table:style-name="ce10">
            <text:p>1 776 917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20104:1123</text:p>
          </table:table-cell>
          <table:table-cell office:value-type="float" office:value="489659.38" table:style-name="ce10">
            <text:p>489 659.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20104:119</text:p>
          </table:table-cell>
          <table:table-cell office:value-type="float" office:value="760896.66" table:style-name="ce10">
            <text:p>760 896.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20104:1177</text:p>
          </table:table-cell>
          <table:table-cell office:value-type="float" office:value="1128812.58" table:style-name="ce10">
            <text:p>1 128 812.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20104:257</text:p>
          </table:table-cell>
          <table:table-cell office:value-type="float" office:value="1128812.58" table:style-name="ce10">
            <text:p>1 128 812.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20104:28</text:p>
          </table:table-cell>
          <table:table-cell office:value-type="float" office:value="1635181.85" table:style-name="ce10">
            <text:p>1 635 181.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20103:64</text:p>
          </table:table-cell>
          <table:table-cell office:value-type="float" office:value="434158.68" table:style-name="ce10">
            <text:p>434 158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20104:23</text:p>
          </table:table-cell>
          <table:table-cell office:value-type="float" office:value="531732.49" table:style-name="ce10">
            <text:p>531 732.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20104:66</text:p>
          </table:table-cell>
          <table:table-cell office:value-type="float" office:value="783275.98" table:style-name="ce10">
            <text:p>783 275.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20104:269</text:p>
          </table:table-cell>
          <table:table-cell office:value-type="float" office:value="2122853.35" table:style-name="ce10">
            <text:p>2 122 853.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20104:316</text:p>
          </table:table-cell>
          <table:table-cell office:value-type="float" office:value="57476345.609999999" table:style-name="ce10">
            <text:p>57 476 345.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20103:79</text:p>
          </table:table-cell>
          <table:table-cell office:value-type="float" office:value="539789.04" table:style-name="ce10">
            <text:p>539 789.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20103:335</text:p>
          </table:table-cell>
          <table:table-cell office:value-type="float" office:value="783626.89" table:style-name="ce10">
            <text:p>783 626.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20104:1221</text:p>
          </table:table-cell>
          <table:table-cell office:value-type="float" office:value="94916.02" table:style-name="ce10">
            <text:p>94 916.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20104:258</text:p>
          </table:table-cell>
          <table:table-cell office:value-type="float" office:value="494135.24" table:style-name="ce10">
            <text:p>494 135.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20103:333</text:p>
          </table:table-cell>
          <table:table-cell office:value-type="float" office:value="1179618.99" table:style-name="ce10">
            <text:p>1 179 618.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20103:355</text:p>
          </table:table-cell>
          <table:table-cell office:value-type="float" office:value="765260.63" table:style-name="ce10">
            <text:p>765 260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30101:971</text:p>
          </table:table-cell>
          <table:table-cell office:value-type="float" office:value="967994.12" table:style-name="ce10">
            <text:p>967 994.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30101:2142</text:p>
          </table:table-cell>
          <table:table-cell office:value-type="float" office:value="872359.5" table:style-name="ce10">
            <text:p>872 359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30101:781</text:p>
          </table:table-cell>
          <table:table-cell office:value-type="float" office:value="45172.18" table:style-name="ce10">
            <text:p>45 172.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30102:1036</text:p>
          </table:table-cell>
          <table:table-cell office:value-type="float" office:value="61214.86" table:style-name="ce10">
            <text:p>61 214.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20102:152</text:p>
          </table:table-cell>
          <table:table-cell office:value-type="float" office:value="948791.7" table:style-name="ce10">
            <text:p>948 791.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30102:1029</text:p>
          </table:table-cell>
          <table:table-cell office:value-type="float" office:value="249708.82" table:style-name="ce10">
            <text:p>249 708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30103:98</text:p>
          </table:table-cell>
          <table:table-cell office:value-type="float" office:value="1194895.69" table:style-name="ce10">
            <text:p>1 194 895.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30101:6123</text:p>
          </table:table-cell>
          <table:table-cell office:value-type="float" office:value="82364524.780000001" table:style-name="ce10">
            <text:p>82 364 524.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20102:618</text:p>
          </table:table-cell>
          <table:table-cell office:value-type="float" office:value="1700138.55" table:style-name="ce10">
            <text:p>1 700 138.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20102:384</text:p>
          </table:table-cell>
          <table:table-cell office:value-type="float" office:value="1521929.17" table:style-name="ce10">
            <text:p>1 521 929.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30101:6138</text:p>
          </table:table-cell>
          <table:table-cell office:value-type="float" office:value="1056356.8899999999" table:style-name="ce10">
            <text:p>1 056 356.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30101:2106</text:p>
          </table:table-cell>
          <table:table-cell office:value-type="float" office:value="13718502.880000001" table:style-name="ce10">
            <text:p>13 718 502.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30101:6171</text:p>
          </table:table-cell>
          <table:table-cell office:value-type="float" office:value="1347303.95" table:style-name="ce10">
            <text:p>1 347 303.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20102:99</text:p>
          </table:table-cell>
          <table:table-cell office:value-type="float" office:value="486377.09" table:style-name="ce10">
            <text:p>486 377.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30101:784</text:p>
          </table:table-cell>
          <table:table-cell office:value-type="float" office:value="381690.25" table:style-name="ce10">
            <text:p>381 690.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30101:124</text:p>
          </table:table-cell>
          <table:table-cell office:value-type="float" office:value="1108308.8600000001" table:style-name="ce10">
            <text:p>1 108 308.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30101:988</text:p>
          </table:table-cell>
          <table:table-cell office:value-type="float" office:value="2280978.9700000002" table:style-name="ce10">
            <text:p>2 280 978.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20101:23</text:p>
          </table:table-cell>
          <table:table-cell office:value-type="float" office:value="455642.82" table:style-name="ce10">
            <text:p>455 642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20102:413</text:p>
          </table:table-cell>
          <table:table-cell office:value-type="float" office:value="529942.14" table:style-name="ce10">
            <text:p>529 942.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30101:647</text:p>
          </table:table-cell>
          <table:table-cell office:value-type="float" office:value="1156775.75" table:style-name="ce10">
            <text:p>1 156 775.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30101:791</text:p>
          </table:table-cell>
          <table:table-cell office:value-type="float" office:value="579729.22" table:style-name="ce10">
            <text:p>579 729.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30102:447</text:p>
          </table:table-cell>
          <table:table-cell office:value-type="float" office:value="38320970.409999996" table:style-name="ce10">
            <text:p>38 320 970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30102:1030</text:p>
          </table:table-cell>
          <table:table-cell office:value-type="float" office:value="1346788.16" table:style-name="ce10">
            <text:p>1 346 788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20102:399</text:p>
          </table:table-cell>
          <table:table-cell office:value-type="float" office:value="1196547.3" table:style-name="ce10">
            <text:p>1 196 547.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20103:17</text:p>
          </table:table-cell>
          <table:table-cell office:value-type="float" office:value="495925.59" table:style-name="ce10">
            <text:p>495 925.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30101:933</text:p>
          </table:table-cell>
          <table:table-cell office:value-type="float" office:value="45811617.700000003" table:style-name="ce10">
            <text:p>45 811 617.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101:1022</text:p>
          </table:table-cell>
          <table:table-cell office:value-type="float" office:value="9690356.6099999994" table:style-name="ce10">
            <text:p>9 690 356.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30101:2206</text:p>
          </table:table-cell>
          <table:table-cell office:value-type="float" office:value="4097352.6" table:style-name="ce10">
            <text:p>4 097 352.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30103:251</text:p>
          </table:table-cell>
          <table:table-cell office:value-type="float" office:value="105807199.87" table:style-name="ce10">
            <text:p>105 807 199.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30102:747</text:p>
          </table:table-cell>
          <table:table-cell office:value-type="float" office:value="138334.13" table:style-name="ce10">
            <text:p>138 334.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30102:744</text:p>
          </table:table-cell>
          <table:table-cell office:value-type="float" office:value="149255.24" table:style-name="ce10">
            <text:p>149 255.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20102:387</text:p>
          </table:table-cell>
          <table:table-cell office:value-type="float" office:value="2556582.11" table:style-name="ce10">
            <text:p>2 556 582.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30101:184</text:p>
          </table:table-cell>
          <table:table-cell office:value-type="float" office:value="10254576.82" table:style-name="ce10">
            <text:p>10 254 576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30101:2244</text:p>
          </table:table-cell>
          <table:table-cell office:value-type="float" office:value="665500.68000000005" table:style-name="ce10">
            <text:p>665 500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20102:107</text:p>
          </table:table-cell>
          <table:table-cell office:value-type="float" office:value="1226035.48" table:style-name="ce10">
            <text:p>1 226 035.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20103:27</text:p>
          </table:table-cell>
          <table:table-cell office:value-type="float" office:value="1573991.44" table:style-name="ce10">
            <text:p>1 573 991.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20102:411</text:p>
          </table:table-cell>
          <table:table-cell office:value-type="float" office:value="1530745.05" table:style-name="ce10">
            <text:p>1 530 745.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20102:381</text:p>
          </table:table-cell>
          <table:table-cell office:value-type="float" office:value="2225459.2599999998" table:style-name="ce10">
            <text:p>2 225 459.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30103:265</text:p>
          </table:table-cell>
          <table:table-cell office:value-type="float" office:value="7757478.9000000004" table:style-name="ce10">
            <text:p>7 757 478.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10103:408</text:p>
          </table:table-cell>
          <table:table-cell office:value-type="float" office:value="49179.39" table:style-name="ce10">
            <text:p>49 179.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30102:750</text:p>
          </table:table-cell>
          <table:table-cell office:value-type="float" office:value="196580.08" table:style-name="ce10">
            <text:p>196 580.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30101:2108</text:p>
          </table:table-cell>
          <table:table-cell office:value-type="float" office:value="21463965" table:style-name="ce10">
            <text:p>21 463 965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30102:591</text:p>
          </table:table-cell>
          <table:table-cell office:value-type="float" office:value="1397284.22" table:style-name="ce10">
            <text:p>1 397 284.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30101:2139</text:p>
          </table:table-cell>
          <table:table-cell office:value-type="float" office:value="779175.64" table:style-name="ce10">
            <text:p>779 175.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30101:6131</text:p>
          </table:table-cell>
          <table:table-cell office:value-type="float" office:value="516675.26" table:style-name="ce10">
            <text:p>516 675.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20103:2278</text:p>
          </table:table-cell>
          <table:table-cell office:value-type="float" office:value="15970.91" table:style-name="ce10">
            <text:p>15 970.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30103:194</text:p>
          </table:table-cell>
          <table:table-cell office:value-type="float" office:value="452105403.69999999" table:style-name="ce10">
            <text:p>452 105 403.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30101:568</text:p>
          </table:table-cell>
          <table:table-cell office:value-type="float" office:value="10169660.939999999" table:style-name="ce10">
            <text:p>10 169 660.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30101:787</text:p>
          </table:table-cell>
          <table:table-cell office:value-type="float" office:value="379923.16" table:style-name="ce10">
            <text:p>379 923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30101:687</text:p>
          </table:table-cell>
          <table:table-cell office:value-type="float" office:value="5012845.87" table:style-name="ce10">
            <text:p>5 012 845.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30103:218</text:p>
          </table:table-cell>
          <table:table-cell office:value-type="float" office:value="22128901.420000002" table:style-name="ce10">
            <text:p>22 128 901.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20102:165</text:p>
          </table:table-cell>
          <table:table-cell office:value-type="float" office:value="519200.08" table:style-name="ce10">
            <text:p>519 200.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30102:252</text:p>
          </table:table-cell>
          <table:table-cell office:value-type="float" office:value="45256682.060000002" table:style-name="ce10">
            <text:p>45 256 682.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30103:253</text:p>
          </table:table-cell>
          <table:table-cell office:value-type="float" office:value="468345.35" table:style-name="ce10">
            <text:p>468 345.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20103:12</text:p>
          </table:table-cell>
          <table:table-cell office:value-type="float" office:value="1178018.42" table:style-name="ce10">
            <text:p>1 178 018.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20103:322</text:p>
          </table:table-cell>
          <table:table-cell office:value-type="float" office:value="1963257.74" table:style-name="ce10">
            <text:p>1 963 257.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30101:1121</text:p>
          </table:table-cell>
          <table:table-cell office:value-type="float" office:value="3306399.36" table:style-name="ce10">
            <text:p>3 306 399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30102:1954</text:p>
          </table:table-cell>
          <table:table-cell office:value-type="float" office:value="2131076.67" table:style-name="ce10">
            <text:p>2 131 076.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20102:171</text:p>
          </table:table-cell>
          <table:table-cell office:value-type="float" office:value="734041.48" table:style-name="ce10">
            <text:p>734 041.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20102:397</text:p>
          </table:table-cell>
          <table:table-cell office:value-type="float" office:value="520095.25" table:style-name="ce10">
            <text:p>520 095.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30101:6192</text:p>
          </table:table-cell>
          <table:table-cell office:value-type="float" office:value="123568.62" table:style-name="ce10">
            <text:p>123 568.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20102:688</text:p>
          </table:table-cell>
          <table:table-cell office:value-type="float" office:value="683016.65" table:style-name="ce10">
            <text:p>683 016.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30101:2245</text:p>
          </table:table-cell>
          <table:table-cell office:value-type="float" office:value="1347629.49" table:style-name="ce10">
            <text:p>1 347 629.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20103:2357</text:p>
          </table:table-cell>
          <table:table-cell office:value-type="float" office:value="46365.23" table:style-name="ce10">
            <text:p>46 365.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20102:35</text:p>
          </table:table-cell>
          <table:table-cell office:value-type="float" office:value="835494.37" table:style-name="ce10">
            <text:p>835 494.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30102:323</text:p>
          </table:table-cell>
          <table:table-cell office:value-type="float" office:value="611402.85" table:style-name="ce10">
            <text:p>611 402.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20102:629</text:p>
          </table:table-cell>
          <table:table-cell office:value-type="float" office:value="1219633.2" table:style-name="ce10">
            <text:p>1 219 633.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30101:857</text:p>
          </table:table-cell>
          <table:table-cell office:value-type="float" office:value="196580.08" table:style-name="ce10">
            <text:p>196 580.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30103:230</text:p>
          </table:table-cell>
          <table:table-cell office:value-type="float" office:value="150530293.63" table:style-name="ce10">
            <text:p>150 530 293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20102:56</text:p>
          </table:table-cell>
          <table:table-cell office:value-type="float" office:value="1857331.64" table:style-name="ce10">
            <text:p>1 857 331.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30103:255</text:p>
          </table:table-cell>
          <table:table-cell office:value-type="float" office:value="7938903.6100000003" table:style-name="ce10">
            <text:p>7 938 903.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20102:402</text:p>
          </table:table-cell>
          <table:table-cell office:value-type="float" office:value="1581062.7" table:style-name="ce10">
            <text:p>1 581 062.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20101:27</text:p>
          </table:table-cell>
          <table:table-cell office:value-type="float" office:value="140586.26999999999" table:style-name="ce10">
            <text:p>140 586.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30102:1126</text:p>
          </table:table-cell>
          <table:table-cell office:value-type="float" office:value="3236191.73" table:style-name="ce10">
            <text:p>3 236 191.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30103:111</text:p>
          </table:table-cell>
          <table:table-cell office:value-type="float" office:value="98148235.930000007" table:style-name="ce10">
            <text:p>98 148 235.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30103:155</text:p>
          </table:table-cell>
          <table:table-cell office:value-type="float" office:value="12880861.939999999" table:style-name="ce10">
            <text:p>12 880 861.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30101:782</text:p>
          </table:table-cell>
          <table:table-cell office:value-type="float" office:value="83787.11" table:style-name="ce10">
            <text:p>83 787.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30102:399</text:p>
          </table:table-cell>
          <table:table-cell office:value-type="float" office:value="670484.23" table:style-name="ce10">
            <text:p>670 484.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20102:78</text:p>
          </table:table-cell>
          <table:table-cell office:value-type="float" office:value="552023.06999999995" table:style-name="ce10">
            <text:p>552 023.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30103:102</text:p>
          </table:table-cell>
          <table:table-cell office:value-type="float" office:value="7199254.0899999999" table:style-name="ce10">
            <text:p>7 199 254.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20102:106</text:p>
          </table:table-cell>
          <table:table-cell office:value-type="float" office:value="841462.19" table:style-name="ce10">
            <text:p>841 462.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30102:962</text:p>
          </table:table-cell>
          <table:table-cell office:value-type="float" office:value="4140377.52" table:style-name="ce10">
            <text:p>4 140 377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30101:2246</text:p>
          </table:table-cell>
          <table:table-cell office:value-type="float" office:value="1087284.01" table:style-name="ce10">
            <text:p>1 087 284.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10301:7</text:p>
          </table:table-cell>
          <table:table-cell office:value-type="float" office:value="964244.5" table:style-name="ce10">
            <text:p>964 244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30103:252</text:p>
          </table:table-cell>
          <table:table-cell office:value-type="float" office:value="2228980.2599999998" table:style-name="ce10">
            <text:p>2 228 980.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30102:504</text:p>
          </table:table-cell>
          <table:table-cell office:value-type="float" office:value="2521944.9900000002" table:style-name="ce10">
            <text:p>2 521 944.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30101:2177</text:p>
          </table:table-cell>
          <table:table-cell office:value-type="float" office:value="17575089.449999999" table:style-name="ce10">
            <text:p>17 575 089.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20102:156</text:p>
          </table:table-cell>
          <table:table-cell office:value-type="float" office:value="450570.18" table:style-name="ce10">
            <text:p>450 570.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30101:193</text:p>
          </table:table-cell>
          <table:table-cell office:value-type="float" office:value="4190663.31" table:style-name="ce10">
            <text:p>4 190 663.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30103:236</text:p>
          </table:table-cell>
          <table:table-cell office:value-type="float" office:value="379705.19" table:style-name="ce10">
            <text:p>379 705.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30101:32</text:p>
          </table:table-cell>
          <table:table-cell office:value-type="float" office:value="4030089.37" table:style-name="ce10">
            <text:p>4 030 089.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30103:100</text:p>
          </table:table-cell>
          <table:table-cell office:value-type="float" office:value="36629348.32" table:style-name="ce10">
            <text:p>36 629 348.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10102:261</text:p>
          </table:table-cell>
          <table:table-cell office:value-type="float" office:value="1559324.33" table:style-name="ce10">
            <text:p>1 559 324.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20103:318</text:p>
          </table:table-cell>
          <table:table-cell office:value-type="float" office:value="583652.5" table:style-name="ce10">
            <text:p>583 652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30102:2055</text:p>
          </table:table-cell>
          <table:table-cell office:value-type="float" office:value="21611063.109999999" table:style-name="ce10">
            <text:p>21 611 063.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10102:321</text:p>
          </table:table-cell>
          <table:table-cell office:value-type="float" office:value="959077.57" table:style-name="ce10">
            <text:p>959 077.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103:105</text:p>
          </table:table-cell>
          <table:table-cell office:value-type="float" office:value="1035035.87" table:style-name="ce10">
            <text:p>1 035 035.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30102:4830</text:p>
          </table:table-cell>
          <table:table-cell office:value-type="float" office:value="26860800.399999999" table:style-name="ce10">
            <text:p>26 860 800.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30101:2191</text:p>
          </table:table-cell>
          <table:table-cell office:value-type="float" office:value="839757.1" table:style-name="ce10">
            <text:p>839 757.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20103:125</text:p>
          </table:table-cell>
          <table:table-cell office:value-type="float" office:value="3273317.16" table:style-name="ce10">
            <text:p>3 273 317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101:673</text:p>
          </table:table-cell>
          <table:table-cell office:value-type="float" office:value="2367197.19" table:style-name="ce10">
            <text:p>2 367 197.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10102:139</text:p>
          </table:table-cell>
          <table:table-cell office:value-type="float" office:value="378787.55" table:style-name="ce10">
            <text:p>378 787.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30103:455</text:p>
          </table:table-cell>
          <table:table-cell office:value-type="float" office:value="195012.69" table:style-name="ce10">
            <text:p>195 012.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101:265</text:p>
          </table:table-cell>
          <table:table-cell office:value-type="float" office:value="2350963.36" table:style-name="ce10">
            <text:p>2 350 963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102:34</text:p>
          </table:table-cell>
          <table:table-cell office:value-type="float" office:value="7306989.9699999997" table:style-name="ce10">
            <text:p>7 306 989.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30101:853</text:p>
          </table:table-cell>
          <table:table-cell office:value-type="float" office:value="351295.88" table:style-name="ce10">
            <text:p>351 295.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20102:61</text:p>
          </table:table-cell>
          <table:table-cell office:value-type="float" office:value="825050.7" table:style-name="ce10">
            <text:p>825 050.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30101:6104</text:p>
          </table:table-cell>
          <table:table-cell office:value-type="float" office:value="38346196.990000002" table:style-name="ce10">
            <text:p>38 346 196.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30101:6159</text:p>
          </table:table-cell>
          <table:table-cell office:value-type="float" office:value="78521713.540000007" table:style-name="ce10">
            <text:p>78 521 713.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20102:391</text:p>
          </table:table-cell>
          <table:table-cell office:value-type="float" office:value="1318165.8500000001" table:style-name="ce10">
            <text:p>1 318 165.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30101:6205</text:p>
          </table:table-cell>
          <table:table-cell office:value-type="float" office:value="1449813.78" table:style-name="ce10">
            <text:p>1 449 813.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20103:2237</text:p>
          </table:table-cell>
          <table:table-cell office:value-type="float" office:value="809617.1" table:style-name="ce10">
            <text:p>809 617.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30101:898</text:p>
          </table:table-cell>
          <table:table-cell office:value-type="float" office:value="838691.42" table:style-name="ce10">
            <text:p>838 691.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20103:2281</text:p>
          </table:table-cell>
          <table:table-cell office:value-type="float" office:value="1153280.6299999999" table:style-name="ce10">
            <text:p>1 153 280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30101:678</text:p>
          </table:table-cell>
          <table:table-cell office:value-type="float" office:value="2365083.2999999998" table:style-name="ce10">
            <text:p>2 365 083.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30101:2260</text:p>
          </table:table-cell>
          <table:table-cell office:value-type="float" office:value="3056598.59" table:style-name="ce10">
            <text:p>3 056 598.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30102:1127</text:p>
          </table:table-cell>
          <table:table-cell office:value-type="float" office:value="19034733.510000002" table:style-name="ce10">
            <text:p>19 034 733.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30102:2053</text:p>
          </table:table-cell>
          <table:table-cell office:value-type="float" office:value="3646557.72" table:style-name="ce10">
            <text:p>3 646 557.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30103:459</text:p>
          </table:table-cell>
          <table:table-cell office:value-type="float" office:value="30528278.350000001" table:style-name="ce10">
            <text:p>30 528 278.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30101:854</text:p>
          </table:table-cell>
          <table:table-cell office:value-type="float" office:value="297600.40000000002" table:style-name="ce10">
            <text:p>297 600.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20102:648</text:p>
          </table:table-cell>
          <table:table-cell office:value-type="float" office:value="1179618.99" table:style-name="ce10">
            <text:p>1 179 618.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20103:127</text:p>
          </table:table-cell>
          <table:table-cell office:value-type="float" office:value="1110860.1200000001" table:style-name="ce10">
            <text:p>1 110 860.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30101:6136</text:p>
          </table:table-cell>
          <table:table-cell office:value-type="float" office:value="4925947.6399999997" table:style-name="ce10">
            <text:p>4 925 947.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30101:2250</text:p>
          </table:table-cell>
          <table:table-cell office:value-type="float" office:value="505044" table:style-name="ce10">
            <text:p>505 044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20103:2265</text:p>
          </table:table-cell>
          <table:table-cell office:value-type="float" office:value="843252.53" table:style-name="ce10">
            <text:p>843 252.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30101:1050</text:p>
          </table:table-cell>
          <table:table-cell office:value-type="float" office:value="307913.21000000002" table:style-name="ce10">
            <text:p>307 913.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30102:965</text:p>
          </table:table-cell>
          <table:table-cell office:value-type="float" office:value="4521941.7300000004" table:style-name="ce10">
            <text:p>4 521 941.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30103:244</text:p>
          </table:table-cell>
          <table:table-cell office:value-type="float" office:value="603130.19999999995" table:style-name="ce10">
            <text:p>603 130.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30101:2238</text:p>
          </table:table-cell>
          <table:table-cell office:value-type="float" office:value="13208667.699999999" table:style-name="ce10">
            <text:p>13 208 667.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30101:6202</text:p>
          </table:table-cell>
          <table:table-cell office:value-type="float" office:value="228665.64" table:style-name="ce10">
            <text:p>228 665.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20103:329</text:p>
          </table:table-cell>
          <table:table-cell office:value-type="float" office:value="856381.73" table:style-name="ce10">
            <text:p>856 381.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30101:2178</text:p>
          </table:table-cell>
          <table:table-cell office:value-type="float" office:value="7431766.1399999997" table:style-name="ce10">
            <text:p>7 431 766.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30101:2293</text:p>
          </table:table-cell>
          <table:table-cell office:value-type="float" office:value="7242547.6399999997" table:style-name="ce10">
            <text:p>7 242 547.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20103:2279</text:p>
          </table:table-cell>
          <table:table-cell office:value-type="float" office:value="16467.52" table:style-name="ce10">
            <text:p>16 467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20102:119</text:p>
          </table:table-cell>
          <table:table-cell office:value-type="float" office:value="19966799.850000001" table:style-name="ce10">
            <text:p>19 966 799.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30101:1117</text:p>
          </table:table-cell>
          <table:table-cell office:value-type="float" office:value="66286214.770000003" table:style-name="ce10">
            <text:p>66 286 214.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30101:2243</text:p>
          </table:table-cell>
          <table:table-cell office:value-type="float" office:value="3745089.38" table:style-name="ce10">
            <text:p>3 745 089.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30101:102</text:p>
          </table:table-cell>
          <table:table-cell office:value-type="float" office:value="4263280.5199999996" table:style-name="ce10">
            <text:p>4 263 280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30101:6336</text:p>
          </table:table-cell>
          <table:table-cell office:value-type="float" office:value="176435.6" table:style-name="ce10">
            <text:p>176 435.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30102:753</text:p>
          </table:table-cell>
          <table:table-cell office:value-type="float" office:value="1700121.96" table:style-name="ce10">
            <text:p>1 700 121.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20103:115</text:p>
          </table:table-cell>
          <table:table-cell office:value-type="float" office:value="3387652.99" table:style-name="ce10">
            <text:p>3 387 652.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20102:139</text:p>
          </table:table-cell>
          <table:table-cell office:value-type="float" office:value="945617.53" table:style-name="ce10">
            <text:p>945 617.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20102:410</text:p>
          </table:table-cell>
          <table:table-cell office:value-type="float" office:value="1165213.8700000001" table:style-name="ce10">
            <text:p>1 165 213.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30102:776</text:p>
          </table:table-cell>
          <table:table-cell office:value-type="float" office:value="795211.61" table:style-name="ce10">
            <text:p>795 211.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30101:2242</text:p>
          </table:table-cell>
          <table:table-cell office:value-type="float" office:value="2842351.86" table:style-name="ce10">
            <text:p>2 842 351.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20103:2260</text:p>
          </table:table-cell>
          <table:table-cell office:value-type="float" office:value="190778.08" table:style-name="ce10">
            <text:p>190 778.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30101:783</text:p>
          </table:table-cell>
          <table:table-cell office:value-type="float" office:value="78322.73" table:style-name="ce10">
            <text:p>78 322.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20102:163</text:p>
          </table:table-cell>
          <table:table-cell office:value-type="float" office:value="1059576.3500000001" table:style-name="ce10">
            <text:p>1 059 576.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30103:89</text:p>
          </table:table-cell>
          <table:table-cell office:value-type="float" office:value="7763667.4699999997" table:style-name="ce10">
            <text:p>7 763 667.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30101:70</text:p>
          </table:table-cell>
          <table:table-cell office:value-type="float" office:value="4807046.54" table:style-name="ce10">
            <text:p>4 807 046.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10103:409</text:p>
          </table:table-cell>
          <table:table-cell office:value-type="float" office:value="555006.98" table:style-name="ce10">
            <text:p>555 006.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103:108</text:p>
          </table:table-cell>
          <table:table-cell office:value-type="float" office:value="10994979.98" table:style-name="ce10">
            <text:p>10 994 979.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30101:6124</text:p>
          </table:table-cell>
          <table:table-cell office:value-type="float" office:value="129717220.83" table:style-name="ce10">
            <text:p>129 717 220.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30101:7052</text:p>
          </table:table-cell>
          <table:table-cell office:value-type="float" office:value="569738.85" table:style-name="ce10">
            <text:p>569 738.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30103:97</text:p>
          </table:table-cell>
          <table:table-cell office:value-type="float" office:value="2313737.2000000002" table:style-name="ce10">
            <text:p>2 313 737.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20103:2258</text:p>
          </table:table-cell>
          <table:table-cell office:value-type="float" office:value="133476.34" table:style-name="ce10">
            <text:p>133 476.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20103:2270</text:p>
          </table:table-cell>
          <table:table-cell office:value-type="float" office:value="720533.12" table:style-name="ce10">
            <text:p>720 533.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30101:6157</text:p>
          </table:table-cell>
          <table:table-cell office:value-type="float" office:value="70437998.599999994" table:style-name="ce10">
            <text:p>70 437 998.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30103:114</text:p>
          </table:table-cell>
          <table:table-cell office:value-type="float" office:value="85310508.959999993" table:style-name="ce10">
            <text:p>85 310 508.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30101:6926</text:p>
          </table:table-cell>
          <table:table-cell office:value-type="float" office:value="1576552.47" table:style-name="ce10">
            <text:p>1 576 552.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160801:251</text:p>
          </table:table-cell>
          <table:table-cell office:value-type="float" office:value="928251.3" table:style-name="ce10">
            <text:p>928 251.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90101:1822</text:p>
          </table:table-cell>
          <table:table-cell office:value-type="float" office:value="650690.18000000005" table:style-name="ce10">
            <text:p>650 690.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501:3674</text:p>
          </table:table-cell>
          <table:table-cell office:value-type="float" office:value="3095519.5" table:style-name="ce10">
            <text:p>3 095 519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21:5081</text:p>
          </table:table-cell>
          <table:table-cell office:value-type="float" office:value="4627208.8" table:style-name="ce10">
            <text:p>4 627 208.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10:3462</text:p>
          </table:table-cell>
          <table:table-cell office:value-type="float" office:value="2319730.0299999998" table:style-name="ce10">
            <text:p>2 319 730.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11:2020</text:p>
          </table:table-cell>
          <table:table-cell office:value-type="float" office:value="3679030.01" table:style-name="ce10">
            <text:p>3 679 030.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701:2141</text:p>
          </table:table-cell>
          <table:table-cell office:value-type="float" office:value="3901888.96" table:style-name="ce10">
            <text:p>3 901 888.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7:17300</text:p>
          </table:table-cell>
          <table:table-cell office:value-type="float" office:value="5900068.3399999999" table:style-name="ce10">
            <text:p>5 900 068.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9:7661</text:p>
          </table:table-cell>
          <table:table-cell office:value-type="float" office:value="1607085.7" table:style-name="ce10">
            <text:p>1 607 085.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5:3414</text:p>
          </table:table-cell>
          <table:table-cell office:value-type="float" office:value="1297650.3600000001" table:style-name="ce10">
            <text:p>1 297 650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9:7663</text:p>
          </table:table-cell>
          <table:table-cell office:value-type="float" office:value="1614357.58" table:style-name="ce10">
            <text:p>1 614 357.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9:7664</text:p>
          </table:table-cell>
          <table:table-cell office:value-type="float" office:value="1563454.41" table:style-name="ce10">
            <text:p>1 563 454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9:7639</text:p>
          </table:table-cell>
          <table:table-cell office:value-type="float" office:value="1563454.41" table:style-name="ce10">
            <text:p>1 563 454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9:7636</text:p>
          </table:table-cell>
          <table:table-cell office:value-type="float" office:value="2297914.38" table:style-name="ce10">
            <text:p>2 297 914.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9:7695</text:p>
          </table:table-cell>
          <table:table-cell office:value-type="float" office:value="2116117.36" table:style-name="ce10">
            <text:p>2 116 117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9:7688</text:p>
          </table:table-cell>
          <table:table-cell office:value-type="float" office:value="2450623.89" table:style-name="ce10">
            <text:p>2 450 623.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9:7670</text:p>
          </table:table-cell>
          <table:table-cell office:value-type="float" office:value="2247011.2200000002" table:style-name="ce10">
            <text:p>2 247 011.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9:7667</text:p>
          </table:table-cell>
          <table:table-cell office:value-type="float" office:value="2174292.41" table:style-name="ce10">
            <text:p>2 174 292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2:545</text:p>
          </table:table-cell>
          <table:table-cell office:value-type="float" office:value="2645047.41" table:style-name="ce10">
            <text:p>2 645 047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3:469</text:p>
          </table:table-cell>
          <table:table-cell office:value-type="float" office:value="152175.32" table:style-name="ce10">
            <text:p>152 175.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2:909</text:p>
          </table:table-cell>
          <table:table-cell office:value-type="float" office:value="3123598.76" table:style-name="ce10">
            <text:p>3 123 598.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183</text:p>
          </table:table-cell>
          <table:table-cell office:value-type="float" office:value="54558945.990000002" table:style-name="ce10">
            <text:p>54 558 945.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9:7666</text:p>
          </table:table-cell>
          <table:table-cell office:value-type="float" office:value="2443352.0099999998" table:style-name="ce10">
            <text:p>2 443 352.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9:7651</text:p>
          </table:table-cell>
          <table:table-cell office:value-type="float" office:value="1577998.17" table:style-name="ce10">
            <text:p>1 577 998.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9:7631</text:p>
          </table:table-cell>
          <table:table-cell office:value-type="float" office:value="2152476.77" table:style-name="ce10">
            <text:p>2 152 476.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9:7642</text:p>
          </table:table-cell>
          <table:table-cell office:value-type="float" office:value="1614357.58" table:style-name="ce10">
            <text:p>1 614 357.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9:7682</text:p>
          </table:table-cell>
          <table:table-cell office:value-type="float" office:value="2290642.5" table:style-name="ce10">
            <text:p>2 290 642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9:7647</text:p>
          </table:table-cell>
          <table:table-cell office:value-type="float" office:value="2196108.0499999998" table:style-name="ce10">
            <text:p>2 196 108.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9:7680</text:p>
          </table:table-cell>
          <table:table-cell office:value-type="float" office:value="2159748.65" table:style-name="ce10">
            <text:p>2 159 748.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9:7677</text:p>
          </table:table-cell>
          <table:table-cell office:value-type="float" office:value="2101573.6" table:style-name="ce10">
            <text:p>2 101 573.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9:7665</text:p>
          </table:table-cell>
          <table:table-cell office:value-type="float" office:value="2101573.6" table:style-name="ce10">
            <text:p>2 101 573.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9:7662</text:p>
          </table:table-cell>
          <table:table-cell office:value-type="float" office:value="1679804.5" table:style-name="ce10">
            <text:p>1 679 804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9:7645</text:p>
          </table:table-cell>
          <table:table-cell office:value-type="float" office:value="2028854.79" table:style-name="ce10">
            <text:p>2 028 854.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9:7691</text:p>
          </table:table-cell>
          <table:table-cell office:value-type="float" office:value="2094301.72" table:style-name="ce10">
            <text:p>2 094 301.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9:7657</text:p>
          </table:table-cell>
          <table:table-cell office:value-type="float" office:value="2188836.17" table:style-name="ce10">
            <text:p>2 188 836.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9:7652</text:p>
          </table:table-cell>
          <table:table-cell office:value-type="float" office:value="1556182.52" table:style-name="ce10">
            <text:p>1 556 182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3:470</text:p>
          </table:table-cell>
          <table:table-cell office:value-type="float" office:value="246283.75" table:style-name="ce10">
            <text:p>246 283.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5:2595</text:p>
          </table:table-cell>
          <table:table-cell office:value-type="float" office:value="1512271.14" table:style-name="ce10">
            <text:p>1 512 271.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9:7687</text:p>
          </table:table-cell>
          <table:table-cell office:value-type="float" office:value="1505279.36" table:style-name="ce10">
            <text:p>1 505 279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9:7637</text:p>
          </table:table-cell>
          <table:table-cell office:value-type="float" office:value="2167020.52" table:style-name="ce10">
            <text:p>2 167 020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9:7660</text:p>
          </table:table-cell>
          <table:table-cell office:value-type="float" office:value="2334273.79" table:style-name="ce10">
            <text:p>2 334 273.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9:7685</text:p>
          </table:table-cell>
          <table:table-cell office:value-type="float" office:value="1548489.5" table:style-name="ce10">
            <text:p>1 548 489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9:7702</text:p>
          </table:table-cell>
          <table:table-cell office:value-type="float" office:value="2217923.7000000002" table:style-name="ce10">
            <text:p>2 217 923.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9:7704</text:p>
          </table:table-cell>
          <table:table-cell office:value-type="float" office:value="2196108.0499999998" table:style-name="ce10">
            <text:p>2 196 108.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9:12715</text:p>
          </table:table-cell>
          <table:table-cell office:value-type="float" office:value="2188836.17" table:style-name="ce10">
            <text:p>2 188 836.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9:7655</text:p>
          </table:table-cell>
          <table:table-cell office:value-type="float" office:value="2203379.9300000002" table:style-name="ce10">
            <text:p>2 203 379.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9:7669</text:p>
          </table:table-cell>
          <table:table-cell office:value-type="float" office:value="2239739.34" table:style-name="ce10">
            <text:p>2 239 739.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9:7692</text:p>
          </table:table-cell>
          <table:table-cell office:value-type="float" office:value="2137933.0099999998" table:style-name="ce10">
            <text:p>2 137 933.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9:7683</text:p>
          </table:table-cell>
          <table:table-cell office:value-type="float" office:value="2268826.86" table:style-name="ce10">
            <text:p>2 268 826.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9:7654</text:p>
          </table:table-cell>
          <table:table-cell office:value-type="float" office:value="2312458.15" table:style-name="ce10">
            <text:p>2 312 458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9:7638</text:p>
          </table:table-cell>
          <table:table-cell office:value-type="float" office:value="2254283.1" table:style-name="ce10">
            <text:p>2 254 283.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9:7649</text:p>
          </table:table-cell>
          <table:table-cell office:value-type="float" office:value="2254283.1" table:style-name="ce10">
            <text:p>2 254 283.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9:7693</text:p>
          </table:table-cell>
          <table:table-cell office:value-type="float" office:value="2290642.5" table:style-name="ce10">
            <text:p>2 290 642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9:7635</text:p>
          </table:table-cell>
          <table:table-cell office:value-type="float" office:value="2152476.77" table:style-name="ce10">
            <text:p>2 152 476.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9:7679</text:p>
          </table:table-cell>
          <table:table-cell office:value-type="float" office:value="2174292.41" table:style-name="ce10">
            <text:p>2 174 292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9:7703</text:p>
          </table:table-cell>
          <table:table-cell office:value-type="float" office:value="2203379.9300000002" table:style-name="ce10">
            <text:p>2 203 379.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9:7700</text:p>
          </table:table-cell>
          <table:table-cell office:value-type="float" office:value="2341545.6800000002" table:style-name="ce10">
            <text:p>2 341 545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9:7686</text:p>
          </table:table-cell>
          <table:table-cell office:value-type="float" office:value="1607085.7" table:style-name="ce10">
            <text:p>1 607 085.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9:7675</text:p>
          </table:table-cell>
          <table:table-cell office:value-type="float" office:value="1541638.77" table:style-name="ce10">
            <text:p>1 541 638.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9:7668</text:p>
          </table:table-cell>
          <table:table-cell office:value-type="float" office:value="2210651.8199999998" table:style-name="ce10">
            <text:p>2 210 651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9:7696</text:p>
          </table:table-cell>
          <table:table-cell office:value-type="float" office:value="1614357.58" table:style-name="ce10">
            <text:p>1 614 357.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9:7701</text:p>
          </table:table-cell>
          <table:table-cell office:value-type="float" office:value="2297914.38" table:style-name="ce10">
            <text:p>2 297 914.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9:7656</text:p>
          </table:table-cell>
          <table:table-cell office:value-type="float" office:value="2239739.34" table:style-name="ce10">
            <text:p>2 239 739.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3:468</text:p>
          </table:table-cell>
          <table:table-cell office:value-type="float" office:value="24395427.920000002" table:style-name="ce10">
            <text:p>24 395 427.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2:4163</text:p>
          </table:table-cell>
          <table:table-cell office:value-type="float" office:value="124143.03" table:style-name="ce10">
            <text:p>124 143.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108:163</text:p>
          </table:table-cell>
          <table:table-cell office:value-type="float" office:value="3874690.22" table:style-name="ce10">
            <text:p>3 874 690.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14:1225</text:p>
          </table:table-cell>
          <table:table-cell office:value-type="float" office:value="877758.87" table:style-name="ce10">
            <text:p>877 758.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108:43</text:p>
          </table:table-cell>
          <table:table-cell office:value-type="float" office:value="1403405.82" table:style-name="ce10">
            <text:p>1 403 405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14:5758</text:p>
          </table:table-cell>
          <table:table-cell office:value-type="float" office:value="498276.65" table:style-name="ce10">
            <text:p>498 276.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14:4506</text:p>
          </table:table-cell>
          <table:table-cell office:value-type="float" office:value="666568.77" table:style-name="ce10">
            <text:p>666 568.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13:10760</text:p>
          </table:table-cell>
          <table:table-cell office:value-type="float" office:value="551074.18000000005" table:style-name="ce10">
            <text:p>551 074.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13:10237</text:p>
          </table:table-cell>
          <table:table-cell office:value-type="float" office:value="602612.11" table:style-name="ce10">
            <text:p>602 612.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0:010104:643</text:p>
          </table:table-cell>
          <table:table-cell office:value-type="float" office:value="4805896.34" table:style-name="ce10">
            <text:p>4 805 896.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13:1428</text:p>
          </table:table-cell>
          <table:table-cell office:value-type="float" office:value="499620.22" table:style-name="ce10">
            <text:p>499 620.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13:2135</text:p>
          </table:table-cell>
          <table:table-cell office:value-type="float" office:value="769451.86" table:style-name="ce10">
            <text:p>769 451.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13:614</text:p>
          </table:table-cell>
          <table:table-cell office:value-type="float" office:value="545637.87" table:style-name="ce10">
            <text:p>545 637.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54:985</text:p>
          </table:table-cell>
          <table:table-cell office:value-type="float" office:value="2670263.29" table:style-name="ce10">
            <text:p>2 670 263.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54:982</text:p>
          </table:table-cell>
          <table:table-cell office:value-type="float" office:value="2471332.5" table:style-name="ce10">
            <text:p>2 471 332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54:989</text:p>
          </table:table-cell>
          <table:table-cell office:value-type="float" office:value="2547844.34" table:style-name="ce10">
            <text:p>2 547 844.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54:967</text:p>
          </table:table-cell>
          <table:table-cell office:value-type="float" office:value="5202805.26" table:style-name="ce10">
            <text:p>5 202 805.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54:996</text:p>
          </table:table-cell>
          <table:table-cell office:value-type="float" office:value="4483593.9400000004" table:style-name="ce10">
            <text:p>4 483 593.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54:988</text:p>
          </table:table-cell>
          <table:table-cell office:value-type="float" office:value="3611358.95" table:style-name="ce10">
            <text:p>3 611 358.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54:963</text:p>
          </table:table-cell>
          <table:table-cell office:value-type="float" office:value="3932708.68" table:style-name="ce10">
            <text:p>3 932 708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54:992</text:p>
          </table:table-cell>
          <table:table-cell office:value-type="float" office:value="2846240.52" table:style-name="ce10">
            <text:p>2 846 240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54:980</text:p>
          </table:table-cell>
          <table:table-cell office:value-type="float" office:value="3733777.89" table:style-name="ce10">
            <text:p>3 733 777.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54:956</text:p>
          </table:table-cell>
          <table:table-cell office:value-type="float" office:value="4445338.0199999996" table:style-name="ce10">
            <text:p>4 445 338.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54:962</text:p>
          </table:table-cell>
          <table:table-cell office:value-type="float" office:value="3726126.7" table:style-name="ce10">
            <text:p>3 726 126.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54:983</text:p>
          </table:table-cell>
          <table:table-cell office:value-type="float" office:value="3641963.68" table:style-name="ce10">
            <text:p>3 641 963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54:961</text:p>
          </table:table-cell>
          <table:table-cell office:value-type="float" office:value="2677914.4700000002" table:style-name="ce10">
            <text:p>2 677 914.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54:949</text:p>
          </table:table-cell>
          <table:table-cell office:value-type="float" office:value="3871499.21" table:style-name="ce10">
            <text:p>3 871 499.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54:979</text:p>
          </table:table-cell>
          <table:table-cell office:value-type="float" office:value="2601402.63" table:style-name="ce10">
            <text:p>2 601 402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54:950</text:p>
          </table:table-cell>
          <table:table-cell office:value-type="float" office:value="2586100.2599999998" table:style-name="ce10">
            <text:p>2 586 100.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54:991</text:p>
          </table:table-cell>
          <table:table-cell office:value-type="float" office:value="2815635.78" table:style-name="ce10">
            <text:p>2 815 635.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54:955</text:p>
          </table:table-cell>
          <table:table-cell office:value-type="float" office:value="3879150.39" table:style-name="ce10">
            <text:p>3 879 150.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54:964</text:p>
          </table:table-cell>
          <table:table-cell office:value-type="float" office:value="5455294.3300000001" table:style-name="ce10">
            <text:p>5 455 294.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54:975</text:p>
          </table:table-cell>
          <table:table-cell office:value-type="float" office:value="3664917.24" table:style-name="ce10">
            <text:p>3 664 917.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54:978</text:p>
          </table:table-cell>
          <table:table-cell office:value-type="float" office:value="2601402.63" table:style-name="ce10">
            <text:p>2 601 402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5:5250</text:p>
          </table:table-cell>
          <table:table-cell office:value-type="float" office:value="5794964.9100000001" table:style-name="ce10">
            <text:p>5 794 964.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10102:621</text:p>
          </table:table-cell>
          <table:table-cell office:value-type="float" office:value="3023594.07" table:style-name="ce10">
            <text:p>3 023 594.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54:971</text:p>
          </table:table-cell>
          <table:table-cell office:value-type="float" office:value="2777379.87" table:style-name="ce10">
            <text:p>2 777 379.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54:974</text:p>
          </table:table-cell>
          <table:table-cell office:value-type="float" office:value="5409387.2300000004" table:style-name="ce10">
            <text:p>5 409 387.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54:952</text:p>
          </table:table-cell>
          <table:table-cell office:value-type="float" office:value="4705478.29" table:style-name="ce10">
            <text:p>4 705 478.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54:984</text:p>
          </table:table-cell>
          <table:table-cell office:value-type="float" office:value="5187502.8899999997" table:style-name="ce10">
            <text:p>5 187 502.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54:965</text:p>
          </table:table-cell>
          <table:table-cell office:value-type="float" office:value="5225758.8099999996" table:style-name="ce10">
            <text:p>5 225 758.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54:977</text:p>
          </table:table-cell>
          <table:table-cell office:value-type="float" office:value="3710824.34" table:style-name="ce10">
            <text:p>3 710 824.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54:997</text:p>
          </table:table-cell>
          <table:table-cell office:value-type="float" office:value="2570797.89" table:style-name="ce10">
            <text:p>2 570 797.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54:995</text:p>
          </table:table-cell>
          <table:table-cell office:value-type="float" office:value="2830938.15" table:style-name="ce10">
            <text:p>2 830 938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54:959</text:p>
          </table:table-cell>
          <table:table-cell office:value-type="float" office:value="4705478.29" table:style-name="ce10">
            <text:p>4 705 478.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54:953</text:p>
          </table:table-cell>
          <table:table-cell office:value-type="float" office:value="3641963.68" table:style-name="ce10">
            <text:p>3 641 963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54:987</text:p>
          </table:table-cell>
          <table:table-cell office:value-type="float" office:value="5363480.13" table:style-name="ce10">
            <text:p>5 363 480.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54:976</text:p>
          </table:table-cell>
          <table:table-cell office:value-type="float" office:value="3664917.24" table:style-name="ce10">
            <text:p>3 664 917.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54:998</text:p>
          </table:table-cell>
          <table:table-cell office:value-type="float" office:value="3886801.58" table:style-name="ce10">
            <text:p>3 886 801.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54:960</text:p>
          </table:table-cell>
          <table:table-cell office:value-type="float" office:value="2846240.52" table:style-name="ce10">
            <text:p>2 846 240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54:1036</text:p>
          </table:table-cell>
          <table:table-cell office:value-type="float" office:value="5218107.63" table:style-name="ce10">
            <text:p>5 218 107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54:1019</text:p>
          </table:table-cell>
          <table:table-cell office:value-type="float" office:value="3634312.5" table:style-name="ce10">
            <text:p>3 634 312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54:1027</text:p>
          </table:table-cell>
          <table:table-cell office:value-type="float" office:value="4720780.6500000004" table:style-name="ce10">
            <text:p>4 720 780.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54:942</text:p>
          </table:table-cell>
          <table:table-cell office:value-type="float" office:value="3634312.5" table:style-name="ce10">
            <text:p>3 634 312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54:1026</text:p>
          </table:table-cell>
          <table:table-cell office:value-type="float" office:value="2800333.41" table:style-name="ce10">
            <text:p>2 800 333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54:1051</text:p>
          </table:table-cell>
          <table:table-cell office:value-type="float" office:value="3580754.21" table:style-name="ce10">
            <text:p>3 580 754.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54:1022</text:p>
          </table:table-cell>
          <table:table-cell office:value-type="float" office:value="3703173.15" table:style-name="ce10">
            <text:p>3 703 173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54:1030</text:p>
          </table:table-cell>
          <table:table-cell office:value-type="float" office:value="4980920.92" table:style-name="ce10">
            <text:p>4 980 920.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47:744</text:p>
          </table:table-cell>
          <table:table-cell office:value-type="float" office:value="3657266.05" table:style-name="ce10">
            <text:p>3 657 266.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54:1001</text:p>
          </table:table-cell>
          <table:table-cell office:value-type="float" office:value="4146941.83" table:style-name="ce10">
            <text:p>4 146 941.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54:937</text:p>
          </table:table-cell>
          <table:table-cell office:value-type="float" office:value="5218107.63" table:style-name="ce10">
            <text:p>5 218 107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54:1034</text:p>
          </table:table-cell>
          <table:table-cell office:value-type="float" office:value="4919711.4400000004" table:style-name="ce10">
            <text:p>4 919 711.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54:1032</text:p>
          </table:table-cell>
          <table:table-cell office:value-type="float" office:value="3886801.58" table:style-name="ce10">
            <text:p>3 886 801.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54:1008</text:p>
          </table:table-cell>
          <table:table-cell office:value-type="float" office:value="4827897.2300000004" table:style-name="ce10">
            <text:p>4 827 897.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54:1055</text:p>
          </table:table-cell>
          <table:table-cell office:value-type="float" office:value="2593751.44" table:style-name="ce10">
            <text:p>2 593 751.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54:936</text:p>
          </table:table-cell>
          <table:table-cell office:value-type="float" office:value="4506547.5" table:style-name="ce10">
            <text:p>4 506 547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54:1021</text:p>
          </table:table-cell>
          <table:table-cell office:value-type="float" office:value="3856196.84" table:style-name="ce10">
            <text:p>3 856 196.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54:1043</text:p>
          </table:table-cell>
          <table:table-cell office:value-type="float" office:value="2830938.15" table:style-name="ce10">
            <text:p>2 830 938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54:932</text:p>
          </table:table-cell>
          <table:table-cell office:value-type="float" office:value="4452989.21" table:style-name="ce10">
            <text:p>4 452 989.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54:1028</text:p>
          </table:table-cell>
          <table:table-cell office:value-type="float" office:value="38944527.590000004" table:style-name="ce10">
            <text:p>38 944 527.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54:1054</text:p>
          </table:table-cell>
          <table:table-cell office:value-type="float" office:value="4651919.99" table:style-name="ce10">
            <text:p>4 651 919.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54:934</text:p>
          </table:table-cell>
          <table:table-cell office:value-type="float" office:value="4475942.76" table:style-name="ce10">
            <text:p>4 475 942.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54:1000</text:p>
          </table:table-cell>
          <table:table-cell office:value-type="float" office:value="2609053.81" table:style-name="ce10">
            <text:p>2 609 053.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54:946</text:p>
          </table:table-cell>
          <table:table-cell office:value-type="float" office:value="5118642.2300000004" table:style-name="ce10">
            <text:p>5 118 642.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54:1041</text:p>
          </table:table-cell>
          <table:table-cell office:value-type="float" office:value="2853891.71" table:style-name="ce10">
            <text:p>2 853 891.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54:1024</text:p>
          </table:table-cell>
          <table:table-cell office:value-type="float" office:value="3733777.89" table:style-name="ce10">
            <text:p>3 733 777.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54:1056</text:p>
          </table:table-cell>
          <table:table-cell office:value-type="float" office:value="2838589.34" table:style-name="ce10">
            <text:p>2 838 589.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54:2562</text:p>
          </table:table-cell>
          <table:table-cell office:value-type="float" office:value="2593751.44" table:style-name="ce10">
            <text:p>2 593 751.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54:1039</text:p>
          </table:table-cell>
          <table:table-cell office:value-type="float" office:value="5233409.99" table:style-name="ce10">
            <text:p>5 233 409.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54:1009</text:p>
          </table:table-cell>
          <table:table-cell office:value-type="float" office:value="3733777.89" table:style-name="ce10">
            <text:p>3 733 777.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54:1014</text:p>
          </table:table-cell>
          <table:table-cell office:value-type="float" office:value="4483593.9400000004" table:style-name="ce10">
            <text:p>4 483 593.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54:3035</text:p>
          </table:table-cell>
          <table:table-cell office:value-type="float" office:value="4705478.29" table:style-name="ce10">
            <text:p>4 705 478.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54:1002</text:p>
          </table:table-cell>
          <table:table-cell office:value-type="float" office:value="5378782.5" table:style-name="ce10">
            <text:p>5 378 782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54:1017</text:p>
          </table:table-cell>
          <table:table-cell office:value-type="float" office:value="4506547.5" table:style-name="ce10">
            <text:p>4 506 547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54:940</text:p>
          </table:table-cell>
          <table:table-cell office:value-type="float" office:value="3657266.05" table:style-name="ce10">
            <text:p>3 657 266.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54:1023</text:p>
          </table:table-cell>
          <table:table-cell office:value-type="float" office:value="2830938.15" table:style-name="ce10">
            <text:p>2 830 938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54:2389</text:p>
          </table:table-cell>
          <table:table-cell office:value-type="float" office:value="3787312.71" table:style-name="ce10">
            <text:p>3 787 312.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54:1003</text:p>
          </table:table-cell>
          <table:table-cell office:value-type="float" office:value="5248712.3600000003" table:style-name="ce10">
            <text:p>5 248 712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54:1013</text:p>
          </table:table-cell>
          <table:table-cell office:value-type="float" office:value="4498896.3099999996" table:style-name="ce10">
            <text:p>4 498 896.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54:1042</text:p>
          </table:table-cell>
          <table:table-cell office:value-type="float" office:value="2838589.34" table:style-name="ce10">
            <text:p>2 838 589.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54:941</text:p>
          </table:table-cell>
          <table:table-cell office:value-type="float" office:value="2601402.63" table:style-name="ce10">
            <text:p>2 601 402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54:2504</text:p>
          </table:table-cell>
          <table:table-cell office:value-type="float" office:value="4483593.9400000004" table:style-name="ce10">
            <text:p>4 483 593.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47:954</text:p>
          </table:table-cell>
          <table:table-cell office:value-type="float" office:value="4460640.3899999997" table:style-name="ce10">
            <text:p>4 460 640.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54:1005</text:p>
          </table:table-cell>
          <table:table-cell office:value-type="float" office:value="5202805.26" table:style-name="ce10">
            <text:p>5 202 805.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54:1044</text:p>
          </table:table-cell>
          <table:table-cell office:value-type="float" office:value="4498896.3099999996" table:style-name="ce10">
            <text:p>4 498 896.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54:935</text:p>
          </table:table-cell>
          <table:table-cell office:value-type="float" office:value="4705478.29" table:style-name="ce10">
            <text:p>4 705 478.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54:2517</text:p>
          </table:table-cell>
          <table:table-cell office:value-type="float" office:value="1252094.43" table:style-name="ce10">
            <text:p>1 252 094.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54:1048</text:p>
          </table:table-cell>
          <table:table-cell office:value-type="float" office:value="3902103.94" table:style-name="ce10">
            <text:p>3 902 103.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54:1004</text:p>
          </table:table-cell>
          <table:table-cell office:value-type="float" office:value="2999264.21" table:style-name="ce10">
            <text:p>2 999 264.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54:933</text:p>
          </table:table-cell>
          <table:table-cell office:value-type="float" office:value="2593751.44" table:style-name="ce10">
            <text:p>2 593 751.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54:926</text:p>
          </table:table-cell>
          <table:table-cell office:value-type="float" office:value="2654960.92" table:style-name="ce10">
            <text:p>2 654 960.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54:1012</text:p>
          </table:table-cell>
          <table:table-cell office:value-type="float" office:value="5202805.26" table:style-name="ce10">
            <text:p>5 202 805.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54:1016</text:p>
          </table:table-cell>
          <table:table-cell office:value-type="float" office:value="5439991.9699999997" table:style-name="ce10">
            <text:p>5 439 991.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54:939</text:p>
          </table:table-cell>
          <table:table-cell office:value-type="float" office:value="3703173.15" table:style-name="ce10">
            <text:p>3 703 173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54:1050</text:p>
          </table:table-cell>
          <table:table-cell office:value-type="float" office:value="3871499.21" table:style-name="ce10">
            <text:p>3 871 499.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54:1020</text:p>
          </table:table-cell>
          <table:table-cell office:value-type="float" office:value="2586100.2599999998" table:style-name="ce10">
            <text:p>2 586 100.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46:735</text:p>
          </table:table-cell>
          <table:table-cell office:value-type="float" office:value="227814.47" table:style-name="ce10">
            <text:p>227 814.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46:3814</text:p>
          </table:table-cell>
          <table:table-cell office:value-type="float" office:value="4461256.1100000003" table:style-name="ce10">
            <text:p>4 461 256.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46:1496</text:p>
          </table:table-cell>
          <table:table-cell office:value-type="float" office:value="1168362.78" table:style-name="ce10">
            <text:p>1 168 362.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46:3239</text:p>
          </table:table-cell>
          <table:table-cell office:value-type="float" office:value="1762307.65" table:style-name="ce10">
            <text:p>1 762 307.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10104:7199</text:p>
          </table:table-cell>
          <table:table-cell office:value-type="float" office:value="7291662.6500000004" table:style-name="ce10">
            <text:p>7 291 662.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8:130101:1939</text:p>
          </table:table-cell>
          <table:table-cell office:value-type="float" office:value="1790675.24" table:style-name="ce10">
            <text:p>1 790 675.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41:107</text:p>
          </table:table-cell>
          <table:table-cell office:value-type="float" office:value="2330216.5699999998" table:style-name="ce10">
            <text:p>2 330 216.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8:120101:2762</text:p>
          </table:table-cell>
          <table:table-cell office:value-type="float" office:value="357459.13" table:style-name="ce10">
            <text:p>357 459.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00101:270</text:p>
          </table:table-cell>
          <table:table-cell office:value-type="float" office:value="5451599.0300000003" table:style-name="ce10">
            <text:p>5 451 599.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00101:271</text:p>
          </table:table-cell>
          <table:table-cell office:value-type="float" office:value="4636375.3" table:style-name="ce10">
            <text:p>4 636 375.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10102:6372</text:p>
          </table:table-cell>
          <table:table-cell office:value-type="float" office:value="3165534.47" table:style-name="ce10">
            <text:p>3 165 534.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10106:7329</text:p>
          </table:table-cell>
          <table:table-cell office:value-type="float" office:value="2737283.18" table:style-name="ce10">
            <text:p>2 737 283.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30102:15</text:p>
          </table:table-cell>
          <table:table-cell office:value-type="float" office:value="1838071.75" table:style-name="ce10">
            <text:p>1 838 071.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6:21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6:28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10102:125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10102:125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10102:125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10102:125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10102:125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10102:125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10102:125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10102:125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10102:125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10102:125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10102:125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10102:125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10102:125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10102:125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10102:125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10102:126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10102:126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10102:126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10102:126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10102:126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10102:126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70101:19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70101:19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70101:19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00401:16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00401:16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00401:16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00401:16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30102:6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10102:35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10102:7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0101:15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0101:19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70101:6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0101:87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70101:93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10301:1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10301:1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10301: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10136:2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56:1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56: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56: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56: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56: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56: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56:6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56:6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56:6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56:6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56:6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56:6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56:6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56:6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56:6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56:7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56:7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56:7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56:7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56:7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56:7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10156:9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10156:9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56:9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56: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20101:12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20101:1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20101:3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20101:6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20101:6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20101:6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20104:6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20104:6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20104:7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20104:7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20104:7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30102:1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30102:46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30102:46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30102:46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30102:46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30102:46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30102:46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30102:46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30102:46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30102:46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30102:46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30102:46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30102:46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19:11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19:4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19:44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19:44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19:46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19:49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19:8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19:33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19:33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19:33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19:33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19:43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19:43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19:43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19:43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19:43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19:43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19:43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60101:29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60101:32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60101:33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60101:33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60102:50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70101:21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70101:2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70101:69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70101:69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70101:69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70101:69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70101:8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603:15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24:61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70101:32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601:6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60103: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6:010101:6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19:17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00701:1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60103:6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51401:13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60101:29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90101:32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2:204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90101:32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06: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4:12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601:6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2:52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2:52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5:227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1:48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13:19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10101:76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0:20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24:61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110101:76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50701:8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9:21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19:21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09:14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50701:8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90101:32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90101:32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90101:29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30101:51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601:7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0901:8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24:61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00103:11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90501:30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603:10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5:69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90101:32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601:22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20301: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2:19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0:331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24:61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200701:22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2:44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0901:8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4:2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0901:8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0901:8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601:6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11001:13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30102:24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30102:24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00101:5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50102:15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501:159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80102:38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30102:24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102:46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00101:8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9:070101:17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00101:8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00101:8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00101:8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00101:8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60101:11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00101:8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00000:34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10126:6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10102:5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10102:95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40102:5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10102:95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10102:95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50101:8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30101:11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00501:17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10126:6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10124:1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20101:30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270601:5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40102:5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40102:5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10401:11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60101:51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80102:53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50101:11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0:000000:6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0:000000:3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0:000000:6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80101:28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00000:125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80101:1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80101:1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00000:25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601:21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0901:12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90101:90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80101:28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00000:21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00000:11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00000:21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00000:19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0:000000:4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00000:94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00000:11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50701:16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00000:132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80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80101:8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00000:34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80101:28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24:63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40102:8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9:1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9:9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9:45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501: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9:46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9:46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0:20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7:4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0:318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5:129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47: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10102:11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10102:34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10102:121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70201:13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2:1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70201: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10102:77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35:44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20101:2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10103:9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10102:18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10102:122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7:55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2:19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6:3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9:117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66:9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2:12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30102:37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2:9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2:9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2:9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11:5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47:30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47:30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2:19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2:9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23:28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49:1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60101:52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10102:53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80101:1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7:29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66:9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60101:52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47:30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6:39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66:9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13:4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10102:67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2:19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2:19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7:2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40301: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40301: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40301: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40301:5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40301: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40301: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80101:80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80101:79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80101:87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80101:66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90201:5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80101:76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00401:10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00101:24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90201:4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80101:79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10301:10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80101:82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90201:4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80101:70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80101:81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00101:19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80101:82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80101:61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80101:18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80101:70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80101:75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80101:56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80101:83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80101:83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80101:79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80101:85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80101:79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80101:61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80101:69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80101:79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80101:68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80101:46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80101:82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90201:11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80101:118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80101:107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40301:1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40301:10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80101:118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40301:3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80101:15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80101:115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40301:3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80101:120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80101:111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80101:115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70101:6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60501:9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80101:106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80101:107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60501:8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70101:16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80101:112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80101:80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70101:16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80101:80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80101:6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90201:5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80101:80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80101:76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80101:76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201:11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80101:39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80101:55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80101:79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80101:65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00101:25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80101:86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80101:61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80101:79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80101:78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00201:2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80101:79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80101:67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80101:68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80101:65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90201:10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80101:67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110301:10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50301: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80101:70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80101:85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110301:10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90201:5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80101:18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80101:69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40301:12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40301:3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40301:1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40301:4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70101:4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80101:115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60501:8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60501:8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60501:8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70101:6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70101:18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40301:3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70101:4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40301:1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80101:13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60501:8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80101:86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90201:4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80101:68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90201:6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80101:72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80101:65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80101:55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90201:6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60101:22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80101:83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80101:79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40201:11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50101:9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00101:24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90201:4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110301:10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80101:3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90201:6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80101:82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70101:1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80101:68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80101:76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80101:59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80101:68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80101:72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80101:83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80101:65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80101:37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110301:10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40301:3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40301: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40301:12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40301:3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40301:13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70101:10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70101:13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80101:110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80101:121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60601: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80101:115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70101:15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80101:13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60501:9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70101:10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80101:115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70101:14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70101:11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080101:120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70101:12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060501:9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80101:14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080101:119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70101:8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70101:9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60501:9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80101:15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80101:115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70201: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70101:13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50101:5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50101:9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50101:8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50101:7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50101:7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50101:8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50101:7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50101:7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50101:7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50101:9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50101:7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50101:9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050101:7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50101:9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50101:8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10108:20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10108:11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10106:16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10106:13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50101:7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30101:27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140202: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50101:9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00000:3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2:66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02:66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02:66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2:9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02:64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2:64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2:66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2:66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2:64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02:66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2:66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02:66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80101:77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02:66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2:64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2:64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02:66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02:9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2:66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2:64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02:66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2:9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2:66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2:67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2:66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2:66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2:9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2:66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02:9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02:9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02:64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2:66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2:64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2:66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02:64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2:9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2:66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2:66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2:9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2:66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2:64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2:66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15:25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6:3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15:24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15:63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11:55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5:14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5:11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20103:55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501:1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15:1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501: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501:3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501:11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501: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501:7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501:2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501:15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15:16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10:6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601:15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10:14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15:24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15:20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10:19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15:22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15:2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15: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15:6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5:62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15:26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15:62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15:11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15:3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10:17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10:41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501:14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601:4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601:10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601:20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501:12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501:1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501:45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501:9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501:1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601:2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501:6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501:3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5:63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3:3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5:14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15:24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5:25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15:1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15:8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15:14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15:2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15:25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15:2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15:63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15:24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5:81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15:26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15:19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10:43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15:20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15:27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15:24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15:63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15:24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15:8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15:18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10:40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15: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15:15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10:40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15:25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15:19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15:23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15:12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15:14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15: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10:31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15:14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15:27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5:5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501:13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501:1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501:9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15:14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15:20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10:1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15:14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10:29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15:1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15:14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15:24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15:2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15:27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15:26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10:24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15:20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10:20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15:9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10:31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5:10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15:25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3:3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5:25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15:62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15:38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5:30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8:9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8:8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2:7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20:25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2:12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02: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02: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2:10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2:15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2:6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02:1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2:10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02:7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2:10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2:42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2:14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2:15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22:52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2:16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22:3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6: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2:5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09:11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25:5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06:3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5:24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05:5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05: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05: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108:7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09:132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10:13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19:10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02:16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02:5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2:9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02:8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9:2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6:28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2: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2:12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2:15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2:6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10: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19:20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302:2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02:6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02:4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19:1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6:15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02:9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2:10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5:38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08:27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05: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05:34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06:5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05:24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05: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10:1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5: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5:33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02:4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19:78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8:8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108:9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8:8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2:14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02:8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2:6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24:8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02:7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2:15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19:7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1:010114:17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108:15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108:12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108: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108:118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00000: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00000: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1:010114:44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108:35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108:3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108:22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108:16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107:104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108:23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107:31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107:6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108:19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107:4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108:4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108:15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108:15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108:17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108:117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108:37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108:2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108:5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108:34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108:21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108:20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8:36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107:24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108:118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108:116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108:38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108:24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1:010114:1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1:010114:9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1:010114:44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1:010114:3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1:010114:49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1:010114:49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1:010114:4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1:010114:2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1:010114:16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1:010114:51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1:010114:56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1:010114:45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1:010115:1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1:010114:7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1:010114:17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1:010114:50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1:010114:59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1:010114:16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1:010114:46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1:010114:8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1:010114:50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1:010114:45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1:010114:16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1:010114:50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106:20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106:16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108:41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108:49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108:39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108:35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108:35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1:010114:44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1:010114:7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1:010114:44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1:010114:8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1:010114:50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1:010114:56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1:010114:16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1:010114:44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1:010114:6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1:010114:45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1:010114:3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1:010114:2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1:010114:5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1:010114:8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1:010114:49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1:010114:46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108:40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108:21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108:35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108: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1:010114:8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108:20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108:115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108:24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108:49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108:35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108:2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108:22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1:010114:44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1:010114:46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1:010114:45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1:010115: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108:25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108:2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1:010114:44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1:010114:16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1:010114:56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108:4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108:4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1:010114:5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1:010114:6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108:49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108:25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108:39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108:117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107: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107:28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108:16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108:116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107:4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108:22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1:010114:15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1:010114:45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1:010114:3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1:010115:1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1:010114:3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108:4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1:010114:3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1:010114:45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1:010114:45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1:010114:43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1:010114:50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1:010114:2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108:41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107:16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108:35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108:39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108:21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106:10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1:010114:46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1:010114:16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1:010114:45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1:010114:8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1:010114:3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1:010114:17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1:010114:45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1:010114:2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1:010114:4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1:010114:47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1:010114:47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1:010114:17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1:010114:15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1:010114:44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1:010114:17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1:010114:16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1:010114:47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1:010114:9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1:010114: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1:010114:48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1:010114:48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1:010114:45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1:010115:1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1:010114:44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1:010114:43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1:010114:44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108:22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108:24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108:41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108:41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108:17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108:49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108:5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108:35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108:21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108:35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108:38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108:117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108:6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0:010104:50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0:010104:2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0:010106:35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0:010104:24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0:010104:8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0:010104:5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0:010104:35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0:010106:27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0:010106:32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0:010104:6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0:010104:23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10104:23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0:010104:4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0:010104:2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0:010104:34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0:010106:10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06:35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0:010106:33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0:010104:36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0:010104:31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04: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0:010106:3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06:32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0:010106:1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04:4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04:9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0:010104:58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0:010106:35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06:35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0:010104:9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10104:25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07:2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06:10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04:27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0:010104:22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0:010106:9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0:010104:23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0:010104:34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1:010113:95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1:010113:17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1:010113:106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1:010113:5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1:010113:6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1:010113:89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1:010113:91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1:010113:9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1:010113:10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1:010113:108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1:010113:7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1:010113:88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1:010113:87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1:010114:11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1:010114:10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1:010113:10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1:010113:5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1:010113:97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1:010113:89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1:010113:100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1:010113:16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1:010113:102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1:010113:18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1:010104:1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1:010113:90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04:27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06:36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04:36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0:010104:22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0:010104:27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0:010106:6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0:010104:27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0:010104:23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6:32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0:010104:9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04:35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0:010106:9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0:010106:30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04:23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4:34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06:35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04:2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04:8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06:32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0:010104:8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0:010104:2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04:35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06:12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04:24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0:010104:3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0:010106:36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0:010104:56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0:010104:22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04:35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0:010106:52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04:34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0:010104:35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0:010104:26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04:2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04:22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04:36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04:22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04:24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04:27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04:4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4:52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04:34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1:010113:6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1:010113: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1:010114:10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1:010113:88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1:010113:107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1:010104:2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1:010113:106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1:010113:89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1:010113:107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1:010113:94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1:010114:11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1:010113:32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1:010113:106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1:010113:32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1:010113:102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1:010113:87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06:11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04:2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0:010106:51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0:010104:23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0:010104:23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06:52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0:010106:28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4:22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0:010106:35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10104:34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0:010106:35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0:010104: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06:5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04:6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6:34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04:34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04:50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10104:49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04:7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0:010104:24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04:25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4:5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4:36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04:27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4:34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04:23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6:35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4:34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06:28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06:36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10106:35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04:34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6:35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0:010106:35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6:27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0:010104:6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0:010106:32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0:010106:6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04:34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06:35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4:51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6:28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0:010104:3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6:36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4:25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0:010106:11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0:010104:22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1:010113:14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1:010113:21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1:010113:20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1:010113:20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1:010113:1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1:010113:15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1:010113:5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1:010113:86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1:010113:14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1:010114:12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1:010113:19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1:010113:107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1:010113:89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1:010113: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1:010113:88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1:010113:103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1:010113:94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1:010113:21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1:010113:17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1:010113:18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1:010113:29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1:010113:92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1:010113:107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1:010113:90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3:6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3:4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3:6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03:280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3:64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3:17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03:5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3:63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3:62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3:18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3:30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3:16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3:26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3:12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3:62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0:010104:13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0:010104:19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0:010104:10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4:21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0:010104:20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0:010104:1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4:20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0:010104:18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0:010104:22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0:010104:10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0:010104:17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0:010104:1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0:010104:10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0:010104:11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0:010104:11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0:010104:22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0:010104:21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0:010104:21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0:010104:12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0:010104:10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0:010104:13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0:010104:12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0:010104:11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0:010104:11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0:010104:21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0:010104:1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0:010104:22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0:010104:14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0:010104:14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0:010104:17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10104:17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0:010104:2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4:20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3:17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3:11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3:60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3:12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0:010104:21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0:010102: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0:010104:17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0:010104:17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0:010104:18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0:010104:22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0:010104:1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0:010104:11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0:010104:14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0:010104:20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0:010104:22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0:010104:22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0:010104:11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0:010104:11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0:010104:19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0:010104:11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0:010104:1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0:010104:13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0:010104:18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0:010104:11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0:010104:13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0:010104:11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0:010104:1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0:010104:11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0:010104:13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0:010104:14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0:010103: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0:010104:13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3:29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3:38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3:8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3:19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3:2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3: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3: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3:37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3:59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3:63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3:12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0:010104:13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0:010104:15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0:010104:10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0:010104:14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0:010104:1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0:010104:11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0:010104:11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0:010104:19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0:010104:22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0:010104:13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0:010104:17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0:010104:17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0:010104:22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0:010104:21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0:010104:19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0:010104:21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0:010104:15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0:010104:14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3:57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3:32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3:30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3:16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3:61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3:32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3:23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3:35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3:15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3:5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3: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3:8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3:62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8:010146: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8:010146:9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8:010147:10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10147:17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10147:5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8:010147:11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47:57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8:010147:11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8:010147:1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10147:21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10147:11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47:64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47:9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47:50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47:49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10147:21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10147:1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47:10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10147:21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10147:50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10147:58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47:69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10147:13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8:010147:16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47:50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47:9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47:61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47:63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47:3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47:1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47:13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47:9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47:5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47:6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47:5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47:7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47:6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47:9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47:10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47:53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47:56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47:2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54:24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47:9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54:24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47:9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47:1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47:1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47:20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47: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47:2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46:9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47:69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47:13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46:9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47:20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47:61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47:64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47:16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47:57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47:53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47:61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10147:4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47:12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47:64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47:74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47:63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47:21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47:20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47:64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47:55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47:9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47:11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47:21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54:26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47:13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47:5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47:10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54:24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47:6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47:8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47:5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47:2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47:4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47:1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47:21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47:12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47:3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47:21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47:63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46:9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46:9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47: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47:55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47:13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47:63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47:21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47:64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47:2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47:63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47:4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47:60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47:49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46:8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46:9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47:21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47: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47:63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47:5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47:20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49:3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47:8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47:61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47:13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47:2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47:69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47:1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47:1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47:8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47:4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47:22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47:12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47:21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47:4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54:24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47:8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47:18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47:4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47:10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47:3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47:19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47:13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47:9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47:20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47:6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41:7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41:28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46:29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46:8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46:36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41:4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46:8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46:11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41:32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46:15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46:18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46:12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41:5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46:10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41:15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41:30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46:29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46:30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41:15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46:32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46: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41:8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46:15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46:33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41:28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46:7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41:27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46:18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46:12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41:23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46:10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46:5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46:47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41:24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41:7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46:34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41:27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41:7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41:6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41:5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41:14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41:3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44:8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44:4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44:1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44:16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44: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44:7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41: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41:30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41:31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46:34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46:20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46: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41:15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41:32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46:8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46:30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41:13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46:17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46:14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46:33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46:33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41:5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41:32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41:9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46:19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41:27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41:6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41:32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46:47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46:15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46: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41:24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46:10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41:27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41:29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46:10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41:15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46:3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41:3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41:4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46:10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41:4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46:31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46:14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46:13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46:39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46:8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41:15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46:8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41:5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46:10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41:1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46:33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41:14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41:31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41:6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41:25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41:32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41:31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43:3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41:26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41:24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41:29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41:26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41:9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41:1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44:6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44:6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44:37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44:4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44:4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44:3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41:37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46:35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46:33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41:25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41:27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41:40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46:7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41:13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41:4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41:29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41:31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41:4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46:8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46:30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41:26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46:3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46:38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46:20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41:5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46:41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46:4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41:14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46:13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41:7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46:50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46:32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41:14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46:3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46:20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43:17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41:4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41:25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46:30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41:28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46:43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41:31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41:3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41:29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41:29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46:29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41:4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46:3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41: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46:19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41:13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41:9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41:27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41:1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43:5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41:9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46:31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46:16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46:35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41:26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46:39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41:27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41:27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41:4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41:25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41:27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46:36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41:26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41:6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41:14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41:4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41:33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41:28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41:31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41:6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44:16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44:33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44:13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44:9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44:3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44:18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44:8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44:4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44:12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44:19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44:24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44:3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44:3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4:010103:22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8:140101:3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8:110101:1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8:130101:20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4:010103:5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8:120101:2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8:120101:6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8:130101: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8:120301: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40:2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8:110301: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8:100201:1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28:1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28:1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41:10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8:120101:22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4:010102:38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8:120101:22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8:100101: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8:110101: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8:110201: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8:130101:14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8:120101:22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8:120301: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8:110101:9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8:120101:22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4:060101:3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8:130101:1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28:19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4:080101:25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4:010102:31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28:11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28:3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28:17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8:110101:9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4:060101:3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4:010102:38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8:120101:6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4:080101:25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8:120301:4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28:11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4:010102:37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8:130101:1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8:140101: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28:3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28:2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28: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28:2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41:12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28:2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28:7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28:4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8:140101:17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8:110101: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8:120301: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8:100201: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41:13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8:120301: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8:120101:22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8:100101: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4:010102:38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28:14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28:2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28:10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8:110101: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8:120301:8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8:130101: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28:14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8:120301: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8:130101: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8:100201: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8:120101:22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4:060101:5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8:120101:27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8:100201: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8:130101:20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4:080101:25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8:140101:1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8:120301:4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8:140101:2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8:120101:22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8:120101:6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8:130101:1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41:13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41:13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8:130101:1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4:010103:5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8:110301: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8:130101: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28:3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10128:5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10128:3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28:9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10128:2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10128:7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10128: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28:15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10120:5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10128: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28:13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28:7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28:5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28:7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28:10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8:120301: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8:120301:1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8:140101:17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4:060101:14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8:110101: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8:140101:2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4:010102:39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10128:13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28: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8:120101:22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8:120101:3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34:13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8:130101:2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8:140101:17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8:130101: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10141:1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10128:14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8:120301:5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8:130101: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8:110301: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8:140101:17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8:100201: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8:010128: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10141:10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8:120401:1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8:120101:6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8:140101: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8:130101:1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8:100101: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8:130101:14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41:10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4:010102:32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8:130101:17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8:110101:2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8:120301: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8:010128:1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10128:18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10141:13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4:010103:2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8:130101:19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8:010128:4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10128:4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8:010140:2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8:010128:1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28: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8:010128:14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8:010141:12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10128: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8:010128:4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8:010128:1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8:010128:2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8:010128:1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8:010141:10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8:010128:2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8:010141:11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7:100101:29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7:030102:28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7:160101:21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7:020101:4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7:160101:20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020101:10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090201:10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7:090201:1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100101:30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030102:2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7:020101:10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100101:5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7:160101: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100101:29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020101: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030101:41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7:030102:28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2:010106: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2:010106:4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2:010106: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2:010106:28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2:010106: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2:010106:2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2:010106:1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2:010106:29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2:010108: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8:100101:12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8:100101:12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8:100101:15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8:100101:2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8:100101:2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8:100101:12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8:100101:16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8:100101:15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8:100101:15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8:100101:2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8:100101:1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8:100101:12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8:100101:12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5:010132:9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8:100101:18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2:010106: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2:010106:1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2:010106: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2:010106:2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2:010106:24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2:010108:23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2:010106: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2:010108: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2:010106:1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2:010108:23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2:010106:1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050101:12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030102:28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020101:10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020101:10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020103:10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090201: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7:020101:9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030101: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7:100101:5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7:020102:5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7:030102:28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7:210101:4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7:200101:26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7:020101:2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8:100101:1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8:100101: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8:100101:18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8:100101:2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8:100101:16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8:100101:2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8:100101: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8:100101:15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8:100101:1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8:100101:13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8:100101:1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8:100101:2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8:100101:2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8:100101:1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8:100101:12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2:010106: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2:010107: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2:010106:4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2:010108:3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2:010106:24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2:010106:24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6:110101:2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2:010106:28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2:010106:23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2:010107:10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2:010108:29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2:010108:28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2:010108:1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2:010106:3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2:010106:3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2:010106: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2:010106:24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2:010106:1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2:010106:25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2:010106: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2:010108:27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2:010106:3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7:030102:28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7:200201: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7:020101:3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8:100101:2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8:100101:21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8:100101:15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8:100101:2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7:020101:3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7:200401:17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7:160101:24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7:030102:28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7:050301:3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8:100101:12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7:030101:2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7:020101:2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7:030101:3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7:100101: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7:160101:22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7:030101:2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7:030102:28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7:020101:1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8:100101:2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7:160101:289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7:100101:29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7:030101:42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7:030101:40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7:020103:3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7:030102:28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8:100101:1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7:030101:40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7:030102:28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7:020101:3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7:160101:21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7:030102: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8:100101:1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8:100101:1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8:100101:1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8:100101:12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2:010108: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2:010106:1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2:010106:23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2:010108:23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2:010107:1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2:010108:24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2:010106:2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2:010106: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2:010108:1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2:010108: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2:010108:22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2:010106:1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2:010106: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2:010108:3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2:010108:1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2:010106: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2:010106:1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2:010106:24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2:010108:24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2:010106: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6BBC3F582345C283C46FE8E16AC5ADE9573E627A0F511A7343F5C751495F1A020885DB33CC71D5A450F1042AF56D4F8CB8755A60263E9E51F4EFE6131AA975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1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09T09:17:17Z</meta:creation-date>
    <dc:date>2024-08-09T09:17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