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71</text:p>
          </table:table-cell>
          <table:covered-table-cell/>
          <table:table-cell table:number-columns-repeated="3" table:style-name="ce2"/>
          <table:table-cell office:value-type="string" table:style-name="ce3">
            <text:p>08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2" table:style-name="ce9">
            <text:p>71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4" table:style-name="ce9">
            <text:p>1 56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20101:4874</text:p>
          </table:table-cell>
          <table:table-cell office:value-type="float" office:value="19275895.68" table:style-name="ce10">
            <text:p>19 275 895.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20101:4820</text:p>
          </table:table-cell>
          <table:table-cell office:value-type="float" office:value="13186914.880000001" table:style-name="ce10">
            <text:p>13 186 914.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30101:6308</text:p>
          </table:table-cell>
          <table:table-cell office:value-type="float" office:value="45115168.859999999" table:style-name="ce10">
            <text:p>45 115 168.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30101:6466</text:p>
          </table:table-cell>
          <table:table-cell office:value-type="float" office:value="15505476.66" table:style-name="ce10">
            <text:p>15 505 476.6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30101:6467</text:p>
          </table:table-cell>
          <table:table-cell office:value-type="float" office:value="10193852.560000001" table:style-name="ce10">
            <text:p>10 193 852.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30401:164</text:p>
          </table:table-cell>
          <table:table-cell office:value-type="float" office:value="304775.38" table:style-name="ce10">
            <text:p>304 775.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30401:165</text:p>
          </table:table-cell>
          <table:table-cell office:value-type="float" office:value="151658.57" table:style-name="ce10">
            <text:p>151 658.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30401:166</text:p>
          </table:table-cell>
          <table:table-cell office:value-type="float" office:value="119576.94" table:style-name="ce10">
            <text:p>119 576.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30401:167</text:p>
          </table:table-cell>
          <table:table-cell office:value-type="float" office:value="1049943.9099999999" table:style-name="ce10">
            <text:p>1 049 943.9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30401:168</text:p>
          </table:table-cell>
          <table:table-cell office:value-type="float" office:value="176448.91" table:style-name="ce10">
            <text:p>176 448.9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30103:946</text:p>
          </table:table-cell>
          <table:table-cell office:value-type="float" office:value="2948376.03" table:style-name="ce10">
            <text:p>2 948 376.0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10103:5665</text:p>
          </table:table-cell>
          <table:table-cell office:value-type="float" office:value="25647149.440000001" table:style-name="ce10">
            <text:p>25 647 149.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3:1686</text:p>
          </table:table-cell>
          <table:table-cell office:value-type="float" office:value="4289946.57" table:style-name="ce10">
            <text:p>4 289 946.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10111:4114</text:p>
          </table:table-cell>
          <table:table-cell office:value-type="float" office:value="299001.40000000002" table:style-name="ce10">
            <text:p>299 001.4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20110:1362</text:p>
          </table:table-cell>
          <table:table-cell office:value-type="float" office:value="171204.62" table:style-name="ce10">
            <text:p>171 204.6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68:1751</text:p>
          </table:table-cell>
          <table:table-cell office:value-type="float" office:value="1528858.76" table:style-name="ce10">
            <text:p>1 528 858.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12:2273</text:p>
          </table:table-cell>
          <table:table-cell office:value-type="float" office:value="2480373.92" table:style-name="ce10">
            <text:p>2 480 373.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10:33323</text:p>
          </table:table-cell>
          <table:table-cell office:value-type="float" office:value="135842.94" table:style-name="ce10">
            <text:p>135 842.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10137:2457</text:p>
          </table:table-cell>
          <table:table-cell office:value-type="float" office:value="380988047.27999997" table:style-name="ce10">
            <text:p>380 988 047.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2:1516</text:p>
          </table:table-cell>
          <table:table-cell office:value-type="float" office:value="1050642.31" table:style-name="ce10">
            <text:p>1 050 642.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601:2170</text:p>
          </table:table-cell>
          <table:table-cell office:value-type="float" office:value="100342.58" table:style-name="ce10">
            <text:p>100 342.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60101:6342</text:p>
          </table:table-cell>
          <table:table-cell office:value-type="float" office:value="197772.42" table:style-name="ce10">
            <text:p>197 772.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30103:945</text:p>
          </table:table-cell>
          <table:table-cell office:value-type="float" office:value="3745331.01" table:style-name="ce10">
            <text:p>3 745 331.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60302:1603</text:p>
          </table:table-cell>
          <table:table-cell office:value-type="float" office:value="648675.76" table:style-name="ce10">
            <text:p>648 675.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3:7114</text:p>
          </table:table-cell>
          <table:table-cell office:value-type="float" office:value="911285.65" table:style-name="ce10">
            <text:p>911 285.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40103:5609</text:p>
          </table:table-cell>
          <table:table-cell office:value-type="float" office:value="1562091.05" table:style-name="ce10">
            <text:p>1 562 091.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70101:8529</text:p>
          </table:table-cell>
          <table:table-cell office:value-type="float" office:value="99846.31" table:style-name="ce10">
            <text:p>99 846.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10104:3239</text:p>
          </table:table-cell>
          <table:table-cell office:value-type="float" office:value="4755604.1399999997" table:style-name="ce10">
            <text:p>4 755 604.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12:2274</text:p>
          </table:table-cell>
          <table:table-cell office:value-type="float" office:value="4449753.5199999996" table:style-name="ce10">
            <text:p>4 449 753.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5:19608</text:p>
          </table:table-cell>
          <table:table-cell office:value-type="float" office:value="116103.55" table:style-name="ce10">
            <text:p>116 103.5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9:1931</text:p>
          </table:table-cell>
          <table:table-cell office:value-type="float" office:value="1593574.97" table:style-name="ce10">
            <text:p>1 593 574.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5:19609</text:p>
          </table:table-cell>
          <table:table-cell office:value-type="float" office:value="104867.72" table:style-name="ce10">
            <text:p>104 867.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05:25005</text:p>
          </table:table-cell>
          <table:table-cell office:value-type="float" office:value="22221.8" table:style-name="ce10">
            <text:p>22 221.8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7:010940:1037</text:p>
          </table:table-cell>
          <table:table-cell office:value-type="float" office:value="114700.91" table:style-name="ce10">
            <text:p>114 700.9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5:88</text:p>
          </table:table-cell>
          <table:table-cell office:value-type="float" office:value="8240600.1100000003" table:style-name="ce10">
            <text:p>8 240 600.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00000:169</text:p>
          </table:table-cell>
          <table:table-cell office:value-type="float" office:value="7401761.0800000001" table:style-name="ce10">
            <text:p>7 401 761.0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3:34590</text:p>
          </table:table-cell>
          <table:table-cell office:value-type="float" office:value="1523678.78" table:style-name="ce10">
            <text:p>1 523 678.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2:4449</text:p>
          </table:table-cell>
          <table:table-cell office:value-type="float" office:value="998117.38" table:style-name="ce10">
            <text:p>998 117.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20114:1460</text:p>
          </table:table-cell>
          <table:table-cell office:value-type="float" office:value="5101950.66" table:style-name="ce10">
            <text:p>5 101 950.6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68:3689</text:p>
          </table:table-cell>
          <table:table-cell office:value-type="float" office:value="1515056.26" table:style-name="ce10">
            <text:p>1 515 056.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51:49</text:p>
          </table:table-cell>
          <table:table-cell office:value-type="float" office:value="588445.5" table:style-name="ce10">
            <text:p>588 445.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33:1414</text:p>
          </table:table-cell>
          <table:table-cell office:value-type="float" office:value="421305.26" table:style-name="ce10">
            <text:p>421 305.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15:9140</text:p>
          </table:table-cell>
          <table:table-cell office:value-type="float" office:value="854590.46" table:style-name="ce10">
            <text:p>854 590.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90501:2041</text:p>
          </table:table-cell>
          <table:table-cell office:value-type="float" office:value="6109190.1500000004" table:style-name="ce10">
            <text:p>6 109 190.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2:20537</text:p>
          </table:table-cell>
          <table:table-cell office:value-type="float" office:value="32230.5" table:style-name="ce10">
            <text:p>32 230.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2:20539</text:p>
          </table:table-cell>
          <table:table-cell office:value-type="float" office:value="97318.71" table:style-name="ce10">
            <text:p>97 318.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3:34589</text:p>
          </table:table-cell>
          <table:table-cell office:value-type="float" office:value="135743.70000000001" table:style-name="ce10">
            <text:p>135 743.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70701:2049</text:p>
          </table:table-cell>
          <table:table-cell office:value-type="float" office:value="13441563.939999999" table:style-name="ce10">
            <text:p>13 441 563.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50103:1069</text:p>
          </table:table-cell>
          <table:table-cell office:value-type="float" office:value="251997.2" table:style-name="ce10">
            <text:p>251 997.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30401:162</text:p>
          </table:table-cell>
          <table:table-cell office:value-type="float" office:value="1802403.72" table:style-name="ce10">
            <text:p>1 802 403.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2:2940</text:p>
          </table:table-cell>
          <table:table-cell office:value-type="float" office:value="2071893.28" table:style-name="ce10">
            <text:p>2 071 893.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24:6621</text:p>
          </table:table-cell>
          <table:table-cell office:value-type="float" office:value="1836028.22" table:style-name="ce10">
            <text:p>1 836 028.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10214:1070</text:p>
          </table:table-cell>
          <table:table-cell office:value-type="float" office:value="1076338.42" table:style-name="ce10">
            <text:p>1 076 338.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51:84</text:p>
          </table:table-cell>
          <table:table-cell office:value-type="float" office:value="127089.32" table:style-name="ce10">
            <text:p>127 089.3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40101:4660</text:p>
          </table:table-cell>
          <table:table-cell office:value-type="float" office:value="6602179.6799999997" table:style-name="ce10">
            <text:p>6 602 179.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54:4093</text:p>
          </table:table-cell>
          <table:table-cell office:value-type="float" office:value="156860.51999999999" table:style-name="ce10">
            <text:p>156 860.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10124:6622</text:p>
          </table:table-cell>
          <table:table-cell office:value-type="float" office:value="1317022.6000000001" table:style-name="ce10">
            <text:p>1 317 022.6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40101:4661</text:p>
          </table:table-cell>
          <table:table-cell office:value-type="float" office:value="4203581.07" table:style-name="ce10">
            <text:p>4 203 581.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2:20538</text:p>
          </table:table-cell>
          <table:table-cell office:value-type="float" office:value="261406.97" table:style-name="ce10">
            <text:p>261 406.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60201:5068</text:p>
          </table:table-cell>
          <table:table-cell office:value-type="float" office:value="6821812.7400000002" table:style-name="ce10">
            <text:p>6 821 812.7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5:19607</text:p>
          </table:table-cell>
          <table:table-cell office:value-type="float" office:value="104867.72" table:style-name="ce10">
            <text:p>104 867.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1:010113:11733</text:p>
          </table:table-cell>
          <table:table-cell office:value-type="float" office:value="2718565.33" table:style-name="ce10">
            <text:p>2 718 565.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68:3687</text:p>
          </table:table-cell>
          <table:table-cell office:value-type="float" office:value="1640577.09" table:style-name="ce10">
            <text:p>1 640 577.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2:2111</text:p>
          </table:table-cell>
          <table:table-cell office:value-type="float" office:value="2672565.61" table:style-name="ce10">
            <text:p>2 672 565.6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02:81</text:p>
          </table:table-cell>
          <table:table-cell office:value-type="float" office:value="29881942" table:style-name="ce10">
            <text:p>29 881 942.0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10104:91</text:p>
          </table:table-cell>
          <table:table-cell office:value-type="float" office:value="101941052.97" table:style-name="ce10">
            <text:p>101 941 052.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54:4094</text:p>
          </table:table-cell>
          <table:table-cell office:value-type="float" office:value="173592.31" table:style-name="ce10">
            <text:p>173 592.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105:73</text:p>
          </table:table-cell>
          <table:table-cell office:value-type="float" office:value="16600.78" table:style-name="ce10">
            <text:p>16 600.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3:29883</text:p>
          </table:table-cell>
          <table:table-cell office:value-type="float" office:value="274330.45" table:style-name="ce10">
            <text:p>274 330.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10105:25004</text:p>
          </table:table-cell>
          <table:table-cell office:value-type="float" office:value="76136.98" table:style-name="ce10">
            <text:p>76 136.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10115:9139</text:p>
          </table:table-cell>
          <table:table-cell office:value-type="float" office:value="431696.68" table:style-name="ce10">
            <text:p>431 696.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307:4389</text:p>
          </table:table-cell>
          <table:table-cell office:value-type="float" office:value="21341259.629999999" table:style-name="ce10">
            <text:p>21 341 259.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10105:25006</text:p>
          </table:table-cell>
          <table:table-cell office:value-type="float" office:value="115357.36" table:style-name="ce10">
            <text:p>115 357.3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30302:1831</text:p>
          </table:table-cell>
          <table:table-cell office:value-type="float" office:value="5154701.9000000004" table:style-name="ce10">
            <text:p>5 154 701.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3:050102:1334</text:p>
          </table:table-cell>
          <table:table-cell office:value-type="float" office:value="307805.90999999997" table:style-name="ce10">
            <text:p>307 805.9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2:20545</text:p>
          </table:table-cell>
          <table:table-cell office:value-type="float" office:value="103951.41" table:style-name="ce10">
            <text:p>103 951.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3:29880</text:p>
          </table:table-cell>
          <table:table-cell office:value-type="float" office:value="7556093.7800000003" table:style-name="ce10">
            <text:p>7 556 093.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3:040102:458</text:p>
          </table:table-cell>
          <table:table-cell office:value-type="float" office:value="26680.639999999999" table:style-name="ce10">
            <text:p>26 680.6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105:89</text:p>
          </table:table-cell>
          <table:table-cell office:value-type="float" office:value="2287754.4300000002" table:style-name="ce10">
            <text:p>2 287 754.4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0:33321</text:p>
          </table:table-cell>
          <table:table-cell office:value-type="float" office:value="408938.17" table:style-name="ce10">
            <text:p>408 938.1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11:1916</text:p>
          </table:table-cell>
          <table:table-cell office:value-type="float" office:value="9107050.3800000008" table:style-name="ce10">
            <text:p>9 107 050.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70601:2595</text:p>
          </table:table-cell>
          <table:table-cell office:value-type="float" office:value="5023708.32" table:style-name="ce10">
            <text:p>5 023 708.3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4:5281</text:p>
          </table:table-cell>
          <table:table-cell office:value-type="float" office:value="1522255.08" table:style-name="ce10">
            <text:p>1 522 255.0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30101:1751</text:p>
          </table:table-cell>
          <table:table-cell office:value-type="float" office:value="835227.95" table:style-name="ce10">
            <text:p>835 227.9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54:2674</text:p>
          </table:table-cell>
          <table:table-cell office:value-type="float" office:value="145984.85999999999" table:style-name="ce10">
            <text:p>145 984.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3:642</text:p>
          </table:table-cell>
          <table:table-cell office:value-type="float" office:value="1138788.6599999999" table:style-name="ce10">
            <text:p>1 138 788.6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3:030101:1991</text:p>
          </table:table-cell>
          <table:table-cell office:value-type="float" office:value="2619879.11" table:style-name="ce10">
            <text:p>2 619 879.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0:010126:745</text:p>
          </table:table-cell>
          <table:table-cell office:value-type="float" office:value="1221093.5" table:style-name="ce10">
            <text:p>1 221 093.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14:772</text:p>
          </table:table-cell>
          <table:table-cell office:value-type="float" office:value="3627195.38" table:style-name="ce10">
            <text:p>3 627 195.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2:20536</text:p>
          </table:table-cell>
          <table:table-cell office:value-type="float" office:value="30749.85" table:style-name="ce10">
            <text:p>30 749.8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0:33322</text:p>
          </table:table-cell>
          <table:table-cell office:value-type="float" office:value="100191.09" table:style-name="ce10">
            <text:p>100 191.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15:6314</text:p>
          </table:table-cell>
          <table:table-cell office:value-type="float" office:value="820917.93" table:style-name="ce10">
            <text:p>820 917.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2:20540</text:p>
          </table:table-cell>
          <table:table-cell office:value-type="float" office:value="62853.49" table:style-name="ce10">
            <text:p>62 853.4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22:7759</text:p>
          </table:table-cell>
          <table:table-cell office:value-type="float" office:value="3792357.62" table:style-name="ce10">
            <text:p>3 792 357.6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10150:1691</text:p>
          </table:table-cell>
          <table:table-cell office:value-type="float" office:value="3845993.76" table:style-name="ce10">
            <text:p>3 845 993.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3:29882</text:p>
          </table:table-cell>
          <table:table-cell office:value-type="float" office:value="128153.17" table:style-name="ce10">
            <text:p>128 153.1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2:20544</text:p>
          </table:table-cell>
          <table:table-cell office:value-type="float" office:value="115830.8" table:style-name="ce10">
            <text:p>115 830.8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2:20543</text:p>
          </table:table-cell>
          <table:table-cell office:value-type="float" office:value="256594.09" table:style-name="ce10">
            <text:p>256 594.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70501:3476</text:p>
          </table:table-cell>
          <table:table-cell office:value-type="float" office:value="713127.93" table:style-name="ce10">
            <text:p>713 127.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0:010119:1122</text:p>
          </table:table-cell>
          <table:table-cell office:value-type="float" office:value="467979.61" table:style-name="ce10">
            <text:p>467 979.6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10101:117</text:p>
          </table:table-cell>
          <table:table-cell office:value-type="float" office:value="6862779.9500000002" table:style-name="ce10">
            <text:p>6 862 779.9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2:20542</text:p>
          </table:table-cell>
          <table:table-cell office:value-type="float" office:value="103677.07" table:style-name="ce10">
            <text:p>103 677.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06:7167</text:p>
          </table:table-cell>
          <table:table-cell office:value-type="float" office:value="2051959.26" table:style-name="ce10">
            <text:p>2 051 959.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5:19611</text:p>
          </table:table-cell>
          <table:table-cell office:value-type="float" office:value="115033.47" table:style-name="ce10">
            <text:p>115 033.4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51:7628</text:p>
          </table:table-cell>
          <table:table-cell office:value-type="float" office:value="632866.1" table:style-name="ce10">
            <text:p>632 866.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30201:2708</text:p>
          </table:table-cell>
          <table:table-cell office:value-type="float" office:value="122187.72" table:style-name="ce10">
            <text:p>122 187.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200701:2861</text:p>
          </table:table-cell>
          <table:table-cell office:value-type="float" office:value="6582447.9699999997" table:style-name="ce10">
            <text:p>6 582 447.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60102:1290</text:p>
          </table:table-cell>
          <table:table-cell office:value-type="float" office:value="93428.41" table:style-name="ce10">
            <text:p>93 428.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32301:2341</text:p>
          </table:table-cell>
          <table:table-cell office:value-type="float" office:value="2317364.11" table:style-name="ce10">
            <text:p>2 317 364.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2501:2145</text:p>
          </table:table-cell>
          <table:table-cell office:value-type="float" office:value="1410386.3" table:style-name="ce10">
            <text:p>1 410 386.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80102:1625</text:p>
          </table:table-cell>
          <table:table-cell office:value-type="float" office:value="3118699.93" table:style-name="ce10">
            <text:p>3 118 699.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0602:3091</text:p>
          </table:table-cell>
          <table:table-cell office:value-type="float" office:value="7801602.8799999999" table:style-name="ce10">
            <text:p>7 801 602.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90401:446</text:p>
          </table:table-cell>
          <table:table-cell office:value-type="float" office:value="1035430.08" table:style-name="ce10">
            <text:p>1 035 430.0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200101:2259</text:p>
          </table:table-cell>
          <table:table-cell office:value-type="float" office:value="3912926.28" table:style-name="ce10">
            <text:p>3 912 926.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31801:3049</text:p>
          </table:table-cell>
          <table:table-cell office:value-type="float" office:value="3153134.77" table:style-name="ce10">
            <text:p>3 153 134.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20103:1239</text:p>
          </table:table-cell>
          <table:table-cell office:value-type="float" office:value="109196.46" table:style-name="ce10">
            <text:p>109 196.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20401:2024</text:p>
          </table:table-cell>
          <table:table-cell office:value-type="float" office:value="4099420.56" table:style-name="ce10">
            <text:p>4 099 420.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20102:1091</text:p>
          </table:table-cell>
          <table:table-cell office:value-type="float" office:value="3856701.71" table:style-name="ce10">
            <text:p>3 856 701.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30201:2709</text:p>
          </table:table-cell>
          <table:table-cell office:value-type="float" office:value="2374892.7599999998" table:style-name="ce10">
            <text:p>2 374 892.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200701:2858</text:p>
          </table:table-cell>
          <table:table-cell office:value-type="float" office:value="15817149.619999999" table:style-name="ce10">
            <text:p>15 817 149.6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0101:1366</text:p>
          </table:table-cell>
          <table:table-cell office:value-type="float" office:value="575811.73" table:style-name="ce10">
            <text:p>575 811.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90401:447</text:p>
          </table:table-cell>
          <table:table-cell office:value-type="float" office:value="998229.28" table:style-name="ce10">
            <text:p>998 229.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0801:855</text:p>
          </table:table-cell>
          <table:table-cell office:value-type="float" office:value="1527103.23" table:style-name="ce10">
            <text:p>1 527 103.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30201:2705</text:p>
          </table:table-cell>
          <table:table-cell office:value-type="float" office:value="166129.04999999999" table:style-name="ce10">
            <text:p>166 129.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200701:2859</text:p>
          </table:table-cell>
          <table:table-cell office:value-type="float" office:value="24359425.870000001" table:style-name="ce10">
            <text:p>24 359 425.8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200701:2860</text:p>
          </table:table-cell>
          <table:table-cell office:value-type="float" office:value="6957208.3700000001" table:style-name="ce10">
            <text:p>6 957 208.3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50501:614</text:p>
          </table:table-cell>
          <table:table-cell office:value-type="float" office:value="199803.92" table:style-name="ce10">
            <text:p>199 803.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30101:1367</text:p>
          </table:table-cell>
          <table:table-cell office:value-type="float" office:value="449370.28" table:style-name="ce10">
            <text:p>449 370.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00000:6799</text:p>
          </table:table-cell>
          <table:table-cell office:value-type="float" office:value="1130297.07" table:style-name="ce10">
            <text:p>1 130 297.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50101:4727</text:p>
          </table:table-cell>
          <table:table-cell office:value-type="float" office:value="11653801.59" table:style-name="ce10">
            <text:p>11 653 801.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00101:965</text:p>
          </table:table-cell>
          <table:table-cell office:value-type="float" office:value="1458345.31" table:style-name="ce10">
            <text:p>1 458 345.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601:3060</text:p>
          </table:table-cell>
          <table:table-cell office:value-type="float" office:value="134647.56" table:style-name="ce10">
            <text:p>134 647.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30101:2657</text:p>
          </table:table-cell>
          <table:table-cell office:value-type="float" office:value="7125293.8700000001" table:style-name="ce10">
            <text:p>7 125 293.8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41201:389</text:p>
          </table:table-cell>
          <table:table-cell office:value-type="float" office:value="3371369.26" table:style-name="ce10">
            <text:p>3 371 369.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301:146</text:p>
          </table:table-cell>
          <table:table-cell office:value-type="float" office:value="11223912.140000001" table:style-name="ce10">
            <text:p>11 223 912.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901:1619</text:p>
          </table:table-cell>
          <table:table-cell office:value-type="float" office:value="1525210.41" table:style-name="ce10">
            <text:p>1 525 210.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60201:2415</text:p>
          </table:table-cell>
          <table:table-cell office:value-type="float" office:value="2119809.11" table:style-name="ce10">
            <text:p>2 119 809.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00000:14894</text:p>
          </table:table-cell>
          <table:table-cell office:value-type="float" office:value="86340.85" table:style-name="ce10">
            <text:p>86 340.8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90101:2345</text:p>
          </table:table-cell>
          <table:table-cell office:value-type="float" office:value="1865579.14" table:style-name="ce10">
            <text:p>1 865 579.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80201:717</text:p>
          </table:table-cell>
          <table:table-cell office:value-type="float" office:value="558111.28" table:style-name="ce10">
            <text:p>558 111.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40201:47</text:p>
          </table:table-cell>
          <table:table-cell office:value-type="float" office:value="808528.03" table:style-name="ce10">
            <text:p>808 528.0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102:6693</text:p>
          </table:table-cell>
          <table:table-cell office:value-type="float" office:value="229333.34" table:style-name="ce10">
            <text:p>229 333.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10101:2835</text:p>
          </table:table-cell>
          <table:table-cell office:value-type="float" office:value="2260577.09" table:style-name="ce10">
            <text:p>2 260 577.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50501:1227</text:p>
          </table:table-cell>
          <table:table-cell office:value-type="float" office:value="624539.68999999994" table:style-name="ce10">
            <text:p>624 539.6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70101:2101</text:p>
          </table:table-cell>
          <table:table-cell office:value-type="float" office:value="1147242.3899999999" table:style-name="ce10">
            <text:p>1 147 242.3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30201:2550</text:p>
          </table:table-cell>
          <table:table-cell office:value-type="float" office:value="69493.759999999995" table:style-name="ce10">
            <text:p>69 493.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20102:364</text:p>
          </table:table-cell>
          <table:table-cell office:value-type="float" office:value="493438.38" table:style-name="ce10">
            <text:p>493 438.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70401:529</text:p>
          </table:table-cell>
          <table:table-cell office:value-type="float" office:value="702903.68" table:style-name="ce10">
            <text:p>702 903.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00401:2325</text:p>
          </table:table-cell>
          <table:table-cell office:value-type="float" office:value="1844324.53" table:style-name="ce10">
            <text:p>1 844 324.5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30301:3928</text:p>
          </table:table-cell>
          <table:table-cell office:value-type="float" office:value="135187.59" table:style-name="ce10">
            <text:p>135 187.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30101:554</text:p>
          </table:table-cell>
          <table:table-cell office:value-type="float" office:value="2540544.92" table:style-name="ce10">
            <text:p>2 540 544.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30401:2211</text:p>
          </table:table-cell>
          <table:table-cell office:value-type="float" office:value="167858.82" table:style-name="ce10">
            <text:p>167 858.8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30401:2212</text:p>
          </table:table-cell>
          <table:table-cell office:value-type="float" office:value="300712.36" table:style-name="ce10">
            <text:p>300 712.3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10105:5540</text:p>
          </table:table-cell>
          <table:table-cell office:value-type="float" office:value="60064.54" table:style-name="ce10">
            <text:p>60 064.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30101:711</text:p>
          </table:table-cell>
          <table:table-cell office:value-type="float" office:value="475379.25" table:style-name="ce10">
            <text:p>475 379.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20103:2494</text:p>
          </table:table-cell>
          <table:table-cell office:value-type="float" office:value="1598429.65" table:style-name="ce10">
            <text:p>1 598 429.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160101:1819</text:p>
          </table:table-cell>
          <table:table-cell office:value-type="float" office:value="286455.21000000002" table:style-name="ce10">
            <text:p>286 455.2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20102:4937</text:p>
          </table:table-cell>
          <table:table-cell office:value-type="float" office:value="108338.23" table:style-name="ce10">
            <text:p>108 338.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20125:2989</text:p>
          </table:table-cell>
          <table:table-cell office:value-type="float" office:value="2468665.23" table:style-name="ce10">
            <text:p>2 468 665.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20102:4938</text:p>
          </table:table-cell>
          <table:table-cell office:value-type="float" office:value="102906.22" table:style-name="ce10">
            <text:p>102 906.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020125:2990</text:p>
          </table:table-cell>
          <table:table-cell office:value-type="float" office:value="3354188.19" table:style-name="ce10">
            <text:p>3 354 188.1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90101:295</text:p>
          </table:table-cell>
          <table:table-cell office:value-type="float" office:value="418770.24" table:style-name="ce10">
            <text:p>418 770.2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50101:1312</text:p>
          </table:table-cell>
          <table:table-cell office:value-type="float" office:value="1526683.72" table:style-name="ce10">
            <text:p>1 526 683.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50401:571</text:p>
          </table:table-cell>
          <table:table-cell office:value-type="float" office:value="449675.01" table:style-name="ce10">
            <text:p>449 675.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100101:2486</text:p>
          </table:table-cell>
          <table:table-cell office:value-type="float" office:value="830947.47" table:style-name="ce10">
            <text:p>830 947.4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9:140101:4526</text:p>
          </table:table-cell>
          <table:table-cell office:value-type="float" office:value="1092555.31" table:style-name="ce10">
            <text:p>1 092 555.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10301:3455</text:p>
          </table:table-cell>
          <table:table-cell office:value-type="float" office:value="1376710.47" table:style-name="ce10">
            <text:p>1 376 710.4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20201:1113</text:p>
          </table:table-cell>
          <table:table-cell office:value-type="float" office:value="1813516.71" table:style-name="ce10">
            <text:p>1 813 516.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10101:3749</text:p>
          </table:table-cell>
          <table:table-cell office:value-type="float" office:value="213779.33" table:style-name="ce10">
            <text:p>213 779.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80601:1517</text:p>
          </table:table-cell>
          <table:table-cell office:value-type="float" office:value="2834688.98" table:style-name="ce10">
            <text:p>2 834 688.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070101:2100</text:p>
          </table:table-cell>
          <table:table-cell office:value-type="float" office:value="1798342.49" table:style-name="ce10">
            <text:p>1 798 342.4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40301:1361</text:p>
          </table:table-cell>
          <table:table-cell office:value-type="float" office:value="788720.72" table:style-name="ce10">
            <text:p>788 720.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20401:84</text:p>
          </table:table-cell>
          <table:table-cell office:value-type="float" office:value="647934.41" table:style-name="ce10">
            <text:p>647 934.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10102:9613</text:p>
          </table:table-cell>
          <table:table-cell office:value-type="float" office:value="201611.73" table:style-name="ce10">
            <text:p>201 611.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40601:2904</text:p>
          </table:table-cell>
          <table:table-cell office:value-type="float" office:value="604753.24" table:style-name="ce10">
            <text:p>604 753.2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80102:5568</text:p>
          </table:table-cell>
          <table:table-cell office:value-type="float" office:value="1678448.52" table:style-name="ce10">
            <text:p>1 678 448.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40601:2903</text:p>
          </table:table-cell>
          <table:table-cell office:value-type="float" office:value="1539492.32" table:style-name="ce10">
            <text:p>1 539 492.3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10102:9610</text:p>
          </table:table-cell>
          <table:table-cell office:value-type="float" office:value="162658.22" table:style-name="ce10">
            <text:p>162 658.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80101:3800</text:p>
          </table:table-cell>
          <table:table-cell office:value-type="float" office:value="1104042.2" table:style-name="ce10">
            <text:p>1 104 042.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50101:2671</text:p>
          </table:table-cell>
          <table:table-cell office:value-type="float" office:value="116630.27" table:style-name="ce10">
            <text:p>116 630.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50101:4840</text:p>
          </table:table-cell>
          <table:table-cell office:value-type="float" office:value="5060189.5" table:style-name="ce10">
            <text:p>5 060 189.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20301:4616</text:p>
          </table:table-cell>
          <table:table-cell office:value-type="float" office:value="4913007.67" table:style-name="ce10">
            <text:p>4 913 007.6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30103:7136</text:p>
          </table:table-cell>
          <table:table-cell office:value-type="float" office:value="755024.61" table:style-name="ce10">
            <text:p>755 024.6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30103:7135</text:p>
          </table:table-cell>
          <table:table-cell office:value-type="float" office:value="525359.32999999996" table:style-name="ce10">
            <text:p>525 359.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80101:5160</text:p>
          </table:table-cell>
          <table:table-cell office:value-type="float" office:value="364281.98" table:style-name="ce10">
            <text:p>364 281.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60102:2327</text:p>
          </table:table-cell>
          <table:table-cell office:value-type="float" office:value="1462433.15" table:style-name="ce10">
            <text:p>1 462 433.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00000:9705</text:p>
          </table:table-cell>
          <table:table-cell office:value-type="float" office:value="1505260" table:style-name="ce10">
            <text:p>1 505 260.0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00000:2027</text:p>
          </table:table-cell>
          <table:table-cell office:value-type="float" office:value="36084.9" table:style-name="ce10">
            <text:p>36 084.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90102:3514</text:p>
          </table:table-cell>
          <table:table-cell office:value-type="float" office:value="24612270.5" table:style-name="ce10">
            <text:p>24 612 270.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40904:7061</text:p>
          </table:table-cell>
          <table:table-cell office:value-type="float" office:value="76471496.689999998" table:style-name="ce10">
            <text:p>76 471 496.6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82001:242</text:p>
          </table:table-cell>
          <table:table-cell office:value-type="float" office:value="212508.37" table:style-name="ce10">
            <text:p>212 508.3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00000:2028</text:p>
          </table:table-cell>
          <table:table-cell office:value-type="float" office:value="29865.11" table:style-name="ce10">
            <text:p>29 865.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00000:2165</text:p>
          </table:table-cell>
          <table:table-cell office:value-type="float" office:value="101579.28" table:style-name="ce10">
            <text:p>101 579.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0:000000:2557</text:p>
          </table:table-cell>
          <table:table-cell office:value-type="float" office:value="6148640" table:style-name="ce10">
            <text:p>6 148 640.0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20:7471</text:p>
          </table:table-cell>
          <table:table-cell office:value-type="float" office:value="28792042.059999999" table:style-name="ce10">
            <text:p>28 792 042.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22:4306</text:p>
          </table:table-cell>
          <table:table-cell office:value-type="float" office:value="6102645.8499999996" table:style-name="ce10">
            <text:p>6 102 645.8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09:10212</text:p>
          </table:table-cell>
          <table:table-cell office:value-type="float" office:value="3487026.05" table:style-name="ce10">
            <text:p>3 487 026.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14:7442</text:p>
          </table:table-cell>
          <table:table-cell office:value-type="float" office:value="8035991.9000000004" table:style-name="ce10">
            <text:p>8 035 991.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60401:4706</text:p>
          </table:table-cell>
          <table:table-cell office:value-type="float" office:value="3803498.17" table:style-name="ce10">
            <text:p>3 803 498.1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4:7441</text:p>
          </table:table-cell>
          <table:table-cell office:value-type="float" office:value="5997008.8899999997" table:style-name="ce10">
            <text:p>5 997 008.8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30105:4035</text:p>
          </table:table-cell>
          <table:table-cell office:value-type="float" office:value="2772023.81" table:style-name="ce10">
            <text:p>2 772 023.8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37:2517</text:p>
          </table:table-cell>
          <table:table-cell office:value-type="float" office:value="5935930.1900000004" table:style-name="ce10">
            <text:p>5 935 930.1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10137:2481</text:p>
          </table:table-cell>
          <table:table-cell office:value-type="float" office:value="5372095.1399999997" table:style-name="ce10">
            <text:p>5 372 095.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10137:2504</text:p>
          </table:table-cell>
          <table:table-cell office:value-type="float" office:value="4925725.72" table:style-name="ce10">
            <text:p>4 925 725.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10137:2498</text:p>
          </table:table-cell>
          <table:table-cell office:value-type="float" office:value="2827006.33" table:style-name="ce10">
            <text:p>2 827 006.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10137:2526</text:p>
          </table:table-cell>
          <table:table-cell office:value-type="float" office:value="4925725.72" table:style-name="ce10">
            <text:p>4 925 725.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10137:2507</text:p>
          </table:table-cell>
          <table:table-cell office:value-type="float" office:value="2866161.54" table:style-name="ce10">
            <text:p>2 866 161.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10137:2486</text:p>
          </table:table-cell>
          <table:table-cell office:value-type="float" office:value="5975085.4100000001" table:style-name="ce10">
            <text:p>5 975 085.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37:2461</text:p>
          </table:table-cell>
          <table:table-cell office:value-type="float" office:value="604816.91" table:style-name="ce10">
            <text:p>604 816.9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37:2485</text:p>
          </table:table-cell>
          <table:table-cell office:value-type="float" office:value="3148079.07" table:style-name="ce10">
            <text:p>3 148 079.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37:2473</text:p>
          </table:table-cell>
          <table:table-cell office:value-type="float" office:value="5340770.96" table:style-name="ce10">
            <text:p>5 340 770.9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10137:2500</text:p>
          </table:table-cell>
          <table:table-cell office:value-type="float" office:value="2827006.33" table:style-name="ce10">
            <text:p>2 827 006.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37:2471</text:p>
          </table:table-cell>
          <table:table-cell office:value-type="float" office:value="6022071.6600000001" table:style-name="ce10">
            <text:p>6 022 071.6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10137:2458</text:p>
          </table:table-cell>
          <table:table-cell office:value-type="float" office:value="728248.93" table:style-name="ce10">
            <text:p>728 248.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10137:2522</text:p>
          </table:table-cell>
          <table:table-cell office:value-type="float" office:value="2858330.51" table:style-name="ce10">
            <text:p>2 858 330.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37:2466</text:p>
          </table:table-cell>
          <table:table-cell office:value-type="float" office:value="5458236.5999999996" table:style-name="ce10">
            <text:p>5 458 236.6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37:2501</text:p>
          </table:table-cell>
          <table:table-cell office:value-type="float" office:value="518414.49" table:style-name="ce10">
            <text:p>518 414.4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37:2494</text:p>
          </table:table-cell>
          <table:table-cell office:value-type="float" office:value="5920268.1100000003" table:style-name="ce10">
            <text:p>5 920 268.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10137:2527</text:p>
          </table:table-cell>
          <table:table-cell office:value-type="float" office:value="584244.9" table:style-name="ce10">
            <text:p>584 244.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37:2476</text:p>
          </table:table-cell>
          <table:table-cell office:value-type="float" office:value="3108923.86" table:style-name="ce10">
            <text:p>3 108 923.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37:2524</text:p>
          </table:table-cell>
          <table:table-cell office:value-type="float" office:value="2881823.63" table:style-name="ce10">
            <text:p>2 881 823.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37:2462</text:p>
          </table:table-cell>
          <table:table-cell office:value-type="float" office:value="732363.33" table:style-name="ce10">
            <text:p>732 363.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10137:2490</text:p>
          </table:table-cell>
          <table:table-cell office:value-type="float" office:value="769392.94" table:style-name="ce10">
            <text:p>769 392.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37:2487</text:p>
          </table:table-cell>
          <table:table-cell office:value-type="float" office:value="5348602.01" table:style-name="ce10">
            <text:p>5 348 602.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10137:2469</text:p>
          </table:table-cell>
          <table:table-cell office:value-type="float" office:value="3210727.41" table:style-name="ce10">
            <text:p>3 210 727.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37:2516</text:p>
          </table:table-cell>
          <table:table-cell office:value-type="float" office:value="2858330.51" table:style-name="ce10">
            <text:p>2 858 330.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37:2523</text:p>
          </table:table-cell>
          <table:table-cell office:value-type="float" office:value="748820.93" table:style-name="ce10">
            <text:p>748 820.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37:2496</text:p>
          </table:table-cell>
          <table:table-cell office:value-type="float" office:value="4886570.5" table:style-name="ce10">
            <text:p>4 886 570.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37:2514</text:p>
          </table:table-cell>
          <table:table-cell office:value-type="float" office:value="2881823.63" table:style-name="ce10">
            <text:p>2 881 823.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37:2513</text:p>
          </table:table-cell>
          <table:table-cell office:value-type="float" office:value="5450405.5599999996" table:style-name="ce10">
            <text:p>5 450 405.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37:2510</text:p>
          </table:table-cell>
          <table:table-cell office:value-type="float" office:value="4863077.38" table:style-name="ce10">
            <text:p>4 863 077.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37:2505</text:p>
          </table:table-cell>
          <table:table-cell office:value-type="float" office:value="5434743.4699999997" table:style-name="ce10">
            <text:p>5 434 743.4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37:2460</text:p>
          </table:table-cell>
          <table:table-cell office:value-type="float" office:value="1361866.64" table:style-name="ce10">
            <text:p>1 361 866.6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10137:2478</text:p>
          </table:table-cell>
          <table:table-cell office:value-type="float" office:value="5912437.0700000003" table:style-name="ce10">
            <text:p>5 912 437.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37:2495</text:p>
          </table:table-cell>
          <table:table-cell office:value-type="float" office:value="4894401.54" table:style-name="ce10">
            <text:p>4 894 401.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10137:2519</text:p>
          </table:table-cell>
          <table:table-cell office:value-type="float" office:value="4878739.46" table:style-name="ce10">
            <text:p>4 878 739.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10137:2483</text:p>
          </table:table-cell>
          <table:table-cell office:value-type="float" office:value="3132416.99" table:style-name="ce10">
            <text:p>3 132 416.9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37:2484</text:p>
          </table:table-cell>
          <table:table-cell office:value-type="float" office:value="3132416.99" table:style-name="ce10">
            <text:p>3 132 416.9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10137:2528</text:p>
          </table:table-cell>
          <table:table-cell office:value-type="float" office:value="917511.36" table:style-name="ce10">
            <text:p>917 511.3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10137:2520</text:p>
          </table:table-cell>
          <table:table-cell office:value-type="float" office:value="5426912.4400000004" table:style-name="ce10">
            <text:p>5 426 912.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10137:2472</text:p>
          </table:table-cell>
          <table:table-cell office:value-type="float" office:value="5481729.7300000004" table:style-name="ce10">
            <text:p>5 481 729.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10137:2468</text:p>
          </table:table-cell>
          <table:table-cell office:value-type="float" office:value="604816.91" table:style-name="ce10">
            <text:p>604 816.9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10137:2509</text:p>
          </table:table-cell>
          <table:table-cell office:value-type="float" office:value="5935930.1900000004" table:style-name="ce10">
            <text:p>5 935 930.1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37:2502</text:p>
          </table:table-cell>
          <table:table-cell office:value-type="float" office:value="5896774.9800000004" table:style-name="ce10">
            <text:p>5 896 774.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10137:2492</text:p>
          </table:table-cell>
          <table:table-cell office:value-type="float" office:value="2819175.29" table:style-name="ce10">
            <text:p>2 819 175.2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10137:2482</text:p>
          </table:table-cell>
          <table:table-cell office:value-type="float" office:value="5403419.2999999998" table:style-name="ce10">
            <text:p>5 403 419.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37:2497</text:p>
          </table:table-cell>
          <table:table-cell office:value-type="float" office:value="5403419.2999999998" table:style-name="ce10">
            <text:p>5 403 419.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10137:2518</text:p>
          </table:table-cell>
          <table:table-cell office:value-type="float" office:value="4870908.42" table:style-name="ce10">
            <text:p>4 870 908.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37:2491</text:p>
          </table:table-cell>
          <table:table-cell office:value-type="float" office:value="2842668.42" table:style-name="ce10">
            <text:p>2 842 668.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37:2508</text:p>
          </table:table-cell>
          <table:table-cell office:value-type="float" office:value="2866161.54" table:style-name="ce10">
            <text:p>2 866 161.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10137:2488</text:p>
          </table:table-cell>
          <table:table-cell office:value-type="float" office:value="4917894.68" table:style-name="ce10">
            <text:p>4 917 894.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37:2512</text:p>
          </table:table-cell>
          <table:table-cell office:value-type="float" office:value="789964.94" table:style-name="ce10">
            <text:p>789 964.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37:2477</text:p>
          </table:table-cell>
          <table:table-cell office:value-type="float" office:value="3132416.99" table:style-name="ce10">
            <text:p>3 132 416.9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37:2474</text:p>
          </table:table-cell>
          <table:table-cell office:value-type="float" office:value="5395588.2599999998" table:style-name="ce10">
            <text:p>5 395 588.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37:2465</text:p>
          </table:table-cell>
          <table:table-cell office:value-type="float" office:value="5411250.3499999996" table:style-name="ce10">
            <text:p>5 411 250.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10137:2459</text:p>
          </table:table-cell>
          <table:table-cell office:value-type="float" office:value="1164375.3999999999" table:style-name="ce10">
            <text:p>1 164 375.4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10137:2480</text:p>
          </table:table-cell>
          <table:table-cell office:value-type="float" office:value="5332939.93" table:style-name="ce10">
            <text:p>5 332 939.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10137:2467</text:p>
          </table:table-cell>
          <table:table-cell office:value-type="float" office:value="3210727.41" table:style-name="ce10">
            <text:p>3 210 727.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10137:2515</text:p>
          </table:table-cell>
          <table:table-cell office:value-type="float" office:value="2866161.54" table:style-name="ce10">
            <text:p>2 866 161.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10137:2475</text:p>
          </table:table-cell>
          <table:table-cell office:value-type="float" office:value="3108923.86" table:style-name="ce10">
            <text:p>3 108 923.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10137:2511</text:p>
          </table:table-cell>
          <table:table-cell office:value-type="float" office:value="4886570.5" table:style-name="ce10">
            <text:p>4 886 570.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37:2493</text:p>
          </table:table-cell>
          <table:table-cell office:value-type="float" office:value="2827006.33" table:style-name="ce10">
            <text:p>2 827 006.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10137:2464</text:p>
          </table:table-cell>
          <table:table-cell office:value-type="float" office:value="1242549.02" table:style-name="ce10">
            <text:p>1 242 549.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37:2521</text:p>
          </table:table-cell>
          <table:table-cell office:value-type="float" office:value="2873992.58" table:style-name="ce10">
            <text:p>2 873 992.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37:2506</text:p>
          </table:table-cell>
          <table:table-cell office:value-type="float" office:value="2866161.54" table:style-name="ce10">
            <text:p>2 866 161.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10137:2470</text:p>
          </table:table-cell>
          <table:table-cell office:value-type="float" office:value="3234220.54" table:style-name="ce10">
            <text:p>3 234 220.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10137:2479</text:p>
          </table:table-cell>
          <table:table-cell office:value-type="float" office:value="744706.53" table:style-name="ce10">
            <text:p>744 706.5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10137:2525</text:p>
          </table:table-cell>
          <table:table-cell office:value-type="float" office:value="5912437.0700000003" table:style-name="ce10">
            <text:p>5 912 437.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10137:2489</text:p>
          </table:table-cell>
          <table:table-cell office:value-type="float" office:value="5411250.3499999996" table:style-name="ce10">
            <text:p>5 411 250.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10137:2499</text:p>
          </table:table-cell>
          <table:table-cell office:value-type="float" office:value="2819175.29" table:style-name="ce10">
            <text:p>2 819 175.2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37:2463</text:p>
          </table:table-cell>
          <table:table-cell office:value-type="float" office:value="1143803.3999999999" table:style-name="ce10">
            <text:p>1 143 803.4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10137:2503</text:p>
          </table:table-cell>
          <table:table-cell office:value-type="float" office:value="4878739.46" table:style-name="ce10">
            <text:p>4 878 739.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6:7755</text:p>
          </table:table-cell>
          <table:table-cell office:value-type="float" office:value="849353.63" table:style-name="ce10">
            <text:p>849 353.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6:7744</text:p>
          </table:table-cell>
          <table:table-cell office:value-type="float" office:value="324260.62" table:style-name="ce10">
            <text:p>324 260.6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3:7761</text:p>
          </table:table-cell>
          <table:table-cell office:value-type="float" office:value="1645526.94" table:style-name="ce10">
            <text:p>1 645 526.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3:2166</text:p>
          </table:table-cell>
          <table:table-cell office:value-type="float" office:value="7207304.5499999998" table:style-name="ce10">
            <text:p>7 207 304.5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6:7746</text:p>
          </table:table-cell>
          <table:table-cell office:value-type="float" office:value="405848.78" table:style-name="ce10">
            <text:p>405 848.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6:7753</text:p>
          </table:table-cell>
          <table:table-cell office:value-type="float" office:value="395388.76" table:style-name="ce10">
            <text:p>395 388.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6:7756</text:p>
          </table:table-cell>
          <table:table-cell office:value-type="float" office:value="286604.55" table:style-name="ce10">
            <text:p>286 604.5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06:7754</text:p>
          </table:table-cell>
          <table:table-cell office:value-type="float" office:value="407940.78" table:style-name="ce10">
            <text:p>407 940.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22:7758</text:p>
          </table:table-cell>
          <table:table-cell office:value-type="float" office:value="3075842.39" table:style-name="ce10">
            <text:p>3 075 842.3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1:2414</text:p>
          </table:table-cell>
          <table:table-cell office:value-type="float" office:value="1439813.51" table:style-name="ce10">
            <text:p>1 439 813.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6:7742</text:p>
          </table:table-cell>
          <table:table-cell office:value-type="float" office:value="805421.55" table:style-name="ce10">
            <text:p>805 421.5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6:7747</text:p>
          </table:table-cell>
          <table:table-cell office:value-type="float" office:value="1267754.44" table:style-name="ce10">
            <text:p>1 267 754.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06:7750</text:p>
          </table:table-cell>
          <table:table-cell office:value-type="float" office:value="378652.73" table:style-name="ce10">
            <text:p>378 652.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6:7751</text:p>
          </table:table-cell>
          <table:table-cell office:value-type="float" office:value="391204.75" table:style-name="ce10">
            <text:p>391 204.7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6:7743</text:p>
          </table:table-cell>
          <table:table-cell office:value-type="float" office:value="303340.58" table:style-name="ce10">
            <text:p>303 340.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6:7757</text:p>
          </table:table-cell>
          <table:table-cell office:value-type="float" office:value="290788.56" table:style-name="ce10">
            <text:p>290 788.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306:7748</text:p>
          </table:table-cell>
          <table:table-cell office:value-type="float" office:value="238488.46" table:style-name="ce10">
            <text:p>238 488.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6:7749</text:p>
          </table:table-cell>
          <table:table-cell office:value-type="float" office:value="110876.22" table:style-name="ce10">
            <text:p>110 876.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6:7752</text:p>
          </table:table-cell>
          <table:table-cell office:value-type="float" office:value="410032.79" table:style-name="ce10">
            <text:p>410 032.7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6:7745</text:p>
          </table:table-cell>
          <table:table-cell office:value-type="float" office:value="286604.55" table:style-name="ce10">
            <text:p>286 604.5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1:010117:3706</text:p>
          </table:table-cell>
          <table:table-cell office:value-type="float" office:value="2237385.73" table:style-name="ce10">
            <text:p>2 237 385.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1:010114:6011</text:p>
          </table:table-cell>
          <table:table-cell office:value-type="float" office:value="3688401.44" table:style-name="ce10">
            <text:p>3 688 401.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17:3707</text:p>
          </table:table-cell>
          <table:table-cell office:value-type="float" office:value="2922585.11" table:style-name="ce10">
            <text:p>2 922 585.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0:010107:2982</text:p>
          </table:table-cell>
          <table:table-cell office:value-type="float" office:value="1305545.6599999999" table:style-name="ce10">
            <text:p>1 305 545.6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46:5235</text:p>
          </table:table-cell>
          <table:table-cell office:value-type="float" office:value="1438117.22" table:style-name="ce10">
            <text:p>1 438 117.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108:713</text:p>
          </table:table-cell>
          <table:table-cell office:value-type="float" office:value="1862984.77" table:style-name="ce10">
            <text:p>1 862 984.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29:2544</text:p>
          </table:table-cell>
          <table:table-cell office:value-type="float" office:value="3776819.7" table:style-name="ce10">
            <text:p>3 776 819.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21:1790</text:p>
          </table:table-cell>
          <table:table-cell office:value-type="float" office:value="799141.7" table:style-name="ce10">
            <text:p>799 141.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7:011583:230</text:p>
          </table:table-cell>
          <table:table-cell office:value-type="float" office:value="504025.05" table:style-name="ce10">
            <text:p>504 025.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21:1788</text:p>
          </table:table-cell>
          <table:table-cell office:value-type="float" office:value="772247.51" table:style-name="ce10">
            <text:p>772 247.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21:1789</text:p>
          </table:table-cell>
          <table:table-cell office:value-type="float" office:value="491779.51" table:style-name="ce10">
            <text:p>491 779.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44:4014</text:p>
          </table:table-cell>
          <table:table-cell office:value-type="float" office:value="4959102.74" table:style-name="ce10">
            <text:p>4 959 102.7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1583:229</text:p>
          </table:table-cell>
          <table:table-cell office:value-type="float" office:value="504025.05" table:style-name="ce10">
            <text:p>504 025.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10101:6034</text:p>
          </table:table-cell>
          <table:table-cell office:value-type="float" office:value="7007741.8099999996" table:style-name="ce10">
            <text:p>7 007 741.8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3:010106:4570</text:p>
          </table:table-cell>
          <table:table-cell office:value-type="float" office:value="1754766.88" table:style-name="ce10">
            <text:p>1 754 766.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10102:9611</text:p>
          </table:table-cell>
          <table:table-cell office:value-type="float" office:value="1858889.9" table:style-name="ce10">
            <text:p>1 858 889.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160101:2775</text:p>
          </table:table-cell>
          <table:table-cell office:value-type="float" office:value="473082.22" table:style-name="ce10">
            <text:p>473 082.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10102:9612</text:p>
          </table:table-cell>
          <table:table-cell office:value-type="float" office:value="1213787.83" table:style-name="ce10">
            <text:p>1 213 787.8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3:4719</text:p>
          </table:table-cell>
          <table:table-cell office:value-type="float" office:value="21338102.699999999" table:style-name="ce10">
            <text:p>21 338 102.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20104:382</text:p>
          </table:table-cell>
          <table:table-cell office:value-type="float" office:value="5061566.21" table:style-name="ce10">
            <text:p>5 061 566.2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20104:3564</text:p>
          </table:table-cell>
          <table:table-cell office:value-type="float" office:value="374244.7" table:style-name="ce10">
            <text:p>374 244.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30101:829</text:p>
          </table:table-cell>
          <table:table-cell office:value-type="float" office:value="3374495.49" table:style-name="ce10">
            <text:p>3 374 495.4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20104:3262</text:p>
          </table:table-cell>
          <table:table-cell office:value-type="float" office:value="1237473.5" table:style-name="ce10">
            <text:p>1 237 473.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20104:3583</text:p>
          </table:table-cell>
          <table:table-cell office:value-type="float" office:value="4076215.14" table:style-name="ce10">
            <text:p>4 076 215.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20104:78</text:p>
          </table:table-cell>
          <table:table-cell office:value-type="float" office:value="2427399.89" table:style-name="ce10">
            <text:p>2 427 399.8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20104:3589</text:p>
          </table:table-cell>
          <table:table-cell office:value-type="float" office:value="186839.94" table:style-name="ce10">
            <text:p>186 839.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20104:3223</text:p>
          </table:table-cell>
          <table:table-cell office:value-type="float" office:value="1416038.63" table:style-name="ce10">
            <text:p>1 416 038.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20104:614</text:p>
          </table:table-cell>
          <table:table-cell office:value-type="float" office:value="8630897.7899999991" table:style-name="ce10">
            <text:p>8 630 897.7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20104:3328</text:p>
          </table:table-cell>
          <table:table-cell office:value-type="float" office:value="129961.09" table:style-name="ce10">
            <text:p>129 961.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20601:146</text:p>
          </table:table-cell>
          <table:table-cell office:value-type="float" office:value="982924.2" table:style-name="ce10">
            <text:p>982 924.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20501:545</text:p>
          </table:table-cell>
          <table:table-cell office:value-type="float" office:value="185164.88" table:style-name="ce10">
            <text:p>185 164.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20104:3563</text:p>
          </table:table-cell>
          <table:table-cell office:value-type="float" office:value="2165510.7000000002" table:style-name="ce10">
            <text:p>2 165 510.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20104:3916</text:p>
          </table:table-cell>
          <table:table-cell office:value-type="float" office:value="5095695.97" table:style-name="ce10">
            <text:p>5 095 695.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20104:3567</text:p>
          </table:table-cell>
          <table:table-cell office:value-type="float" office:value="244445.93" table:style-name="ce10">
            <text:p>244 445.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20104:775</text:p>
          </table:table-cell>
          <table:table-cell office:value-type="float" office:value="1666609.78" table:style-name="ce10">
            <text:p>1 666 609.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20104:3085</text:p>
          </table:table-cell>
          <table:table-cell office:value-type="float" office:value="621717.57999999996" table:style-name="ce10">
            <text:p>621 717.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20104:609</text:p>
          </table:table-cell>
          <table:table-cell office:value-type="float" office:value="3131272.78" table:style-name="ce10">
            <text:p>3 131 272.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30102:1058</text:p>
          </table:table-cell>
          <table:table-cell office:value-type="float" office:value="970143.24" table:style-name="ce10">
            <text:p>970 143.2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30102:1944</text:p>
          </table:table-cell>
          <table:table-cell office:value-type="float" office:value="688734.57" table:style-name="ce10">
            <text:p>688 734.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30102:237</text:p>
          </table:table-cell>
          <table:table-cell office:value-type="float" office:value="55505.54" table:style-name="ce10">
            <text:p>55 505.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30101:976</text:p>
          </table:table-cell>
          <table:table-cell office:value-type="float" office:value="1874960.88" table:style-name="ce10">
            <text:p>1 874 960.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30101:1125</text:p>
          </table:table-cell>
          <table:table-cell office:value-type="float" office:value="12957344.210000001" table:style-name="ce10">
            <text:p>12 957 344.2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30101:6297</text:p>
          </table:table-cell>
          <table:table-cell office:value-type="float" office:value="1076318.71" table:style-name="ce10">
            <text:p>1 076 318.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30101:360</text:p>
          </table:table-cell>
          <table:table-cell office:value-type="float" office:value="3356545.67" table:style-name="ce10">
            <text:p>3 356 545.6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30102:4765</text:p>
          </table:table-cell>
          <table:table-cell office:value-type="float" office:value="1687756.24" table:style-name="ce10">
            <text:p>1 687 756.2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30101:676</text:p>
          </table:table-cell>
          <table:table-cell office:value-type="float" office:value="1505808.1" table:style-name="ce10">
            <text:p>1 505 808.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30102:929</text:p>
          </table:table-cell>
          <table:table-cell office:value-type="float" office:value="194682.69" table:style-name="ce10">
            <text:p>194 682.6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30101:246</text:p>
          </table:table-cell>
          <table:table-cell office:value-type="float" office:value="2368553.5099999998" table:style-name="ce10">
            <text:p>2 368 553.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30102:679</text:p>
          </table:table-cell>
          <table:table-cell office:value-type="float" office:value="1534893.06" table:style-name="ce10">
            <text:p>1 534 893.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30102:73</text:p>
          </table:table-cell>
          <table:table-cell office:value-type="float" office:value="916260.84" table:style-name="ce10">
            <text:p>916 260.8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30102:158</text:p>
          </table:table-cell>
          <table:table-cell office:value-type="float" office:value="403460.72" table:style-name="ce10">
            <text:p>403 460.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30102:894</text:p>
          </table:table-cell>
          <table:table-cell office:value-type="float" office:value="431473.17" table:style-name="ce10">
            <text:p>431 473.1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30101:836</text:p>
          </table:table-cell>
          <table:table-cell office:value-type="float" office:value="913821.97" table:style-name="ce10">
            <text:p>913 821.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30102:669</text:p>
          </table:table-cell>
          <table:table-cell office:value-type="float" office:value="675855.27" table:style-name="ce10">
            <text:p>675 855.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30102:925</text:p>
          </table:table-cell>
          <table:table-cell office:value-type="float" office:value="202024.39" table:style-name="ce10">
            <text:p>202 024.3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30102:4891</text:p>
          </table:table-cell>
          <table:table-cell office:value-type="float" office:value="327179.3" table:style-name="ce10">
            <text:p>327 179.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30101:747</text:p>
          </table:table-cell>
          <table:table-cell office:value-type="float" office:value="1688218.69" table:style-name="ce10">
            <text:p>1 688 218.6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30102:720</text:p>
          </table:table-cell>
          <table:table-cell office:value-type="float" office:value="537998.69999999995" table:style-name="ce10">
            <text:p>537 998.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30101:2237</text:p>
          </table:table-cell>
          <table:table-cell office:value-type="float" office:value="10549344.710000001" table:style-name="ce10">
            <text:p>10 549 344.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30102:87</text:p>
          </table:table-cell>
          <table:table-cell office:value-type="float" office:value="1891773.83" table:style-name="ce10">
            <text:p>1 891 773.8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30102:923</text:p>
          </table:table-cell>
          <table:table-cell office:value-type="float" office:value="535313.18000000005" table:style-name="ce10">
            <text:p>535 313.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30101:982</text:p>
          </table:table-cell>
          <table:table-cell office:value-type="float" office:value="751417.11" table:style-name="ce10">
            <text:p>751 417.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30101:730</text:p>
          </table:table-cell>
          <table:table-cell office:value-type="float" office:value="5280274.71" table:style-name="ce10">
            <text:p>5 280 274.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20104:3352</text:p>
          </table:table-cell>
          <table:table-cell office:value-type="float" office:value="91252.28" table:style-name="ce10">
            <text:p>91 252.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20104:3590</text:p>
          </table:table-cell>
          <table:table-cell office:value-type="float" office:value="113984.11" table:style-name="ce10">
            <text:p>113 984.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20501:550</text:p>
          </table:table-cell>
          <table:table-cell office:value-type="float" office:value="101567.23" table:style-name="ce10">
            <text:p>101 567.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20104:66</text:p>
          </table:table-cell>
          <table:table-cell office:value-type="float" office:value="6204609.2800000003" table:style-name="ce10">
            <text:p>6 204 609.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20104:3629</text:p>
          </table:table-cell>
          <table:table-cell office:value-type="float" office:value="539193.53" table:style-name="ce10">
            <text:p>539 193.5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20104:3087</text:p>
          </table:table-cell>
          <table:table-cell office:value-type="float" office:value="271014.84999999998" table:style-name="ce10">
            <text:p>271 014.8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20104:3081</text:p>
          </table:table-cell>
          <table:table-cell office:value-type="float" office:value="171733.64" table:style-name="ce10">
            <text:p>171 733.6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20104:3566</text:p>
          </table:table-cell>
          <table:table-cell office:value-type="float" office:value="279086.67" table:style-name="ce10">
            <text:p>279 086.6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20104:89</text:p>
          </table:table-cell>
          <table:table-cell office:value-type="float" office:value="2281314.6800000002" table:style-name="ce10">
            <text:p>2 281 314.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20104:4</text:p>
          </table:table-cell>
          <table:table-cell office:value-type="float" office:value="586003.5" table:style-name="ce10">
            <text:p>586 003.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20104:433</text:p>
          </table:table-cell>
          <table:table-cell office:value-type="float" office:value="1475174.87" table:style-name="ce10">
            <text:p>1 475 174.8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20104:3267</text:p>
          </table:table-cell>
          <table:table-cell office:value-type="float" office:value="88827.74" table:style-name="ce10">
            <text:p>88 827.7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20104:3562</text:p>
          </table:table-cell>
          <table:table-cell office:value-type="float" office:value="363519.75" table:style-name="ce10">
            <text:p>363 519.7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20104:3577</text:p>
          </table:table-cell>
          <table:table-cell office:value-type="float" office:value="2712634.31" table:style-name="ce10">
            <text:p>2 712 634.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20104:3516</text:p>
          </table:table-cell>
          <table:table-cell office:value-type="float" office:value="102092.65" table:style-name="ce10">
            <text:p>102 092.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20104:3253</text:p>
          </table:table-cell>
          <table:table-cell office:value-type="float" office:value="32979346.859999999" table:style-name="ce10">
            <text:p>32 979 346.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20104:3568</text:p>
          </table:table-cell>
          <table:table-cell office:value-type="float" office:value="203956.14" table:style-name="ce10">
            <text:p>203 956.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20104:3561</text:p>
          </table:table-cell>
          <table:table-cell office:value-type="float" office:value="619730.67000000004" table:style-name="ce10">
            <text:p>619 730.6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20104:3607</text:p>
          </table:table-cell>
          <table:table-cell office:value-type="float" office:value="121090.59" table:style-name="ce10">
            <text:p>121 090.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20104:514</text:p>
          </table:table-cell>
          <table:table-cell office:value-type="float" office:value="6322701.0899999999" table:style-name="ce10">
            <text:p>6 322 701.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20104:383</text:p>
          </table:table-cell>
          <table:table-cell office:value-type="float" office:value="2276802.33" table:style-name="ce10">
            <text:p>2 276 802.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20104:3523</text:p>
          </table:table-cell>
          <table:table-cell office:value-type="float" office:value="166941.53" table:style-name="ce10">
            <text:p>166 941.5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20104:924</text:p>
          </table:table-cell>
          <table:table-cell office:value-type="float" office:value="5038648.88" table:style-name="ce10">
            <text:p>5 038 648.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20104:629</text:p>
          </table:table-cell>
          <table:table-cell office:value-type="float" office:value="1969317.17" table:style-name="ce10">
            <text:p>1 969 317.1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30102:1885</text:p>
          </table:table-cell>
          <table:table-cell office:value-type="float" office:value="1037894.38" table:style-name="ce10">
            <text:p>1 037 894.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30102:81</text:p>
          </table:table-cell>
          <table:table-cell office:value-type="float" office:value="1428417.07" table:style-name="ce10">
            <text:p>1 428 417.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30102:409</text:p>
          </table:table-cell>
          <table:table-cell office:value-type="float" office:value="829674.71" table:style-name="ce10">
            <text:p>829 674.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30101:15</text:p>
          </table:table-cell>
          <table:table-cell office:value-type="float" office:value="1663610.56" table:style-name="ce10">
            <text:p>1 663 610.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30102:648</text:p>
          </table:table-cell>
          <table:table-cell office:value-type="float" office:value="59379.56" table:style-name="ce10">
            <text:p>59 379.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30102:63</text:p>
          </table:table-cell>
          <table:table-cell office:value-type="float" office:value="1124838.49" table:style-name="ce10">
            <text:p>1 124 838.4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30102:1974</text:p>
          </table:table-cell>
          <table:table-cell office:value-type="float" office:value="1938811.04" table:style-name="ce10">
            <text:p>1 938 811.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30102:412</text:p>
          </table:table-cell>
          <table:table-cell office:value-type="float" office:value="1143945.44" table:style-name="ce10">
            <text:p>1 143 945.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30102:4731</text:p>
          </table:table-cell>
          <table:table-cell office:value-type="float" office:value="2420779.59" table:style-name="ce10">
            <text:p>2 420 779.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30101:910</text:p>
          </table:table-cell>
          <table:table-cell office:value-type="float" office:value="526180.29" table:style-name="ce10">
            <text:p>526 180.2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30102:1916</text:p>
          </table:table-cell>
          <table:table-cell office:value-type="float" office:value="580966.98" table:style-name="ce10">
            <text:p>580 966.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30102:2011</text:p>
          </table:table-cell>
          <table:table-cell office:value-type="float" office:value="3085009.27" table:style-name="ce10">
            <text:p>3 085 009.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30102:1091</text:p>
          </table:table-cell>
          <table:table-cell office:value-type="float" office:value="587663.79" table:style-name="ce10">
            <text:p>587 663.7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30102:647</text:p>
          </table:table-cell>
          <table:table-cell office:value-type="float" office:value="53915.18" table:style-name="ce10">
            <text:p>53 915.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30101:883</text:p>
          </table:table-cell>
          <table:table-cell office:value-type="float" office:value="826461.73" table:style-name="ce10">
            <text:p>826 461.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30101:154</text:p>
          </table:table-cell>
          <table:table-cell office:value-type="float" office:value="3272054.68" table:style-name="ce10">
            <text:p>3 272 054.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30101:439</text:p>
          </table:table-cell>
          <table:table-cell office:value-type="float" office:value="1162925.05" table:style-name="ce10">
            <text:p>1 162 925.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30101:6256</text:p>
          </table:table-cell>
          <table:table-cell office:value-type="float" office:value="18260.36" table:style-name="ce10">
            <text:p>18 260.3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30102:411</text:p>
          </table:table-cell>
          <table:table-cell office:value-type="float" office:value="1839531.3" table:style-name="ce10">
            <text:p>1 839 531.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30102:229</text:p>
          </table:table-cell>
          <table:table-cell office:value-type="float" office:value="706563.77" table:style-name="ce10">
            <text:p>706 563.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30102:368</text:p>
          </table:table-cell>
          <table:table-cell office:value-type="float" office:value="1896931.44" table:style-name="ce10">
            <text:p>1 896 931.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30101:281</text:p>
          </table:table-cell>
          <table:table-cell office:value-type="float" office:value="71581327.129999995" table:style-name="ce10">
            <text:p>71 581 327.1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30102:907</text:p>
          </table:table-cell>
          <table:table-cell office:value-type="float" office:value="25716047.57" table:style-name="ce10">
            <text:p>25 716 047.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30102:228</text:p>
          </table:table-cell>
          <table:table-cell office:value-type="float" office:value="4043068.8" table:style-name="ce10">
            <text:p>4 043 068.8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30102:61</text:p>
          </table:table-cell>
          <table:table-cell office:value-type="float" office:value="2038423.01" table:style-name="ce10">
            <text:p>2 038 423.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30102:4764</text:p>
          </table:table-cell>
          <table:table-cell office:value-type="float" office:value="4217930.04" table:style-name="ce10">
            <text:p>4 217 930.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20104:3227</text:p>
          </table:table-cell>
          <table:table-cell office:value-type="float" office:value="7659161.46" table:style-name="ce10">
            <text:p>7 659 161.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20501:706</text:p>
          </table:table-cell>
          <table:table-cell office:value-type="float" office:value="3459091.55" table:style-name="ce10">
            <text:p>3 459 091.5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20104:3327</text:p>
          </table:table-cell>
          <table:table-cell office:value-type="float" office:value="394897.2" table:style-name="ce10">
            <text:p>394 897.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20104:3303</text:p>
          </table:table-cell>
          <table:table-cell office:value-type="float" office:value="606503.86" table:style-name="ce10">
            <text:p>606 503.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20104:434</text:p>
          </table:table-cell>
          <table:table-cell office:value-type="float" office:value="82730.679999999993" table:style-name="ce10">
            <text:p>82 730.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20104:3918</text:p>
          </table:table-cell>
          <table:table-cell office:value-type="float" office:value="6862369.79" table:style-name="ce10">
            <text:p>6 862 369.7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20104:728</text:p>
          </table:table-cell>
          <table:table-cell office:value-type="float" office:value="2738510.52" table:style-name="ce10">
            <text:p>2 738 510.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20104:711</text:p>
          </table:table-cell>
          <table:table-cell office:value-type="float" office:value="3111425.91" table:style-name="ce10">
            <text:p>3 111 425.9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20104:3254</text:p>
          </table:table-cell>
          <table:table-cell office:value-type="float" office:value="2230965.63" table:style-name="ce10">
            <text:p>2 230 965.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20104:3281</text:p>
          </table:table-cell>
          <table:table-cell office:value-type="float" office:value="3317625.33" table:style-name="ce10">
            <text:p>3 317 625.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20104:3082</text:p>
          </table:table-cell>
          <table:table-cell office:value-type="float" office:value="225088.55" table:style-name="ce10">
            <text:p>225 088.5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20104:3559</text:p>
          </table:table-cell>
          <table:table-cell office:value-type="float" office:value="299664.99" table:style-name="ce10">
            <text:p>299 664.9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20104:499</text:p>
          </table:table-cell>
          <table:table-cell office:value-type="float" office:value="1401004.12" table:style-name="ce10">
            <text:p>1 401 004.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20104:3252</text:p>
          </table:table-cell>
          <table:table-cell office:value-type="float" office:value="2804561.43" table:style-name="ce10">
            <text:p>2 804 561.4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20104:3611</text:p>
          </table:table-cell>
          <table:table-cell office:value-type="float" office:value="164722.62" table:style-name="ce10">
            <text:p>164 722.6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20501:544</text:p>
          </table:table-cell>
          <table:table-cell office:value-type="float" office:value="8326684.3300000001" table:style-name="ce10">
            <text:p>8 326 684.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20104:3251</text:p>
          </table:table-cell>
          <table:table-cell office:value-type="float" office:value="21961276.579999998" table:style-name="ce10">
            <text:p>21 961 276.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20104:431</text:p>
          </table:table-cell>
          <table:table-cell office:value-type="float" office:value="53852.92" table:style-name="ce10">
            <text:p>53 852.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20501:705</text:p>
          </table:table-cell>
          <table:table-cell office:value-type="float" office:value="8205611.0199999996" table:style-name="ce10">
            <text:p>8 205 611.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20601:139</text:p>
          </table:table-cell>
          <table:table-cell office:value-type="float" office:value="816530.1" table:style-name="ce10">
            <text:p>816 530.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20104:3558</text:p>
          </table:table-cell>
          <table:table-cell office:value-type="float" office:value="6678505.9100000001" table:style-name="ce10">
            <text:p>6 678 505.9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20104:3588</text:p>
          </table:table-cell>
          <table:table-cell office:value-type="float" office:value="32957.4" table:style-name="ce10">
            <text:p>32 957.4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20104:529</text:p>
          </table:table-cell>
          <table:table-cell office:value-type="float" office:value="4737274.1900000004" table:style-name="ce10">
            <text:p>4 737 274.1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20104:3121</text:p>
          </table:table-cell>
          <table:table-cell office:value-type="float" office:value="734622.74" table:style-name="ce10">
            <text:p>734 622.7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30102:41</text:p>
          </table:table-cell>
          <table:table-cell office:value-type="float" office:value="12979526.220000001" table:style-name="ce10">
            <text:p>12 979 526.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30101:668</text:p>
          </table:table-cell>
          <table:table-cell office:value-type="float" office:value="674576.46" table:style-name="ce10">
            <text:p>674 576.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30102:80</text:p>
          </table:table-cell>
          <table:table-cell office:value-type="float" office:value="1503079.59" table:style-name="ce10">
            <text:p>1 503 079.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30102:66</text:p>
          </table:table-cell>
          <table:table-cell office:value-type="float" office:value="1482489.46" table:style-name="ce10">
            <text:p>1 482 489.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30102:680</text:p>
          </table:table-cell>
          <table:table-cell office:value-type="float" office:value="196404.7" table:style-name="ce10">
            <text:p>196 404.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30102:257</text:p>
          </table:table-cell>
          <table:table-cell office:value-type="float" office:value="233195.58" table:style-name="ce10">
            <text:p>233 195.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30102:260</text:p>
          </table:table-cell>
          <table:table-cell office:value-type="float" office:value="945499.94" table:style-name="ce10">
            <text:p>945 499.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30101:196</text:p>
          </table:table-cell>
          <table:table-cell office:value-type="float" office:value="3060569.45" table:style-name="ce10">
            <text:p>3 060 569.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30101:696</text:p>
          </table:table-cell>
          <table:table-cell office:value-type="float" office:value="153212.59" table:style-name="ce10">
            <text:p>153 212.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30102:924</text:p>
          </table:table-cell>
          <table:table-cell office:value-type="float" office:value="949864.48" table:style-name="ce10">
            <text:p>949 864.4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30102:4762</text:p>
          </table:table-cell>
          <table:table-cell office:value-type="float" office:value="153606.67000000001" table:style-name="ce10">
            <text:p>153 606.6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30101:274</text:p>
          </table:table-cell>
          <table:table-cell office:value-type="float" office:value="1117615.76" table:style-name="ce10">
            <text:p>1 117 615.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30102:927</text:p>
          </table:table-cell>
          <table:table-cell office:value-type="float" office:value="450225.8" table:style-name="ce10">
            <text:p>450 225.8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30101:1027</text:p>
          </table:table-cell>
          <table:table-cell office:value-type="float" office:value="3777047.05" table:style-name="ce10">
            <text:p>3 777 047.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30101:6388</text:p>
          </table:table-cell>
          <table:table-cell office:value-type="float" office:value="425420.09" table:style-name="ce10">
            <text:p>425 420.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30102:45</text:p>
          </table:table-cell>
          <table:table-cell office:value-type="float" office:value="1382112.57" table:style-name="ce10">
            <text:p>1 382 112.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30102:905</text:p>
          </table:table-cell>
          <table:table-cell office:value-type="float" office:value="2601210.9300000002" table:style-name="ce10">
            <text:p>2 601 210.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30101:2196</text:p>
          </table:table-cell>
          <table:table-cell office:value-type="float" office:value="790420.43" table:style-name="ce10">
            <text:p>790 420.4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30102:258</text:p>
          </table:table-cell>
          <table:table-cell office:value-type="float" office:value="1643371.8" table:style-name="ce10">
            <text:p>1 643 371.8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30102:410</text:p>
          </table:table-cell>
          <table:table-cell office:value-type="float" office:value="1177467.6499999999" table:style-name="ce10">
            <text:p>1 177 467.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30102:176</text:p>
          </table:table-cell>
          <table:table-cell office:value-type="float" office:value="737622.17" table:style-name="ce10">
            <text:p>737 622.1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30102:315</text:p>
          </table:table-cell>
          <table:table-cell office:value-type="float" office:value="496820.76" table:style-name="ce10">
            <text:p>496 820.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30101:977</text:p>
          </table:table-cell>
          <table:table-cell office:value-type="float" office:value="1251584.71" table:style-name="ce10">
            <text:p>1 251 584.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20101:26</text:p>
          </table:table-cell>
          <table:table-cell office:value-type="float" office:value="2820007.54" table:style-name="ce10">
            <text:p>2 820 007.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20104:23</text:p>
          </table:table-cell>
          <table:table-cell office:value-type="float" office:value="3838626.34" table:style-name="ce10">
            <text:p>3 838 626.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20101:108</text:p>
          </table:table-cell>
          <table:table-cell office:value-type="float" office:value="476231.79" table:style-name="ce10">
            <text:p>476 231.7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20101:4851</text:p>
          </table:table-cell>
          <table:table-cell office:value-type="float" office:value="5304346.03" table:style-name="ce10">
            <text:p>5 304 346.0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20101:4929</text:p>
          </table:table-cell>
          <table:table-cell office:value-type="float" office:value="127597.32" table:style-name="ce10">
            <text:p>127 597.3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20101:1231</text:p>
          </table:table-cell>
          <table:table-cell office:value-type="float" office:value="7265055.8799999999" table:style-name="ce10">
            <text:p>7 265 055.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20104:3043</text:p>
          </table:table-cell>
          <table:table-cell office:value-type="float" office:value="1787978.24" table:style-name="ce10">
            <text:p>1 787 978.2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20101:4802</text:p>
          </table:table-cell>
          <table:table-cell office:value-type="float" office:value="780292.07" table:style-name="ce10">
            <text:p>780 292.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20101:192</text:p>
          </table:table-cell>
          <table:table-cell office:value-type="float" office:value="16881530.390000001" table:style-name="ce10">
            <text:p>16 881 530.3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20101:1246</text:p>
          </table:table-cell>
          <table:table-cell office:value-type="float" office:value="1275620.8799999999" table:style-name="ce10">
            <text:p>1 275 620.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20104:3044</text:p>
          </table:table-cell>
          <table:table-cell office:value-type="float" office:value="12400.62" table:style-name="ce10">
            <text:p>12 400.6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20101:796</text:p>
          </table:table-cell>
          <table:table-cell office:value-type="float" office:value="807147.25" table:style-name="ce10">
            <text:p>807 147.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20101:1261</text:p>
          </table:table-cell>
          <table:table-cell office:value-type="float" office:value="340859.5" table:style-name="ce10">
            <text:p>340 859.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20101:1285</text:p>
          </table:table-cell>
          <table:table-cell office:value-type="float" office:value="570224.91" table:style-name="ce10">
            <text:p>570 224.9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20104:2952</text:p>
          </table:table-cell>
          <table:table-cell office:value-type="float" office:value="2423090.21" table:style-name="ce10">
            <text:p>2 423 090.2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20101:113</text:p>
          </table:table-cell>
          <table:table-cell office:value-type="float" office:value="904124.27" table:style-name="ce10">
            <text:p>904 124.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20103:933</text:p>
          </table:table-cell>
          <table:table-cell office:value-type="float" office:value="3049256.08" table:style-name="ce10">
            <text:p>3 049 256.0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20101:583</text:p>
          </table:table-cell>
          <table:table-cell office:value-type="float" office:value="581862.15" table:style-name="ce10">
            <text:p>581 862.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20101:447</text:p>
          </table:table-cell>
          <table:table-cell office:value-type="float" office:value="155849.82999999999" table:style-name="ce10">
            <text:p>155 849.8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20101:418</text:p>
          </table:table-cell>
          <table:table-cell office:value-type="float" office:value="129954.77" table:style-name="ce10">
            <text:p>129 954.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20104:303</text:p>
          </table:table-cell>
          <table:table-cell office:value-type="float" office:value="4563262.05" table:style-name="ce10">
            <text:p>4 563 262.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20103:932</text:p>
          </table:table-cell>
          <table:table-cell office:value-type="float" office:value="63346.12" table:style-name="ce10">
            <text:p>63 346.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20101:1382</text:p>
          </table:table-cell>
          <table:table-cell office:value-type="float" office:value="3626476.98" table:style-name="ce10">
            <text:p>3 626 476.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20104:3027</text:p>
          </table:table-cell>
          <table:table-cell office:value-type="float" office:value="3259253.84" table:style-name="ce10">
            <text:p>3 259 253.8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20101:4853</text:p>
          </table:table-cell>
          <table:table-cell office:value-type="float" office:value="126501.01" table:style-name="ce10">
            <text:p>126 501.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20104:2944</text:p>
          </table:table-cell>
          <table:table-cell office:value-type="float" office:value="317271.69" table:style-name="ce10">
            <text:p>317 271.6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20104:3079</text:p>
          </table:table-cell>
          <table:table-cell office:value-type="float" office:value="3613591.37" table:style-name="ce10">
            <text:p>3 613 591.3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20102:99</text:p>
          </table:table-cell>
          <table:table-cell office:value-type="float" office:value="652315.55000000005" table:style-name="ce10">
            <text:p>652 315.5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20104:3045</text:p>
          </table:table-cell>
          <table:table-cell office:value-type="float" office:value="343611.52" table:style-name="ce10">
            <text:p>343 611.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20101:4953</text:p>
          </table:table-cell>
          <table:table-cell office:value-type="float" office:value="103216" table:style-name="ce10">
            <text:p>103 216.0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20101:13</text:p>
          </table:table-cell>
          <table:table-cell office:value-type="float" office:value="9400496.6999999993" table:style-name="ce10">
            <text:p>9 400 496.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20101:415</text:p>
          </table:table-cell>
          <table:table-cell office:value-type="float" office:value="86217.21" table:style-name="ce10">
            <text:p>86 217.2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10104:4800</text:p>
          </table:table-cell>
          <table:table-cell office:value-type="float" office:value="436019.46" table:style-name="ce10">
            <text:p>436 019.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20101:644</text:p>
          </table:table-cell>
          <table:table-cell office:value-type="float" office:value="792845.37" table:style-name="ce10">
            <text:p>792 845.3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20104:2135</text:p>
          </table:table-cell>
          <table:table-cell office:value-type="float" office:value="5068797.2699999996" table:style-name="ce10">
            <text:p>5 068 797.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20104:2073</text:p>
          </table:table-cell>
          <table:table-cell office:value-type="float" office:value="1281176.58" table:style-name="ce10">
            <text:p>1 281 176.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20103:1123</text:p>
          </table:table-cell>
          <table:table-cell office:value-type="float" office:value="372063.43" table:style-name="ce10">
            <text:p>372 063.4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20101:45</text:p>
          </table:table-cell>
          <table:table-cell office:value-type="float" office:value="907108.18" table:style-name="ce10">
            <text:p>907 108.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20104:2112</text:p>
          </table:table-cell>
          <table:table-cell office:value-type="float" office:value="3614650.78" table:style-name="ce10">
            <text:p>3 614 650.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20104:193</text:p>
          </table:table-cell>
          <table:table-cell office:value-type="float" office:value="66965.25" table:style-name="ce10">
            <text:p>66 965.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20101:1252</text:p>
          </table:table-cell>
          <table:table-cell office:value-type="float" office:value="4239400.4400000004" table:style-name="ce10">
            <text:p>4 239 400.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20101:4956</text:p>
          </table:table-cell>
          <table:table-cell office:value-type="float" office:value="218575.07" table:style-name="ce10">
            <text:p>218 575.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20101:90</text:p>
          </table:table-cell>
          <table:table-cell office:value-type="float" office:value="3351680.68" table:style-name="ce10">
            <text:p>3 351 680.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20104:3024</text:p>
          </table:table-cell>
          <table:table-cell office:value-type="float" office:value="1446496.73" table:style-name="ce10">
            <text:p>1 446 496.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20101:602</text:p>
          </table:table-cell>
          <table:table-cell office:value-type="float" office:value="4263114.41" table:style-name="ce10">
            <text:p>4 263 114.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20104:3068</text:p>
          </table:table-cell>
          <table:table-cell office:value-type="float" office:value="2144878.1800000002" table:style-name="ce10">
            <text:p>2 144 878.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20101:561</text:p>
          </table:table-cell>
          <table:table-cell office:value-type="float" office:value="807147.25" table:style-name="ce10">
            <text:p>807 147.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20103:1204</text:p>
          </table:table-cell>
          <table:table-cell office:value-type="float" office:value="238148.29" table:style-name="ce10">
            <text:p>238 148.2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20104:2111</text:p>
          </table:table-cell>
          <table:table-cell office:value-type="float" office:value="4305119.55" table:style-name="ce10">
            <text:p>4 305 119.5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20104:2124</text:p>
          </table:table-cell>
          <table:table-cell office:value-type="float" office:value="1991953" table:style-name="ce10">
            <text:p>1 991 953.0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20101:579</text:p>
          </table:table-cell>
          <table:table-cell office:value-type="float" office:value="6884739.2999999998" table:style-name="ce10">
            <text:p>6 884 739.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20101:4653</text:p>
          </table:table-cell>
          <table:table-cell office:value-type="float" office:value="975738.07" table:style-name="ce10">
            <text:p>975 738.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20101:1332</text:p>
          </table:table-cell>
          <table:table-cell office:value-type="float" office:value="4585479.53" table:style-name="ce10">
            <text:p>4 585 479.5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20101:813</text:p>
          </table:table-cell>
          <table:table-cell office:value-type="float" office:value="4762193.3899999997" table:style-name="ce10">
            <text:p>4 762 193.3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20102:101</text:p>
          </table:table-cell>
          <table:table-cell office:value-type="float" office:value="4103121.34" table:style-name="ce10">
            <text:p>4 103 121.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20101:61</text:p>
          </table:table-cell>
          <table:table-cell office:value-type="float" office:value="1848170.21" table:style-name="ce10">
            <text:p>1 848 170.2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20102:153</text:p>
          </table:table-cell>
          <table:table-cell office:value-type="float" office:value="2657074.5499999998" table:style-name="ce10">
            <text:p>2 657 074.5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20103:729</text:p>
          </table:table-cell>
          <table:table-cell office:value-type="float" office:value="3001760.37" table:style-name="ce10">
            <text:p>3 001 760.3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20101:251</text:p>
          </table:table-cell>
          <table:table-cell office:value-type="float" office:value="7817558.0499999998" table:style-name="ce10">
            <text:p>7 817 558.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20104:2958</text:p>
          </table:table-cell>
          <table:table-cell office:value-type="float" office:value="406522.27" table:style-name="ce10">
            <text:p>406 522.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20101:109</text:p>
          </table:table-cell>
          <table:table-cell office:value-type="float" office:value="13209846.67" table:style-name="ce10">
            <text:p>13 209 846.6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20103:925</text:p>
          </table:table-cell>
          <table:table-cell office:value-type="float" office:value="275022.87" table:style-name="ce10">
            <text:p>275 022.8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20103:902</text:p>
          </table:table-cell>
          <table:table-cell office:value-type="float" office:value="1999889.75" table:style-name="ce10">
            <text:p>1 999 889.7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20101:164</text:p>
          </table:table-cell>
          <table:table-cell office:value-type="float" office:value="573805.6" table:style-name="ce10">
            <text:p>573 805.6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20101:1241</text:p>
          </table:table-cell>
          <table:table-cell office:value-type="float" office:value="435053.86" table:style-name="ce10">
            <text:p>435 053.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20101:470</text:p>
          </table:table-cell>
          <table:table-cell office:value-type="float" office:value="2305747.63" table:style-name="ce10">
            <text:p>2 305 747.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20103:114</text:p>
          </table:table-cell>
          <table:table-cell office:value-type="float" office:value="1680257.22" table:style-name="ce10">
            <text:p>1 680 257.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20101:152</text:p>
          </table:table-cell>
          <table:table-cell office:value-type="float" office:value="25432.880000000001" table:style-name="ce10">
            <text:p>25 432.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20101:4852</text:p>
          </table:table-cell>
          <table:table-cell office:value-type="float" office:value="156052.57999999999" table:style-name="ce10">
            <text:p>156 052.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20101:1259</text:p>
          </table:table-cell>
          <table:table-cell office:value-type="float" office:value="5173528.7" table:style-name="ce10">
            <text:p>5 173 528.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20101:400</text:p>
          </table:table-cell>
          <table:table-cell office:value-type="float" office:value="401037.3" table:style-name="ce10">
            <text:p>401 037.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20101:263</text:p>
          </table:table-cell>
          <table:table-cell office:value-type="float" office:value="6518320.4100000001" table:style-name="ce10">
            <text:p>6 518 320.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20101:4808</text:p>
          </table:table-cell>
          <table:table-cell office:value-type="float" office:value="1210706.57" table:style-name="ce10">
            <text:p>1 210 706.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20101:557</text:p>
          </table:table-cell>
          <table:table-cell office:value-type="float" office:value="9736924.5399999991" table:style-name="ce10">
            <text:p>9 736 924.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20104:2047</text:p>
          </table:table-cell>
          <table:table-cell office:value-type="float" office:value="2956824.59" table:style-name="ce10">
            <text:p>2 956 824.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20102:141</text:p>
          </table:table-cell>
          <table:table-cell office:value-type="float" office:value="9231336.8000000007" table:style-name="ce10">
            <text:p>9 231 336.8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20101:370</text:p>
          </table:table-cell>
          <table:table-cell office:value-type="float" office:value="1198398.1499999999" table:style-name="ce10">
            <text:p>1 198 398.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20101:812</text:p>
          </table:table-cell>
          <table:table-cell office:value-type="float" office:value="5943272.5700000003" table:style-name="ce10">
            <text:p>5 943 272.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20101:1237</text:p>
          </table:table-cell>
          <table:table-cell office:value-type="float" office:value="5093013.0199999996" table:style-name="ce10">
            <text:p>5 093 013.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20104:2126</text:p>
          </table:table-cell>
          <table:table-cell office:value-type="float" office:value="6494638.1200000001" table:style-name="ce10">
            <text:p>6 494 638.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20104:2939</text:p>
          </table:table-cell>
          <table:table-cell office:value-type="float" office:value="5036708.6500000004" table:style-name="ce10">
            <text:p>5 036 708.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20101:243</text:p>
          </table:table-cell>
          <table:table-cell office:value-type="float" office:value="8584227.8000000007" table:style-name="ce10">
            <text:p>8 584 227.8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20103:1067</text:p>
          </table:table-cell>
          <table:table-cell office:value-type="float" office:value="4187989.11" table:style-name="ce10">
            <text:p>4 187 989.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20101:408</text:p>
          </table:table-cell>
          <table:table-cell office:value-type="float" office:value="159143.1" table:style-name="ce10">
            <text:p>159 143.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20101:791</text:p>
          </table:table-cell>
          <table:table-cell office:value-type="float" office:value="1165155.69" table:style-name="ce10">
            <text:p>1 165 155.6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20101:4954</text:p>
          </table:table-cell>
          <table:table-cell office:value-type="float" office:value="69215.44" table:style-name="ce10">
            <text:p>69 215.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20101:1399</text:p>
          </table:table-cell>
          <table:table-cell office:value-type="float" office:value="1574011.72" table:style-name="ce10">
            <text:p>1 574 011.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20101:4685</text:p>
          </table:table-cell>
          <table:table-cell office:value-type="float" office:value="585170.99" table:style-name="ce10">
            <text:p>585 170.9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20101:4850</text:p>
          </table:table-cell>
          <table:table-cell office:value-type="float" office:value="125353.71" table:style-name="ce10">
            <text:p>125 353.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20101:4617</text:p>
          </table:table-cell>
          <table:table-cell office:value-type="float" office:value="489659.38" table:style-name="ce10">
            <text:p>489 659.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20101:1370</text:p>
          </table:table-cell>
          <table:table-cell office:value-type="float" office:value="3485922.24" table:style-name="ce10">
            <text:p>3 485 922.2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20101:4648</text:p>
          </table:table-cell>
          <table:table-cell office:value-type="float" office:value="6386869.6799999997" table:style-name="ce10">
            <text:p>6 386 869.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20104:3014</text:p>
          </table:table-cell>
          <table:table-cell office:value-type="float" office:value="79964.2" table:style-name="ce10">
            <text:p>79 964.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20104:2117</text:p>
          </table:table-cell>
          <table:table-cell office:value-type="float" office:value="1711984.99" table:style-name="ce10">
            <text:p>1 711 984.9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20101:1348</text:p>
          </table:table-cell>
          <table:table-cell office:value-type="float" office:value="572015.25" table:style-name="ce10">
            <text:p>572 015.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20102:140</text:p>
          </table:table-cell>
          <table:table-cell office:value-type="float" office:value="2148066.0699999998" table:style-name="ce10">
            <text:p>2 148 066.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20101:359</text:p>
          </table:table-cell>
          <table:table-cell office:value-type="float" office:value="963942.39" table:style-name="ce10">
            <text:p>963 942.3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5:201001:1676</text:p>
          </table:table-cell>
          <table:table-cell office:value-type="float" office:value="1301973.47" table:style-name="ce10">
            <text:p>1 301 973.4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20501:573</text:p>
          </table:table-cell>
          <table:table-cell office:value-type="float" office:value="291198.68" table:style-name="ce10">
            <text:p>291 198.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20501:537</text:p>
          </table:table-cell>
          <table:table-cell office:value-type="float" office:value="386625.16" table:style-name="ce10">
            <text:p>386 625.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20501:574</text:p>
          </table:table-cell>
          <table:table-cell office:value-type="float" office:value="771152.04" table:style-name="ce10">
            <text:p>771 152.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20501:572</text:p>
          </table:table-cell>
          <table:table-cell office:value-type="float" office:value="291198.68" table:style-name="ce10">
            <text:p>291 198.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30102:2044</text:p>
          </table:table-cell>
          <table:table-cell office:value-type="float" office:value="72446.710000000006" table:style-name="ce10">
            <text:p>72 446.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18:202</text:p>
          </table:table-cell>
          <table:table-cell office:value-type="float" office:value="959846.22" table:style-name="ce10">
            <text:p>959 846.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20501:575</text:p>
          </table:table-cell>
          <table:table-cell office:value-type="float" office:value="321313.34999999998" table:style-name="ce10">
            <text:p>321 313.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1:010113:2139</text:p>
          </table:table-cell>
          <table:table-cell office:value-type="float" office:value="60703.44" table:style-name="ce10">
            <text:p>60 703.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1:010114:932</text:p>
          </table:table-cell>
          <table:table-cell office:value-type="float" office:value="119485.46" table:style-name="ce10">
            <text:p>119 485.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1:010114:62</text:p>
          </table:table-cell>
          <table:table-cell office:value-type="float" office:value="503587.48" table:style-name="ce10">
            <text:p>503 587.4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13:4216</text:p>
          </table:table-cell>
          <table:table-cell office:value-type="float" office:value="1142535.47" table:style-name="ce10">
            <text:p>1 142 535.4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05:21099</text:p>
          </table:table-cell>
          <table:table-cell office:value-type="float" office:value="1460843.32" table:style-name="ce10">
            <text:p>1 460 843.3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05:396</text:p>
          </table:table-cell>
          <table:table-cell office:value-type="float" office:value="2060647.6" table:style-name="ce10">
            <text:p>2 060 647.6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05:21260</text:p>
          </table:table-cell>
          <table:table-cell office:value-type="float" office:value="1103502.8500000001" table:style-name="ce10">
            <text:p>1 103 502.8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05:22272</text:p>
          </table:table-cell>
          <table:table-cell office:value-type="float" office:value="1353954.95" table:style-name="ce10">
            <text:p>1 353 954.9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05:6</text:p>
          </table:table-cell>
          <table:table-cell office:value-type="float" office:value="6311065.96" table:style-name="ce10">
            <text:p>6 311 065.9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05:460</text:p>
          </table:table-cell>
          <table:table-cell office:value-type="float" office:value="1610452.83" table:style-name="ce10">
            <text:p>1 610 452.8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05:5953</text:p>
          </table:table-cell>
          <table:table-cell office:value-type="float" office:value="2460034.87" table:style-name="ce10">
            <text:p>2 460 034.8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13:1994</text:p>
          </table:table-cell>
          <table:table-cell office:value-type="float" office:value="531215.76" table:style-name="ce10">
            <text:p>531 215.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05:5559</text:p>
          </table:table-cell>
          <table:table-cell office:value-type="float" office:value="531215.76" table:style-name="ce10">
            <text:p>531 215.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50301:37</text:p>
          </table:table-cell>
          <table:table-cell office:value-type="float" office:value="2051933.93" table:style-name="ce10">
            <text:p>2 051 933.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05:21005</text:p>
          </table:table-cell>
          <table:table-cell office:value-type="float" office:value="5667682.5" table:style-name="ce10">
            <text:p>5 667 682.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50301:1158</text:p>
          </table:table-cell>
          <table:table-cell office:value-type="float" office:value="1069359.23" table:style-name="ce10">
            <text:p>1 069 359.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05:47</text:p>
          </table:table-cell>
          <table:table-cell office:value-type="float" office:value="457165.46" table:style-name="ce10">
            <text:p>457 165.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05:23294</text:p>
          </table:table-cell>
          <table:table-cell office:value-type="float" office:value="3536125.69" table:style-name="ce10">
            <text:p>3 536 125.6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05:179</text:p>
          </table:table-cell>
          <table:table-cell office:value-type="float" office:value="1453470.89" table:style-name="ce10">
            <text:p>1 453 470.8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05:454</text:p>
          </table:table-cell>
          <table:table-cell office:value-type="float" office:value="1866661.24" table:style-name="ce10">
            <text:p>1 866 661.2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05:3176</text:p>
          </table:table-cell>
          <table:table-cell office:value-type="float" office:value="2456082.0499999998" table:style-name="ce10">
            <text:p>2 456 082.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05:474</text:p>
          </table:table-cell>
          <table:table-cell office:value-type="float" office:value="7159194.8600000003" table:style-name="ce10">
            <text:p>7 159 194.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05:21981</text:p>
          </table:table-cell>
          <table:table-cell office:value-type="float" office:value="131331.67000000001" table:style-name="ce10">
            <text:p>131 331.6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10111:1308</text:p>
          </table:table-cell>
          <table:table-cell office:value-type="float" office:value="2364648.96" table:style-name="ce10">
            <text:p>2 364 648.9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05:1351</text:p>
          </table:table-cell>
          <table:table-cell office:value-type="float" office:value="1985735.09" table:style-name="ce10">
            <text:p>1 985 735.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05:158</text:p>
          </table:table-cell>
          <table:table-cell office:value-type="float" office:value="3764521.14" table:style-name="ce10">
            <text:p>3 764 521.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3:010133:410</text:p>
          </table:table-cell>
          <table:table-cell office:value-type="float" office:value="3536413.77" table:style-name="ce10">
            <text:p>3 536 413.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05:1673</text:p>
          </table:table-cell>
          <table:table-cell office:value-type="float" office:value="334203.71999999997" table:style-name="ce10">
            <text:p>334 203.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05:14899</text:p>
          </table:table-cell>
          <table:table-cell office:value-type="float" office:value="3092434.57" table:style-name="ce10">
            <text:p>3 092 434.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05:15281</text:p>
          </table:table-cell>
          <table:table-cell office:value-type="float" office:value="1596121.5" table:style-name="ce10">
            <text:p>1 596 121.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02:1426</text:p>
          </table:table-cell>
          <table:table-cell office:value-type="float" office:value="525578.68000000005" table:style-name="ce10">
            <text:p>525 578.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05:1073</text:p>
          </table:table-cell>
          <table:table-cell office:value-type="float" office:value="2191241.37" table:style-name="ce10">
            <text:p>2 191 241.3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3:010133:411</text:p>
          </table:table-cell>
          <table:table-cell office:value-type="float" office:value="1969844.51" table:style-name="ce10">
            <text:p>1 969 844.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10105:1077</text:p>
          </table:table-cell>
          <table:table-cell office:value-type="float" office:value="3761368.27" table:style-name="ce10">
            <text:p>3 761 368.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05:1327</text:p>
          </table:table-cell>
          <table:table-cell office:value-type="float" office:value="727259.67" table:style-name="ce10">
            <text:p>727 259.6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04:7236</text:p>
          </table:table-cell>
          <table:table-cell office:value-type="float" office:value="3556923.7" table:style-name="ce10">
            <text:p>3 556 923.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01:23347</text:p>
          </table:table-cell>
          <table:table-cell office:value-type="float" office:value="3393844" table:style-name="ce10">
            <text:p>3 393 844.0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01:23341</text:p>
          </table:table-cell>
          <table:table-cell office:value-type="float" office:value="674227.19999999995" table:style-name="ce10">
            <text:p>674 227.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01:23423</text:p>
          </table:table-cell>
          <table:table-cell office:value-type="float" office:value="3534636.65" table:style-name="ce10">
            <text:p>3 534 636.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01:23403</text:p>
          </table:table-cell>
          <table:table-cell office:value-type="float" office:value="4409033.1399999997" table:style-name="ce10">
            <text:p>4 409 033.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01:23419</text:p>
          </table:table-cell>
          <table:table-cell office:value-type="float" office:value="3267871.62" table:style-name="ce10">
            <text:p>3 267 871.6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01:23443</text:p>
          </table:table-cell>
          <table:table-cell office:value-type="float" office:value="822875.72" table:style-name="ce10">
            <text:p>822 875.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01:23375</text:p>
          </table:table-cell>
          <table:table-cell office:value-type="float" office:value="3141899.25" table:style-name="ce10">
            <text:p>3 141 899.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103:2396</text:p>
          </table:table-cell>
          <table:table-cell office:value-type="float" office:value="4386802.7300000004" table:style-name="ce10">
            <text:p>4 386 802.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01:23308</text:p>
          </table:table-cell>
          <table:table-cell office:value-type="float" office:value="3430894.7" table:style-name="ce10">
            <text:p>3 430 894.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01:13180</text:p>
          </table:table-cell>
          <table:table-cell office:value-type="float" office:value="3327152.75" table:style-name="ce10">
            <text:p>3 327 152.7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01:23457</text:p>
          </table:table-cell>
          <table:table-cell office:value-type="float" office:value="268098.21999999997" table:style-name="ce10">
            <text:p>268 098.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01:23412</text:p>
          </table:table-cell>
          <table:table-cell office:value-type="float" office:value="3571687.36" table:style-name="ce10">
            <text:p>3 571 687.3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01:23343</text:p>
          </table:table-cell>
          <table:table-cell office:value-type="float" office:value="339768.04" table:style-name="ce10">
            <text:p>339 768.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01:23362</text:p>
          </table:table-cell>
          <table:table-cell office:value-type="float" office:value="4431263.5599999996" table:style-name="ce10">
            <text:p>4 431 263.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01:23364</text:p>
          </table:table-cell>
          <table:table-cell office:value-type="float" office:value="3178949.95" table:style-name="ce10">
            <text:p>3 178 949.9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01:23380</text:p>
          </table:table-cell>
          <table:table-cell office:value-type="float" office:value="2319373.7400000002" table:style-name="ce10">
            <text:p>2 319 373.7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01:23329</text:p>
          </table:table-cell>
          <table:table-cell office:value-type="float" office:value="4431263.5599999996" table:style-name="ce10">
            <text:p>4 431 263.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01:23387</text:p>
          </table:table-cell>
          <table:table-cell office:value-type="float" office:value="3290102.05" table:style-name="ce10">
            <text:p>3 290 102.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01:23336</text:p>
          </table:table-cell>
          <table:table-cell office:value-type="float" office:value="4374513.49" table:style-name="ce10">
            <text:p>4 374 513.4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01:23401</text:p>
          </table:table-cell>
          <table:table-cell office:value-type="float" office:value="4483134.54" table:style-name="ce10">
            <text:p>4 483 134.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01:23360</text:p>
          </table:table-cell>
          <table:table-cell office:value-type="float" office:value="3082618.13" table:style-name="ce10">
            <text:p>3 082 618.1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01:23459</text:p>
          </table:table-cell>
          <table:table-cell office:value-type="float" office:value="91376.52" table:style-name="ce10">
            <text:p>91 376.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01:23365</text:p>
          </table:table-cell>
          <table:table-cell office:value-type="float" office:value="5557604.7999999998" table:style-name="ce10">
            <text:p>5 557 604.8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01:23376</text:p>
          </table:table-cell>
          <table:table-cell office:value-type="float" office:value="2334194.0099999998" table:style-name="ce10">
            <text:p>2 334 194.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01:23321</text:p>
          </table:table-cell>
          <table:table-cell office:value-type="float" office:value="4386802.7300000004" table:style-name="ce10">
            <text:p>4 386 802.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01:23344</text:p>
          </table:table-cell>
          <table:table-cell office:value-type="float" office:value="514960.93" table:style-name="ce10">
            <text:p>514 960.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01:23427</text:p>
          </table:table-cell>
          <table:table-cell office:value-type="float" office:value="414092.3" table:style-name="ce10">
            <text:p>414 092.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01:23368</text:p>
          </table:table-cell>
          <table:table-cell office:value-type="float" office:value="3171539.81" table:style-name="ce10">
            <text:p>3 171 539.8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01:23359</text:p>
          </table:table-cell>
          <table:table-cell office:value-type="float" office:value="2178581.09" table:style-name="ce10">
            <text:p>2 178 581.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01:23338</text:p>
          </table:table-cell>
          <table:table-cell office:value-type="float" office:value="583976.31999999995" table:style-name="ce10">
            <text:p>583 976.3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01:23455</text:p>
          </table:table-cell>
          <table:table-cell office:value-type="float" office:value="544159.75" table:style-name="ce10">
            <text:p>544 159.7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01:23445</text:p>
          </table:table-cell>
          <table:table-cell office:value-type="float" office:value="102001.7" table:style-name="ce10">
            <text:p>102 001.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01:23397</text:p>
          </table:table-cell>
          <table:table-cell office:value-type="float" office:value="4305291.1900000004" table:style-name="ce10">
            <text:p>4 305 291.1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01:25418</text:p>
          </table:table-cell>
          <table:table-cell office:value-type="float" office:value="4261293" table:style-name="ce10">
            <text:p>4 261 293.0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101:3472</text:p>
          </table:table-cell>
          <table:table-cell office:value-type="float" office:value="2181585.7400000002" table:style-name="ce10">
            <text:p>2 181 585.7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01:23369</text:p>
          </table:table-cell>
          <table:table-cell office:value-type="float" office:value="5579835.2199999997" table:style-name="ce10">
            <text:p>5 579 835.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01:23339</text:p>
          </table:table-cell>
          <table:table-cell office:value-type="float" office:value="881273.35" table:style-name="ce10">
            <text:p>881 273.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01:23418</text:p>
          </table:table-cell>
          <table:table-cell office:value-type="float" office:value="3630968.47" table:style-name="ce10">
            <text:p>3 630 968.4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01:23456</text:p>
          </table:table-cell>
          <table:table-cell office:value-type="float" office:value="347731.35" table:style-name="ce10">
            <text:p>347 731.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01:23408</text:p>
          </table:table-cell>
          <table:table-cell office:value-type="float" office:value="2334194.0099999998" table:style-name="ce10">
            <text:p>2 334 194.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01:23425</text:p>
          </table:table-cell>
          <table:table-cell office:value-type="float" office:value="3616148.19" table:style-name="ce10">
            <text:p>3 616 148.1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01:23429</text:p>
          </table:table-cell>
          <table:table-cell office:value-type="float" office:value="647682.81999999995" table:style-name="ce10">
            <text:p>647 682.8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01:23435</text:p>
          </table:table-cell>
          <table:table-cell office:value-type="float" office:value="400820.11" table:style-name="ce10">
            <text:p>400 820.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103:705</text:p>
          </table:table-cell>
          <table:table-cell office:value-type="float" office:value="29832110.379999999" table:style-name="ce10">
            <text:p>29 832 110.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01:23447</text:p>
          </table:table-cell>
          <table:table-cell office:value-type="float" office:value="334459.15999999997" table:style-name="ce10">
            <text:p>334 459.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01:23327</text:p>
          </table:table-cell>
          <table:table-cell office:value-type="float" office:value="4586876.5" table:style-name="ce10">
            <text:p>4 586 876.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01:23450</text:p>
          </table:table-cell>
          <table:table-cell office:value-type="float" office:value="2110278.0499999998" table:style-name="ce10">
            <text:p>2 110 278.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01:23462</text:p>
          </table:table-cell>
          <table:table-cell office:value-type="float" office:value="1040539.62" table:style-name="ce10">
            <text:p>1 040 539.6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01:23431</text:p>
          </table:table-cell>
          <table:table-cell office:value-type="float" office:value="568049.68999999994" table:style-name="ce10">
            <text:p>568 049.6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01:23434</text:p>
          </table:table-cell>
          <table:table-cell office:value-type="float" office:value="334459.15999999997" table:style-name="ce10">
            <text:p>334 459.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01:23458</text:p>
          </table:table-cell>
          <table:table-cell office:value-type="float" office:value="350385.79" table:style-name="ce10">
            <text:p>350 385.7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01:23388</text:p>
          </table:table-cell>
          <table:table-cell office:value-type="float" office:value="3734710.43" table:style-name="ce10">
            <text:p>3 734 710.4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01:23377</text:p>
          </table:table-cell>
          <table:table-cell office:value-type="float" office:value="4416443.28" table:style-name="ce10">
            <text:p>4 416 443.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01:23322</text:p>
          </table:table-cell>
          <table:table-cell office:value-type="float" office:value="2311963.6" table:style-name="ce10">
            <text:p>2 311 963.6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01:23383</text:p>
          </table:table-cell>
          <table:table-cell office:value-type="float" office:value="3149309.39" table:style-name="ce10">
            <text:p>3 149 309.3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01:23439</text:p>
          </table:table-cell>
          <table:table-cell office:value-type="float" office:value="64813.58" table:style-name="ce10">
            <text:p>64 813.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01:23317</text:p>
          </table:table-cell>
          <table:table-cell office:value-type="float" office:value="4364572.3099999996" table:style-name="ce10">
            <text:p>4 364 572.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01:23352</text:p>
          </table:table-cell>
          <table:table-cell office:value-type="float" office:value="3290102.05" table:style-name="ce10">
            <text:p>3 290 102.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01:23367</text:p>
          </table:table-cell>
          <table:table-cell office:value-type="float" office:value="2185991.2200000002" table:style-name="ce10">
            <text:p>2 185 991.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01:23340</text:p>
          </table:table-cell>
          <table:table-cell office:value-type="float" office:value="45688.26" table:style-name="ce10">
            <text:p>45 688.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01:23417</text:p>
          </table:table-cell>
          <table:table-cell office:value-type="float" office:value="3379023.72" table:style-name="ce10">
            <text:p>3 379 023.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01:23449</text:p>
          </table:table-cell>
          <table:table-cell office:value-type="float" office:value="2110278.0499999998" table:style-name="ce10">
            <text:p>2 110 278.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01:23433</text:p>
          </table:table-cell>
          <table:table-cell office:value-type="float" office:value="504343.18" table:style-name="ce10">
            <text:p>504 343.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01:23452</text:p>
          </table:table-cell>
          <table:table-cell office:value-type="float" office:value="1459940.79" table:style-name="ce10">
            <text:p>1 459 940.7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01:23325</text:p>
          </table:table-cell>
          <table:table-cell office:value-type="float" office:value="4460904.12" table:style-name="ce10">
            <text:p>4 460 904.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01:23436</text:p>
          </table:table-cell>
          <table:table-cell office:value-type="float" office:value="100939.18" table:style-name="ce10">
            <text:p>100 939.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01:23415</text:p>
          </table:table-cell>
          <table:table-cell office:value-type="float" office:value="3616148.19" table:style-name="ce10">
            <text:p>3 616 148.1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01:23330</text:p>
          </table:table-cell>
          <table:table-cell office:value-type="float" office:value="2356424.44" table:style-name="ce10">
            <text:p>2 356 424.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01:23393</text:p>
          </table:table-cell>
          <table:table-cell office:value-type="float" office:value="3416074.42" table:style-name="ce10">
            <text:p>3 416 074.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01:23353</text:p>
          </table:table-cell>
          <table:table-cell office:value-type="float" office:value="3438304.84" table:style-name="ce10">
            <text:p>3 438 304.8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01:23391</text:p>
          </table:table-cell>
          <table:table-cell office:value-type="float" office:value="3527226.52" table:style-name="ce10">
            <text:p>3 527 226.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01:23422</text:p>
          </table:table-cell>
          <table:table-cell office:value-type="float" office:value="3623558.33" table:style-name="ce10">
            <text:p>3 623 558.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01:23438</text:p>
          </table:table-cell>
          <table:table-cell office:value-type="float" office:value="714043.77" table:style-name="ce10">
            <text:p>714 043.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01:23389</text:p>
          </table:table-cell>
          <table:table-cell office:value-type="float" office:value="3416074.42" table:style-name="ce10">
            <text:p>3 416 074.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01:23378</text:p>
          </table:table-cell>
          <table:table-cell office:value-type="float" office:value="5335300.62" table:style-name="ce10">
            <text:p>5 335 300.6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01:23440</text:p>
          </table:table-cell>
          <table:table-cell office:value-type="float" office:value="326495.84999999998" table:style-name="ce10">
            <text:p>326 495.8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01:23448</text:p>
          </table:table-cell>
          <table:table-cell office:value-type="float" office:value="520269.81" table:style-name="ce10">
            <text:p>520 269.8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01:23454</text:p>
          </table:table-cell>
          <table:table-cell office:value-type="float" office:value="392856.79" table:style-name="ce10">
            <text:p>392 856.7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01:23446</text:p>
          </table:table-cell>
          <table:table-cell office:value-type="float" office:value="371621.29" table:style-name="ce10">
            <text:p>371 621.2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01:23461</text:p>
          </table:table-cell>
          <table:table-cell office:value-type="float" office:value="1751928.95" table:style-name="ce10">
            <text:p>1 751 928.9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01:23374</text:p>
          </table:table-cell>
          <table:table-cell office:value-type="float" office:value="5431632.4299999997" table:style-name="ce10">
            <text:p>5 431 632.4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01:23430</text:p>
          </table:table-cell>
          <table:table-cell office:value-type="float" office:value="440636.67" table:style-name="ce10">
            <text:p>440 636.6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01:23399</text:p>
          </table:table-cell>
          <table:table-cell office:value-type="float" office:value="4586876.5" table:style-name="ce10">
            <text:p>4 586 876.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01:23432</text:p>
          </table:table-cell>
          <table:table-cell office:value-type="float" office:value="578667.43999999994" table:style-name="ce10">
            <text:p>578 667.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01:23332</text:p>
          </table:table-cell>
          <table:table-cell office:value-type="float" office:value="4105217.42" table:style-name="ce10">
            <text:p>4 105 217.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01:23348</text:p>
          </table:table-cell>
          <table:table-cell office:value-type="float" office:value="3593917.78" table:style-name="ce10">
            <text:p>3 593 917.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01:23442</text:p>
          </table:table-cell>
          <table:table-cell office:value-type="float" office:value="706080.45" table:style-name="ce10">
            <text:p>706 080.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01:23421</text:p>
          </table:table-cell>
          <table:table-cell office:value-type="float" office:value="3675429.31" table:style-name="ce10">
            <text:p>3 675 429.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01:23315</text:p>
          </table:table-cell>
          <table:table-cell office:value-type="float" office:value="3401254.14" table:style-name="ce10">
            <text:p>3 401 254.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01:23460</text:p>
          </table:table-cell>
          <table:table-cell office:value-type="float" office:value="371621.29" table:style-name="ce10">
            <text:p>371 621.2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01:23428</text:p>
          </table:table-cell>
          <table:table-cell office:value-type="float" office:value="637065.06999999995" table:style-name="ce10">
            <text:p>637 065.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01:23307</text:p>
          </table:table-cell>
          <table:table-cell office:value-type="float" office:value="3371613.58" table:style-name="ce10">
            <text:p>3 371 613.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01:23453</text:p>
          </table:table-cell>
          <table:table-cell office:value-type="float" office:value="2139476.87" table:style-name="ce10">
            <text:p>2 139 476.8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01:23437</text:p>
          </table:table-cell>
          <table:table-cell office:value-type="float" office:value="321186.96999999997" table:style-name="ce10">
            <text:p>321 186.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01:23410</text:p>
          </table:table-cell>
          <table:table-cell office:value-type="float" office:value="3297512.18" table:style-name="ce10">
            <text:p>3 297 512.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01:23398</text:p>
          </table:table-cell>
          <table:table-cell office:value-type="float" office:value="4164498.53" table:style-name="ce10">
            <text:p>4 164 498.5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01:23311</text:p>
          </table:table-cell>
          <table:table-cell office:value-type="float" office:value="3504996.1" table:style-name="ce10">
            <text:p>3 504 996.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01:23316</text:p>
          </table:table-cell>
          <table:table-cell office:value-type="float" office:value="3430894.7" table:style-name="ce10">
            <text:p>3 430 894.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01:23358</text:p>
          </table:table-cell>
          <table:table-cell office:value-type="float" office:value="4394212.8600000003" table:style-name="ce10">
            <text:p>4 394 212.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01:23451</text:p>
          </table:table-cell>
          <table:table-cell office:value-type="float" office:value="788368.03" table:style-name="ce10">
            <text:p>788 368.0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01:23345</text:p>
          </table:table-cell>
          <table:table-cell office:value-type="float" office:value="716698.21" table:style-name="ce10">
            <text:p>716 698.2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01:23385</text:p>
          </table:table-cell>
          <table:table-cell office:value-type="float" office:value="4468314.26" table:style-name="ce10">
            <text:p>4 468 314.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01:23342</text:p>
          </table:table-cell>
          <table:table-cell office:value-type="float" office:value="679536.08" table:style-name="ce10">
            <text:p>679 536.0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01:23356</text:p>
          </table:table-cell>
          <table:table-cell office:value-type="float" office:value="3178949.95" table:style-name="ce10">
            <text:p>3 178 949.9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01:23414</text:p>
          </table:table-cell>
          <table:table-cell office:value-type="float" office:value="3356793.3" table:style-name="ce10">
            <text:p>3 356 793.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01:23441</text:p>
          </table:table-cell>
          <table:table-cell office:value-type="float" office:value="40375.67" table:style-name="ce10">
            <text:p>40 375.6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01:23444</text:p>
          </table:table-cell>
          <table:table-cell office:value-type="float" office:value="53125.88" table:style-name="ce10">
            <text:p>53 125.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01:23346</text:p>
          </table:table-cell>
          <table:table-cell office:value-type="float" office:value="753860.34" table:style-name="ce10">
            <text:p>753 860.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01:23384</text:p>
          </table:table-cell>
          <table:table-cell office:value-type="float" office:value="2341604.16" table:style-name="ce10">
            <text:p>2 341 604.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01:23424</text:p>
          </table:table-cell>
          <table:table-cell office:value-type="float" office:value="3490175.82" table:style-name="ce10">
            <text:p>3 490 175.8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0:010104:4958</text:p>
          </table:table-cell>
          <table:table-cell office:value-type="float" office:value="1777310.93" table:style-name="ce10">
            <text:p>1 777 310.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0:010106:5538</text:p>
          </table:table-cell>
          <table:table-cell office:value-type="float" office:value="12604385.539999999" table:style-name="ce10">
            <text:p>12 604 385.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0:010104:875</text:p>
          </table:table-cell>
          <table:table-cell office:value-type="float" office:value="1119928.98" table:style-name="ce10">
            <text:p>1 119 928.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6:010102:179</text:p>
          </table:table-cell>
          <table:table-cell office:value-type="float" office:value="2008226.74" table:style-name="ce10">
            <text:p>2 008 226.7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0:010104:165</text:p>
          </table:table-cell>
          <table:table-cell office:value-type="float" office:value="1652728.82" table:style-name="ce10">
            <text:p>1 652 728.8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5:010103:954</text:p>
          </table:table-cell>
          <table:table-cell office:value-type="float" office:value="1169681.3" table:style-name="ce10">
            <text:p>1 169 681.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5:010103:310</text:p>
          </table:table-cell>
          <table:table-cell office:value-type="float" office:value="623967.71" table:style-name="ce10">
            <text:p>623 967.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5:000000:496</text:p>
          </table:table-cell>
          <table:table-cell office:value-type="float" office:value="1192852.94" table:style-name="ce10">
            <text:p>1 192 852.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5:000000:2377</text:p>
          </table:table-cell>
          <table:table-cell office:value-type="float" office:value="6028365.5099999998" table:style-name="ce10">
            <text:p>6 028 365.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10101:28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30301:9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000000:23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130102:27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130102:27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000000:20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5:201001:19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9:170201:56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9:170201:5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0:020125:256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020125:258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40301:21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40301:218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20101:13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20101:13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20101:132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20101:132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20101:13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20101:13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20101:14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20101:142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20101:145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20101:1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20101:18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20101: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20101:2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20101:23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20101:24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20101:29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20101:296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20101:296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20101:29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20101:296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20101:29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20101:296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20101:29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20101:29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20101:297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20101:297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20101:29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20101:29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20101:297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20101:298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20101:298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20101:298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20101:298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20101:298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20101:29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20101:298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20101:29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20101:29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20101:299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20101:299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20101:29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20101:299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20101: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20101:300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20101:30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20101:30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20101:30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20101:30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20101:30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20101:300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20101:30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20101:30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20101:301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20101:30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20101:30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20101:30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20101:301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20101:30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20101:301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20101:30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20101:302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20101:30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20101:30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20101:30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20101:30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20101:302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20101:30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20101:30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20101:30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20101:30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20101:30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20101:303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20101:303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20101:30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20101:30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20101:304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20101:30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20101:30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20101:304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20101:304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20101:30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20101:30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20101:305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20101:305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20101:30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20101:30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20101:30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20101:3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20101:306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20101:306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20101:30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20101:306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20101:30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20101:306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20101:306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20101:30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20101:30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20101:30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20101:307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20101:30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20101:31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20101:3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20101:32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20101:3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20101:38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20101:4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20101:43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20101:49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20101:50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20101:5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20101:56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20101:58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20101:6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20101:6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20101:6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20101:7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20101:7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20101:8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20101:8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20101: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105:184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20101:14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20101:29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20101:29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20101:29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20101:29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20101:3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20101:1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20101:129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20101:13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20101:13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20101:13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20101:135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20101:13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20101:138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20101:139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20101:14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20101:2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20101:2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20101:2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20101:240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20101:24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20101:24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20101:24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20101:240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20101:24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20101:241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20101:24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20101:24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20101:243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20101:24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20101:24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20101:245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20101:24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20101:248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20101:248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20101:25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20101: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20101:29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20101:3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20101:3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20101:34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20101:340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20101:34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20101:34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20101:340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20101:34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20101:34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20101:34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20101:341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20101:34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20101:34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20101:34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20101:341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20101:341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20101:34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20101:34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20101:34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20101:34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20101:342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20101:34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20101:34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20101:34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20101:34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20101:343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20101:34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20101:34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20101:34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20101:344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20101:34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20101:34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20101:344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20101:344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20101:344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20101:34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20101:34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20101:34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20101:34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20101:34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20101:3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20101:3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20101:356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20101:356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20101:356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20101:356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20101:35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20101:356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20101:356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20101:35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20101:35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20101:35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20101:357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20101:35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20101:357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20101:358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20101:358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20101:358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20101:358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20101:358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20101:358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20101:35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20101:359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20101:35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20101:35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20101:35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20101:3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20101:381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20101:38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20101:38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20101:381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20101:38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20101:382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20101:38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20101:38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20101:38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20101:38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20101:382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20101:38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20101:38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20101:383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20101:38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20101:38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20101:38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20101:383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20101:38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20101:383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20101:384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20101:384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20101:38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20101:384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20101:38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20101:385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20101:38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20101:38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20101:386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20101:386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20101:386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20101:38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20101:386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20101: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20101:4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20101:460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20101:46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20101:4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20101:48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20101:5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20101:5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20101:53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20101:5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20101:5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20101:6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20101:62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20101:6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20101:63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20101:6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20101:66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20101:7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20101: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30102:468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10103:44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10103:45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10103:47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10103:53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10103:6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3:11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3:13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3:39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10:939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10:939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09:101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9:996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22:113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22:11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22:116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22:25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22:25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22:25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22:56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22:58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22:68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22:8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40102:60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40102:60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40102:606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40102:606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40103:10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90501:5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22:15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70101:48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20101:29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20101:316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54:33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30501:12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25:96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51:754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9:99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15:40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14:16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50:8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60101:58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9:89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8:18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6:53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200702:20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16:246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54:30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7:010886:5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1:010117:14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50701:8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6:5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3:343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28:18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54:28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10150:8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25:96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90501:21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31:427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60101:634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10:15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60101:63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601:69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2:11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13:56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10106: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60102:146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40102:204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60102: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51:4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10102:32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51:628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6:2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50:8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0:62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90102:10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9:16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11:174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03:71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3:3244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40102:20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090501:20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15:21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41801:439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80102:11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42001:99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40101:9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70201:42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40904:708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90102:36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70301:27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70201:196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20302:60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20401:136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80102:19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70301:274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70301:27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50501:61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70201:4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240301:1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160901:27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150101:47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010101:9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90101:50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130401:21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5:040401: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5:040101:19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040201: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040301:8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5:130401:18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010102:27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5:040101:10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8:000000:25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10102:135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5:150401:127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10102:1496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010102:52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3:040102:248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21101:6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30301:4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3:100201:3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40101:35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5:040101:10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110101:16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8:170101:304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080101:4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9:170201:6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150101:13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90402:6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10105:19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31501:16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120101:32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110601:15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30901:2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150101:3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30201:218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00000:20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00000:216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3:000000:1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00000:54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200702:198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00000:956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10102:149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00000:50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00000:16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00000:64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00000:125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60102:9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000000:11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40101:366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00000:38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7:010947:10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00000:1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00000:90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00000:240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00000:474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50201:4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04:550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04:559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50701:13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30501: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04:138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04:17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05:227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30501:14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50201: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50701:13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1:174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15: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18:56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22:728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03:546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08:72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308:71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05:122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108:88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6:010102:4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000000: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0:020125:26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9:27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2:6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63:1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10102:77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10132:8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68:25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110:7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63:1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63:1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10102:69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15:13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66:9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31:343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63:13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63:2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63:1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63:10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20101:44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140301: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140301:17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140301:4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140301:38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140301:6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140301: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140301: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140301: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140301:6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140301:52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140301:14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20101:2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40301: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140301:3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140301:2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140301:3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140301:3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140301:3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140301:8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20101:13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140301:3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140301:34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20101:46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140301:8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140301:3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20101:136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140301:3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140301:2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140301:3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140301:33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140301:34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240401:1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240401:1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140301:18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140301:1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140301:1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140301:1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140301:4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140301:3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140301: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140301: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140301: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140301: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20104:29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140301:35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140301: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140301:14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110201: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140201: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140201:26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140201:29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140201:12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140201:1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140201:2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140301:1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140201:8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140201:3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140201:40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140201: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140201:176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140201:2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110201: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140301:11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140201:2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140201:57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5:130102:188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140201:3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140201:2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140201:2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140201:2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140201: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140201:1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140301:1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140201:2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140201: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110201:4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110201:2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110201: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140301:1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140301:11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140201:2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140201:24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110201: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140201:1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140201:2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110201: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140201: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140201:2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140201:9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140201:2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140201: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1:140201: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140201:23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140201: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140301:1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140201:8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140301:13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140301:10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110102:2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140201:1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140201:1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140201:151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90101: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110301:4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140201:1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8:20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1:010113:997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1:010114:508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1:010114:16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1:010114:17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1:010106:64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1:010113:19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1:010114:17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1:010114:44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1:010114:3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1:010114:7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1:010114:168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1:010114:9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1:010114:11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1:010113:16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1:010114:114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1:010113:12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1:010113:31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1:010114:2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1:010114:6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1:010114:114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1:010114:93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1:010114:5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1:010114:1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1:010113:51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1:010113:131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1:010113:17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1:010114:44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1:010114:46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1:010106:77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1:010114:15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1:010114:56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1:010114:38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1:010113:10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1:010113:105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1:010114:7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1:010114:12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1:010113:16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1:010113:328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1:010106:68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1:010113: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1:010113:108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1:010106:6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1:010114:17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1:010114:1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1:010114:47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1:010114:86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1:010106:6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1:010114:71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1:010114:178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1:010114:24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1:010114: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1:010114:15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1:010114:554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1:010114:44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1:010114:155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1:010114:2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1:010114:6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1:010114:1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1:010114:47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1:010114:14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1:010114:9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1:010114:55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1:010114:11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1:010106:77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1:010114:11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1:010114:56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1:010114:173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1:010114:7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1:010106: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1:010113:9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1:010114:7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1:010114:17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1:010114:5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1:010113:5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1:010114:178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1:010114:55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1:010114:104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1:010114:44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1:010114:102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1:010114:1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1:010113:6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1:010106: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1:010106:313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1:010106:3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1:010103:4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1:010106:30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1:010106:328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1:010106:4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1:010106:347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1:010106:397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1:010106:30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1:010106:1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1:010106:39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1:010106:2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1:010106:12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1:010106:3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1:010106:128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1:010103:1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1:010106:325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1:010106:34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1:010106:13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1:010106:41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1:010106: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1:010106:32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1:010106:316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1:010106:32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1:010106:30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1:010106:31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1:010106:30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1:010106:15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1:010106:5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1:010106:32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1:010106:30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1:010106:348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1:010106:5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1:010106:4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1:010106:2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1:010106:26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1:010106: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1:010106:31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1:010106: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1:010106:12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1:010104:10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1:010106:310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1:010106:3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1:010106:136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1:010106:33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13:2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05:17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5:63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05:2196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5:60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05:72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13:360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05:2122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10105:2108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5:96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5:2159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11:283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10105:57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11:30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50301:46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10111:1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10111:53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10111:4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10105:237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10111:5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10105:18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10111:14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05:3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10105:2428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10111:32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11:28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11:300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50401:1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50301: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50301:229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50301:1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10111:15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50301:7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50301:12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50301:3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50301:204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50301:6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10105:188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50301:30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10111:27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10111:29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10111: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50301:233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10111:50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10111:43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50401:1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10113:37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10105:7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10105:34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10113:42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10105:219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10113:42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50301:5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10111:22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10111:827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10111:4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50301: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50301:118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50301: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10105:2308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10111:2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50301:23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50301:24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10105:238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10111:52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50301:11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50301:4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10111:13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10111:9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10105:225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50301:129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50301:48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10111:21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10105:54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10105:54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10105:258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10105:21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10105:226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10113:20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10105:2158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10105:556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10105:25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10110:38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10105:236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10105:2108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10105:53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10105:2256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10113:375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10113:20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10113:18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10113:33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10111:21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50301:3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50301:24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10111:13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05:31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50301:49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50301:12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50301:6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50301:6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50301:249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50301:23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50301:3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10105:6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11:28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10105:9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10111: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50301:38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50301:118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10105:213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315:9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315: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10103:7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10105:11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10103:71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10105:17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10105:1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315:696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315:61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315:92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315:6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315:61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315:61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315:8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315:66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315:69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315:61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315:61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315:662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10105:13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10105:104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10105:15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10105:152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10105:152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10105:152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315:7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315:8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315:88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315:85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315:8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315:56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315:26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315:61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315:67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315:65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315:3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315:68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10105:167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10103:323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10105:1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10105:1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315:68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10105:152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10105:12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10105:14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10105:1485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10105:1522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315:631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315:8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315:681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315:75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10103: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10103:6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10105:16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10103:10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315:26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315:678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315:8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315:67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315:61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315:64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315:79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10103:6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10105:152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10105:152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10105:10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315:2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315:5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315:9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10105:151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310:15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310:438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310:451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310:323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310:19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310:116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310:33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310:30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310:30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310:308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315:18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315:22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315:202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315:11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315:20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315:25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313:23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313:248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315:136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310:26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310:34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315:19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310:38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315:184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310:339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315:22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310:46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310:199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315:170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310:4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315:2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310:266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310:2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315:16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315:20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310:205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315:17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315:23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310:1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310:21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315:17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310:17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310:31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310:33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310:45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310:43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310:282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310:1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309:26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222:36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310:17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310:429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310:9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310:43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310:241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315:13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310:30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310:41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310:108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310:213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310:45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310:31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310:5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310:6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310:331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315:16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310:208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310:46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310:3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310:8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310:24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315:134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310:44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315:197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310:14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315:243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310:14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315:14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315:149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315:25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315:23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315:12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310:22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315:26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315:24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315:1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315:19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315:20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315:11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315:2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315:243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310:288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315:22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310:424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310:10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315:20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315:225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315:166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315:192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315:16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310:295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315:20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310:7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315:11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315:12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315:22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315:25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315:174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310:28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310:14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310:27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310:20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310:100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310:12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310:20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310:6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310:47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310:14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310:40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315:23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315:2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310:98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315:23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310:43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315:23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310:39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310:1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310:4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310:150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315:25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310:30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315:20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310:30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315:138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310:41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310:7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107:4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0:010104:51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0:010106:118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0:010105:10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0:010104:26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0:010107:16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0:010107:28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0:010104:209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0:010104:57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0:010106:104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0:010104:260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0:010106:549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0:010104:288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0:010104:50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0:010105:102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0:010106:4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0:010105:10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0:010105:101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0:010107:13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0:010106:395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0:010106:33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0:010107:43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0:010106:39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0:010104:51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0:010104:73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0:010107:18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0:010106:34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0:010106:35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0:010107:50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0:010104:27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0:010105:10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0:010107: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0:010105:10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0:010107:2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0:010105:103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0:010104:276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0:010106:53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0:010107:2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0:010104:27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0:010104:7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0:010104:42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0:010106:5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0:010107:66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0:010104:82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0:010106:36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0:010104:8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0:010105:10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0:010104:52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0:010107:6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0:010106:7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0:010107:2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0:010106:106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0:010104:64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0:010106:12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0:010106:10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0:010107:6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0:010105:103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0:010107:5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0:010104:28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0:010104:51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0:010104:50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0:010106:53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0:010105:10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0:010107:2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0:010106:33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0:010104:20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0:010104:89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0:010107:61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0:010104:26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0:010104:8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0:010104:20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0:010104:276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0:010106:34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0:010105:103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0:010106:391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0:010105:10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0:010104:28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0:010107:4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0:010105:101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0:010104:260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0:010106:48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0:010107:3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0:010106:98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0:010107:19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0:010106:34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0:010104:26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0:010106:39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0:010107:11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0:010106:340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0:010106:39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0:010105:10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0:010105:10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0:010107:6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0:010107:5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0:010105:10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0:010104:7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0:010104:266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0:010106:5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0:010105:101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0:010104:28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0:010104:7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0:010107:254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0:010104:61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0:010104:27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0:010107: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0:010105:10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0:010104:21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0:010104:26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0:010107:6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0:010104:228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0:010106:38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0:010105:117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0:010105:10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0:010105:104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0:010107:1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0:010106:34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0:010107:13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0:010106:364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0:010104:312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0:010106:349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0:010106:2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0:010106:333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0:010104:21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0:010106:37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0:010105:10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0:010106:349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0:010104:20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0:010104:288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0:010106:10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0:010106:105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0:010105:10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0:010106:364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0:010104:48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0:010106:2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0:010107:6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0:010107:39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0:010107:31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0:010106:66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0:010104:28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0:010106:33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0:010107:5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0:010105:10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0:010107:15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0:010106:8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0:010104:284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0:010104:32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0:010104:7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0:010105:103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0:010107:16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0:010104:211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0:010104:27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0:010104:14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0:010104:14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5:010105:72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5:010104:78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5:010105:19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5:010105:32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5:010105:795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5:010105:15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5:010105:74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5:010104:88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5:010105:39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5:010105:746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5:010105:175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5:010105:69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5:010105:744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5:010105:12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5:010105:9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5:010105:803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5:010105:2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5:010105:68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5:010104:78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5:010105:70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5:010105:3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5:010105:79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5:010105:733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5:010105:806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5:010105:68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5:010105:35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5:010105:158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5:010105:12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5:010105:18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5:010105:718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5:010105:31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5:010104:779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0:010104:193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0:010104:133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0:010104:119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0:010104:13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0:010104:100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0:010104:19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0:010104:19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0:010104:18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0:010101:38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0:010104:19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5:010105:699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5:010105:9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5:010105:186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5:010105:1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5:010105:75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5:010105:5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5:010105:69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5:010105:17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5:010105:308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5:010104:9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5:010105:793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5:010105:5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5:010105:27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5:010105:18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5:010105:17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5:010105:298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5:010105:9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5:010105:310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0:010104:146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0:010104:19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0:010104:19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0:010104:13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0:010104:198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0:010104:118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0:010104:128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0:010104:19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0:010104:200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0:010104:13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0:010104:14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0:010104:19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5:010105:7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5:010105:10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5:010105:31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5:010105:68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5:010105: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5:010105:13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5:010105:33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5:010105:666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5:010105:31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5:010104:78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5:010105:5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5:010105:29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5:010105:32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5:010105:16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5:010105:699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5:010104:79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5:010105:3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5:010105:709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5:010105:14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5:010109:15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5:010105:323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5:010105:32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5:010105:9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5:010105:67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5:010105:12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5:010105:66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5:010105:7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5:010104:9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5:010105:316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5:010105:34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5:010104:8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6:010103:1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5:010105:130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5:010105:19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5:010105:8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5:010105:13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5:010105:9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5:010105:80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5:010105:32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5:010105:1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5:010105:76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5:010105:319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5:010105:13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5:010105:71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5:010104:7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5:010104:82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5:010105:6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5:010105:4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5:010105:32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5:010105:32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5:010104:79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0:010104:19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0:010104:19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0:010104:13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0:010104:194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5:010105:72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5:010105:4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5:010105:11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5:010105:69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5:010105:33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5:010105:72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5:010105:18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5:010104:7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5:010105:75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5:010105:671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5:010105:304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5:010105:43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5:010105:339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5:010105:73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5:010105:15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5:010105:18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5:010105:170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5:010105:31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5:010105:74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5:010105:703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5:010105:10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5:010105:73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0:010104:115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0:010104:11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0:010104:19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0:010104:19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0:010104:130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0:010104:194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0:010104:19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5:010105:15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5:010105:71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5:010105:10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5:010105:9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5:010105:8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5:010105:302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5:010105:79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5:010105:5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5:010105:9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5:010105:73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5:010105:8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5:010105:7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5:010105:71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5:010105:12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5:010105:20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5:010105:166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5:010105:664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5:010105:72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5:010105:33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5:010105:74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5:010105:69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5:010105:664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5:010105:78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5:010105:680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5:010105:309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5:010105:69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5:010105:688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5:010105:14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5:010104:18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5:010103:1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5:010104:74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5:010104:18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5:010104:7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5:010103:698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5:010104:35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5:010103:292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5:010104:156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5:010103:15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5:010104:768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5:010104:70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5:010104:5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5:010104:71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5:010104:6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5:010104:60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5:010104:116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5:010104:726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5:010104:33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5:010104:169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5:010104:24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5:010104:70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5:010104:732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5:010104:778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5:010104:16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5:010104:31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5:010103:29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5:010104:110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5:010104:32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5:010104:13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5:010104:191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5:010104:1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5:010103:28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5:010104:339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5:010103:777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6:080101:28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5:010104:1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5:010104: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5:010104:712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5:010103:77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5:010104:10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5:010104:49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5:010104:157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5:010104:151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5:010103:77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5:010104:68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5:010104:688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5:010104:36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5:010103:41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5:010103:27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5:010104:14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5:010104:703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5:010110:3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5:080101:24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5:010104:17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5:010103:4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5:010104:71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5:080101: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5:080101: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5:010132:13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5:010110:2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5:080101:9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5:080101:230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5:010110:26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5:010110:27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5:010110:25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5:010110:2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5:010110:33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5:080101:32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5:080101:14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5:010110:3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5:080101:32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5:080101:13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5:010104:75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5:010103:288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5:010104:17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5:010104:77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5:010104:72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5:010104:36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5:010104:699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5:010104:34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5:010104:128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5:010104:704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5:010104:71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5:010104:15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5:010104:16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5:010104:34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5:010104:376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5:010104:68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5:010103:78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5:010103:240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5:010103:2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5:010104:104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5:010104:705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5:010104:1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5:010104:69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5:010103:788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5:010103:256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5:010104:139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5:010104:16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5:010104:348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5:010104:3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5:010103:808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5:010104:695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5:010104:15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5:010104:326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5:010103:176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5:010104:167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5:010104:72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5:010104:375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5:010101:51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5:010104:356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5:010132:4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5:080101:28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5:080101: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5:010110:32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5:010110:8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5:010110:3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5:010104:71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5:010104:719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5:010104:5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5:010104:316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5:010104:77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5:010104:10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5:010104:34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5:010104:70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5:010104:10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5:010104:770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5:010104:335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5:010103:178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5:010104:153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5:010104:724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5:010104:728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5:010104:745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5:010104:448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5:010104:72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5:010104:755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5:010110:32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5:080101: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5:010110:28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5:010104: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5:010104:75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5:010104:697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5:010104:339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5:010104:168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5:010104:37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5:010104:17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5:010104:718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5:010104:169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5:010104:67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5:010104:10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5:010104:34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5:010104:320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5:010104:77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5:010103:77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5:010104:68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5:010104:720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5:010104: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5:010104:1529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5:010104:718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5:010104:701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5:010104:330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5:010104:13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5:010104:1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5:010104:32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5:010110:7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5:010110: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5:010110:31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5:080101:16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5:010110:31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5:080101:7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5:010110:4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5:080101:24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5:010110: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5:000000:22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5:000000:92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5:010110:23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5:000000:65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5:010110:23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5:000000:34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1:010104:863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5:010110:24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5:010110:226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5:000000:814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5:010110:210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5:010110:175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5:000000:2492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5:000000:6727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5:010110:1</text:p>
          </table:table-cell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5162FB406AC517BD6100571D365CF0F2154FD4DF211A674BE058E7AE7C78BFC044B596FC64317BFB9DF28BD99067210538D2015EA928174A4E15885A172B33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28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08T12:16:15Z</meta:creation-date>
    <dc:date>2024-08-08T12:17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