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70/2</text:p>
          </table:table-cell>
          <table:covered-table-cell/>
          <table:table-cell table:number-columns-repeated="3" table:style-name="ce2"/>
          <table:table-cell office:value-type="string" table:style-name="ce3">
            <text:p>05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7" table:style-name="ce9">
            <text:p>5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054</text:p>
          </table:table-cell>
          <table:table-cell office:value-type="float" office:value="311180.65999999997" table:style-name="ce10">
            <text:p>311 180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036</text:p>
          </table:table-cell>
          <table:table-cell office:value-type="float" office:value="316008.15999999997" table:style-name="ce10">
            <text:p>316 008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044</text:p>
          </table:table-cell>
          <table:table-cell office:value-type="float" office:value="317327.42" table:style-name="ce10">
            <text:p>317 327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037</text:p>
          </table:table-cell>
          <table:table-cell office:value-type="float" office:value="640168.43000000005" table:style-name="ce10">
            <text:p>640 168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035</text:p>
          </table:table-cell>
          <table:table-cell office:value-type="float" office:value="945229.67" table:style-name="ce10">
            <text:p>945 229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048</text:p>
          </table:table-cell>
          <table:table-cell office:value-type="float" office:value="317190.89" table:style-name="ce10">
            <text:p>317 190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062</text:p>
          </table:table-cell>
          <table:table-cell office:value-type="float" office:value="318807.15999999997" table:style-name="ce10">
            <text:p>318 807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10034</text:p>
          </table:table-cell>
          <table:table-cell office:value-type="float" office:value="636400.76" table:style-name="ce10">
            <text:p>636 400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050</text:p>
          </table:table-cell>
          <table:table-cell office:value-type="float" office:value="299427.83" table:style-name="ce10">
            <text:p>299 427.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051</text:p>
          </table:table-cell>
          <table:table-cell office:value-type="float" office:value="302032.28999999998" table:style-name="ce10">
            <text:p>302 032.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049</text:p>
          </table:table-cell>
          <table:table-cell office:value-type="float" office:value="304618.37" table:style-name="ce10">
            <text:p>304 618.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066</text:p>
          </table:table-cell>
          <table:table-cell office:value-type="float" office:value="299004.5" table:style-name="ce10">
            <text:p>299 004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047</text:p>
          </table:table-cell>
          <table:table-cell office:value-type="float" office:value="306456.65999999997" table:style-name="ce10">
            <text:p>306 456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056</text:p>
          </table:table-cell>
          <table:table-cell office:value-type="float" office:value="637089.06000000006" table:style-name="ce10">
            <text:p>637 089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128</text:p>
          </table:table-cell>
          <table:table-cell office:value-type="float" office:value="521879.95" table:style-name="ce10">
            <text:p>521 879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10038</text:p>
          </table:table-cell>
          <table:table-cell office:value-type="float" office:value="320364.28000000003" table:style-name="ce10">
            <text:p>320 364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041</text:p>
          </table:table-cell>
          <table:table-cell office:value-type="float" office:value="356874.4" table:style-name="ce10">
            <text:p>356 874.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052</text:p>
          </table:table-cell>
          <table:table-cell office:value-type="float" office:value="312264.77" table:style-name="ce10">
            <text:p>312 264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055</text:p>
          </table:table-cell>
          <table:table-cell office:value-type="float" office:value="325332.92" table:style-name="ce10">
            <text:p>325 332.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10067</text:p>
          </table:table-cell>
          <table:table-cell office:value-type="float" office:value="312508.87" table:style-name="ce10">
            <text:p>312 508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9014</text:p>
          </table:table-cell>
          <table:table-cell office:value-type="float" office:value="3708710.52" table:style-name="ce10">
            <text:p>3 708 710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301:10053</text:p>
          </table:table-cell>
          <table:table-cell office:value-type="float" office:value="322385.53000000003" table:style-name="ce10">
            <text:p>322 385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0058</text:p>
          </table:table-cell>
          <table:table-cell office:value-type="float" office:value="299982.98" table:style-name="ce10">
            <text:p>299 982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10063</text:p>
          </table:table-cell>
          <table:table-cell office:value-type="float" office:value="309116.98" table:style-name="ce10">
            <text:p>309 116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10065</text:p>
          </table:table-cell>
          <table:table-cell office:value-type="float" office:value="321661.55" table:style-name="ce10">
            <text:p>321 661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10046</text:p>
          </table:table-cell>
          <table:table-cell office:value-type="float" office:value="313501.49" table:style-name="ce10">
            <text:p>313 501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10042</text:p>
          </table:table-cell>
          <table:table-cell office:value-type="float" office:value="325042.99" table:style-name="ce10">
            <text:p>325 042.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10059</text:p>
          </table:table-cell>
          <table:table-cell office:value-type="float" office:value="323345.18" table:style-name="ce10">
            <text:p>323 345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10057</text:p>
          </table:table-cell>
          <table:table-cell office:value-type="float" office:value="611435.61" table:style-name="ce10">
            <text:p>611 435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10061</text:p>
          </table:table-cell>
          <table:table-cell office:value-type="float" office:value="319979.13" table:style-name="ce10">
            <text:p>319 979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10043</text:p>
          </table:table-cell>
          <table:table-cell office:value-type="float" office:value="623782.03" table:style-name="ce10">
            <text:p>623 782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60301:10068</text:p>
          </table:table-cell>
          <table:table-cell office:value-type="float" office:value="630998.89" table:style-name="ce10">
            <text:p>630 998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60301:10064</text:p>
          </table:table-cell>
          <table:table-cell office:value-type="float" office:value="642295.28" table:style-name="ce10">
            <text:p>642 295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10040</text:p>
          </table:table-cell>
          <table:table-cell office:value-type="float" office:value="322314.71999999997" table:style-name="ce10">
            <text:p>322 314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301:10039</text:p>
          </table:table-cell>
          <table:table-cell office:value-type="float" office:value="336847.89" table:style-name="ce10">
            <text:p>336 847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10060</text:p>
          </table:table-cell>
          <table:table-cell office:value-type="float" office:value="491836.62" table:style-name="ce10">
            <text:p>491 836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10045</text:p>
          </table:table-cell>
          <table:table-cell office:value-type="float" office:value="319642.58" table:style-name="ce10">
            <text:p>319 642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3551</text:p>
          </table:table-cell>
          <table:table-cell office:value-type="float" office:value="433611.88" table:style-name="ce10">
            <text:p>433 611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6721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715</text:p>
          </table:table-cell>
          <table:table-cell office:value-type="float" office:value="33744" table:style-name="ce10">
            <text:p>33 74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722</text:p>
          </table:table-cell>
          <table:table-cell office:value-type="float" office:value="7340.8" table:style-name="ce10">
            <text:p>7 340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6725</text:p>
          </table:table-cell>
          <table:table-cell office:value-type="float" office:value="7601.28" table:style-name="ce10">
            <text:p>7 6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6726</text:p>
          </table:table-cell>
          <table:table-cell office:value-type="float" office:value="32856" table:style-name="ce10">
            <text:p>32 856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20110:84</text:p>
          </table:table-cell>
          <table:table-cell office:value-type="float" office:value="433873.51" table:style-name="ce10">
            <text:p>433 873.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20110:87</text:p>
          </table:table-cell>
          <table:table-cell office:value-type="float" office:value="511619.63" table:style-name="ce10">
            <text:p>511 619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5705</text:p>
          </table:table-cell>
          <table:table-cell office:value-type="float" office:value="104558301.28" table:style-name="ce10">
            <text:p>104 558 3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3552</text:p>
          </table:table-cell>
          <table:table-cell office:value-type="float" office:value="433611.88" table:style-name="ce10">
            <text:p>433 611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66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401:2920</text:p>
          </table:table-cell>
          <table:table-cell office:value-type="float" office:value="517336.13" table:style-name="ce10">
            <text:p>517 336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67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6701</text:p>
          </table:table-cell>
          <table:table-cell office:value-type="float" office:value="34253.120000000003" table:style-name="ce10">
            <text:p>34 253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67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66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67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6709</text:p>
          </table:table-cell>
          <table:table-cell office:value-type="float" office:value="8560.32" table:style-name="ce10">
            <text:p>8 560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71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6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7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7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66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728</text:p>
          </table:table-cell>
          <table:table-cell office:value-type="float" office:value="7601.28" table:style-name="ce10">
            <text:p>7 6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737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6717</text:p>
          </table:table-cell>
          <table:table-cell office:value-type="float" office:value="7364.48" table:style-name="ce10">
            <text:p>7 364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6720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6723</text:p>
          </table:table-cell>
          <table:table-cell office:value-type="float" office:value="7601.28" table:style-name="ce10">
            <text:p>7 6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6729</text:p>
          </table:table-cell>
          <table:table-cell office:value-type="float" office:value="7601.28" table:style-name="ce10">
            <text:p>7 6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6732</text:p>
          </table:table-cell>
          <table:table-cell office:value-type="float" office:value="7624.96" table:style-name="ce10">
            <text:p>7 624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6735</text:p>
          </table:table-cell>
          <table:table-cell office:value-type="float" office:value="7175.04" table:style-name="ce10">
            <text:p>7 175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6724</text:p>
          </table:table-cell>
          <table:table-cell office:value-type="float" office:value="7601.28" table:style-name="ce10">
            <text:p>7 6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67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67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740</text:p>
          </table:table-cell>
          <table:table-cell office:value-type="float" office:value="58087.040000000001" table:style-name="ce10">
            <text:p>58 087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74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741</text:p>
          </table:table-cell>
          <table:table-cell office:value-type="float" office:value="9412.7999999999993" table:style-name="ce10">
            <text:p>9 412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67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748</text:p>
          </table:table-cell>
          <table:table-cell office:value-type="float" office:value="9412.7999999999993" table:style-name="ce10">
            <text:p>9 412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67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751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7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7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67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00000:1260</text:p>
          </table:table-cell>
          <table:table-cell office:value-type="float" office:value="108943992.31999999" table:style-name="ce10">
            <text:p>108 943 992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6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20501:846</text:p>
          </table:table-cell>
          <table:table-cell office:value-type="float" office:value="99520" table:style-name="ce10">
            <text:p>99 520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718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739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710</text:p>
          </table:table-cell>
          <table:table-cell office:value-type="float" office:value="8560.32" table:style-name="ce10">
            <text:p>8 560.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669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6736</text:p>
          </table:table-cell>
          <table:table-cell office:value-type="float" office:value="7175.04" table:style-name="ce10">
            <text:p>7 175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6716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669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669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66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6733</text:p>
          </table:table-cell>
          <table:table-cell office:value-type="float" office:value="7186.88" table:style-name="ce10">
            <text:p>7 186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6730</text:p>
          </table:table-cell>
          <table:table-cell office:value-type="float" office:value="7601.28" table:style-name="ce10">
            <text:p>7 6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66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67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67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67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67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674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101:3553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6756</text:p>
          </table:table-cell>
          <table:table-cell office:value-type="float" office:value="8607.68" table:style-name="ce10">
            <text:p>8 607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20110:86</text:p>
          </table:table-cell>
          <table:table-cell office:value-type="float" office:value="505349.78" table:style-name="ce10">
            <text:p>505 349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6727</text:p>
          </table:table-cell>
          <table:table-cell office:value-type="float" office:value="7601.28" table:style-name="ce10">
            <text:p>7 6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20401:60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20110:82</text:p>
          </table:table-cell>
          <table:table-cell office:value-type="float" office:value="13793.67" table:style-name="ce10">
            <text:p>13 793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220110:85</text:p>
          </table:table-cell>
          <table:table-cell office:value-type="float" office:value="151730.32999999999" table:style-name="ce10">
            <text:p>151 730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20110:88</text:p>
          </table:table-cell>
          <table:table-cell office:value-type="float" office:value="515381.53" table:style-name="ce10">
            <text:p>515 381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20110:83</text:p>
          </table:table-cell>
          <table:table-cell office:value-type="float" office:value="616953.07999999996" table:style-name="ce10">
            <text:p>616 953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6687</text:p>
          </table:table-cell>
          <table:table-cell office:value-type="float" office:value="7589.44" table:style-name="ce10">
            <text:p>7 589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6686</text:p>
          </table:table-cell>
          <table:table-cell office:value-type="float" office:value="7589.44" table:style-name="ce10">
            <text:p>7 589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801:6734</text:p>
          </table:table-cell>
          <table:table-cell office:value-type="float" office:value="7175.04" table:style-name="ce10">
            <text:p>7 175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801:6731</text:p>
          </table:table-cell>
          <table:table-cell office:value-type="float" office:value="7601.28" table:style-name="ce10">
            <text:p>7 601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6738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801:670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801:67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66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6719</text:p>
          </table:table-cell>
          <table:table-cell office:value-type="float" office:value="7293.44" table:style-name="ce10">
            <text:p>7 293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6690</text:p>
          </table:table-cell>
          <table:table-cell office:value-type="float" office:value="34797.760000000002" table:style-name="ce10">
            <text:p>34 797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67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67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6708</text:p>
          </table:table-cell>
          <table:table-cell office:value-type="float" office:value="8548.48" table:style-name="ce10">
            <text:p>8 548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67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801:67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801:67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6757</text:p>
          </table:table-cell>
          <table:table-cell office:value-type="float" office:value="8607.68" table:style-name="ce10">
            <text:p>8 607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801:67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801:67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67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67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0801:1155</text:p>
          </table:table-cell>
          <table:table-cell office:value-type="float" office:value="8350.16" table:style-name="ce10">
            <text:p>8 350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801:66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801:66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0101:5787</text:p>
          </table:table-cell>
          <table:table-cell office:value-type="float" office:value="804020.86" table:style-name="ce10">
            <text:p>804 020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0801:116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6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40301:1296</text:p>
          </table:table-cell>
          <table:table-cell office:value-type="float" office:value="272870.78000000003" table:style-name="ce10">
            <text:p>272 870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0801:116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0801:116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10801:115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801:6675</text:p>
          </table:table-cell>
          <table:table-cell office:value-type="float" office:value="27705.599999999999" table:style-name="ce10">
            <text:p>27 705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40301:2268</text:p>
          </table:table-cell>
          <table:table-cell office:value-type="float" office:value="175495.84" table:style-name="ce10">
            <text:p>175 495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0801:114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801:6682</text:p>
          </table:table-cell>
          <table:table-cell office:value-type="float" office:value="8311.68" table:style-name="ce10">
            <text:p>8 311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66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801:66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80501:1466</text:p>
          </table:table-cell>
          <table:table-cell office:value-type="float" office:value="332832.2" table:style-name="ce10">
            <text:p>332 832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00601:1839</text:p>
          </table:table-cell>
          <table:table-cell office:value-type="float" office:value="858313.31" table:style-name="ce10">
            <text:p>858 313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1838</text:p>
          </table:table-cell>
          <table:table-cell office:value-type="float" office:value="995565.73" table:style-name="ce10">
            <text:p>995 565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00601:1840</text:p>
          </table:table-cell>
          <table:table-cell office:value-type="float" office:value="860846.09" table:style-name="ce10">
            <text:p>860 846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00601:1849</text:p>
          </table:table-cell>
          <table:table-cell office:value-type="float" office:value="931760.89" table:style-name="ce10">
            <text:p>931 760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601:1834</text:p>
          </table:table-cell>
          <table:table-cell office:value-type="float" office:value="1675557.43" table:style-name="ce10">
            <text:p>1 675 557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80501:1124</text:p>
          </table:table-cell>
          <table:table-cell office:value-type="float" office:value="343617.68" table:style-name="ce10">
            <text:p>343 617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20601:1583</text:p>
          </table:table-cell>
          <table:table-cell office:value-type="float" office:value="1395390.6" table:style-name="ce10">
            <text:p>1 395 390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80501:144</text:p>
          </table:table-cell>
          <table:table-cell office:value-type="float" office:value="346914.28" table:style-name="ce10">
            <text:p>346 914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180501:493</text:p>
          </table:table-cell>
          <table:table-cell office:value-type="float" office:value="345297.08" table:style-name="ce10">
            <text:p>345 297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80501:1387</text:p>
          </table:table-cell>
          <table:table-cell office:value-type="float" office:value="346080.8" table:style-name="ce10">
            <text:p>346 080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80501:685</text:p>
          </table:table-cell>
          <table:table-cell office:value-type="float" office:value="340756.47999999998" table:style-name="ce10">
            <text:p>340 756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10501:211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41001:53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1001:53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10501:210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10501:211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10501:2112</text:p>
          </table:table-cell>
          <table:table-cell office:value-type="float" office:value="7966.2" table:style-name="ce10">
            <text:p>7 966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10501:212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0801:114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0801:117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0801:114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101:5790</text:p>
          </table:table-cell>
          <table:table-cell office:value-type="float" office:value="488792.14" table:style-name="ce10">
            <text:p>488 792.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101:5783</text:p>
          </table:table-cell>
          <table:table-cell office:value-type="float" office:value="489730.33" table:style-name="ce10">
            <text:p>489 730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801:66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0801:115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801:115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1201:651</text:p>
          </table:table-cell>
          <table:table-cell office:value-type="float" office:value="184652.64" table:style-name="ce10">
            <text:p>184 652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10501:210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6374525.5" table:style-name="ce10">
            <text:p>626 374 525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10501:213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10501:210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41001:539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00601:1843</text:p>
          </table:table-cell>
          <table:table-cell office:value-type="float" office:value="840686.37" table:style-name="ce10">
            <text:p>840 686.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00601:1852</text:p>
          </table:table-cell>
          <table:table-cell office:value-type="float" office:value="865352.84" table:style-name="ce10">
            <text:p>865 352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00601:1853</text:p>
          </table:table-cell>
          <table:table-cell office:value-type="float" office:value="993120.13" table:style-name="ce10">
            <text:p>993 120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00601:1807</text:p>
          </table:table-cell>
          <table:table-cell office:value-type="float" office:value="194497915.03" table:style-name="ce10">
            <text:p>194 497 915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00601:1836</text:p>
          </table:table-cell>
          <table:table-cell office:value-type="float" office:value="881616.19" table:style-name="ce10">
            <text:p>881 616.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00601:1848</text:p>
          </table:table-cell>
          <table:table-cell office:value-type="float" office:value="1010899.99" table:style-name="ce10">
            <text:p>1 010 899.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00601:1845</text:p>
          </table:table-cell>
          <table:table-cell office:value-type="float" office:value="1721463.11" table:style-name="ce10">
            <text:p>1 721 463.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00601:1844</text:p>
          </table:table-cell>
          <table:table-cell office:value-type="float" office:value="859312.74" table:style-name="ce10">
            <text:p>859 312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00601:1842</text:p>
          </table:table-cell>
          <table:table-cell office:value-type="float" office:value="833924.46" table:style-name="ce10">
            <text:p>833 924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00601:1854</text:p>
          </table:table-cell>
          <table:table-cell office:value-type="float" office:value="913395.69" table:style-name="ce10">
            <text:p>913 395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00601:1837</text:p>
          </table:table-cell>
          <table:table-cell office:value-type="float" office:value="927195.74" table:style-name="ce10">
            <text:p>927 195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41001:531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4575</text:p>
          </table:table-cell>
          <table:table-cell office:value-type="float" office:value="43680950.850000001" table:style-name="ce10">
            <text:p>43 680 950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0801:114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801:66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0801:115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10801:1147</text:p>
          </table:table-cell>
          <table:table-cell office:value-type="float" office:value="8304.2800000000007" table:style-name="ce10">
            <text:p>8 304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801:66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0101:5784</text:p>
          </table:table-cell>
          <table:table-cell office:value-type="float" office:value="461584.9" table:style-name="ce10">
            <text:p>461 584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0801:1168</text:p>
          </table:table-cell>
          <table:table-cell office:value-type="float" office:value="10242.709999999999" table:style-name="ce10">
            <text:p>10 242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10401:788</text:p>
          </table:table-cell>
          <table:table-cell office:value-type="float" office:value="35721.620000000003" table:style-name="ce10">
            <text:p>35 721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10401:789</text:p>
          </table:table-cell>
          <table:table-cell office:value-type="float" office:value="50900" table:style-name="ce10">
            <text:p>50 900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0801:114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801:6683</text:p>
          </table:table-cell>
          <table:table-cell office:value-type="float" office:value="9614.08" table:style-name="ce10">
            <text:p>9 614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801:667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0801:1162</text:p>
          </table:table-cell>
          <table:table-cell office:value-type="float" office:value="10403.290000000001" table:style-name="ce10">
            <text:p>10 403.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801:66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20801:125</text:p>
          </table:table-cell>
          <table:table-cell office:value-type="float" office:value="859657.76" table:style-name="ce10">
            <text:p>859 657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10801:115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10801:116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0801:116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801:114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801:66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801:66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10501:211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10501:211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10501:211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10501:212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10501:212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10501:211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10501:212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10501:210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10501:212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10501:213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10501:212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00601:1847</text:p>
          </table:table-cell>
          <table:table-cell office:value-type="float" office:value="850660.28" table:style-name="ce10">
            <text:p>850 660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00601:1850</text:p>
          </table:table-cell>
          <table:table-cell office:value-type="float" office:value="846402.73" table:style-name="ce10">
            <text:p>846 402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00601:1835</text:p>
          </table:table-cell>
          <table:table-cell office:value-type="float" office:value="957322.66" table:style-name="ce10">
            <text:p>957 322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00601:1856</text:p>
          </table:table-cell>
          <table:table-cell office:value-type="float" office:value="882850.03" table:style-name="ce10">
            <text:p>882 850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00601:1841</text:p>
          </table:table-cell>
          <table:table-cell office:value-type="float" office:value="841509.57" table:style-name="ce10">
            <text:p>841 509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00601:1851</text:p>
          </table:table-cell>
          <table:table-cell office:value-type="float" office:value="912291.94" table:style-name="ce10">
            <text:p>912 291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00601:1855</text:p>
          </table:table-cell>
          <table:table-cell office:value-type="float" office:value="852680.69" table:style-name="ce10">
            <text:p>852 680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00601:1846</text:p>
          </table:table-cell>
          <table:table-cell office:value-type="float" office:value="852616.43" table:style-name="ce10">
            <text:p>852 616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801:114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0801:116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41001:530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801:66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80501:1397</text:p>
          </table:table-cell>
          <table:table-cell office:value-type="float" office:value="337099.12" table:style-name="ce10">
            <text:p>337 099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19360755.800000001" table:style-name="ce10">
            <text:p>19 360 755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801:66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0801:115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10801:115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40801:6674</text:p>
          </table:table-cell>
          <table:table-cell office:value-type="float" office:value="9069.44" table:style-name="ce10">
            <text:p>9 069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60101:5782</text:p>
          </table:table-cell>
          <table:table-cell office:value-type="float" office:value="489730.33" table:style-name="ce10">
            <text:p>489 730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10801:115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801:6667</text:p>
          </table:table-cell>
          <table:table-cell office:value-type="float" office:value="11342.72" table:style-name="ce10">
            <text:p>11 342.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40801:6664</text:p>
          </table:table-cell>
          <table:table-cell office:value-type="float" office:value="27705.599999999999" table:style-name="ce10">
            <text:p>27 705.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1001:529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30601:1473</text:p>
          </table:table-cell>
          <table:table-cell office:value-type="float" office:value="51305340.689999998" table:style-name="ce10">
            <text:p>51 305 340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60101:5786</text:p>
          </table:table-cell>
          <table:table-cell office:value-type="float" office:value="480348.52" table:style-name="ce10">
            <text:p>480 348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60101:5788</text:p>
          </table:table-cell>
          <table:table-cell office:value-type="float" office:value="439181.15" table:style-name="ce10">
            <text:p>439 181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80301:300</text:p>
          </table:table-cell>
          <table:table-cell office:value-type="float" office:value="511014.43" table:style-name="ce10">
            <text:p>511 014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10801:115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801:66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801:66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0801:1163</text:p>
          </table:table-cell>
          <table:table-cell office:value-type="float" office:value="26931.56" table:style-name="ce10">
            <text:p>26 931.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10501:2127</text:p>
          </table:table-cell>
          <table:table-cell office:value-type="float" office:value="11442.36" table:style-name="ce10">
            <text:p>11 442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41001:532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41001:53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10501:212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10501:211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10501:211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10501:210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10501:210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0116061.27000001" table:style-name="ce10">
            <text:p>160 116 061.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10501:213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41001:53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10501:213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10501:2128</text:p>
          </table:table-cell>
          <table:table-cell office:value-type="float" office:value="19215.439999999999" table:style-name="ce10">
            <text:p>19 215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10501:212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10501:213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10501:211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41001:53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41001:53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60101:5789</text:p>
          </table:table-cell>
          <table:table-cell office:value-type="float" office:value="475657.61" table:style-name="ce10">
            <text:p>475 657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60101:5785</text:p>
          </table:table-cell>
          <table:table-cell office:value-type="float" office:value="478472.16" table:style-name="ce10">
            <text:p>478 472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10801:116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80501:697</text:p>
          </table:table-cell>
          <table:table-cell office:value-type="float" office:value="342112.44" table:style-name="ce10">
            <text:p>342 112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62548079.62" table:style-name="ce10">
            <text:p>162 548 079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00000:2164</text:p>
          </table:table-cell>
          <table:table-cell office:value-type="float" office:value="2730275.82" table:style-name="ce10">
            <text:p>2 730 275.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1489292.84999999" table:style-name="ce10">
            <text:p>221 489 292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110401:1300</text:p>
          </table:table-cell>
          <table:table-cell office:value-type="float" office:value="568383.48" table:style-name="ce10">
            <text:p>568 383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110401:1301</text:p>
          </table:table-cell>
          <table:table-cell office:value-type="float" office:value="37353.96" table:style-name="ce10">
            <text:p>37 353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110801:6830</text:p>
          </table:table-cell>
          <table:table-cell office:value-type="float" office:value="17947.439999999999" table:style-name="ce10">
            <text:p>17 947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30802:811</text:p>
          </table:table-cell>
          <table:table-cell office:value-type="float" office:value="312714.76" table:style-name="ce10">
            <text:p>312 714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30501:126</text:p>
          </table:table-cell>
          <table:table-cell office:value-type="float" office:value="18519504.84" table:style-name="ce10">
            <text:p>18 519 504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171101:456</text:p>
          </table:table-cell>
          <table:table-cell office:value-type="float" office:value="549221.71" table:style-name="ce10">
            <text:p>549 221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30501:94</text:p>
          </table:table-cell>
          <table:table-cell office:value-type="float" office:value="689302.44" table:style-name="ce10">
            <text:p>689 302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70501:1437</text:p>
          </table:table-cell>
          <table:table-cell office:value-type="float" office:value="278651.25" table:style-name="ce10">
            <text:p>278 651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110701:834</text:p>
          </table:table-cell>
          <table:table-cell office:value-type="float" office:value="21133.75" table:style-name="ce10">
            <text:p>21 133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110801:7657</text:p>
          </table:table-cell>
          <table:table-cell office:value-type="float" office:value="19792.5" table:style-name="ce10">
            <text:p>19 792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71101:458</text:p>
          </table:table-cell>
          <table:table-cell office:value-type="float" office:value="578128.12" table:style-name="ce10">
            <text:p>578 128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71101:457</text:p>
          </table:table-cell>
          <table:table-cell office:value-type="float" office:value="576551.41" table:style-name="ce10">
            <text:p>576 551.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30501:968</text:p>
          </table:table-cell>
          <table:table-cell office:value-type="float" office:value="23511364.199999999" table:style-name="ce10">
            <text:p>23 511 364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201:5067</text:p>
          </table:table-cell>
          <table:table-cell office:value-type="float" office:value="3225941.08" table:style-name="ce10">
            <text:p>3 225 941.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5:4210</text:p>
          </table:table-cell>
          <table:table-cell office:value-type="float" office:value="729473.12" table:style-name="ce10">
            <text:p>729 473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20201:862</text:p>
          </table:table-cell>
          <table:table-cell office:value-type="float" office:value="955670.11" table:style-name="ce10">
            <text:p>955 670.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20201:883</text:p>
          </table:table-cell>
          <table:table-cell office:value-type="float" office:value="767298.73" table:style-name="ce10">
            <text:p>767 298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71101:328</text:p>
          </table:table-cell>
          <table:table-cell office:value-type="float" office:value="667727.39" table:style-name="ce10">
            <text:p>667 727.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20201:847</text:p>
          </table:table-cell>
          <table:table-cell office:value-type="float" office:value="984998.05" table:style-name="ce10">
            <text:p>984 998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4:1145</text:p>
          </table:table-cell>
          <table:table-cell office:value-type="float" office:value="195801716.81999999" table:style-name="ce10">
            <text:p>195 801 716.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50801:409</text:p>
          </table:table-cell>
          <table:table-cell office:value-type="float" office:value="1219235.81" table:style-name="ce10">
            <text:p>1 219 235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20201:864</text:p>
          </table:table-cell>
          <table:table-cell office:value-type="float" office:value="1038157.46" table:style-name="ce10">
            <text:p>1 038 157.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20201:870</text:p>
          </table:table-cell>
          <table:table-cell office:value-type="float" office:value="1001578.92" table:style-name="ce10">
            <text:p>1 001 578.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20201:858</text:p>
          </table:table-cell>
          <table:table-cell office:value-type="float" office:value="1255997" table:style-name="ce10">
            <text:p>1 255 997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20201:865</text:p>
          </table:table-cell>
          <table:table-cell office:value-type="float" office:value="955895.06" table:style-name="ce10">
            <text:p>955 895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20201:877</text:p>
          </table:table-cell>
          <table:table-cell office:value-type="float" office:value="1021410.76" table:style-name="ce10">
            <text:p>1 021 410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20201:881</text:p>
          </table:table-cell>
          <table:table-cell office:value-type="float" office:value="1050773.19" table:style-name="ce10">
            <text:p>1 050 773.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4:6494</text:p>
          </table:table-cell>
          <table:table-cell office:value-type="float" office:value="6698706.9800000004" table:style-name="ce10">
            <text:p>6 698 706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20201:872</text:p>
          </table:table-cell>
          <table:table-cell office:value-type="float" office:value="1013734.75" table:style-name="ce10">
            <text:p>1 013 734.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20201:850</text:p>
          </table:table-cell>
          <table:table-cell office:value-type="float" office:value="1007611.73" table:style-name="ce10">
            <text:p>1 007 611.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20201:845</text:p>
          </table:table-cell>
          <table:table-cell office:value-type="float" office:value="674753.22" table:style-name="ce10">
            <text:p>674 753.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20201:851</text:p>
          </table:table-cell>
          <table:table-cell office:value-type="float" office:value="1007913.94" table:style-name="ce10">
            <text:p>1 007 913.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50701:3899</text:p>
          </table:table-cell>
          <table:table-cell office:value-type="float" office:value="1031943.91" table:style-name="ce10">
            <text:p>1 031 943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3:2119</text:p>
          </table:table-cell>
          <table:table-cell office:value-type="float" office:value="7191110.5800000001" table:style-name="ce10">
            <text:p>7 191 110.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70201:2948</text:p>
          </table:table-cell>
          <table:table-cell office:value-type="float" office:value="1302104.4099999999" table:style-name="ce10">
            <text:p>1 302 104.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4:6619</text:p>
          </table:table-cell>
          <table:table-cell office:value-type="float" office:value="984207.7" table:style-name="ce10">
            <text:p>984 207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30501:2294</text:p>
          </table:table-cell>
          <table:table-cell office:value-type="float" office:value="6481310.9000000004" table:style-name="ce10">
            <text:p>6 481 310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20201:853</text:p>
          </table:table-cell>
          <table:table-cell office:value-type="float" office:value="1002609.78" table:style-name="ce10">
            <text:p>1 002 609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8:684</text:p>
          </table:table-cell>
          <table:table-cell office:value-type="float" office:value="251533.82" table:style-name="ce10">
            <text:p>251 533.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40102:16507</text:p>
          </table:table-cell>
          <table:table-cell office:value-type="float" office:value="3624207.53" table:style-name="ce10">
            <text:p>3 624 207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20201:874</text:p>
          </table:table-cell>
          <table:table-cell office:value-type="float" office:value="1186023.56" table:style-name="ce10">
            <text:p>1 186 023.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20201:873</text:p>
          </table:table-cell>
          <table:table-cell office:value-type="float" office:value="1013954.12" table:style-name="ce10">
            <text:p>1 013 954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60101:1235</text:p>
          </table:table-cell>
          <table:table-cell office:value-type="float" office:value="3546069.98" table:style-name="ce10">
            <text:p>3 546 069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20201:863</text:p>
          </table:table-cell>
          <table:table-cell office:value-type="float" office:value="1019966.84" table:style-name="ce10">
            <text:p>1 019 966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20201:866</text:p>
          </table:table-cell>
          <table:table-cell office:value-type="float" office:value="1020255.33" table:style-name="ce10">
            <text:p>1 020 255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71101:325</text:p>
          </table:table-cell>
          <table:table-cell office:value-type="float" office:value="762187.25" table:style-name="ce10">
            <text:p>762 187.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71101:327</text:p>
          </table:table-cell>
          <table:table-cell office:value-type="float" office:value="670105.01" table:style-name="ce10">
            <text:p>670 105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50301:2898</text:p>
          </table:table-cell>
          <table:table-cell office:value-type="float" office:value="502633.02" table:style-name="ce10">
            <text:p>502 633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00000:3834</text:p>
          </table:table-cell>
          <table:table-cell office:value-type="float" office:value="4212287.42" table:style-name="ce10">
            <text:p>4 212 287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20201:879</text:p>
          </table:table-cell>
          <table:table-cell office:value-type="float" office:value="410154.38" table:style-name="ce10">
            <text:p>410 154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20201:852</text:p>
          </table:table-cell>
          <table:table-cell office:value-type="float" office:value="1008149.27" table:style-name="ce10">
            <text:p>1 008 149.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20201:856</text:p>
          </table:table-cell>
          <table:table-cell office:value-type="float" office:value="1015820.65" table:style-name="ce10">
            <text:p>1 015 820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20201:855</text:p>
          </table:table-cell>
          <table:table-cell office:value-type="float" office:value="1002940.95" table:style-name="ce10">
            <text:p>1 002 940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20201:875</text:p>
          </table:table-cell>
          <table:table-cell office:value-type="float" office:value="872652.36" table:style-name="ce10">
            <text:p>872 652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20201:849</text:p>
          </table:table-cell>
          <table:table-cell office:value-type="float" office:value="1006535.61" table:style-name="ce10">
            <text:p>1 006 535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40104:2756</text:p>
          </table:table-cell>
          <table:table-cell office:value-type="float" office:value="6337497.96" table:style-name="ce10">
            <text:p>6 337 497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8:681</text:p>
          </table:table-cell>
          <table:table-cell office:value-type="float" office:value="246787.9" table:style-name="ce10">
            <text:p>246 787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20201:861</text:p>
          </table:table-cell>
          <table:table-cell office:value-type="float" office:value="636158.86" table:style-name="ce10">
            <text:p>636 158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20201:857</text:p>
          </table:table-cell>
          <table:table-cell office:value-type="float" office:value="1020956.33" table:style-name="ce10">
            <text:p>1 020 956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20201:878</text:p>
          </table:table-cell>
          <table:table-cell office:value-type="float" office:value="410067.98" table:style-name="ce10">
            <text:p>410 067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378780376.24000001" table:style-name="ce10">
            <text:p>378 780 376.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20201:843</text:p>
          </table:table-cell>
          <table:table-cell office:value-type="float" office:value="949778.82" table:style-name="ce10">
            <text:p>949 778.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20201:868</text:p>
          </table:table-cell>
          <table:table-cell office:value-type="float" office:value="995227.04" table:style-name="ce10">
            <text:p>995 227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401:408</text:p>
          </table:table-cell>
          <table:table-cell office:value-type="float" office:value="1755836.8" table:style-name="ce10">
            <text:p>1 755 836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4:7440</text:p>
          </table:table-cell>
          <table:table-cell office:value-type="float" office:value="19159731.850000001" table:style-name="ce10">
            <text:p>19 159 731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50801:4106</text:p>
          </table:table-cell>
          <table:table-cell office:value-type="float" office:value="76617.789999999994" table:style-name="ce10">
            <text:p>76 617.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3:1647</text:p>
          </table:table-cell>
          <table:table-cell office:value-type="float" office:value="4221414.01" table:style-name="ce10">
            <text:p>4 221 414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20201:859</text:p>
          </table:table-cell>
          <table:table-cell office:value-type="float" office:value="948642.02" table:style-name="ce10">
            <text:p>948 642.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20201:880</text:p>
          </table:table-cell>
          <table:table-cell office:value-type="float" office:value="975680.35" table:style-name="ce10">
            <text:p>975 680.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5:9138</text:p>
          </table:table-cell>
          <table:table-cell office:value-type="float" office:value="2047391.16" table:style-name="ce10">
            <text:p>2 047 391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4:1146</text:p>
          </table:table-cell>
          <table:table-cell office:value-type="float" office:value="7950347.6900000004" table:style-name="ce10">
            <text:p>7 950 347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20201:846</text:p>
          </table:table-cell>
          <table:table-cell office:value-type="float" office:value="1065596.6100000001" table:style-name="ce10">
            <text:p>1 065 596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7:548</text:p>
          </table:table-cell>
          <table:table-cell office:value-type="float" office:value="223058.29" table:style-name="ce10">
            <text:p>223 058.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20201:844</text:p>
          </table:table-cell>
          <table:table-cell office:value-type="float" office:value="982725.95" table:style-name="ce10">
            <text:p>982 725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20201:867</text:p>
          </table:table-cell>
          <table:table-cell office:value-type="float" office:value="985144.03" table:style-name="ce10">
            <text:p>985 144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20201:876</text:p>
          </table:table-cell>
          <table:table-cell office:value-type="float" office:value="1477372.63" table:style-name="ce10">
            <text:p>1 477 372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20201:869</text:p>
          </table:table-cell>
          <table:table-cell office:value-type="float" office:value="999279.74" table:style-name="ce10">
            <text:p>999 279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71101:326</text:p>
          </table:table-cell>
          <table:table-cell office:value-type="float" office:value="135430" table:style-name="ce10">
            <text:p>135 430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20201:882</text:p>
          </table:table-cell>
          <table:table-cell office:value-type="float" office:value="973342.44" table:style-name="ce10">
            <text:p>973 342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20201:871</text:p>
          </table:table-cell>
          <table:table-cell office:value-type="float" office:value="1013705.89" table:style-name="ce10">
            <text:p>1 013 705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30101:803</text:p>
          </table:table-cell>
          <table:table-cell office:value-type="float" office:value="1630338.34" table:style-name="ce10">
            <text:p>1 630 338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20201:854</text:p>
          </table:table-cell>
          <table:table-cell office:value-type="float" office:value="916031.15" table:style-name="ce10">
            <text:p>916 031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20201:884</text:p>
          </table:table-cell>
          <table:table-cell office:value-type="float" office:value="982461.13" table:style-name="ce10">
            <text:p>982 461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20201:848</text:p>
          </table:table-cell>
          <table:table-cell office:value-type="float" office:value="989828.07" table:style-name="ce10">
            <text:p>989 828.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20201:860</text:p>
          </table:table-cell>
          <table:table-cell office:value-type="float" office:value="639099.64" table:style-name="ce10">
            <text:p>639 099.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6:4723</text:p>
          </table:table-cell>
          <table:table-cell office:value-type="float" office:value="15049305.99" table:style-name="ce10">
            <text:p>15 049 305.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8:5647</text:p>
          </table:table-cell>
          <table:table-cell office:value-type="float" office:value="355196.26" table:style-name="ce10">
            <text:p>355 196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6:9726</text:p>
          </table:table-cell>
          <table:table-cell office:value-type="float" office:value="615604.85" table:style-name="ce10">
            <text:p>615 604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52:86</text:p>
          </table:table-cell>
          <table:table-cell office:value-type="float" office:value="2029760" table:style-name="ce10">
            <text:p>2 029 760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10:1306</text:p>
          </table:table-cell>
          <table:table-cell office:value-type="float" office:value="2049546.5" table:style-name="ce10">
            <text:p>2 049 546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6772684.5700000003" table:style-name="ce10">
            <text:p>6 772 684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824317.3100000005" table:style-name="ce10">
            <text:p>9 824 317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13:939</text:p>
          </table:table-cell>
          <table:table-cell office:value-type="float" office:value="1599627.84" table:style-name="ce10">
            <text:p>1 599 627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6:11104</text:p>
          </table:table-cell>
          <table:table-cell office:value-type="float" office:value="2802144.03" table:style-name="ce10">
            <text:p>2 802 144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81101:443</text:p>
          </table:table-cell>
          <table:table-cell office:value-type="float" office:value="1358892" table:style-name="ce10">
            <text:p>1 358 89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81101:432</text:p>
          </table:table-cell>
          <table:table-cell office:value-type="float" office:value="706502.67" table:style-name="ce10">
            <text:p>706 502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81101:426</text:p>
          </table:table-cell>
          <table:table-cell office:value-type="float" office:value="695250.1" table:style-name="ce10">
            <text:p>695 250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81101:440</text:p>
          </table:table-cell>
          <table:table-cell office:value-type="float" office:value="705002.42" table:style-name="ce10">
            <text:p>705 002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81101:439</text:p>
          </table:table-cell>
          <table:table-cell office:value-type="float" office:value="846835.3" table:style-name="ce10">
            <text:p>846 835.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81101:442</text:p>
          </table:table-cell>
          <table:table-cell office:value-type="float" office:value="1259896.92" table:style-name="ce10">
            <text:p>1 259 896.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82101:275</text:p>
          </table:table-cell>
          <table:table-cell office:value-type="float" office:value="1226334.3799999999" table:style-name="ce10">
            <text:p>1 226 334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82101:276</text:p>
          </table:table-cell>
          <table:table-cell office:value-type="float" office:value="1079073.6200000001" table:style-name="ce10">
            <text:p>1 079 073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81101:423</text:p>
          </table:table-cell>
          <table:table-cell office:value-type="float" office:value="809880.19" table:style-name="ce10">
            <text:p>809 880.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8:400</text:p>
          </table:table-cell>
          <table:table-cell office:value-type="float" office:value="4253953.29" table:style-name="ce10">
            <text:p>4 253 953.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11:15</text:p>
          </table:table-cell>
          <table:table-cell office:value-type="float" office:value="28632635.350000001" table:style-name="ce10">
            <text:p>28 632 635.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30105:27</text:p>
          </table:table-cell>
          <table:table-cell office:value-type="float" office:value="665847.66" table:style-name="ce10">
            <text:p>665 847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3:7729</text:p>
          </table:table-cell>
          <table:table-cell office:value-type="float" office:value="2082210.61" table:style-name="ce10">
            <text:p>2 082 210.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81101:433</text:p>
          </table:table-cell>
          <table:table-cell office:value-type="float" office:value="875691.57" table:style-name="ce10">
            <text:p>875 691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81101:436</text:p>
          </table:table-cell>
          <table:table-cell office:value-type="float" office:value="726059.77" table:style-name="ce10">
            <text:p>726 059.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81101:447</text:p>
          </table:table-cell>
          <table:table-cell office:value-type="float" office:value="814933.38" table:style-name="ce10">
            <text:p>814 933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81101:446</text:p>
          </table:table-cell>
          <table:table-cell office:value-type="float" office:value="797757.16" table:style-name="ce10">
            <text:p>797 757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81101:438</text:p>
          </table:table-cell>
          <table:table-cell office:value-type="float" office:value="881520.54" table:style-name="ce10">
            <text:p>881 520.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81101:431</text:p>
          </table:table-cell>
          <table:table-cell office:value-type="float" office:value="772972.36" table:style-name="ce10">
            <text:p>772 972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81101:449</text:p>
          </table:table-cell>
          <table:table-cell office:value-type="float" office:value="426869.43" table:style-name="ce10">
            <text:p>426 869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81101:448</text:p>
          </table:table-cell>
          <table:table-cell office:value-type="float" office:value="805628.74" table:style-name="ce10">
            <text:p>805 628.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81101:444</text:p>
          </table:table-cell>
          <table:table-cell office:value-type="float" office:value="1057616.8400000001" table:style-name="ce10">
            <text:p>1 057 616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81101:445</text:p>
          </table:table-cell>
          <table:table-cell office:value-type="float" office:value="1060678.3600000001" table:style-name="ce10">
            <text:p>1 060 678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0:33319</text:p>
          </table:table-cell>
          <table:table-cell office:value-type="float" office:value="1172219.48" table:style-name="ce10">
            <text:p>1 172 219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81101:420</text:p>
          </table:table-cell>
          <table:table-cell office:value-type="float" office:value="1314610.31" table:style-name="ce10">
            <text:p>1 314 610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82101:278</text:p>
          </table:table-cell>
          <table:table-cell office:value-type="float" office:value="789593.45" table:style-name="ce10">
            <text:p>789 593.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81101:430</text:p>
          </table:table-cell>
          <table:table-cell office:value-type="float" office:value="910191.84" table:style-name="ce10">
            <text:p>910 191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31355</text:p>
          </table:table-cell>
          <table:table-cell office:value-type="float" office:value="43332.14" table:style-name="ce10">
            <text:p>43 332.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81101:425</text:p>
          </table:table-cell>
          <table:table-cell office:value-type="float" office:value="772147.11" table:style-name="ce10">
            <text:p>772 147.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81101:422</text:p>
          </table:table-cell>
          <table:table-cell office:value-type="float" office:value="807945.56" table:style-name="ce10">
            <text:p>807 945.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3:29870</text:p>
          </table:table-cell>
          <table:table-cell office:value-type="float" office:value="101025.16" table:style-name="ce10">
            <text:p>101 025.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8:5678</text:p>
          </table:table-cell>
          <table:table-cell office:value-type="float" office:value="30938.92" table:style-name="ce10">
            <text:p>30 938.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3:29877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29874</text:p>
          </table:table-cell>
          <table:table-cell office:value-type="float" office:value="94711.09" table:style-name="ce10">
            <text:p>94 711.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3:29872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29875</text:p>
          </table:table-cell>
          <table:table-cell office:value-type="float" office:value="52617.27" table:style-name="ce10">
            <text:p>52 617.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04:1734</text:p>
          </table:table-cell>
          <table:table-cell office:value-type="float" office:value="151678.49" table:style-name="ce10">
            <text:p>151 678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31356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29873</text:p>
          </table:table-cell>
          <table:table-cell office:value-type="float" office:value="88397.01" table:style-name="ce10">
            <text:p>88 397.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43:234</text:p>
          </table:table-cell>
          <table:table-cell office:value-type="float" office:value="226918.05" table:style-name="ce10">
            <text:p>226 918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81101:428</text:p>
          </table:table-cell>
          <table:table-cell office:value-type="float" office:value="802841.48" table:style-name="ce10">
            <text:p>802 841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29878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81101:434</text:p>
          </table:table-cell>
          <table:table-cell office:value-type="float" office:value="838704.54" table:style-name="ce10">
            <text:p>838 704.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16:11935</text:p>
          </table:table-cell>
          <table:table-cell office:value-type="float" office:value="3445244.11" table:style-name="ce10">
            <text:p>3 445 244.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0:2014</text:p>
          </table:table-cell>
          <table:table-cell office:value-type="float" office:value="1235309.2" table:style-name="ce10">
            <text:p>1 235 309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6:7741</text:p>
          </table:table-cell>
          <table:table-cell office:value-type="float" office:value="41680450.93" table:style-name="ce10">
            <text:p>41 680 450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81101:421</text:p>
          </table:table-cell>
          <table:table-cell office:value-type="float" office:value="1145951.51" table:style-name="ce10">
            <text:p>1 145 951.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81101:427</text:p>
          </table:table-cell>
          <table:table-cell office:value-type="float" office:value="1052244.42" table:style-name="ce10">
            <text:p>1 052 244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81101:424</text:p>
          </table:table-cell>
          <table:table-cell office:value-type="float" office:value="812506.5" table:style-name="ce10">
            <text:p>812 506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81101:429</text:p>
          </table:table-cell>
          <table:table-cell office:value-type="float" office:value="805405.52" table:style-name="ce10">
            <text:p>805 405.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00000:2301</text:p>
          </table:table-cell>
          <table:table-cell office:value-type="float" office:value="45309408.439999998" table:style-name="ce10">
            <text:p>45 309 408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3135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00000:2302</text:p>
          </table:table-cell>
          <table:table-cell office:value-type="float" office:value="476569" table:style-name="ce10">
            <text:p>476 569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81101:435</text:p>
          </table:table-cell>
          <table:table-cell office:value-type="float" office:value="727788.53" table:style-name="ce10">
            <text:p>727 788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3135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00000:1552</text:p>
          </table:table-cell>
          <table:table-cell office:value-type="float" office:value="1166788.95" table:style-name="ce10">
            <text:p>1 166 788.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81101:437</text:p>
          </table:table-cell>
          <table:table-cell office:value-type="float" office:value="852370.88" table:style-name="ce10">
            <text:p>852 370.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29879</text:p>
          </table:table-cell>
          <table:table-cell office:value-type="float" office:value="84187.63" table:style-name="ce10">
            <text:p>84 187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81101:441</text:p>
          </table:table-cell>
          <table:table-cell office:value-type="float" office:value="774185.2" table:style-name="ce10">
            <text:p>774 185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8:4163</text:p>
          </table:table-cell>
          <table:table-cell office:value-type="float" office:value="840110.82" table:style-name="ce10">
            <text:p>840 110.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3:29876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0:33320</text:p>
          </table:table-cell>
          <table:table-cell office:value-type="float" office:value="1074769.2" table:style-name="ce10">
            <text:p>1 074 769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82101:277</text:p>
          </table:table-cell>
          <table:table-cell office:value-type="float" office:value="1175798.33" table:style-name="ce10">
            <text:p>1 175 798.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3:29869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31357</text:p>
          </table:table-cell>
          <table:table-cell office:value-type="float" office:value="1378482.39" table:style-name="ce10">
            <text:p>1 378 482.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11:405</text:p>
          </table:table-cell>
          <table:table-cell office:value-type="float" office:value="1147956.68" table:style-name="ce10">
            <text:p>1 147 956.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00000:3405</text:p>
          </table:table-cell>
          <table:table-cell office:value-type="float" office:value="824227.81" table:style-name="ce10">
            <text:p>824 227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3:29871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2:7984</text:p>
          </table:table-cell>
          <table:table-cell office:value-type="float" office:value="2112088.17" table:style-name="ce10">
            <text:p>2 112 088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70143:29</text:p>
          </table:table-cell>
          <table:table-cell office:value-type="float" office:value="37559132.130000003" table:style-name="ce10">
            <text:p>37 559 132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31348816.039999999" table:style-name="ce10">
            <text:p>31 348 816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00000:189</text:p>
          </table:table-cell>
          <table:table-cell office:value-type="float" office:value="198106883.91" table:style-name="ce10">
            <text:p>198 106 883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66:4050</text:p>
          </table:table-cell>
          <table:table-cell office:value-type="float" office:value="2281219.65" table:style-name="ce10">
            <text:p>2 281 219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00103:1854</text:p>
          </table:table-cell>
          <table:table-cell office:value-type="float" office:value="630684.35" table:style-name="ce10">
            <text:p>630 684.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6:010111:694</text:p>
          </table:table-cell>
          <table:table-cell office:value-type="float" office:value="846379.36" table:style-name="ce10">
            <text:p>846 379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220105:94</text:p>
          </table:table-cell>
          <table:table-cell office:value-type="float" office:value="754607.69" table:style-name="ce10">
            <text:p>754 607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220105:95</text:p>
          </table:table-cell>
          <table:table-cell office:value-type="float" office:value="754607.69" table:style-name="ce10">
            <text:p>754 607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220105:96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539592.039999999" table:style-name="ce10">
            <text:p>20 539 592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220105:91</text:p>
          </table:table-cell>
          <table:table-cell office:value-type="float" office:value="1040470.84" table:style-name="ce10">
            <text:p>1 040 470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220105:90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10103:465</text:p>
          </table:table-cell>
          <table:table-cell office:value-type="float" office:value="1210267.17" table:style-name="ce10">
            <text:p>1 210 267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220105:93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50101:422</text:p>
          </table:table-cell>
          <table:table-cell office:value-type="float" office:value="900139.86" table:style-name="ce10">
            <text:p>900 139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90103:3574</text:p>
          </table:table-cell>
          <table:table-cell office:value-type="float" office:value="1425359.65" table:style-name="ce10">
            <text:p>1 425 359.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010107:1662</text:p>
          </table:table-cell>
          <table:table-cell office:value-type="float" office:value="782724.62" table:style-name="ce10">
            <text:p>782 724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70201:2662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010108:5275</text:p>
          </table:table-cell>
          <table:table-cell office:value-type="float" office:value="889039.47" table:style-name="ce10">
            <text:p>889 039.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10105:4121</text:p>
          </table:table-cell>
          <table:table-cell office:value-type="float" office:value="1007459.13" table:style-name="ce10">
            <text:p>1 007 459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1901:668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50102:320</text:p>
          </table:table-cell>
          <table:table-cell office:value-type="float" office:value="1031157.23" table:style-name="ce10">
            <text:p>1 031 157.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00101:1279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90103:3575</text:p>
          </table:table-cell>
          <table:table-cell office:value-type="float" office:value="1932973.13" table:style-name="ce10">
            <text:p>1 932 973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68:777</text:p>
          </table:table-cell>
          <table:table-cell office:value-type="float" office:value="299072.65999999997" table:style-name="ce10">
            <text:p>299 072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63:785</text:p>
          </table:table-cell>
          <table:table-cell office:value-type="float" office:value="29370.7" table:style-name="ce10">
            <text:p>29 370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1273819.43" table:style-name="ce10">
            <text:p>11 273 819.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00101:1277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010105:4122</text:p>
          </table:table-cell>
          <table:table-cell office:value-type="float" office:value="861081.06" table:style-name="ce10">
            <text:p>861 081.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20105:97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100301:1612</text:p>
          </table:table-cell>
          <table:table-cell office:value-type="float" office:value="892104.17" table:style-name="ce10">
            <text:p>892 104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70201:2661</text:p>
          </table:table-cell>
          <table:table-cell office:value-type="float" office:value="813083.71" table:style-name="ce10">
            <text:p>813 083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0201:2664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70201:2663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31101:995</text:p>
          </table:table-cell>
          <table:table-cell office:value-type="float" office:value="1628884.38" table:style-name="ce10">
            <text:p>1 628 884.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00101:1280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20110:1361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0904:7200</text:p>
          </table:table-cell>
          <table:table-cell office:value-type="float" office:value="920198.34" table:style-name="ce10">
            <text:p>920 198.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90103:3573</text:p>
          </table:table-cell>
          <table:table-cell office:value-type="float" office:value="2131501.12" table:style-name="ce10">
            <text:p>2 131 501.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110401:1272</text:p>
          </table:table-cell>
          <table:table-cell office:value-type="float" office:value="1393004.28" table:style-name="ce10">
            <text:p>1 393 004.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10401:1271</text:p>
          </table:table-cell>
          <table:table-cell office:value-type="float" office:value="10850875.85" table:style-name="ce10">
            <text:p>10 850 875.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00101:1278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00101:1276</text:p>
          </table:table-cell>
          <table:table-cell office:value-type="float" office:value="481436.89" table:style-name="ce10">
            <text:p>481 436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100301:1613</text:p>
          </table:table-cell>
          <table:table-cell office:value-type="float" office:value="1964101.53" table:style-name="ce10">
            <text:p>1 964 101.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0904:7201</text:p>
          </table:table-cell>
          <table:table-cell office:value-type="float" office:value="1226931.1100000001" table:style-name="ce10">
            <text:p>1 226 931.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177179.690000001" table:style-name="ce10">
            <text:p>28 177 179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2001:1982</text:p>
          </table:table-cell>
          <table:table-cell office:value-type="float" office:value="28493820.5" table:style-name="ce10">
            <text:p>28 493 820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220105:98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220105:92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220105:99</text:p>
          </table:table-cell>
          <table:table-cell office:value-type="float" office:value="536215.35" table:style-name="ce10">
            <text:p>536 215.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40103:222</text:p>
          </table:table-cell>
          <table:table-cell office:value-type="float" office:value="895707.81" table:style-name="ce10">
            <text:p>895 707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0701:78</text:p>
          </table:table-cell>
          <table:table-cell office:value-type="float" office:value="640277.92000000004" table:style-name="ce10">
            <text:p>640 277.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120301:1032</text:p>
          </table:table-cell>
          <table:table-cell office:value-type="float" office:value="11568914.24" table:style-name="ce10">
            <text:p>11 568 914.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11101:1502</text:p>
          </table:table-cell>
          <table:table-cell office:value-type="float" office:value="153032.5" table:style-name="ce10">
            <text:p>153 032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90201:1749</text:p>
          </table:table-cell>
          <table:table-cell office:value-type="float" office:value="4942866.8600000003" table:style-name="ce10">
            <text:p>4 942 866.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120301:1034</text:p>
          </table:table-cell>
          <table:table-cell office:value-type="float" office:value="13249377.710000001" table:style-name="ce10">
            <text:p>13 249 377.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120301:1031</text:p>
          </table:table-cell>
          <table:table-cell office:value-type="float" office:value="9052142.4900000002" table:style-name="ce10">
            <text:p>9 052 142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120301:1027</text:p>
          </table:table-cell>
          <table:table-cell office:value-type="float" office:value="6537963.6200000001" table:style-name="ce10">
            <text:p>6 537 963.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50301:303</text:p>
          </table:table-cell>
          <table:table-cell office:value-type="float" office:value="1929365.55" table:style-name="ce10">
            <text:p>1 929 365.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70301:684</text:p>
          </table:table-cell>
          <table:table-cell office:value-type="float" office:value="1720565.5" table:style-name="ce10">
            <text:p>1 720 565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120301:1028</text:p>
          </table:table-cell>
          <table:table-cell office:value-type="float" office:value="10137333.779999999" table:style-name="ce10">
            <text:p>10 137 333.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120301:1025</text:p>
          </table:table-cell>
          <table:table-cell office:value-type="float" office:value="10057397.810000001" table:style-name="ce10">
            <text:p>10 057 397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120301:1029</text:p>
          </table:table-cell>
          <table:table-cell office:value-type="float" office:value="9020652.5600000005" table:style-name="ce10">
            <text:p>9 020 652.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50101:4670</text:p>
          </table:table-cell>
          <table:table-cell office:value-type="float" office:value="1197005.26" table:style-name="ce10">
            <text:p>1 197 005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120301:1033</text:p>
          </table:table-cell>
          <table:table-cell office:value-type="float" office:value="13223175.91" table:style-name="ce10">
            <text:p>13 223 175.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50101:410</text:p>
          </table:table-cell>
          <table:table-cell office:value-type="float" office:value="2287316.19" table:style-name="ce10">
            <text:p>2 287 316.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11101:561</text:p>
          </table:table-cell>
          <table:table-cell office:value-type="float" office:value="212561.7" table:style-name="ce10">
            <text:p>212 561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11101:556</text:p>
          </table:table-cell>
          <table:table-cell office:value-type="float" office:value="258770.76" table:style-name="ce10">
            <text:p>258 770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90201:1750</text:p>
          </table:table-cell>
          <table:table-cell office:value-type="float" office:value="2428298.5699999998" table:style-name="ce10">
            <text:p>2 428 298.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00101:983</text:p>
          </table:table-cell>
          <table:table-cell office:value-type="float" office:value="1947248.2" table:style-name="ce10">
            <text:p>1 947 248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120301:1030</text:p>
          </table:table-cell>
          <table:table-cell office:value-type="float" office:value="7969373.5" table:style-name="ce10">
            <text:p>7 969 373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10101:392</text:p>
          </table:table-cell>
          <table:table-cell office:value-type="float" office:value="728981.31" table:style-name="ce10">
            <text:p>728 981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50101:4669</text:p>
          </table:table-cell>
          <table:table-cell office:value-type="float" office:value="1196030.5" table:style-name="ce10">
            <text:p>1 196 030.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120301:1026</text:p>
          </table:table-cell>
          <table:table-cell office:value-type="float" office:value="12637149.42" table:style-name="ce10">
            <text:p>12 637 149.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120301:1035</text:p>
          </table:table-cell>
          <table:table-cell office:value-type="float" office:value="15400108.93" table:style-name="ce10">
            <text:p>15 400 108.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010151:2652</text:p>
          </table:table-cell>
          <table:table-cell office:value-type="float" office:value="553818.66" table:style-name="ce10">
            <text:p>553 818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11101:1501</text:p>
          </table:table-cell>
          <table:table-cell office:value-type="float" office:value="153797.67000000001" table:style-name="ce10">
            <text:p>153 797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050301:304</text:p>
          </table:table-cell>
          <table:table-cell office:value-type="float" office:value="241116.36" table:style-name="ce10">
            <text:p>241 116.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50201:370</text:p>
          </table:table-cell>
          <table:table-cell office:value-type="float" office:value="314301.23" table:style-name="ce10">
            <text:p>314 301.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10143:1218</text:p>
          </table:table-cell>
          <table:table-cell office:value-type="float" office:value="668903.98" table:style-name="ce10">
            <text:p>668 903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10102:6676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10102:6681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10102:6689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10102:668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50102:2200</text:p>
          </table:table-cell>
          <table:table-cell office:value-type="float" office:value="1564749.98" table:style-name="ce10">
            <text:p>1 564 749.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70401:627</text:p>
          </table:table-cell>
          <table:table-cell office:value-type="float" office:value="961622.79" table:style-name="ce10">
            <text:p>961 622.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170101:5140</text:p>
          </table:table-cell>
          <table:table-cell office:value-type="float" office:value="2232827.66" table:style-name="ce10">
            <text:p>2 232 827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4:3193</text:p>
          </table:table-cell>
          <table:table-cell office:value-type="float" office:value="680444.67" table:style-name="ce10">
            <text:p>680 444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10102:15984</text:p>
          </table:table-cell>
          <table:table-cell office:value-type="float" office:value="870791.54" table:style-name="ce10">
            <text:p>870 791.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20102:3629</text:p>
          </table:table-cell>
          <table:table-cell office:value-type="float" office:value="164148.63" table:style-name="ce10">
            <text:p>164 148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10102:6680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10102:6686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10102:6672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20101:4332</text:p>
          </table:table-cell>
          <table:table-cell office:value-type="float" office:value="541289.04" table:style-name="ce10">
            <text:p>541 289.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10114:124</text:p>
          </table:table-cell>
          <table:table-cell office:value-type="float" office:value="17835.39" table:style-name="ce10">
            <text:p>17 835.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20601:3089</text:p>
          </table:table-cell>
          <table:table-cell office:value-type="float" office:value="1444935.26" table:style-name="ce10">
            <text:p>1 444 935.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10102:6678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10102:6674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10102:6682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10102:6690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10102:344</text:p>
          </table:table-cell>
          <table:table-cell office:value-type="float" office:value="26401714.309999999" table:style-name="ce10">
            <text:p>26 401 714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10102:6685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10102:6677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90201:1042</text:p>
          </table:table-cell>
          <table:table-cell office:value-type="float" office:value="1291953.31" table:style-name="ce10">
            <text:p>1 291 953.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40201:2496</text:p>
          </table:table-cell>
          <table:table-cell office:value-type="float" office:value="880549.03" table:style-name="ce10">
            <text:p>880 549.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20101:3313</text:p>
          </table:table-cell>
          <table:table-cell office:value-type="float" office:value="1134177.47" table:style-name="ce10">
            <text:p>1 134 177.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40201:2497</text:p>
          </table:table-cell>
          <table:table-cell office:value-type="float" office:value="570550.13" table:style-name="ce10">
            <text:p>570 550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50601:1846</text:p>
          </table:table-cell>
          <table:table-cell office:value-type="float" office:value="1151697.97" table:style-name="ce10">
            <text:p>1 151 697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20201:992</text:p>
          </table:table-cell>
          <table:table-cell office:value-type="float" office:value="1021016.13" table:style-name="ce10">
            <text:p>1 021 016.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50101:1052</text:p>
          </table:table-cell>
          <table:table-cell office:value-type="float" office:value="1441835.84" table:style-name="ce10">
            <text:p>1 441 835.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140201:3922</text:p>
          </table:table-cell>
          <table:table-cell office:value-type="float" office:value="1657017.76" table:style-name="ce10">
            <text:p>1 657 017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50102:1012</text:p>
          </table:table-cell>
          <table:table-cell office:value-type="float" office:value="1539312.07" table:style-name="ce10">
            <text:p>1 539 312.0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10102:6675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20118:14</text:p>
          </table:table-cell>
          <table:table-cell office:value-type="float" office:value="661632" table:style-name="ce10">
            <text:p>661 632.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10102:6684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10102:6683</text:p>
          </table:table-cell>
          <table:table-cell office:value-type="float" office:value="49693.7" table:style-name="ce10">
            <text:p>49 693.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10102:6673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10102:6691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10101:4425</text:p>
          </table:table-cell>
          <table:table-cell office:value-type="float" office:value="269402.44" table:style-name="ce10">
            <text:p>269 402.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10102:6679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10102:6688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140202:553</text:p>
          </table:table-cell>
          <table:table-cell office:value-type="float" office:value="191420.89" table:style-name="ce10">
            <text:p>191 420.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50601:1845</text:p>
          </table:table-cell>
          <table:table-cell office:value-type="float" office:value="1151697.97" table:style-name="ce10">
            <text:p>1 151 697.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030301:1294</text:p>
          </table:table-cell>
          <table:table-cell office:value-type="float" office:value="2471927.96" table:style-name="ce10">
            <text:p>2 471 927.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10102:15983</text:p>
          </table:table-cell>
          <table:table-cell office:value-type="float" office:value="1277757.21" table:style-name="ce10">
            <text:p>1 277 757.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10104:3197</text:p>
          </table:table-cell>
          <table:table-cell office:value-type="float" office:value="589819.05000000005" table:style-name="ce10">
            <text:p>589 819.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70902:326</text:p>
          </table:table-cell>
          <table:table-cell office:value-type="float" office:value="332656.18" table:style-name="ce10">
            <text:p>332 656.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70902:325</text:p>
          </table:table-cell>
          <table:table-cell office:value-type="float" office:value="331990.87" table:style-name="ce10">
            <text:p>331 990.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110401:1299</text:p>
          </table:table-cell>
          <table:table-cell office:value-type="float" office:value="733881.63" table:style-name="ce10">
            <text:p>733 881.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50301:2936</text:p>
          </table:table-cell>
          <table:table-cell office:value-type="float" office:value="556076.49" table:style-name="ce10">
            <text:p>556 076.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20104:6175</text:p>
          </table:table-cell>
          <table:table-cell office:value-type="float" office:value="2658998.7599999998" table:style-name="ce10">
            <text:p>2 658 998.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101:303</text:p>
          </table:table-cell>
          <table:table-cell office:value-type="float" office:value="703783.99" table:style-name="ce10">
            <text:p>703 783.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10109:689</text:p>
          </table:table-cell>
          <table:table-cell office:value-type="float" office:value="266131.81" table:style-name="ce10">
            <text:p>266 131.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style-name="ce6">
            <text:p>26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4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24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22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5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22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3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101:15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23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42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3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4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3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26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4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00000:6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00000:10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60501: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00000:6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00000: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00000:6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00000:6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00000:7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00000: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30113: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00000:6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00000:14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00000:5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801:35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20401:6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701:1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80801: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501:9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21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501:20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801:27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801:1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20801:2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80501:7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3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301:43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001:11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20801:1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11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43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16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40301:18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80501: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30401:13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50601:18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80501: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00000:15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50601:17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50601:18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80501: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50601:17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50601:14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80501:11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80501:6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50601:17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50601:18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50601:18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50601:14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80501: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80501:4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50601:17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50601:18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50601:18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50601:17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50601:18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30701:5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80501:1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80501:5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00000:23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50601:17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50601:14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50601:9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50601:14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50601:17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00000:29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50601:18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501: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80501:5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00000:31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50601:18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501:6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50601:14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50601:18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50601:17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50601:18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50601:17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00000:32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50601:14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50601:18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21301:2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00000:320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80501: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80301:10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501:7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00000:7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20501:8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50601:18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80501:11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50601:9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80501:2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501:63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0:000000:11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50601:18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50601:17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501:1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50601:17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50601:18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501:1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80501:6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501:11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10601:6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50601:18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50601:14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501:5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501:11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71001:4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70701:3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5:1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0:151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11:100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20103:19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50101:75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20101:63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24:60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20101:63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2:159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2:23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40102:161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40102:157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23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40102:23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0:152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5:77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6:2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90102:10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1:81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1:97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20101:63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50101:62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2:41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60301:25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401:1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40102:1584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2:23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50101:74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50101:62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0:150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50101:74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5:14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5:16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50701:15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201:6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5:14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40102:157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50701:150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2:23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2:1584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50101:70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401:2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40102:1581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6:2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1:98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20101:62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20101:64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20101:64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2:1543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60101:14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40102:1579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2:159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50101:2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50101:3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40102:159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40102:157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40102:157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2:164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2:135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2:157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50101:70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101:73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401:5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50101:70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1:2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5:51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1:11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5:225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8: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0: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6:98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5:3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2:7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1:23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18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30105: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8:38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3:145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30107:1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30105: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0:3093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7:26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30105:10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5:169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6:16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30107: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30106:5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2:4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00000:14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30107:1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30107:3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6:79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30105:13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0:268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30105: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7:21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00000:116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6:44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6:447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6:44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1:3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322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00000:9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04:17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1:10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1:73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5:11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30106:54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5:190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30107: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5:1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00000:2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30103:9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3:2941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172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5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30105: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30105: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30102:2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5:2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30102:26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5:46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30501: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273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1:483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30105: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193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4:7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8:2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5:2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328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6:92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00000: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1:69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4:75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6:44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4:9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00000:3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1:755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06:10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1:13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0:332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1:75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6:41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30107: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3348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3:10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6:165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30107:16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8:47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30105:10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184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395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30102:3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70143:2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30107:15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80102:1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30107: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30107: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8:500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3:394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30102:2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5:184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3:2864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30107: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30105:2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30105:10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00000:8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3208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2401:71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90501:32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70401:17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90501:169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501:13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40301:8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30701:216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00000:1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00000:77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3:813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00000: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00000:3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2:3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00000:5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801:727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1:7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1901:6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1901:14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90102:36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70101:29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5:22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90501:32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40301:561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101: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00000:31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00000:22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40102:4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103:22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20109:3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90501:2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00000:76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30302:3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356:46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90501:170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90102:359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20104:216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30302:3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1901:67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103:43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1901:6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00000:22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00000:2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501:126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60302:18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101:343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30201:254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00101:270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80101:379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10301:46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010102:52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101:13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40101:261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50101:48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60101:34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180101:15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40101:262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80301:36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30101:47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40101:155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50102:74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010130: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80301:10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30801:12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30102:57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0:000000:2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00201:7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40101:37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50101:485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80101:1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20108:38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50701:485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10121:13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00000:16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00000:22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00000:10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0:000000:170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50701:79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00000:215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00000:131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00000:50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00000:1993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00000:199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80601:25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20801:19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080701:926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40301:186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60701:38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60701:38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60701:37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140801:1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60701:397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60701:392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60701:38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60701:17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50801:398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50801:3980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6:8549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80101:2618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10120:114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90101:2401</text:p>
          </table:table-cell>
          <table:table-cell office:value-type="string" table:number-columns-spanned="2" table:number-rows-spanned="1" table:style-name="ce19">
            <text:p>29.07.2024</text:p>
          </table:table-cell>
          <table:covered-table-cell/>
          <table:table-cell office:value-type="string" table:number-columns-spanned="2" table:number-rows-spanned="1" table:style-name="ce19">
            <text:p>26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F8D776BC505425ACE18BBB36A8E390DAA663E5E41FC421DEDA73DEF43FE97AFA03902497F4906BCEB4091F30F7247BEF85178E80CC64968B52E50A9E30772A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05T12:30:46Z</meta:creation-date>
    <dc:date>2024-08-05T12:31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