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0</text:p>
          </table:table-cell>
          <table:covered-table-cell/>
          <table:table-cell table:number-columns-repeated="3" table:style-name="ce2"/>
          <table:table-cell office:value-type="string" table:style-name="ce3">
            <text:p>07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5" table:style-name="ce9">
            <text:p>7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9" table:style-name="ce9">
            <text:p>1 6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90101:3313</text:p>
          </table:table-cell>
          <table:table-cell office:value-type="float" office:value="1537872.74" table:style-name="ce10">
            <text:p>1 537 872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90101:3347</text:p>
          </table:table-cell>
          <table:table-cell office:value-type="float" office:value="1299584.94" table:style-name="ce10">
            <text:p>1 299 584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90101:237</text:p>
          </table:table-cell>
          <table:table-cell office:value-type="float" office:value="23288100.420000002" table:style-name="ce10">
            <text:p>23 288 100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101:3879</text:p>
          </table:table-cell>
          <table:table-cell office:value-type="float" office:value="13138103.710000001" table:style-name="ce10">
            <text:p>13 138 103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102:1042</text:p>
          </table:table-cell>
          <table:table-cell office:value-type="float" office:value="901438.75" table:style-name="ce10">
            <text:p>901 438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103:5018</text:p>
          </table:table-cell>
          <table:table-cell office:value-type="float" office:value="993282" table:style-name="ce10">
            <text:p>993 2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103:5019</text:p>
          </table:table-cell>
          <table:table-cell office:value-type="float" office:value="311251.03999999998" table:style-name="ce10">
            <text:p>311 251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103:5041</text:p>
          </table:table-cell>
          <table:table-cell office:value-type="float" office:value="699039.22" table:style-name="ce10">
            <text:p>699 039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103:5121</text:p>
          </table:table-cell>
          <table:table-cell office:value-type="float" office:value="222808.12" table:style-name="ce10">
            <text:p>222 808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103:5135</text:p>
          </table:table-cell>
          <table:table-cell office:value-type="float" office:value="329960.12" table:style-name="ce10">
            <text:p>329 960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103:5193</text:p>
          </table:table-cell>
          <table:table-cell office:value-type="float" office:value="15242.24" table:style-name="ce10">
            <text:p>15 242.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103:5194</text:p>
          </table:table-cell>
          <table:table-cell office:value-type="float" office:value="432009.63" table:style-name="ce10">
            <text:p>432 009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103:5818</text:p>
          </table:table-cell>
          <table:table-cell office:value-type="float" office:value="4743628.57" table:style-name="ce10">
            <text:p>4 743 628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0102:223</text:p>
          </table:table-cell>
          <table:table-cell office:value-type="float" office:value="3350718.14" table:style-name="ce10">
            <text:p>3 350 718.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0102:221</text:p>
          </table:table-cell>
          <table:table-cell office:value-type="float" office:value="418645.01" table:style-name="ce10">
            <text:p>418 645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301:4147</text:p>
          </table:table-cell>
          <table:table-cell office:value-type="float" office:value="2765701.57" table:style-name="ce10">
            <text:p>2 765 701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701:3333</text:p>
          </table:table-cell>
          <table:table-cell office:value-type="float" office:value="488896.32" table:style-name="ce10">
            <text:p>488 896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701:3462</text:p>
          </table:table-cell>
          <table:table-cell office:value-type="float" office:value="507415.12" table:style-name="ce10">
            <text:p>507 415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701:3463</text:p>
          </table:table-cell>
          <table:table-cell office:value-type="float" office:value="442599.32" table:style-name="ce10">
            <text:p>442 599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701:3464</text:p>
          </table:table-cell>
          <table:table-cell office:value-type="float" office:value="305560.2" table:style-name="ce10">
            <text:p>305 560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122:37</text:p>
          </table:table-cell>
          <table:table-cell office:value-type="float" office:value="1180126.42" table:style-name="ce10">
            <text:p>1 180 126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122:4</text:p>
          </table:table-cell>
          <table:table-cell office:value-type="float" office:value="1270274.97" table:style-name="ce10">
            <text:p>1 270 274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887:1281</text:p>
          </table:table-cell>
          <table:table-cell office:value-type="float" office:value="1790677.94" table:style-name="ce10">
            <text:p>1 790 677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887:837</text:p>
          </table:table-cell>
          <table:table-cell office:value-type="float" office:value="1262079.6399999999" table:style-name="ce10">
            <text:p>1 262 079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887:838</text:p>
          </table:table-cell>
          <table:table-cell office:value-type="float" office:value="1721017.7" table:style-name="ce10">
            <text:p>1 721 017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887:842</text:p>
          </table:table-cell>
          <table:table-cell office:value-type="float" office:value="2011951.65" table:style-name="ce10">
            <text:p>2 011 951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80102:3837</text:p>
          </table:table-cell>
          <table:table-cell office:value-type="float" office:value="51591" table:style-name="ce10">
            <text:p>51 591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3:7759</text:p>
          </table:table-cell>
          <table:table-cell office:value-type="float" office:value="1963184.26" table:style-name="ce10">
            <text:p>1 963 184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3:4675</text:p>
          </table:table-cell>
          <table:table-cell office:value-type="float" office:value="678445853.80999994" table:style-name="ce10">
            <text:p>678 445 853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7325</text:p>
          </table:table-cell>
          <table:table-cell office:value-type="float" office:value="587829.97" table:style-name="ce10">
            <text:p>587 829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5:8873</text:p>
          </table:table-cell>
          <table:table-cell office:value-type="float" office:value="2233516.02" table:style-name="ce10">
            <text:p>2 233 516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50101:7696</text:p>
          </table:table-cell>
          <table:table-cell office:value-type="float" office:value="20076531.039999999" table:style-name="ce10">
            <text:p>20 076 531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60301:3660</text:p>
          </table:table-cell>
          <table:table-cell office:value-type="float" office:value="4824.83" table:style-name="ce10">
            <text:p>4 824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2:2726</text:p>
          </table:table-cell>
          <table:table-cell office:value-type="float" office:value="82055.259999999995" table:style-name="ce10">
            <text:p>82 055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20534</text:p>
          </table:table-cell>
          <table:table-cell office:value-type="float" office:value="87775.65" table:style-name="ce10">
            <text:p>87 775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313</text:p>
          </table:table-cell>
          <table:table-cell office:value-type="float" office:value="2680337.5699999998" table:style-name="ce10">
            <text:p>2 680 337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5:8872</text:p>
          </table:table-cell>
          <table:table-cell office:value-type="float" office:value="10517.97" table:style-name="ce10">
            <text:p>10 517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60102:2405</text:p>
          </table:table-cell>
          <table:table-cell office:value-type="float" office:value="231970.68" table:style-name="ce10">
            <text:p>231 970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2:7456</text:p>
          </table:table-cell>
          <table:table-cell office:value-type="float" office:value="960842.09" table:style-name="ce10">
            <text:p>960 842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7:2600</text:p>
          </table:table-cell>
          <table:table-cell office:value-type="float" office:value="7639012.5099999998" table:style-name="ce10">
            <text:p>7 639 012.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0:2901</text:p>
          </table:table-cell>
          <table:table-cell office:value-type="float" office:value="2675254.48" table:style-name="ce10">
            <text:p>2 675 254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101:8592</text:p>
          </table:table-cell>
          <table:table-cell office:value-type="float" office:value="4390075.3499999996" table:style-name="ce10">
            <text:p>4 390 075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4:6620</text:p>
          </table:table-cell>
          <table:table-cell office:value-type="float" office:value="9774416.9000000004" table:style-name="ce10">
            <text:p>9 774 416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0:7556</text:p>
          </table:table-cell>
          <table:table-cell office:value-type="float" office:value="4763063.91" table:style-name="ce10">
            <text:p>4 763 063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101:8359</text:p>
          </table:table-cell>
          <table:table-cell office:value-type="float" office:value="6700869.8399999999" table:style-name="ce10">
            <text:p>6 700 869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06:4459</text:p>
          </table:table-cell>
          <table:table-cell office:value-type="float" office:value="236684464.88999999" table:style-name="ce10">
            <text:p>236 684 464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1:10386</text:p>
          </table:table-cell>
          <table:table-cell office:value-type="float" office:value="2414145.87" table:style-name="ce10">
            <text:p>2 414 145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8:67</text:p>
          </table:table-cell>
          <table:table-cell office:value-type="float" office:value="10837090.949999999" table:style-name="ce10">
            <text:p>10 837 090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5:609</text:p>
          </table:table-cell>
          <table:table-cell office:value-type="float" office:value="2449961.9300000002" table:style-name="ce10">
            <text:p>2 449 961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3:7326</text:p>
          </table:table-cell>
          <table:table-cell office:value-type="float" office:value="587829.97" table:style-name="ce10">
            <text:p>587 829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6:9725</text:p>
          </table:table-cell>
          <table:table-cell office:value-type="float" office:value="21390.71" table:style-name="ce10">
            <text:p>21 390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1:5833</text:p>
          </table:table-cell>
          <table:table-cell office:value-type="float" office:value="220905.81" table:style-name="ce10">
            <text:p>220 905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60102:2404</text:p>
          </table:table-cell>
          <table:table-cell office:value-type="float" office:value="214696.27" table:style-name="ce10">
            <text:p>214 696.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701:2048</text:p>
          </table:table-cell>
          <table:table-cell office:value-type="float" office:value="8504877.6600000001" table:style-name="ce10">
            <text:p>8 504 877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4:14329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20101:4723</text:p>
          </table:table-cell>
          <table:table-cell office:value-type="float" office:value="279995.44" table:style-name="ce10">
            <text:p>279 995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50101:1891</text:p>
          </table:table-cell>
          <table:table-cell office:value-type="float" office:value="113966.26" table:style-name="ce10">
            <text:p>113 966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103:1068</text:p>
          </table:table-cell>
          <table:table-cell office:value-type="float" office:value="38900.01" table:style-name="ce10">
            <text:p>38 900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4872</text:p>
          </table:table-cell>
          <table:table-cell office:value-type="float" office:value="273807.62" table:style-name="ce10">
            <text:p>273 807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20101:6650</text:p>
          </table:table-cell>
          <table:table-cell office:value-type="float" office:value="131676.71" table:style-name="ce10">
            <text:p>131 676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0101:1892</text:p>
          </table:table-cell>
          <table:table-cell office:value-type="float" office:value="151655.88" table:style-name="ce10">
            <text:p>151 655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501:2009</text:p>
          </table:table-cell>
          <table:table-cell office:value-type="float" office:value="3504300.05" table:style-name="ce10">
            <text:p>3 504 300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2:7757</text:p>
          </table:table-cell>
          <table:table-cell office:value-type="float" office:value="181269.16" table:style-name="ce10">
            <text:p>181 269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70139:21</text:p>
          </table:table-cell>
          <table:table-cell office:value-type="float" office:value="6015715.4400000004" table:style-name="ce10">
            <text:p>6 015 715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940:3272</text:p>
          </table:table-cell>
          <table:table-cell office:value-type="float" office:value="68645.62" table:style-name="ce10">
            <text:p>68 645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301:6490</text:p>
          </table:table-cell>
          <table:table-cell office:value-type="float" office:value="5433295" table:style-name="ce10">
            <text:p>5 433 295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60301:10033</text:p>
          </table:table-cell>
          <table:table-cell office:value-type="float" office:value="3400876.19" table:style-name="ce10">
            <text:p>3 400 876.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70121:387</text:p>
          </table:table-cell>
          <table:table-cell office:value-type="float" office:value="277346.95" table:style-name="ce10">
            <text:p>277 346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9:2503</text:p>
          </table:table-cell>
          <table:table-cell office:value-type="float" office:value="2821661.44" table:style-name="ce10">
            <text:p>2 821 661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50101:4699</text:p>
          </table:table-cell>
          <table:table-cell office:value-type="float" office:value="30277873.68" table:style-name="ce10">
            <text:p>30 277 873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7:22464</text:p>
          </table:table-cell>
          <table:table-cell office:value-type="float" office:value="628476.64" table:style-name="ce10">
            <text:p>628 476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7:1317</text:p>
          </table:table-cell>
          <table:table-cell office:value-type="float" office:value="1994527.8" table:style-name="ce10">
            <text:p>1 994 527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0:2900</text:p>
          </table:table-cell>
          <table:table-cell office:value-type="float" office:value="7832684.9699999997" table:style-name="ce10">
            <text:p>7 832 684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2:2725</text:p>
          </table:table-cell>
          <table:table-cell office:value-type="float" office:value="619459.4" table:style-name="ce10">
            <text:p>619 459.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2:7455</text:p>
          </table:table-cell>
          <table:table-cell office:value-type="float" office:value="1100748.1000000001" table:style-name="ce10">
            <text:p>1 100 748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60102:5648</text:p>
          </table:table-cell>
          <table:table-cell office:value-type="float" office:value="233012.65" table:style-name="ce10">
            <text:p>233 012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6:4423</text:p>
          </table:table-cell>
          <table:table-cell office:value-type="float" office:value="952008.9" table:style-name="ce10">
            <text:p>952 008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3:7760</text:p>
          </table:table-cell>
          <table:table-cell office:value-type="float" office:value="996386.34" table:style-name="ce10">
            <text:p>996 386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102:1990</text:p>
          </table:table-cell>
          <table:table-cell office:value-type="float" office:value="233337.69" table:style-name="ce10">
            <text:p>233 337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50101:1889</text:p>
          </table:table-cell>
          <table:table-cell office:value-type="float" office:value="1456375.92" table:style-name="ce10">
            <text:p>1 456 375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60102:5647</text:p>
          </table:table-cell>
          <table:table-cell office:value-type="float" office:value="233012.65" table:style-name="ce10">
            <text:p>233 012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60301:3723</text:p>
          </table:table-cell>
          <table:table-cell office:value-type="float" office:value="9698350.0099999998" table:style-name="ce10">
            <text:p>9 698 350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50101:1890</text:p>
          </table:table-cell>
          <table:table-cell office:value-type="float" office:value="68200.28" table:style-name="ce10">
            <text:p>68 200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1:811</text:p>
          </table:table-cell>
          <table:table-cell office:value-type="float" office:value="3105689.24" table:style-name="ce10">
            <text:p>3 105 689.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70101:8528</text:p>
          </table:table-cell>
          <table:table-cell office:value-type="float" office:value="248332.83" table:style-name="ce10">
            <text:p>248 332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00000:3952</text:p>
          </table:table-cell>
          <table:table-cell office:value-type="float" office:value="21889509.68" table:style-name="ce10">
            <text:p>21 889 509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1:1486</text:p>
          </table:table-cell>
          <table:table-cell office:value-type="float" office:value="3200275.58" table:style-name="ce10">
            <text:p>3 200 275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887:267</text:p>
          </table:table-cell>
          <table:table-cell office:value-type="float" office:value="1829624.62" table:style-name="ce10">
            <text:p>1 829 624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20535</text:p>
          </table:table-cell>
          <table:table-cell office:value-type="float" office:value="124872.25" table:style-name="ce10">
            <text:p>124 872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501:2293</text:p>
          </table:table-cell>
          <table:table-cell office:value-type="float" office:value="1790345.09" table:style-name="ce10">
            <text:p>1 790 345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40103:5607</text:p>
          </table:table-cell>
          <table:table-cell office:value-type="float" office:value="1656069.21" table:style-name="ce10">
            <text:p>1 656 069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602:1277</text:p>
          </table:table-cell>
          <table:table-cell office:value-type="float" office:value="646977.44999999995" table:style-name="ce10">
            <text:p>646 977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103:6822</text:p>
          </table:table-cell>
          <table:table-cell office:value-type="float" office:value="274936.34000000003" table:style-name="ce10">
            <text:p>274 936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3:6823</text:p>
          </table:table-cell>
          <table:table-cell office:value-type="float" office:value="223619.98" table:style-name="ce10">
            <text:p>223 619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103:6825</text:p>
          </table:table-cell>
          <table:table-cell office:value-type="float" office:value="245098.29" table:style-name="ce10">
            <text:p>245 098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602:3090</text:p>
          </table:table-cell>
          <table:table-cell office:value-type="float" office:value="771885" table:style-name="ce10">
            <text:p>771 885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4:3237</text:p>
          </table:table-cell>
          <table:table-cell office:value-type="float" office:value="1253935.32" table:style-name="ce10">
            <text:p>1 253 935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103:6821</text:p>
          </table:table-cell>
          <table:table-cell office:value-type="float" office:value="219717.3" table:style-name="ce10">
            <text:p>219 717.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103:6826</text:p>
          </table:table-cell>
          <table:table-cell office:value-type="float" office:value="88409.72" table:style-name="ce10">
            <text:p>88 409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1301:542</text:p>
          </table:table-cell>
          <table:table-cell office:value-type="float" office:value="3305093.07" table:style-name="ce10">
            <text:p>3 305 093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401:445</text:p>
          </table:table-cell>
          <table:table-cell office:value-type="float" office:value="2639743.65" table:style-name="ce10">
            <text:p>2 639 743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0301:2246</text:p>
          </table:table-cell>
          <table:table-cell office:value-type="float" office:value="3036548.36" table:style-name="ce10">
            <text:p>3 036 548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4:3238</text:p>
          </table:table-cell>
          <table:table-cell office:value-type="float" office:value="4684736.3099999996" table:style-name="ce10">
            <text:p>4 684 736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20110:89</text:p>
          </table:table-cell>
          <table:table-cell office:value-type="float" office:value="1548859.44" table:style-name="ce10">
            <text:p>1 548 859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2601:1808</text:p>
          </table:table-cell>
          <table:table-cell office:value-type="float" office:value="387193.46" table:style-name="ce10">
            <text:p>387 193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3:6824</text:p>
          </table:table-cell>
          <table:table-cell office:value-type="float" office:value="238457.33" table:style-name="ce10">
            <text:p>238 457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30101:675</text:p>
          </table:table-cell>
          <table:table-cell office:value-type="float" office:value="3698951.64" table:style-name="ce10">
            <text:p>3 698 951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30401:2209</text:p>
          </table:table-cell>
          <table:table-cell office:value-type="float" office:value="259174.02" table:style-name="ce10">
            <text:p>259 174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70301:763</text:p>
          </table:table-cell>
          <table:table-cell office:value-type="float" office:value="689282.86" table:style-name="ce10">
            <text:p>689 282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20116:345</text:p>
          </table:table-cell>
          <table:table-cell office:value-type="float" office:value="12423239.17" table:style-name="ce10">
            <text:p>12 423 239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20301:9645</text:p>
          </table:table-cell>
          <table:table-cell office:value-type="float" office:value="2707620.66" table:style-name="ce10">
            <text:p>2 707 620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301:9644</text:p>
          </table:table-cell>
          <table:table-cell office:value-type="float" office:value="1774759" table:style-name="ce10">
            <text:p>1 774 759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10201:3317</text:p>
          </table:table-cell>
          <table:table-cell office:value-type="float" office:value="122887.76" table:style-name="ce10">
            <text:p>122 887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00101:3189</text:p>
          </table:table-cell>
          <table:table-cell office:value-type="float" office:value="698405.09" table:style-name="ce10">
            <text:p>698 405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4892</text:p>
          </table:table-cell>
          <table:table-cell office:value-type="float" office:value="89424.45" table:style-name="ce10">
            <text:p>89 424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501:832</text:p>
          </table:table-cell>
          <table:table-cell office:value-type="float" office:value="185197.36" table:style-name="ce10">
            <text:p>185 197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301:2410</text:p>
          </table:table-cell>
          <table:table-cell office:value-type="float" office:value="178259.6" table:style-name="ce10">
            <text:p>178 259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401:1347</text:p>
          </table:table-cell>
          <table:table-cell office:value-type="float" office:value="2413764.38" table:style-name="ce10">
            <text:p>2 413 764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201:3316</text:p>
          </table:table-cell>
          <table:table-cell office:value-type="float" office:value="2095533.58" table:style-name="ce10">
            <text:p>2 095 533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70201:481</text:p>
          </table:table-cell>
          <table:table-cell office:value-type="float" office:value="3430219.57" table:style-name="ce10">
            <text:p>3 430 219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00101:1929</text:p>
          </table:table-cell>
          <table:table-cell office:value-type="float" office:value="113477.12" table:style-name="ce10">
            <text:p>113 477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101:926</text:p>
          </table:table-cell>
          <table:table-cell office:value-type="float" office:value="4681006.43" table:style-name="ce10">
            <text:p>4 681 006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80201:896</text:p>
          </table:table-cell>
          <table:table-cell office:value-type="float" office:value="1180518.53" table:style-name="ce10">
            <text:p>1 180 518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00101:1930</text:p>
          </table:table-cell>
          <table:table-cell office:value-type="float" office:value="177845.6" table:style-name="ce10">
            <text:p>177 845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20101:803</text:p>
          </table:table-cell>
          <table:table-cell office:value-type="float" office:value="794018.05" table:style-name="ce10">
            <text:p>794 018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501:833</text:p>
          </table:table-cell>
          <table:table-cell office:value-type="float" office:value="69640.33" table:style-name="ce10">
            <text:p>69 640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50101:1949</text:p>
          </table:table-cell>
          <table:table-cell office:value-type="float" office:value="472495.42" table:style-name="ce10">
            <text:p>472 495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10101:3748</text:p>
          </table:table-cell>
          <table:table-cell office:value-type="float" office:value="153841.20000000001" table:style-name="ce10">
            <text:p>153 841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301:57</text:p>
          </table:table-cell>
          <table:table-cell office:value-type="float" office:value="8172153.5" table:style-name="ce10">
            <text:p>8 172 15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2:2810</text:p>
          </table:table-cell>
          <table:table-cell office:value-type="float" office:value="2785617.78" table:style-name="ce10">
            <text:p>2 785 61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201:734</text:p>
          </table:table-cell>
          <table:table-cell office:value-type="float" office:value="936247.86" table:style-name="ce10">
            <text:p>936 247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90401:1520</text:p>
          </table:table-cell>
          <table:table-cell office:value-type="float" office:value="147568.44" table:style-name="ce10">
            <text:p>147 568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30401:2210</text:p>
          </table:table-cell>
          <table:table-cell office:value-type="float" office:value="318260.32" table:style-name="ce10">
            <text:p>318 260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00101:2720</text:p>
          </table:table-cell>
          <table:table-cell office:value-type="float" office:value="16682797.67" table:style-name="ce10">
            <text:p>16 682 797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110101:743</text:p>
          </table:table-cell>
          <table:table-cell office:value-type="float" office:value="748779.83" table:style-name="ce10">
            <text:p>748 779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201:2549</text:p>
          </table:table-cell>
          <table:table-cell office:value-type="float" office:value="178625.63" table:style-name="ce10">
            <text:p>178 625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70101:418</text:p>
          </table:table-cell>
          <table:table-cell office:value-type="float" office:value="1833103.89" table:style-name="ce10">
            <text:p>1 833 103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6:3021</text:p>
          </table:table-cell>
          <table:table-cell office:value-type="float" office:value="873858.91" table:style-name="ce10">
            <text:p>873 858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30201:588</text:p>
          </table:table-cell>
          <table:table-cell office:value-type="float" office:value="1412788.46" table:style-name="ce10">
            <text:p>1 412 788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10102:15930</text:p>
          </table:table-cell>
          <table:table-cell office:value-type="float" office:value="1465672.66" table:style-name="ce10">
            <text:p>1 465 672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6:10372</text:p>
          </table:table-cell>
          <table:table-cell office:value-type="float" office:value="320594.21000000002" table:style-name="ce10">
            <text:p>320 594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101:7120</text:p>
          </table:table-cell>
          <table:table-cell office:value-type="float" office:value="557703.75" table:style-name="ce10">
            <text:p>557 703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00301:638</text:p>
          </table:table-cell>
          <table:table-cell office:value-type="float" office:value="2887265.43" table:style-name="ce10">
            <text:p>2 887 265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1:3173</text:p>
          </table:table-cell>
          <table:table-cell office:value-type="float" office:value="4859750.79" table:style-name="ce10">
            <text:p>4 859 750.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30101:1084</text:p>
          </table:table-cell>
          <table:table-cell office:value-type="float" office:value="248426.75" table:style-name="ce10">
            <text:p>248 426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15929</text:p>
          </table:table-cell>
          <table:table-cell office:value-type="float" office:value="1941761.22" table:style-name="ce10">
            <text:p>1 941 761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5:5176</text:p>
          </table:table-cell>
          <table:table-cell office:value-type="float" office:value="679372.02" table:style-name="ce10">
            <text:p>679 372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201:3316</text:p>
          </table:table-cell>
          <table:table-cell office:value-type="float" office:value="362213.95" table:style-name="ce10">
            <text:p>362 213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60201:757</text:p>
          </table:table-cell>
          <table:table-cell office:value-type="float" office:value="908432.35" table:style-name="ce10">
            <text:p>908 432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10601:596</text:p>
          </table:table-cell>
          <table:table-cell office:value-type="float" office:value="237441.52" table:style-name="ce10">
            <text:p>237 441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50101:1422</text:p>
          </table:table-cell>
          <table:table-cell office:value-type="float" office:value="1324497.3" table:style-name="ce10">
            <text:p>1 324 497.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80101:3799</text:p>
          </table:table-cell>
          <table:table-cell office:value-type="float" office:value="1864942.8" table:style-name="ce10">
            <text:p>1 864 942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70501:1036</text:p>
          </table:table-cell>
          <table:table-cell office:value-type="float" office:value="333879.25" table:style-name="ce10">
            <text:p>333 879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20101:979</text:p>
          </table:table-cell>
          <table:table-cell office:value-type="float" office:value="522894.44" table:style-name="ce10">
            <text:p>522 894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70101:3755</text:p>
          </table:table-cell>
          <table:table-cell office:value-type="float" office:value="414286.78" table:style-name="ce10">
            <text:p>414 286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40401:331</text:p>
          </table:table-cell>
          <table:table-cell office:value-type="float" office:value="1370780.27" table:style-name="ce10">
            <text:p>1 370 780.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8:473</text:p>
          </table:table-cell>
          <table:table-cell office:value-type="float" office:value="1818319.23" table:style-name="ce10">
            <text:p>1 818 319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6:3020</text:p>
          </table:table-cell>
          <table:table-cell office:value-type="float" office:value="670047.31000000006" table:style-name="ce10">
            <text:p>670 047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701:1116</text:p>
          </table:table-cell>
          <table:table-cell office:value-type="float" office:value="2143873.38" table:style-name="ce10">
            <text:p>2 143 873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3:4616</text:p>
          </table:table-cell>
          <table:table-cell office:value-type="float" office:value="3845838.98" table:style-name="ce10">
            <text:p>3 845 838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60101:1692</text:p>
          </table:table-cell>
          <table:table-cell office:value-type="float" office:value="587588.81000000006" table:style-name="ce10">
            <text:p>587 588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0501:1035</text:p>
          </table:table-cell>
          <table:table-cell office:value-type="float" office:value="355844.99" table:style-name="ce10">
            <text:p>355 844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20101:1998</text:p>
          </table:table-cell>
          <table:table-cell office:value-type="float" office:value="298909.78999999998" table:style-name="ce10">
            <text:p>298 909.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3:7134</text:p>
          </table:table-cell>
          <table:table-cell office:value-type="float" office:value="786603.58" table:style-name="ce10">
            <text:p>786 603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2:3070</text:p>
          </table:table-cell>
          <table:table-cell office:value-type="float" office:value="2704467.6" table:style-name="ce10">
            <text:p>2 704 467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90901:1226</text:p>
          </table:table-cell>
          <table:table-cell office:value-type="float" office:value="421220" table:style-name="ce10">
            <text:p>421 220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201:3318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2001:240</text:p>
          </table:table-cell>
          <table:table-cell office:value-type="float" office:value="33558.06" table:style-name="ce10">
            <text:p>33 558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5:8071</text:p>
          </table:table-cell>
          <table:table-cell office:value-type="float" office:value="157164.91" table:style-name="ce10">
            <text:p>157 164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00000:1106</text:p>
          </table:table-cell>
          <table:table-cell office:value-type="float" office:value="25396789.960000001" table:style-name="ce10">
            <text:p>25 396 789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00000:3033</text:p>
          </table:table-cell>
          <table:table-cell office:value-type="float" office:value="2038905.6" table:style-name="ce10">
            <text:p>2 038 905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00000:1307</text:p>
          </table:table-cell>
          <table:table-cell office:value-type="float" office:value="366537.6" table:style-name="ce10">
            <text:p>366 537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701:2943</text:p>
          </table:table-cell>
          <table:table-cell office:value-type="float" office:value="670250589.97000003" table:style-name="ce10">
            <text:p>670 250 589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2001:241</text:p>
          </table:table-cell>
          <table:table-cell office:value-type="float" office:value="58999.75" table:style-name="ce10">
            <text:p>58 999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70601:827</text:p>
          </table:table-cell>
          <table:table-cell office:value-type="float" office:value="32804852.989999998" table:style-name="ce10">
            <text:p>32 804 852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1001:1720</text:p>
          </table:table-cell>
          <table:table-cell office:value-type="float" office:value="1134600.6200000001" table:style-name="ce10">
            <text:p>1 134 600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3:2808</text:p>
          </table:table-cell>
          <table:table-cell office:value-type="float" office:value="103205510.7" table:style-name="ce10">
            <text:p>103 205 510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701:2047</text:p>
          </table:table-cell>
          <table:table-cell office:value-type="float" office:value="1745024.7" table:style-name="ce10">
            <text:p>1 745 024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5:1033</text:p>
          </table:table-cell>
          <table:table-cell office:value-type="float" office:value="8543232.2599999998" table:style-name="ce10">
            <text:p>8 543 232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5:983</text:p>
          </table:table-cell>
          <table:table-cell office:value-type="float" office:value="4122423.66" table:style-name="ce10">
            <text:p>4 122 423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5:1002</text:p>
          </table:table-cell>
          <table:table-cell office:value-type="float" office:value="3808334.23" table:style-name="ce10">
            <text:p>3 808 334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5:1043</text:p>
          </table:table-cell>
          <table:table-cell office:value-type="float" office:value="2858213.73" table:style-name="ce10">
            <text:p>2 858 213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5:1018</text:p>
          </table:table-cell>
          <table:table-cell office:value-type="float" office:value="4240207.1900000004" table:style-name="ce10">
            <text:p>4 240 207.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5:986</text:p>
          </table:table-cell>
          <table:table-cell office:value-type="float" office:value="2716873.49" table:style-name="ce10">
            <text:p>2 716 873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5:1004</text:p>
          </table:table-cell>
          <table:table-cell office:value-type="float" office:value="3926117.77" table:style-name="ce10">
            <text:p>3 926 117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5:1007</text:p>
          </table:table-cell>
          <table:table-cell office:value-type="float" office:value="2999553.97" table:style-name="ce10">
            <text:p>2 999 553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5:993</text:p>
          </table:table-cell>
          <table:table-cell office:value-type="float" office:value="4161684.83" table:style-name="ce10">
            <text:p>4 161 684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5:1023</text:p>
          </table:table-cell>
          <table:table-cell office:value-type="float" office:value="2669760.08" table:style-name="ce10">
            <text:p>2 669 760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5:985</text:p>
          </table:table-cell>
          <table:table-cell office:value-type="float" office:value="2842509.26" table:style-name="ce10">
            <text:p>2 842 509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5:1008</text:p>
          </table:table-cell>
          <table:table-cell office:value-type="float" office:value="3879004.35" table:style-name="ce10">
            <text:p>3 879 004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5:987</text:p>
          </table:table-cell>
          <table:table-cell office:value-type="float" office:value="3494244.81" table:style-name="ce10">
            <text:p>3 494 244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5:995</text:p>
          </table:table-cell>
          <table:table-cell office:value-type="float" office:value="9006514.1600000001" table:style-name="ce10">
            <text:p>9 006 514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5:1006</text:p>
          </table:table-cell>
          <table:table-cell office:value-type="float" office:value="4829124.8499999996" table:style-name="ce10">
            <text:p>4 829 124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5:1017</text:p>
          </table:table-cell>
          <table:table-cell office:value-type="float" office:value="5425894.75" table:style-name="ce10">
            <text:p>5 425 894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5:1031</text:p>
          </table:table-cell>
          <table:table-cell office:value-type="float" office:value="9061479.8100000005" table:style-name="ce10">
            <text:p>9 061 479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5:1020</text:p>
          </table:table-cell>
          <table:table-cell office:value-type="float" office:value="2889622.68" table:style-name="ce10">
            <text:p>2 889 622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5:991</text:p>
          </table:table-cell>
          <table:table-cell office:value-type="float" office:value="4200946.01" table:style-name="ce10">
            <text:p>4 200 946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5:1038</text:p>
          </table:table-cell>
          <table:table-cell office:value-type="float" office:value="2308557.25" table:style-name="ce10">
            <text:p>2 308 557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3:476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3:4772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3:4776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5:1005</text:p>
          </table:table-cell>
          <table:table-cell office:value-type="float" office:value="5496564.8700000001" table:style-name="ce10">
            <text:p>5 496 564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3:4703</text:p>
          </table:table-cell>
          <table:table-cell office:value-type="float" office:value="5082448.26" table:style-name="ce10">
            <text:p>5 082 448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3:4761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3:4758</text:p>
          </table:table-cell>
          <table:table-cell office:value-type="float" office:value="1571701.08" table:style-name="ce10">
            <text:p>1 571 701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5:1034</text:p>
          </table:table-cell>
          <table:table-cell office:value-type="float" office:value="3926117.77" table:style-name="ce10">
            <text:p>3 926 117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5:1003</text:p>
          </table:table-cell>
          <table:table-cell office:value-type="float" office:value="4122423.66" table:style-name="ce10">
            <text:p>4 122 423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3:4722</text:p>
          </table:table-cell>
          <table:table-cell office:value-type="float" office:value="6464874.2000000002" table:style-name="ce10">
            <text:p>6 464 874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3:4739</text:p>
          </table:table-cell>
          <table:table-cell office:value-type="float" office:value="9107747.2899999991" table:style-name="ce10">
            <text:p>9 107 747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5:1028</text:p>
          </table:table-cell>
          <table:table-cell office:value-type="float" office:value="5308111.22" table:style-name="ce10">
            <text:p>5 308 111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5:1012</text:p>
          </table:table-cell>
          <table:table-cell office:value-type="float" office:value="4829124.8499999996" table:style-name="ce10">
            <text:p>4 829 124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5:1013</text:p>
          </table:table-cell>
          <table:table-cell office:value-type="float" office:value="5308111.22" table:style-name="ce10">
            <text:p>5 308 111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5:1032</text:p>
          </table:table-cell>
          <table:table-cell office:value-type="float" office:value="2669760.08" table:style-name="ce10">
            <text:p>2 669 760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5:1001</text:p>
          </table:table-cell>
          <table:table-cell office:value-type="float" office:value="2661907.85" table:style-name="ce10">
            <text:p>2 661 907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3:4745</text:p>
          </table:table-cell>
          <table:table-cell office:value-type="float" office:value="8123785.2999999998" table:style-name="ce10">
            <text:p>8 123 785.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3:4743</text:p>
          </table:table-cell>
          <table:table-cell office:value-type="float" office:value="12726450.460000001" table:style-name="ce10">
            <text:p>12 726 450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3:4769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3:4677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3:4775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3:4718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3:476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3:4727</text:p>
          </table:table-cell>
          <table:table-cell office:value-type="float" office:value="4171673.53" table:style-name="ce10">
            <text:p>4 171 673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3:4711</text:p>
          </table:table-cell>
          <table:table-cell office:value-type="float" office:value="6448610.3600000003" table:style-name="ce10">
            <text:p>6 448 610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3:4687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3:4753</text:p>
          </table:table-cell>
          <table:table-cell office:value-type="float" office:value="1797993.12" table:style-name="ce10">
            <text:p>1 797 993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3:4714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3:4742</text:p>
          </table:table-cell>
          <table:table-cell office:value-type="float" office:value="12710186.619999999" table:style-name="ce10">
            <text:p>12 710 186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3:4754</text:p>
          </table:table-cell>
          <table:table-cell office:value-type="float" office:value="1415353.85" table:style-name="ce10">
            <text:p>1 415 353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3:4747</text:p>
          </table:table-cell>
          <table:table-cell office:value-type="float" office:value="10473909.380000001" table:style-name="ce10">
            <text:p>10 473 909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3:4735</text:p>
          </table:table-cell>
          <table:table-cell office:value-type="float" office:value="6456742.2800000003" table:style-name="ce10">
            <text:p>6 456 742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3:4694</text:p>
          </table:table-cell>
          <table:table-cell office:value-type="float" office:value="5098712.0999999996" table:style-name="ce10">
            <text:p>5 098 712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3:475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3:4732</text:p>
          </table:table-cell>
          <table:table-cell office:value-type="float" office:value="4163541.62" table:style-name="ce10">
            <text:p>4 163 541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3:4681</text:p>
          </table:table-cell>
          <table:table-cell office:value-type="float" office:value="6440478.4400000004" table:style-name="ce10">
            <text:p>6 440 478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3:4684</text:p>
          </table:table-cell>
          <table:table-cell office:value-type="float" office:value="4440026.8" table:style-name="ce10">
            <text:p>4 440 02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3:4693</text:p>
          </table:table-cell>
          <table:table-cell office:value-type="float" office:value="4440026.8" table:style-name="ce10">
            <text:p>4 440 02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3:4690</text:p>
          </table:table-cell>
          <table:table-cell office:value-type="float" office:value="6416082.6900000004" table:style-name="ce10">
            <text:p>6 416 082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3:4683</text:p>
          </table:table-cell>
          <table:table-cell office:value-type="float" office:value="4187937.37" table:style-name="ce10">
            <text:p>4 187 937.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3:4744</text:p>
          </table:table-cell>
          <table:table-cell office:value-type="float" office:value="4407499.13" table:style-name="ce10">
            <text:p>4 407 499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3:4750</text:p>
          </table:table-cell>
          <table:table-cell office:value-type="float" office:value="2262920.4" table:style-name="ce10">
            <text:p>2 262 920.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3:4762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3:4705</text:p>
          </table:table-cell>
          <table:table-cell office:value-type="float" office:value="4163541.62" table:style-name="ce10">
            <text:p>4 163 541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3:4699</text:p>
          </table:table-cell>
          <table:table-cell office:value-type="float" office:value="6456742.2800000003" table:style-name="ce10">
            <text:p>6 456 742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3:4749</text:p>
          </table:table-cell>
          <table:table-cell office:value-type="float" office:value="2460411.63" table:style-name="ce10">
            <text:p>2 460 411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8:3958</text:p>
          </table:table-cell>
          <table:table-cell office:value-type="float" office:value="4685968.66" table:style-name="ce10">
            <text:p>4 685 968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5:988</text:p>
          </table:table-cell>
          <table:table-cell office:value-type="float" office:value="4122423.66" table:style-name="ce10">
            <text:p>4 122 423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5:980</text:p>
          </table:table-cell>
          <table:table-cell office:value-type="float" office:value="3926117.77" table:style-name="ce10">
            <text:p>3 926 117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5:1039</text:p>
          </table:table-cell>
          <table:table-cell office:value-type="float" office:value="3101633.04" table:style-name="ce10">
            <text:p>3 101 633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5:1025</text:p>
          </table:table-cell>
          <table:table-cell office:value-type="float" office:value="4161684.83" table:style-name="ce10">
            <text:p>4 161 684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5:1011</text:p>
          </table:table-cell>
          <table:table-cell office:value-type="float" office:value="4829124.8499999996" table:style-name="ce10">
            <text:p>4 829 124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5:1035</text:p>
          </table:table-cell>
          <table:table-cell office:value-type="float" office:value="4829124.8499999996" table:style-name="ce10">
            <text:p>4 829 124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5:1036</text:p>
          </table:table-cell>
          <table:table-cell office:value-type="float" office:value="5323815.6900000004" table:style-name="ce10">
            <text:p>5 323 815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5:1094</text:p>
          </table:table-cell>
          <table:table-cell office:value-type="float" office:value="4036049.06" table:style-name="ce10">
            <text:p>4 036 049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5:1019</text:p>
          </table:table-cell>
          <table:table-cell office:value-type="float" office:value="3965378.94" table:style-name="ce10">
            <text:p>3 965 378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5:1009</text:p>
          </table:table-cell>
          <table:table-cell office:value-type="float" office:value="2991701.74" table:style-name="ce10">
            <text:p>2 991 701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5:992</text:p>
          </table:table-cell>
          <table:table-cell office:value-type="float" office:value="2881770.44" table:style-name="ce10">
            <text:p>2 881 770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3:4729</text:p>
          </table:table-cell>
          <table:table-cell office:value-type="float" office:value="5082448.26" table:style-name="ce10">
            <text:p>5 082 448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3:476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3:4767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3:4720</text:p>
          </table:table-cell>
          <table:table-cell office:value-type="float" office:value="5098712.0999999996" table:style-name="ce10">
            <text:p>5 098 712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3:4712</text:p>
          </table:table-cell>
          <table:table-cell office:value-type="float" office:value="5074316.34" table:style-name="ce10">
            <text:p>5 074 316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3:4695</text:p>
          </table:table-cell>
          <table:table-cell office:value-type="float" office:value="4602665.1500000004" table:style-name="ce10">
            <text:p>4 602 665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3:4773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3:4713</text:p>
          </table:table-cell>
          <table:table-cell office:value-type="float" office:value="4610797.0599999996" table:style-name="ce10">
            <text:p>4 610 797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3:4752</text:p>
          </table:table-cell>
          <table:table-cell office:value-type="float" office:value="1793878.72" table:style-name="ce10">
            <text:p>1 793 878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5:981</text:p>
          </table:table-cell>
          <table:table-cell office:value-type="float" office:value="2661907.85" table:style-name="ce10">
            <text:p>2 661 907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5:997</text:p>
          </table:table-cell>
          <table:table-cell office:value-type="float" office:value="2881770.44" table:style-name="ce10">
            <text:p>2 881 770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3:4686</text:p>
          </table:table-cell>
          <table:table-cell office:value-type="float" office:value="4602665.1500000004" table:style-name="ce10">
            <text:p>4 602 665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3:4685</text:p>
          </table:table-cell>
          <table:table-cell office:value-type="float" office:value="5074316.34" table:style-name="ce10">
            <text:p>5 074 316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3:4704</text:p>
          </table:table-cell>
          <table:table-cell office:value-type="float" office:value="4602665.1500000004" table:style-name="ce10">
            <text:p>4 602 665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3:4738</text:p>
          </table:table-cell>
          <table:table-cell office:value-type="float" office:value="5082448.26" table:style-name="ce10">
            <text:p>5 082 448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5:1059</text:p>
          </table:table-cell>
          <table:table-cell office:value-type="float" office:value="3133041.98" table:style-name="ce10">
            <text:p>3 133 041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3:4682</text:p>
          </table:table-cell>
          <table:table-cell office:value-type="float" office:value="6456742.2800000003" table:style-name="ce10">
            <text:p>6 456 742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3:4751</text:p>
          </table:table-cell>
          <table:table-cell office:value-type="float" office:value="1419468.25" table:style-name="ce10">
            <text:p>1 419 468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3:4757</text:p>
          </table:table-cell>
          <table:table-cell office:value-type="float" office:value="1456497.86" table:style-name="ce10">
            <text:p>1 456 497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3:4746</text:p>
          </table:table-cell>
          <table:table-cell office:value-type="float" office:value="8148181.0499999998" table:style-name="ce10">
            <text:p>8 148 181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3:4733</text:p>
          </table:table-cell>
          <table:table-cell office:value-type="float" office:value="4155409.7" table:style-name="ce10">
            <text:p>4 155 409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3:4702</text:p>
          </table:table-cell>
          <table:table-cell office:value-type="float" office:value="4440026.8" table:style-name="ce10">
            <text:p>4 440 02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5:1037</text:p>
          </table:table-cell>
          <table:table-cell office:value-type="float" office:value="2567681.02" table:style-name="ce10">
            <text:p>2 567 681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3:4725</text:p>
          </table:table-cell>
          <table:table-cell office:value-type="float" office:value="6456742.2800000003" table:style-name="ce10">
            <text:p>6 456 742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3:4755</text:p>
          </table:table-cell>
          <table:table-cell office:value-type="float" office:value="5090580.18" table:style-name="ce10">
            <text:p>5 090 580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3:4734</text:p>
          </table:table-cell>
          <table:table-cell office:value-type="float" office:value="6440478.4400000004" table:style-name="ce10">
            <text:p>6 440 478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3:4688</text:p>
          </table:table-cell>
          <table:table-cell office:value-type="float" office:value="4155409.7" table:style-name="ce10">
            <text:p>4 155 409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3:4708</text:p>
          </table:table-cell>
          <table:table-cell office:value-type="float" office:value="6448610.3600000003" table:style-name="ce10">
            <text:p>6 448 610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5:1010</text:p>
          </table:table-cell>
          <table:table-cell office:value-type="float" office:value="4036049.06" table:style-name="ce10">
            <text:p>4 036 049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5:1026</text:p>
          </table:table-cell>
          <table:table-cell office:value-type="float" office:value="4106719.18" table:style-name="ce10">
            <text:p>4 106 719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5:1024</text:p>
          </table:table-cell>
          <table:table-cell office:value-type="float" office:value="9006514.1600000001" table:style-name="ce10">
            <text:p>9 006 514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5:1040</text:p>
          </table:table-cell>
          <table:table-cell office:value-type="float" office:value="4153832.6" table:style-name="ce10">
            <text:p>4 153 832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5:982</text:p>
          </table:table-cell>
          <table:table-cell office:value-type="float" office:value="4357990.72" table:style-name="ce10">
            <text:p>4 357 990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5:1016</text:p>
          </table:table-cell>
          <table:table-cell office:value-type="float" office:value="5331667.93" table:style-name="ce10">
            <text:p>5 331 667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2:4353</text:p>
          </table:table-cell>
          <table:table-cell office:value-type="float" office:value="5150848.4800000004" table:style-name="ce10">
            <text:p>5 150 848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3:4691</text:p>
          </table:table-cell>
          <table:table-cell office:value-type="float" office:value="6424214.6100000003" table:style-name="ce10">
            <text:p>6 424 214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3:4763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3:4748</text:p>
          </table:table-cell>
          <table:table-cell office:value-type="float" office:value="1559357.87" table:style-name="ce10">
            <text:p>1 559 357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3:4756</text:p>
          </table:table-cell>
          <table:table-cell office:value-type="float" office:value="2246462.7999999998" table:style-name="ce10">
            <text:p>2 246 462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3:4678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3:4765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3:4740</text:p>
          </table:table-cell>
          <table:table-cell office:value-type="float" office:value="8131917.2199999997" table:style-name="ce10">
            <text:p>8 131 917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3:4696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4:5912</text:p>
          </table:table-cell>
          <table:table-cell office:value-type="float" office:value="10332038.470000001" table:style-name="ce10">
            <text:p>10 332 038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3:4717</text:p>
          </table:table-cell>
          <table:table-cell office:value-type="float" office:value="6464874.2000000002" table:style-name="ce10">
            <text:p>6 464 874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3:477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3:4709</text:p>
          </table:table-cell>
          <table:table-cell office:value-type="float" office:value="4171673.53" table:style-name="ce10">
            <text:p>4 171 673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3:4700</text:p>
          </table:table-cell>
          <table:table-cell office:value-type="float" office:value="4155409.7" table:style-name="ce10">
            <text:p>4 155 409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3:4730</text:p>
          </table:table-cell>
          <table:table-cell office:value-type="float" office:value="4602665.1500000004" table:style-name="ce10">
            <text:p>4 602 665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3:4679</text:p>
          </table:table-cell>
          <table:table-cell office:value-type="float" office:value="11713698.859999999" table:style-name="ce10">
            <text:p>11 713 698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3:4771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3:4741</text:p>
          </table:table-cell>
          <table:table-cell office:value-type="float" office:value="8131917.2199999997" table:style-name="ce10">
            <text:p>8 131 917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3:4723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5:1030</text:p>
          </table:table-cell>
          <table:table-cell office:value-type="float" office:value="9006514.1600000001" table:style-name="ce10">
            <text:p>9 006 514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5:1083</text:p>
          </table:table-cell>
          <table:table-cell office:value-type="float" office:value="3926117.77" table:style-name="ce10">
            <text:p>3 926 117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5:1022</text:p>
          </table:table-cell>
          <table:table-cell office:value-type="float" office:value="2858213.73" table:style-name="ce10">
            <text:p>2 858 213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3:4716</text:p>
          </table:table-cell>
          <table:table-cell office:value-type="float" office:value="6432346.5300000003" table:style-name="ce10">
            <text:p>6 432 346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3:4697</text:p>
          </table:table-cell>
          <table:table-cell office:value-type="float" office:value="4204201.2" table:style-name="ce10">
            <text:p>4 204 201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3:4721</text:p>
          </table:table-cell>
          <table:table-cell office:value-type="float" office:value="4521345.9800000004" table:style-name="ce10">
            <text:p>4 521 345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3:4766</text:p>
          </table:table-cell>
          <table:table-cell office:value-type="float" office:value="4594533.2300000004" table:style-name="ce10">
            <text:p>4 594 533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3:4731</text:p>
          </table:table-cell>
          <table:table-cell office:value-type="float" office:value="4139145.87" table:style-name="ce10">
            <text:p>4 139 145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3:4707</text:p>
          </table:table-cell>
          <table:table-cell office:value-type="float" office:value="6334763.5199999996" table:style-name="ce10">
            <text:p>6 334 763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3:4680</text:p>
          </table:table-cell>
          <table:table-cell office:value-type="float" office:value="4155409.7" table:style-name="ce10">
            <text:p>4 155 409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3:4710</text:p>
          </table:table-cell>
          <table:table-cell office:value-type="float" office:value="4448158.72" table:style-name="ce10">
            <text:p>4 448 158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3:4726</text:p>
          </table:table-cell>
          <table:table-cell office:value-type="float" office:value="6440478.4400000004" table:style-name="ce10">
            <text:p>6 440 478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5:1041</text:p>
          </table:table-cell>
          <table:table-cell office:value-type="float" office:value="4161684.83" table:style-name="ce10">
            <text:p>4 161 684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5:990</text:p>
          </table:table-cell>
          <table:table-cell office:value-type="float" office:value="2842509.26" table:style-name="ce10">
            <text:p>2 842 509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3:4676</text:p>
          </table:table-cell>
          <table:table-cell office:value-type="float" office:value="4131013.95" table:style-name="ce10">
            <text:p>4 131 013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3:4706</text:p>
          </table:table-cell>
          <table:table-cell office:value-type="float" office:value="4196069.28" table:style-name="ce10">
            <text:p>4 196 069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3:4698</text:p>
          </table:table-cell>
          <table:table-cell office:value-type="float" office:value="6399818.8499999996" table:style-name="ce10">
            <text:p>6 399 818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3:4692</text:p>
          </table:table-cell>
          <table:table-cell office:value-type="float" office:value="4179805.45" table:style-name="ce10">
            <text:p>4 179 805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3:4715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3:4728</text:p>
          </table:table-cell>
          <table:table-cell office:value-type="float" office:value="4431894.88" table:style-name="ce10">
            <text:p>4 431 894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3:4719</text:p>
          </table:table-cell>
          <table:table-cell office:value-type="float" office:value="4440026.8" table:style-name="ce10">
            <text:p>4 440 02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3:4689</text:p>
          </table:table-cell>
          <table:table-cell office:value-type="float" office:value="7749717.1200000001" table:style-name="ce10">
            <text:p>7 749 717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3:4736</text:p>
          </table:table-cell>
          <table:table-cell office:value-type="float" office:value="4139145.87" table:style-name="ce10">
            <text:p>4 139 145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3:4724</text:p>
          </table:table-cell>
          <table:table-cell office:value-type="float" office:value="4147277.78" table:style-name="ce10">
            <text:p>4 147 277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3:4770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3:4701</text:p>
          </table:table-cell>
          <table:table-cell office:value-type="float" office:value="4179805.45" table:style-name="ce10">
            <text:p>4 179 805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3:4737</text:p>
          </table:table-cell>
          <table:table-cell office:value-type="float" office:value="4440026.8" table:style-name="ce10">
            <text:p>4 440 02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5:4211</text:p>
          </table:table-cell>
          <table:table-cell office:value-type="float" office:value="2225819.7799999998" table:style-name="ce10">
            <text:p>2 225 819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5:996</text:p>
          </table:table-cell>
          <table:table-cell office:value-type="float" office:value="21176170.530000001" table:style-name="ce10">
            <text:p>21 176 170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5:1042</text:p>
          </table:table-cell>
          <table:table-cell office:value-type="float" office:value="2842509.26" table:style-name="ce10">
            <text:p>2 842 509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5:1027</text:p>
          </table:table-cell>
          <table:table-cell office:value-type="float" office:value="4122423.66" table:style-name="ce10">
            <text:p>4 122 423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5:1014</text:p>
          </table:table-cell>
          <table:table-cell office:value-type="float" office:value="6996341.8600000003" table:style-name="ce10">
            <text:p>6 996 341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5:1029</text:p>
          </table:table-cell>
          <table:table-cell office:value-type="float" office:value="7687338.5899999999" table:style-name="ce10">
            <text:p>7 687 338.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5:994</text:p>
          </table:table-cell>
          <table:table-cell office:value-type="float" office:value="3023110.68" table:style-name="ce10">
            <text:p>3 023 110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5:1021</text:p>
          </table:table-cell>
          <table:table-cell office:value-type="float" office:value="3784777.53" table:style-name="ce10">
            <text:p>3 784 777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5:1084</text:p>
          </table:table-cell>
          <table:table-cell office:value-type="float" office:value="2850361.5" table:style-name="ce10">
            <text:p>2 850 361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5:984</text:p>
          </table:table-cell>
          <table:table-cell office:value-type="float" office:value="5308111.22" table:style-name="ce10">
            <text:p>5 308 111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501:5780</text:p>
          </table:table-cell>
          <table:table-cell office:value-type="float" office:value="4874392.7" table:style-name="ce10">
            <text:p>4 874 392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1:8212</text:p>
          </table:table-cell>
          <table:table-cell office:value-type="float" office:value="3003221.23" table:style-name="ce10">
            <text:p>3 003 221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6:1255</text:p>
          </table:table-cell>
          <table:table-cell office:value-type="float" office:value="674227.19999999995" table:style-name="ce10">
            <text:p>674 227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5:25003</text:p>
          </table:table-cell>
          <table:table-cell office:value-type="float" office:value="2479347.34" table:style-name="ce10">
            <text:p>2 479 347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501:5779</text:p>
          </table:table-cell>
          <table:table-cell office:value-type="float" office:value="2171065.71" table:style-name="ce10">
            <text:p>2 171 065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9:9388</text:p>
          </table:table-cell>
          <table:table-cell office:value-type="float" office:value="145248.42000000001" table:style-name="ce10">
            <text:p>145 248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9:9387</text:p>
          </table:table-cell>
          <table:table-cell office:value-type="float" office:value="135019.66" table:style-name="ce10">
            <text:p>135 019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4:14330</text:p>
          </table:table-cell>
          <table:table-cell office:value-type="float" office:value="4808843.0199999996" table:style-name="ce10">
            <text:p>4 808 843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107:12826</text:p>
          </table:table-cell>
          <table:table-cell office:value-type="float" office:value="3136875.8" table:style-name="ce10">
            <text:p>3 136 875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6:15171</text:p>
          </table:table-cell>
          <table:table-cell office:value-type="float" office:value="1390687.67" table:style-name="ce10">
            <text:p>1 390 687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3:9585</text:p>
          </table:table-cell>
          <table:table-cell office:value-type="float" office:value="4027150.73" table:style-name="ce10">
            <text:p>4 027 150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4:6009</text:p>
          </table:table-cell>
          <table:table-cell office:value-type="float" office:value="3490556.15" table:style-name="ce10">
            <text:p>3 490 556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3:11730</text:p>
          </table:table-cell>
          <table:table-cell office:value-type="float" office:value="2123822.7400000002" table:style-name="ce10">
            <text:p>2 123 822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11732</text:p>
          </table:table-cell>
          <table:table-cell office:value-type="float" office:value="1161023.0900000001" table:style-name="ce10">
            <text:p>1 161 023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3:34588</text:p>
          </table:table-cell>
          <table:table-cell office:value-type="float" office:value="3553782.85" table:style-name="ce10">
            <text:p>3 553 782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3:11731</text:p>
          </table:table-cell>
          <table:table-cell office:value-type="float" office:value="1982234.55" table:style-name="ce10">
            <text:p>1 982 234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5:19605</text:p>
          </table:table-cell>
          <table:table-cell office:value-type="float" office:value="2739297.66" table:style-name="ce10">
            <text:p>2 739 297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4:6010</text:p>
          </table:table-cell>
          <table:table-cell office:value-type="float" office:value="3419897.12" table:style-name="ce10">
            <text:p>3 419 897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30103:3462</text:p>
          </table:table-cell>
          <table:table-cell office:value-type="float" office:value="2768414.16" table:style-name="ce10">
            <text:p>2 768 414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7:7626</text:p>
          </table:table-cell>
          <table:table-cell office:value-type="float" office:value="4835548.41" table:style-name="ce10">
            <text:p>4 835 548.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6:5234</text:p>
          </table:table-cell>
          <table:table-cell office:value-type="float" office:value="2350471.15" table:style-name="ce10">
            <text:p>2 350 471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9:728</text:p>
          </table:table-cell>
          <table:table-cell office:value-type="float" office:value="3926318.82" table:style-name="ce10">
            <text:p>3 926 318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3:4061</text:p>
          </table:table-cell>
          <table:table-cell office:value-type="float" office:value="1844052.55" table:style-name="ce10">
            <text:p>1 844 052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27:2169</text:p>
          </table:table-cell>
          <table:table-cell office:value-type="float" office:value="4035917.49" table:style-name="ce10">
            <text:p>4 035 917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108:710</text:p>
          </table:table-cell>
          <table:table-cell office:value-type="float" office:value="1161232.6599999999" table:style-name="ce10">
            <text:p>1 161 232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1583:228</text:p>
          </table:table-cell>
          <table:table-cell office:value-type="float" office:value="504025.05" table:style-name="ce10">
            <text:p>504 025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6:1904</text:p>
          </table:table-cell>
          <table:table-cell office:value-type="float" office:value="1164358.77" table:style-name="ce10">
            <text:p>1 164 358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70101:3752</text:p>
          </table:table-cell>
          <table:table-cell office:value-type="float" office:value="1771646.54" table:style-name="ce10">
            <text:p>1 771 646.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06:3976</text:p>
          </table:table-cell>
          <table:table-cell office:value-type="float" office:value="1569793.68" table:style-name="ce10">
            <text:p>1 569 793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9:818</text:p>
          </table:table-cell>
          <table:table-cell office:value-type="float" office:value="2277934.15" table:style-name="ce10">
            <text:p>2 277 934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90101:2020</text:p>
          </table:table-cell>
          <table:table-cell office:value-type="float" office:value="959748.55" table:style-name="ce10">
            <text:p>959 748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50101:5434</text:p>
          </table:table-cell>
          <table:table-cell office:value-type="float" office:value="1333085.3799999999" table:style-name="ce10">
            <text:p>1 333 085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00201:1786</text:p>
          </table:table-cell>
          <table:table-cell office:value-type="float" office:value="2839189.94" table:style-name="ce10">
            <text:p>2 839 189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3:010106:4569</text:p>
          </table:table-cell>
          <table:table-cell office:value-type="float" office:value="2067090.72" table:style-name="ce10">
            <text:p>2 067 090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110501:803</text:p>
          </table:table-cell>
          <table:table-cell office:value-type="float" office:value="477793.89" table:style-name="ce10">
            <text:p>477 793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50102:2568</text:p>
          </table:table-cell>
          <table:table-cell office:value-type="float" office:value="1399437.95" table:style-name="ce10">
            <text:p>1 399 437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102:6692</text:p>
          </table:table-cell>
          <table:table-cell office:value-type="float" office:value="3165534.47" table:style-name="ce10">
            <text:p>3 165 534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40101:2622</text:p>
          </table:table-cell>
          <table:table-cell office:value-type="float" office:value="1913783.93" table:style-name="ce10">
            <text:p>1 913 783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103:6199</text:p>
          </table:table-cell>
          <table:table-cell office:value-type="float" office:value="2513752.6" table:style-name="ce10">
            <text:p>2 513 752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103:6827</text:p>
          </table:table-cell>
          <table:table-cell office:value-type="float" office:value="2431685.33" table:style-name="ce10">
            <text:p>2 431 685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08:774</text:p>
          </table:table-cell>
          <table:table-cell office:value-type="float" office:value="27498201.629999999" table:style-name="ce10">
            <text:p>27 498 201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10:599</text:p>
          </table:table-cell>
          <table:table-cell office:value-type="float" office:value="106469462.34" table:style-name="ce10">
            <text:p>106 469 462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30:462</text:p>
          </table:table-cell>
          <table:table-cell office:value-type="float" office:value="9883156.6099999994" table:style-name="ce10">
            <text:p>9 883 156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102:3731</text:p>
          </table:table-cell>
          <table:table-cell office:value-type="float" office:value="114539.41" table:style-name="ce10">
            <text:p>114 539.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010</text:p>
          </table:table-cell>
          <table:table-cell office:value-type="float" office:value="106229.49" table:style-name="ce10">
            <text:p>106 229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998</text:p>
          </table:table-cell>
          <table:table-cell office:value-type="float" office:value="2072711.16" table:style-name="ce10">
            <text:p>2 072 711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30101:112</text:p>
          </table:table-cell>
          <table:table-cell office:value-type="float" office:value="84840.639999999999" table:style-name="ce10">
            <text:p>84 840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103:4210</text:p>
          </table:table-cell>
          <table:table-cell office:value-type="float" office:value="159811.12" table:style-name="ce10">
            <text:p>159 811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102:385</text:p>
          </table:table-cell>
          <table:table-cell office:value-type="float" office:value="3275649.75" table:style-name="ce10">
            <text:p>3 275 649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102:70</text:p>
          </table:table-cell>
          <table:table-cell office:value-type="float" office:value="6315915.4699999997" table:style-name="ce10">
            <text:p>6 315 915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102:966</text:p>
          </table:table-cell>
          <table:table-cell office:value-type="float" office:value="248857.97" table:style-name="ce10">
            <text:p>248 857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103:388</text:p>
          </table:table-cell>
          <table:table-cell office:value-type="float" office:value="1731215.44" table:style-name="ce10">
            <text:p>1 731 215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32201:3493</text:p>
          </table:table-cell>
          <table:table-cell office:value-type="float" office:value="4852300.68" table:style-name="ce10">
            <text:p>4 852 300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31301:97</text:p>
          </table:table-cell>
          <table:table-cell office:value-type="float" office:value="1810893.32" table:style-name="ce10">
            <text:p>1 810 893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0101:224</text:p>
          </table:table-cell>
          <table:table-cell office:value-type="float" office:value="545160.07999999996" table:style-name="ce10">
            <text:p>545 160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1301:398</text:p>
          </table:table-cell>
          <table:table-cell office:value-type="float" office:value="151655.88" table:style-name="ce10">
            <text:p>151 655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103:4265</text:p>
          </table:table-cell>
          <table:table-cell office:value-type="float" office:value="97652.46" table:style-name="ce10">
            <text:p>97 652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1301:196</text:p>
          </table:table-cell>
          <table:table-cell office:value-type="float" office:value="9041041.2100000009" table:style-name="ce10">
            <text:p>9 041 041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102:3837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31301:396</text:p>
          </table:table-cell>
          <table:table-cell office:value-type="float" office:value="977011.42" table:style-name="ce10">
            <text:p>977 011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102:3762</text:p>
          </table:table-cell>
          <table:table-cell office:value-type="float" office:value="1229008.57" table:style-name="ce10">
            <text:p>1 229 008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1301:949</text:p>
          </table:table-cell>
          <table:table-cell office:value-type="float" office:value="320770.15999999997" table:style-name="ce10">
            <text:p>320 770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30101:169</text:p>
          </table:table-cell>
          <table:table-cell office:value-type="float" office:value="609762.28" table:style-name="ce10">
            <text:p>609 762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31301:4151</text:p>
          </table:table-cell>
          <table:table-cell office:value-type="float" office:value="544264.91" table:style-name="ce10">
            <text:p>544 264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2:4033</text:p>
          </table:table-cell>
          <table:table-cell office:value-type="float" office:value="3264506.04" table:style-name="ce10">
            <text:p>3 264 506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102:489</text:p>
          </table:table-cell>
          <table:table-cell office:value-type="float" office:value="86155.01" table:style-name="ce10">
            <text:p>86 155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0102:14</text:p>
          </table:table-cell>
          <table:table-cell office:value-type="float" office:value="714179.27" table:style-name="ce10">
            <text:p>714 179.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31301:1031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30101:111</text:p>
          </table:table-cell>
          <table:table-cell office:value-type="float" office:value="215816.78" table:style-name="ce10">
            <text:p>215 816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0101:553</text:p>
          </table:table-cell>
          <table:table-cell office:value-type="float" office:value="8129.75" table:style-name="ce10">
            <text:p>8 129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1301:361</text:p>
          </table:table-cell>
          <table:table-cell office:value-type="float" office:value="29327.73" table:style-name="ce10">
            <text:p>29 327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801:4356</text:p>
          </table:table-cell>
          <table:table-cell office:value-type="float" office:value="1706882.93" table:style-name="ce10">
            <text:p>1 706 882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1301:253</text:p>
          </table:table-cell>
          <table:table-cell office:value-type="float" office:value="405513.16" table:style-name="ce10">
            <text:p>405 513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103:649</text:p>
          </table:table-cell>
          <table:table-cell office:value-type="float" office:value="4130770.12" table:style-name="ce10">
            <text:p>4 130 770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30102:71</text:p>
          </table:table-cell>
          <table:table-cell office:value-type="float" office:value="1694298.84" table:style-name="ce10">
            <text:p>1 694 298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102:3732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31301:14</text:p>
          </table:table-cell>
          <table:table-cell office:value-type="float" office:value="15816188.310000001" table:style-name="ce10">
            <text:p>15 816 188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1301:86</text:p>
          </table:table-cell>
          <table:table-cell office:value-type="float" office:value="136731.91" table:style-name="ce10">
            <text:p>136 731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102:965</text:p>
          </table:table-cell>
          <table:table-cell office:value-type="float" office:value="2328472.7599999998" table:style-name="ce10">
            <text:p>2 328 472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1751</text:p>
          </table:table-cell>
          <table:table-cell office:value-type="float" office:value="1379998.55" table:style-name="ce10">
            <text:p>1 379 998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801:4669</text:p>
          </table:table-cell>
          <table:table-cell office:value-type="float" office:value="95182.61" table:style-name="ce10">
            <text:p>95 182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32</text:p>
          </table:table-cell>
          <table:table-cell office:value-type="float" office:value="10976.5" table:style-name="ce10">
            <text:p>10 976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102:68</text:p>
          </table:table-cell>
          <table:table-cell office:value-type="float" office:value="1003701.02" table:style-name="ce10">
            <text:p>1 003 701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1301:324</text:p>
          </table:table-cell>
          <table:table-cell office:value-type="float" office:value="13040412.310000001" table:style-name="ce10">
            <text:p>13 040 412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103:1917</text:p>
          </table:table-cell>
          <table:table-cell office:value-type="float" office:value="559482.84" table:style-name="ce10">
            <text:p>559 482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1301:195</text:p>
          </table:table-cell>
          <table:table-cell office:value-type="float" office:value="9928551.6500000004" table:style-name="ce10">
            <text:p>9 928 551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102:458</text:p>
          </table:table-cell>
          <table:table-cell office:value-type="float" office:value="1354694.45" table:style-name="ce10">
            <text:p>1 354 694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102:991</text:p>
          </table:table-cell>
          <table:table-cell office:value-type="float" office:value="29117.46" table:style-name="ce10">
            <text:p>29 117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102:3896</text:p>
          </table:table-cell>
          <table:table-cell office:value-type="float" office:value="26015.200000000001" table:style-name="ce10">
            <text:p>26 015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3074</text:p>
          </table:table-cell>
          <table:table-cell office:value-type="float" office:value="23292819.719999999" table:style-name="ce10">
            <text:p>23 292 819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31301:85</text:p>
          </table:table-cell>
          <table:table-cell office:value-type="float" office:value="86212.07" table:style-name="ce10">
            <text:p>86 212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31301:365</text:p>
          </table:table-cell>
          <table:table-cell office:value-type="float" office:value="735533.44" table:style-name="ce10">
            <text:p>735 53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31301:199</text:p>
          </table:table-cell>
          <table:table-cell office:value-type="float" office:value="8982354.1400000006" table:style-name="ce10">
            <text:p>8 982 354.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30301:949</text:p>
          </table:table-cell>
          <table:table-cell office:value-type="float" office:value="2695841.85" table:style-name="ce10">
            <text:p>2 695 841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103:195</text:p>
          </table:table-cell>
          <table:table-cell office:value-type="float" office:value="403938.55" table:style-name="ce10">
            <text:p>403 938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30101:590</text:p>
          </table:table-cell>
          <table:table-cell office:value-type="float" office:value="118394.83" table:style-name="ce10">
            <text:p>118 394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31301:193</text:p>
          </table:table-cell>
          <table:table-cell office:value-type="float" office:value="9839297.7699999996" table:style-name="ce10">
            <text:p>9 839 297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30301:934</text:p>
          </table:table-cell>
          <table:table-cell office:value-type="float" office:value="4161356.44" table:style-name="ce10">
            <text:p>4 161 356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31301:198</text:p>
          </table:table-cell>
          <table:table-cell office:value-type="float" office:value="9758314.5500000007" table:style-name="ce10">
            <text:p>9 758 314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501:36</text:p>
          </table:table-cell>
          <table:table-cell office:value-type="float" office:value="377766.32" table:style-name="ce10">
            <text:p>377 766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30102:17</text:p>
          </table:table-cell>
          <table:table-cell office:value-type="float" office:value="476575.93" table:style-name="ce10">
            <text:p>476 575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30101:1820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34</text:p>
          </table:table-cell>
          <table:table-cell office:value-type="float" office:value="157182.49" table:style-name="ce10">
            <text:p>157 182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102:969</text:p>
          </table:table-cell>
          <table:table-cell office:value-type="float" office:value="5464822.0800000001" table:style-name="ce10">
            <text:p>5 464 822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30101:1851</text:p>
          </table:table-cell>
          <table:table-cell office:value-type="float" office:value="238008.21" table:style-name="ce10">
            <text:p>238 008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801:4670</text:p>
          </table:table-cell>
          <table:table-cell office:value-type="float" office:value="518020.58" table:style-name="ce10">
            <text:p>518 020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31301:197</text:p>
          </table:table-cell>
          <table:table-cell office:value-type="float" office:value="8765250.4299999997" table:style-name="ce10">
            <text:p>8 765 250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1301:189</text:p>
          </table:table-cell>
          <table:table-cell office:value-type="float" office:value="9067440.25" table:style-name="ce10">
            <text:p>9 067 440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1301:191</text:p>
          </table:table-cell>
          <table:table-cell office:value-type="float" office:value="8824517.25" table:style-name="ce10">
            <text:p>8 824 517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1301:188</text:p>
          </table:table-cell>
          <table:table-cell office:value-type="float" office:value="8813287.75" table:style-name="ce10">
            <text:p>8 813 287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30101:584</text:p>
          </table:table-cell>
          <table:table-cell office:value-type="float" office:value="1296351.5" table:style-name="ce10">
            <text:p>1 296 351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301:3692</text:p>
          </table:table-cell>
          <table:table-cell office:value-type="float" office:value="8312936.7199999997" table:style-name="ce10">
            <text:p>8 312 936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2401:3675</text:p>
          </table:table-cell>
          <table:table-cell office:value-type="float" office:value="890332.81" table:style-name="ce10">
            <text:p>890 332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0101:222</text:p>
          </table:table-cell>
          <table:table-cell office:value-type="float" office:value="50134.76" table:style-name="ce10">
            <text:p>50 134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0101:531</text:p>
          </table:table-cell>
          <table:table-cell office:value-type="float" office:value="2211591.38" table:style-name="ce10">
            <text:p>2 211 591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2101:159</text:p>
          </table:table-cell>
          <table:table-cell office:value-type="float" office:value="18846582.739999998" table:style-name="ce10">
            <text:p>18 846 582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30301:925</text:p>
          </table:table-cell>
          <table:table-cell office:value-type="float" office:value="4467584.25" table:style-name="ce10">
            <text:p>4 467 584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31301:175</text:p>
          </table:table-cell>
          <table:table-cell office:value-type="float" office:value="1271145.01" table:style-name="ce10">
            <text:p>1 271 145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1301:190</text:p>
          </table:table-cell>
          <table:table-cell office:value-type="float" office:value="8765250.4299999997" table:style-name="ce10">
            <text:p>8 765 250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501:2866</text:p>
          </table:table-cell>
          <table:table-cell office:value-type="float" office:value="5848771.9000000004" table:style-name="ce10">
            <text:p>5 848 771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501:37</text:p>
          </table:table-cell>
          <table:table-cell office:value-type="float" office:value="346984.96000000002" table:style-name="ce10">
            <text:p>346 984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501:1005</text:p>
          </table:table-cell>
          <table:table-cell office:value-type="float" office:value="69604.23" table:style-name="ce10">
            <text:p>69 604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102:989</text:p>
          </table:table-cell>
          <table:table-cell office:value-type="float" office:value="20838.55" table:style-name="ce10">
            <text:p>20 838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102:3997</text:p>
          </table:table-cell>
          <table:table-cell office:value-type="float" office:value="249047.21" table:style-name="ce10">
            <text:p>249 047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801:4668</text:p>
          </table:table-cell>
          <table:table-cell office:value-type="float" office:value="805967.56" table:style-name="ce10">
            <text:p>805 967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1301:1005</text:p>
          </table:table-cell>
          <table:table-cell office:value-type="float" office:value="90162.22" table:style-name="ce10">
            <text:p>90 162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102:69</text:p>
          </table:table-cell>
          <table:table-cell office:value-type="float" office:value="3471491.86" table:style-name="ce10">
            <text:p>3 471 491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0102:169</text:p>
          </table:table-cell>
          <table:table-cell office:value-type="float" office:value="8162081.5199999996" table:style-name="ce10">
            <text:p>8 162 081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0301:2310</text:p>
          </table:table-cell>
          <table:table-cell office:value-type="float" office:value="2852208.5" table:style-name="ce10">
            <text:p>2 852 20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31301:174</text:p>
          </table:table-cell>
          <table:table-cell office:value-type="float" office:value="3072704.18" table:style-name="ce10">
            <text:p>3 072 704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1301:957</text:p>
          </table:table-cell>
          <table:table-cell office:value-type="float" office:value="578878.25" table:style-name="ce10">
            <text:p>578 878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3:4264</text:p>
          </table:table-cell>
          <table:table-cell office:value-type="float" office:value="76389.919999999998" table:style-name="ce10">
            <text:p>76 389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31301:82</text:p>
          </table:table-cell>
          <table:table-cell office:value-type="float" office:value="183441.14" table:style-name="ce10">
            <text:p>183 441.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102:4087</text:p>
          </table:table-cell>
          <table:table-cell office:value-type="float" office:value="54643.77" table:style-name="ce10">
            <text:p>54 643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102:3834</text:p>
          </table:table-cell>
          <table:table-cell office:value-type="float" office:value="175345.78" table:style-name="ce10">
            <text:p>175 345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30101:256</text:p>
          </table:table-cell>
          <table:table-cell office:value-type="float" office:value="669589.06000000006" table:style-name="ce10">
            <text:p>669 589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31301:3620</text:p>
          </table:table-cell>
          <table:table-cell office:value-type="float" office:value="15401.56" table:style-name="ce10">
            <text:p>15 401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31301:11</text:p>
          </table:table-cell>
          <table:table-cell office:value-type="float" office:value="4851965.66" table:style-name="ce10">
            <text:p>4 851 965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102:490</text:p>
          </table:table-cell>
          <table:table-cell office:value-type="float" office:value="1341634.03" table:style-name="ce10">
            <text:p>1 341 634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31301:315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1301:200</text:p>
          </table:table-cell>
          <table:table-cell office:value-type="float" office:value="4490588.46" table:style-name="ce10">
            <text:p>4 490 588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31301:367</text:p>
          </table:table-cell>
          <table:table-cell office:value-type="float" office:value="83165.81" table:style-name="ce10">
            <text:p>83 165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501:35</text:p>
          </table:table-cell>
          <table:table-cell office:value-type="float" office:value="55476.17" table:style-name="ce10">
            <text:p>55 476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801:4667</text:p>
          </table:table-cell>
          <table:table-cell office:value-type="float" office:value="1663230.59" table:style-name="ce10">
            <text:p>1 663 230.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30101:64</text:p>
          </table:table-cell>
          <table:table-cell office:value-type="float" office:value="204920.08" table:style-name="ce10">
            <text:p>204 920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103:4266</text:p>
          </table:table-cell>
          <table:table-cell office:value-type="float" office:value="745592.94" table:style-name="ce10">
            <text:p>745 592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30101:565</text:p>
          </table:table-cell>
          <table:table-cell office:value-type="float" office:value="132587.79" table:style-name="ce10">
            <text:p>132 587.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31301:990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30102:190</text:p>
          </table:table-cell>
          <table:table-cell office:value-type="float" office:value="201177.7" table:style-name="ce10">
            <text:p>201 177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30101:564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30101:1853</text:p>
          </table:table-cell>
          <table:table-cell office:value-type="float" office:value="85869.45" table:style-name="ce10">
            <text:p>85 869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102:312</text:p>
          </table:table-cell>
          <table:table-cell office:value-type="float" office:value="546055.25" table:style-name="ce10">
            <text:p>546 055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31301:194</text:p>
          </table:table-cell>
          <table:table-cell office:value-type="float" office:value="9968252.8699999992" table:style-name="ce10">
            <text:p>9 968 252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31301:50</text:p>
          </table:table-cell>
          <table:table-cell office:value-type="float" office:value="349714.08" table:style-name="ce10">
            <text:p>349 714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31301:84</text:p>
          </table:table-cell>
          <table:table-cell office:value-type="float" office:value="84515.69" table:style-name="ce10">
            <text:p>84 515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102:3726</text:p>
          </table:table-cell>
          <table:table-cell office:value-type="float" office:value="996708.38" table:style-name="ce10">
            <text:p>996 708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31301:416</text:p>
          </table:table-cell>
          <table:table-cell office:value-type="float" office:value="3600548.52" table:style-name="ce10">
            <text:p>3 600 548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2501:850</text:p>
          </table:table-cell>
          <table:table-cell office:value-type="float" office:value="1989524.09" table:style-name="ce10">
            <text:p>1 989 524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102:3905</text:p>
          </table:table-cell>
          <table:table-cell office:value-type="float" office:value="4889318.6100000003" table:style-name="ce10">
            <text:p>4 889 318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2401:1248</text:p>
          </table:table-cell>
          <table:table-cell office:value-type="float" office:value="7923560.4699999997" table:style-name="ce10">
            <text:p>7 923 560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30101:1841</text:p>
          </table:table-cell>
          <table:table-cell office:value-type="float" office:value="1048615.8600000001" table:style-name="ce10">
            <text:p>1 048 615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0101:552</text:p>
          </table:table-cell>
          <table:table-cell office:value-type="float" office:value="137103.6" table:style-name="ce10">
            <text:p>137 103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102:3894</text:p>
          </table:table-cell>
          <table:table-cell office:value-type="float" office:value="1773974.71" table:style-name="ce10">
            <text:p>1 773 974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102:3947</text:p>
          </table:table-cell>
          <table:table-cell office:value-type="float" office:value="507562.83" table:style-name="ce10">
            <text:p>507 562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601:1466</text:p>
          </table:table-cell>
          <table:table-cell office:value-type="float" office:value="1356935.67" table:style-name="ce10">
            <text:p>1 356 935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0101:113</text:p>
          </table:table-cell>
          <table:table-cell office:value-type="float" office:value="155089.12" table:style-name="ce10">
            <text:p>155 089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30102:2087</text:p>
          </table:table-cell>
          <table:table-cell office:value-type="float" office:value="326103.51" table:style-name="ce10">
            <text:p>326 103.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30101:1852</text:p>
          </table:table-cell>
          <table:table-cell office:value-type="float" office:value="181339.59" table:style-name="ce10">
            <text:p>181 339.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103:4267</text:p>
          </table:table-cell>
          <table:table-cell office:value-type="float" office:value="126560.37" table:style-name="ce10">
            <text:p>126 560.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1301:3621</text:p>
          </table:table-cell>
          <table:table-cell office:value-type="float" office:value="6696.33" table:style-name="ce10">
            <text:p>6 696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103:935</text:p>
          </table:table-cell>
          <table:table-cell office:value-type="float" office:value="16735977.050000001" table:style-name="ce10">
            <text:p>16 735 977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30101:561</text:p>
          </table:table-cell>
          <table:table-cell office:value-type="float" office:value="124223.5" table:style-name="ce10">
            <text:p>124 22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30101:65</text:p>
          </table:table-cell>
          <table:table-cell office:value-type="float" office:value="222400.8" table:style-name="ce10">
            <text:p>222 400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1301:5</text:p>
          </table:table-cell>
          <table:table-cell office:value-type="float" office:value="5904541.6100000003" table:style-name="ce10">
            <text:p>5 904 541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102:974</text:p>
          </table:table-cell>
          <table:table-cell office:value-type="float" office:value="525466.28" table:style-name="ce10">
            <text:p>525 466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31301:965</text:p>
          </table:table-cell>
          <table:table-cell office:value-type="float" office:value="457433.17" table:style-name="ce10">
            <text:p>457 433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31301:83</text:p>
          </table:table-cell>
          <table:table-cell office:value-type="float" office:value="1448687.57" table:style-name="ce10">
            <text:p>1 448 687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102:371</text:p>
          </table:table-cell>
          <table:table-cell office:value-type="float" office:value="977230.03" table:style-name="ce10">
            <text:p>977 230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102:4556</text:p>
          </table:table-cell>
          <table:table-cell office:value-type="float" office:value="663322.86" table:style-name="ce10">
            <text:p>663 322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102:4118</text:p>
          </table:table-cell>
          <table:table-cell office:value-type="float" office:value="197563.18" table:style-name="ce10">
            <text:p>197 563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102:3836</text:p>
          </table:table-cell>
          <table:table-cell office:value-type="float" office:value="28354.959999999999" table:style-name="ce10">
            <text:p>28 354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31301:25</text:p>
          </table:table-cell>
          <table:table-cell office:value-type="float" office:value="1137371.17" table:style-name="ce10">
            <text:p>1 137 371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102:47</text:p>
          </table:table-cell>
          <table:table-cell office:value-type="float" office:value="1019794.39" table:style-name="ce10">
            <text:p>1 019 794.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103:3902</text:p>
          </table:table-cell>
          <table:table-cell office:value-type="float" office:value="6644242.8200000003" table:style-name="ce10">
            <text:p>6 644 242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102:3897</text:p>
          </table:table-cell>
          <table:table-cell office:value-type="float" office:value="144709.51" table:style-name="ce10">
            <text:p>144 709.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90401:919</text:p>
          </table:table-cell>
          <table:table-cell office:value-type="float" office:value="864141.26" table:style-name="ce10">
            <text:p>864 141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101:1046</text:p>
          </table:table-cell>
          <table:table-cell office:value-type="float" office:value="1727302.53" table:style-name="ce10">
            <text:p>1 727 302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00000:5589</text:p>
          </table:table-cell>
          <table:table-cell office:value-type="float" office:value="64425.68" table:style-name="ce10">
            <text:p>64 425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101:139</text:p>
          </table:table-cell>
          <table:table-cell office:value-type="float" office:value="98067.09" table:style-name="ce10">
            <text:p>98 067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101:1007</text:p>
          </table:table-cell>
          <table:table-cell office:value-type="float" office:value="1790345.09" table:style-name="ce10">
            <text:p>1 790 345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101:129</text:p>
          </table:table-cell>
          <table:table-cell office:value-type="float" office:value="113331.11" table:style-name="ce10">
            <text:p>113 331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101:195</text:p>
          </table:table-cell>
          <table:table-cell office:value-type="float" office:value="1259209.3799999999" table:style-name="ce10">
            <text:p>1 259 209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101:501</text:p>
          </table:table-cell>
          <table:table-cell office:value-type="float" office:value="114727.85" table:style-name="ce10">
            <text:p>114 727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101:449</text:p>
          </table:table-cell>
          <table:table-cell office:value-type="float" office:value="128639.93" table:style-name="ce10">
            <text:p>128 639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101:249</text:p>
          </table:table-cell>
          <table:table-cell office:value-type="float" office:value="805655.29" table:style-name="ce10">
            <text:p>805 655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101:338</text:p>
          </table:table-cell>
          <table:table-cell office:value-type="float" office:value="42532.44" table:style-name="ce10">
            <text:p>42 532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101:138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101:947</text:p>
          </table:table-cell>
          <table:table-cell office:value-type="float" office:value="1153280.6299999999" table:style-name="ce10">
            <text:p>1 153 280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101:951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00000:8471</text:p>
          </table:table-cell>
          <table:table-cell office:value-type="float" office:value="82236247.870000005" table:style-name="ce10">
            <text:p>82 236 247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101:427</text:p>
          </table:table-cell>
          <table:table-cell office:value-type="float" office:value="4085310.13" table:style-name="ce10">
            <text:p>4 085 310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101:434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102:1002</text:p>
          </table:table-cell>
          <table:table-cell office:value-type="float" office:value="4009845.99" table:style-name="ce10">
            <text:p>4 009 845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101:137</text:p>
          </table:table-cell>
          <table:table-cell office:value-type="float" office:value="30357.65" table:style-name="ce10">
            <text:p>30 357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101:507</text:p>
          </table:table-cell>
          <table:table-cell office:value-type="float" office:value="356278.67" table:style-name="ce10">
            <text:p>356 278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102:247</text:p>
          </table:table-cell>
          <table:table-cell office:value-type="float" office:value="477126.97" table:style-name="ce10">
            <text:p>477 126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101:236</text:p>
          </table:table-cell>
          <table:table-cell office:value-type="float" office:value="3281039.57" table:style-name="ce10">
            <text:p>3 281 039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101:287</text:p>
          </table:table-cell>
          <table:table-cell office:value-type="float" office:value="77594.149999999994" table:style-name="ce10">
            <text:p>77 594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101:966</text:p>
          </table:table-cell>
          <table:table-cell office:value-type="float" office:value="80732.87" table:style-name="ce10">
            <text:p>80 732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102:271</text:p>
          </table:table-cell>
          <table:table-cell office:value-type="float" office:value="798493.91" table:style-name="ce10">
            <text:p>798 493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101:81</text:p>
          </table:table-cell>
          <table:table-cell office:value-type="float" office:value="5389224.5" table:style-name="ce10">
            <text:p>5 389 224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101:52</text:p>
          </table:table-cell>
          <table:table-cell office:value-type="float" office:value="61247662.539999999" table:style-name="ce10">
            <text:p>61 247 662.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101:243</text:p>
          </table:table-cell>
          <table:table-cell office:value-type="float" office:value="91164.02" table:style-name="ce10">
            <text:p>91 164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101:3276</text:p>
          </table:table-cell>
          <table:table-cell office:value-type="float" office:value="47711263.609999999" table:style-name="ce10">
            <text:p>47 711 263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101:3411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90102:1014</text:p>
          </table:table-cell>
          <table:table-cell office:value-type="float" office:value="572910.42000000004" table:style-name="ce10">
            <text:p>572 910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101:962</text:p>
          </table:table-cell>
          <table:table-cell office:value-type="float" office:value="1041384.06" table:style-name="ce10">
            <text:p>1 041 384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101:443</text:p>
          </table:table-cell>
          <table:table-cell office:value-type="float" office:value="1136869.1299999999" table:style-name="ce10">
            <text:p>1 136 869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101:933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101:949</text:p>
          </table:table-cell>
          <table:table-cell office:value-type="float" office:value="75828.06" table:style-name="ce10">
            <text:p>75 828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101:3467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101:952</text:p>
          </table:table-cell>
          <table:table-cell office:value-type="float" office:value="105288.1" table:style-name="ce10">
            <text:p>105 288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101:482</text:p>
          </table:table-cell>
          <table:table-cell office:value-type="float" office:value="1783100.46" table:style-name="ce10">
            <text:p>1 783 100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102:117</text:p>
          </table:table-cell>
          <table:table-cell office:value-type="float" office:value="893680.59" table:style-name="ce10">
            <text:p>893 680.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101:968</text:p>
          </table:table-cell>
          <table:table-cell office:value-type="float" office:value="138059.12" table:style-name="ce10">
            <text:p>138 059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102:1078</text:p>
          </table:table-cell>
          <table:table-cell office:value-type="float" office:value="1731772.16" table:style-name="ce10">
            <text:p>1 731 772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90101:474</text:p>
          </table:table-cell>
          <table:table-cell office:value-type="float" office:value="1210227.18" table:style-name="ce10">
            <text:p>1 210 227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102:1039</text:p>
          </table:table-cell>
          <table:table-cell office:value-type="float" office:value="361786.06" table:style-name="ce10">
            <text:p>361 786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101:957</text:p>
          </table:table-cell>
          <table:table-cell office:value-type="float" office:value="132966.5" table:style-name="ce10">
            <text:p>132 966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102:279</text:p>
          </table:table-cell>
          <table:table-cell office:value-type="float" office:value="678540.79" table:style-name="ce10">
            <text:p>678 540.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101:944</text:p>
          </table:table-cell>
          <table:table-cell office:value-type="float" office:value="2375626.7999999998" table:style-name="ce10">
            <text:p>2 375 62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101:3321</text:p>
          </table:table-cell>
          <table:table-cell office:value-type="float" office:value="2923191.68" table:style-name="ce10">
            <text:p>2 923 191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101:1001</text:p>
          </table:table-cell>
          <table:table-cell office:value-type="float" office:value="2210560.12" table:style-name="ce10">
            <text:p>2 210 560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101:988</text:p>
          </table:table-cell>
          <table:table-cell office:value-type="float" office:value="90578.34" table:style-name="ce10">
            <text:p>90 578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101:3281</text:p>
          </table:table-cell>
          <table:table-cell office:value-type="float" office:value="476575.58" table:style-name="ce10">
            <text:p>476 575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101:930</text:p>
          </table:table-cell>
          <table:table-cell office:value-type="float" office:value="4469947.6900000004" table:style-name="ce10">
            <text:p>4 469 947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101:250</text:p>
          </table:table-cell>
          <table:table-cell office:value-type="float" office:value="160372.20000000001" table:style-name="ce10">
            <text:p>160 372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101:3418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101:198</text:p>
          </table:table-cell>
          <table:table-cell office:value-type="float" office:value="114144.76" table:style-name="ce10">
            <text:p>114 144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101:238</text:p>
          </table:table-cell>
          <table:table-cell office:value-type="float" office:value="514073.86" table:style-name="ce10">
            <text:p>514 073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101:3389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101:3468</text:p>
          </table:table-cell>
          <table:table-cell office:value-type="float" office:value="121430.59" table:style-name="ce10">
            <text:p>121 430.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60102:57</text:p>
          </table:table-cell>
          <table:table-cell office:value-type="float" office:value="637064.46" table:style-name="ce10">
            <text:p>637 064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90101:3477</text:p>
          </table:table-cell>
          <table:table-cell office:value-type="float" office:value="126227.1" table:style-name="ce10">
            <text:p>126 227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90101:3466</text:p>
          </table:table-cell>
          <table:table-cell office:value-type="float" office:value="78763.78" table:style-name="ce10">
            <text:p>78 763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101:953</text:p>
          </table:table-cell>
          <table:table-cell office:value-type="float" office:value="197021.14" table:style-name="ce10">
            <text:p>197 021.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102:1103</text:p>
          </table:table-cell>
          <table:table-cell office:value-type="float" office:value="792227.7" table:style-name="ce10">
            <text:p>792 227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101:3885</text:p>
          </table:table-cell>
          <table:table-cell office:value-type="float" office:value="88556.69" table:style-name="ce10">
            <text:p>88 556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102:108</text:p>
          </table:table-cell>
          <table:table-cell office:value-type="float" office:value="3239061.01" table:style-name="ce10">
            <text:p>3 239 061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101:115</text:p>
          </table:table-cell>
          <table:table-cell office:value-type="float" office:value="114789.86" table:style-name="ce10">
            <text:p>114 789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102:102</text:p>
          </table:table-cell>
          <table:table-cell office:value-type="float" office:value="1283677.43" table:style-name="ce10">
            <text:p>1 283 677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101:51</text:p>
          </table:table-cell>
          <table:table-cell office:value-type="float" office:value="7033299.1699999999" table:style-name="ce10">
            <text:p>7 033 299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101:111</text:p>
          </table:table-cell>
          <table:table-cell office:value-type="float" office:value="1144925.68" table:style-name="ce10">
            <text:p>1 144 925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101:3244</text:p>
          </table:table-cell>
          <table:table-cell office:value-type="float" office:value="75376.7" table:style-name="ce10">
            <text:p>75 376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101:239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101:333</text:p>
          </table:table-cell>
          <table:table-cell office:value-type="float" office:value="402827.64" table:style-name="ce10">
            <text:p>402 827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101:568</text:p>
          </table:table-cell>
          <table:table-cell office:value-type="float" office:value="4619184.32" table:style-name="ce10">
            <text:p>4 619 184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102:16</text:p>
          </table:table-cell>
          <table:table-cell office:value-type="float" office:value="2765871.57" table:style-name="ce10">
            <text:p>2 765 871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102:292</text:p>
          </table:table-cell>
          <table:table-cell office:value-type="float" office:value="5709875.1799999997" table:style-name="ce10">
            <text:p>5 709 875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101:53</text:p>
          </table:table-cell>
          <table:table-cell office:value-type="float" office:value="254571.76" table:style-name="ce10">
            <text:p>254 571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20104:684</text:p>
          </table:table-cell>
          <table:table-cell office:value-type="float" office:value="1219258.1599999999" table:style-name="ce10">
            <text:p>1 219 258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101:136</text:p>
          </table:table-cell>
          <table:table-cell office:value-type="float" office:value="73644.13" table:style-name="ce10">
            <text:p>73 644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102:223</text:p>
          </table:table-cell>
          <table:table-cell office:value-type="float" office:value="47652.08" table:style-name="ce10">
            <text:p>47 652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101:3246</text:p>
          </table:table-cell>
          <table:table-cell office:value-type="float" office:value="6306.88" table:style-name="ce10">
            <text:p>6 306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101:332</text:p>
          </table:table-cell>
          <table:table-cell office:value-type="float" office:value="1226386.3799999999" table:style-name="ce10">
            <text:p>1 226 386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102:111</text:p>
          </table:table-cell>
          <table:table-cell office:value-type="float" office:value="1066675.32" table:style-name="ce10">
            <text:p>1 066 675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101:3291</text:p>
          </table:table-cell>
          <table:table-cell office:value-type="float" office:value="85608.57" table:style-name="ce10">
            <text:p>85 608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101:1037</text:p>
          </table:table-cell>
          <table:table-cell office:value-type="float" office:value="60549.65" table:style-name="ce10">
            <text:p>60 549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102:147</text:p>
          </table:table-cell>
          <table:table-cell office:value-type="float" office:value="4822568.13" table:style-name="ce10">
            <text:p>4 822 568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101:950</text:p>
          </table:table-cell>
          <table:table-cell office:value-type="float" office:value="2568599.91" table:style-name="ce10">
            <text:p>2 568 599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102:1061</text:p>
          </table:table-cell>
          <table:table-cell office:value-type="float" office:value="1260402.94" table:style-name="ce10">
            <text:p>1 260 402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101:22</text:p>
          </table:table-cell>
          <table:table-cell office:value-type="float" office:value="702710.45" table:style-name="ce10">
            <text:p>702 710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101:214</text:p>
          </table:table-cell>
          <table:table-cell office:value-type="float" office:value="965294.39" table:style-name="ce10">
            <text:p>965 294.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101:987</text:p>
          </table:table-cell>
          <table:table-cell office:value-type="float" office:value="201878.36" table:style-name="ce10">
            <text:p>201 878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90401:923</text:p>
          </table:table-cell>
          <table:table-cell office:value-type="float" office:value="98820.06" table:style-name="ce10">
            <text:p>98 820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90401:925</text:p>
          </table:table-cell>
          <table:table-cell office:value-type="float" office:value="64603.93" table:style-name="ce10">
            <text:p>64 603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90401:924</text:p>
          </table:table-cell>
          <table:table-cell office:value-type="float" office:value="109588.91" table:style-name="ce10">
            <text:p>109 588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102:257</text:p>
          </table:table-cell>
          <table:table-cell office:value-type="float" office:value="808639.2" table:style-name="ce10">
            <text:p>808 639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10104:1057</text:p>
          </table:table-cell>
          <table:table-cell office:value-type="float" office:value="495541.94" table:style-name="ce10">
            <text:p>495 541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1567</text:p>
          </table:table-cell>
          <table:table-cell office:value-type="float" office:value="1941563.07" table:style-name="ce10">
            <text:p>1 941 563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0:1115</text:p>
          </table:table-cell>
          <table:table-cell office:value-type="float" office:value="2341402.59" table:style-name="ce10">
            <text:p>2 341 402.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2:3723</text:p>
          </table:table-cell>
          <table:table-cell office:value-type="float" office:value="1519855.24" table:style-name="ce10">
            <text:p>1 519 855.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2:434</text:p>
          </table:table-cell>
          <table:table-cell office:value-type="float" office:value="723523.9" table:style-name="ce10">
            <text:p>723 523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2:5699</text:p>
          </table:table-cell>
          <table:table-cell office:value-type="float" office:value="929811.64" table:style-name="ce10">
            <text:p>929 811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1:6853</text:p>
          </table:table-cell>
          <table:table-cell office:value-type="float" office:value="142202.03" table:style-name="ce10">
            <text:p>142 202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3:630</text:p>
          </table:table-cell>
          <table:table-cell office:value-type="float" office:value="587009.96" table:style-name="ce10">
            <text:p>587 009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4:1653</text:p>
          </table:table-cell>
          <table:table-cell office:value-type="float" office:value="282128.82" table:style-name="ce10">
            <text:p>282 128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4:8</text:p>
          </table:table-cell>
          <table:table-cell office:value-type="float" office:value="772972.29" table:style-name="ce10">
            <text:p>772 972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13193</text:p>
          </table:table-cell>
          <table:table-cell office:value-type="float" office:value="1974901.72" table:style-name="ce10">
            <text:p>1 974 901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13190</text:p>
          </table:table-cell>
          <table:table-cell office:value-type="float" office:value="2252682.48" table:style-name="ce10">
            <text:p>2 252 682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13191</text:p>
          </table:table-cell>
          <table:table-cell office:value-type="float" office:value="3023337.01" table:style-name="ce10">
            <text:p>3 023 337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13211</text:p>
          </table:table-cell>
          <table:table-cell office:value-type="float" office:value="5327890.47" table:style-name="ce10">
            <text:p>5 327 890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13174</text:p>
          </table:table-cell>
          <table:table-cell office:value-type="float" office:value="3386433.86" table:style-name="ce10">
            <text:p>3 386 433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13156</text:p>
          </table:table-cell>
          <table:table-cell office:value-type="float" office:value="3015926.87" table:style-name="ce10">
            <text:p>3 015 926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13161</text:p>
          </table:table-cell>
          <table:table-cell office:value-type="float" office:value="2334194.0099999998" table:style-name="ce10">
            <text:p>2 334 194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13212</text:p>
          </table:table-cell>
          <table:table-cell office:value-type="float" office:value="5453862.8399999999" table:style-name="ce10">
            <text:p>5 453 862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13183</text:p>
          </table:table-cell>
          <table:table-cell office:value-type="float" office:value="3334562.88" table:style-name="ce10">
            <text:p>3 334 562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13194</text:p>
          </table:table-cell>
          <table:table-cell office:value-type="float" office:value="2274912.9" table:style-name="ce10">
            <text:p>2 274 912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13173</text:p>
          </table:table-cell>
          <table:table-cell office:value-type="float" office:value="3015926.87" table:style-name="ce10">
            <text:p>3 015 926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13199</text:p>
          </table:table-cell>
          <table:table-cell office:value-type="float" office:value="3023337.01" table:style-name="ce10">
            <text:p>3 023 337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13187</text:p>
          </table:table-cell>
          <table:table-cell office:value-type="float" office:value="3897733.5" table:style-name="ce10">
            <text:p>3 897 73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13170</text:p>
          </table:table-cell>
          <table:table-cell office:value-type="float" office:value="3023337.01" table:style-name="ce10">
            <text:p>3 023 337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13176</text:p>
          </table:table-cell>
          <table:table-cell office:value-type="float" office:value="3312332.46" table:style-name="ce10">
            <text:p>3 312 332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13217</text:p>
          </table:table-cell>
          <table:table-cell office:value-type="float" office:value="3364203.44" table:style-name="ce10">
            <text:p>3 364 20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13178</text:p>
          </table:table-cell>
          <table:table-cell office:value-type="float" office:value="3897733.5" table:style-name="ce10">
            <text:p>3 897 73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6:358</text:p>
          </table:table-cell>
          <table:table-cell office:value-type="float" office:value="2109140.4300000002" table:style-name="ce10">
            <text:p>2 109 140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6:286</text:p>
          </table:table-cell>
          <table:table-cell office:value-type="float" office:value="1480038.68" table:style-name="ce10">
            <text:p>1 480 038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6:1868</text:p>
          </table:table-cell>
          <table:table-cell office:value-type="float" office:value="6161613.9699999997" table:style-name="ce10">
            <text:p>6 161 613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6:1075</text:p>
          </table:table-cell>
          <table:table-cell office:value-type="float" office:value="2298530.66" table:style-name="ce10">
            <text:p>2 298 530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6:2212</text:p>
          </table:table-cell>
          <table:table-cell office:value-type="float" office:value="2677178.7599999998" table:style-name="ce10">
            <text:p>2 677 178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6:1077</text:p>
          </table:table-cell>
          <table:table-cell office:value-type="float" office:value="302484.53000000003" table:style-name="ce10">
            <text:p>302 484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6:2073</text:p>
          </table:table-cell>
          <table:table-cell office:value-type="float" office:value="1395268.22" table:style-name="ce10">
            <text:p>1 395 268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06:91</text:p>
          </table:table-cell>
          <table:table-cell office:value-type="float" office:value="504712.94" table:style-name="ce10">
            <text:p>504 712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13169</text:p>
          </table:table-cell>
          <table:table-cell office:value-type="float" office:value="4668388.04" table:style-name="ce10">
            <text:p>4 668 388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13172</text:p>
          </table:table-cell>
          <table:table-cell office:value-type="float" office:value="3897733.5" table:style-name="ce10">
            <text:p>3 897 73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13160</text:p>
          </table:table-cell>
          <table:table-cell office:value-type="float" office:value="4431263.5599999996" table:style-name="ce10">
            <text:p>4 431 263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13182</text:p>
          </table:table-cell>
          <table:table-cell office:value-type="float" office:value="3445714.97" table:style-name="ce10">
            <text:p>3 445 714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13175</text:p>
          </table:table-cell>
          <table:table-cell office:value-type="float" office:value="3897733.5" table:style-name="ce10">
            <text:p>3 897 73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13204</text:p>
          </table:table-cell>
          <table:table-cell office:value-type="float" office:value="3371613.58" table:style-name="ce10">
            <text:p>3 371 613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13213</text:p>
          </table:table-cell>
          <table:table-cell office:value-type="float" office:value="3445714.97" table:style-name="ce10">
            <text:p>3 445 714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13210</text:p>
          </table:table-cell>
          <table:table-cell office:value-type="float" office:value="3905143.64" table:style-name="ce10">
            <text:p>3 905 143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13171</text:p>
          </table:table-cell>
          <table:table-cell office:value-type="float" office:value="3445714.97" table:style-name="ce10">
            <text:p>3 445 714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13203</text:p>
          </table:table-cell>
          <table:table-cell office:value-type="float" office:value="3267871.62" table:style-name="ce10">
            <text:p>3 267 871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13177</text:p>
          </table:table-cell>
          <table:table-cell office:value-type="float" office:value="3897733.5" table:style-name="ce10">
            <text:p>3 897 73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13200</text:p>
          </table:table-cell>
          <table:table-cell office:value-type="float" office:value="3023337.01" table:style-name="ce10">
            <text:p>3 023 337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13184</text:p>
          </table:table-cell>
          <table:table-cell office:value-type="float" office:value="4431263.5599999996" table:style-name="ce10">
            <text:p>4 431 263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23304</text:p>
          </table:table-cell>
          <table:table-cell office:value-type="float" office:value="3549456.93" table:style-name="ce10">
            <text:p>3 549 456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13205</text:p>
          </table:table-cell>
          <table:table-cell office:value-type="float" office:value="2319373.7400000002" table:style-name="ce10">
            <text:p>2 319 373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6:12436</text:p>
          </table:table-cell>
          <table:table-cell office:value-type="float" office:value="553430.41" table:style-name="ce10">
            <text:p>553 430.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6:2394</text:p>
          </table:table-cell>
          <table:table-cell office:value-type="float" office:value="1118276.72" table:style-name="ce10">
            <text:p>1 118 276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3:869</text:p>
          </table:table-cell>
          <table:table-cell office:value-type="float" office:value="1592305.01" table:style-name="ce10">
            <text:p>1 592 305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6:435</text:p>
          </table:table-cell>
          <table:table-cell office:value-type="float" office:value="384717.15" table:style-name="ce10">
            <text:p>384 717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0:010104:2463</text:p>
          </table:table-cell>
          <table:table-cell office:value-type="float" office:value="1087208.6100000001" table:style-name="ce10">
            <text:p>1 087 208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3:1609</text:p>
          </table:table-cell>
          <table:table-cell office:value-type="float" office:value="4438673.71" table:style-name="ce10">
            <text:p>4 438 673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0:010104:1839</text:p>
          </table:table-cell>
          <table:table-cell office:value-type="float" office:value="1786291.96" table:style-name="ce10">
            <text:p>1 786 291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3:624</text:p>
          </table:table-cell>
          <table:table-cell office:value-type="float" office:value="1825646.48" table:style-name="ce10">
            <text:p>1 825 646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54:2803</text:p>
          </table:table-cell>
          <table:table-cell office:value-type="float" office:value="5147352" table:style-name="ce10">
            <text:p>5 147 35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27:866</text:p>
          </table:table-cell>
          <table:table-cell office:value-type="float" office:value="1454384.52" table:style-name="ce10">
            <text:p>1 454 384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7:902</text:p>
          </table:table-cell>
          <table:table-cell office:value-type="float" office:value="2591651.48" table:style-name="ce10">
            <text:p>2 591 651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7:70</text:p>
          </table:table-cell>
          <table:table-cell office:value-type="float" office:value="2978734.26" table:style-name="ce10">
            <text:p>2 978 734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7:828</text:p>
          </table:table-cell>
          <table:table-cell office:value-type="float" office:value="4730320.9000000004" table:style-name="ce10">
            <text:p>4 730 320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27:1413</text:p>
          </table:table-cell>
          <table:table-cell office:value-type="float" office:value="10360705.67" table:style-name="ce10">
            <text:p>10 360 705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27:204</text:p>
          </table:table-cell>
          <table:table-cell office:value-type="float" office:value="2846770.78" table:style-name="ce10">
            <text:p>2 846 770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7:333</text:p>
          </table:table-cell>
          <table:table-cell office:value-type="float" office:value="2651058.96" table:style-name="ce10">
            <text:p>2 651 058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27:2029</text:p>
          </table:table-cell>
          <table:table-cell office:value-type="float" office:value="4685765.28" table:style-name="ce10">
            <text:p>4 685 765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7:2091</text:p>
          </table:table-cell>
          <table:table-cell office:value-type="float" office:value="4685765.28" table:style-name="ce10">
            <text:p>4 685 765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7:1221</text:p>
          </table:table-cell>
          <table:table-cell office:value-type="float" office:value="2651058.96" table:style-name="ce10">
            <text:p>2 651 058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27:1223</text:p>
          </table:table-cell>
          <table:table-cell office:value-type="float" office:value="4668759.25" table:style-name="ce10">
            <text:p>4 668 759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27:2034</text:p>
          </table:table-cell>
          <table:table-cell office:value-type="float" office:value="2665910.83" table:style-name="ce10">
            <text:p>2 665 910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27:2078</text:p>
          </table:table-cell>
          <table:table-cell office:value-type="float" office:value="4760024.6399999997" table:style-name="ce10">
            <text:p>4 760 024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27:1525</text:p>
          </table:table-cell>
          <table:table-cell office:value-type="float" office:value="3497615.61" table:style-name="ce10">
            <text:p>3 497 615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100101:2081</text:p>
          </table:table-cell>
          <table:table-cell office:value-type="float" office:value="128552.45" table:style-name="ce10">
            <text:p>128 552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7:322</text:p>
          </table:table-cell>
          <table:table-cell office:value-type="float" office:value="3136180.34" table:style-name="ce10">
            <text:p>3 136 180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27:394</text:p>
          </table:table-cell>
          <table:table-cell office:value-type="float" office:value="1741917.92" table:style-name="ce10">
            <text:p>1 741 917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7:1585</text:p>
          </table:table-cell>
          <table:table-cell office:value-type="float" office:value="2214256.17" table:style-name="ce10">
            <text:p>2 214 256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27:1628</text:p>
          </table:table-cell>
          <table:table-cell office:value-type="float" office:value="3527319.35" table:style-name="ce10">
            <text:p>3 527 319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80101:2570</text:p>
          </table:table-cell>
          <table:table-cell office:value-type="float" office:value="787230.41" table:style-name="ce10">
            <text:p>787 230.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27:342</text:p>
          </table:table-cell>
          <table:table-cell office:value-type="float" office:value="2610146.61" table:style-name="ce10">
            <text:p>2 610 146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27:1427</text:p>
          </table:table-cell>
          <table:table-cell office:value-type="float" office:value="205681.01" table:style-name="ce10">
            <text:p>205 681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27:1447</text:p>
          </table:table-cell>
          <table:table-cell office:value-type="float" office:value="5762525.9299999997" table:style-name="ce10">
            <text:p>5 762 525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27:1544</text:p>
          </table:table-cell>
          <table:table-cell office:value-type="float" office:value="4997654.58" table:style-name="ce10">
            <text:p>4 997 654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010105:4853</text:p>
          </table:table-cell>
          <table:table-cell office:value-type="float" office:value="3789911.05" table:style-name="ce10">
            <text:p>3 789 911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20126:294</text:p>
          </table:table-cell>
          <table:table-cell office:value-type="float" office:value="1672910.95" table:style-name="ce10">
            <text:p>1 672 910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10105:57</text:p>
          </table:table-cell>
          <table:table-cell office:value-type="float" office:value="2080747.05" table:style-name="ce10">
            <text:p>2 080 747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10105:90</text:p>
          </table:table-cell>
          <table:table-cell office:value-type="float" office:value="4890370.87" table:style-name="ce10">
            <text:p>4 890 370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010105:5346</text:p>
          </table:table-cell>
          <table:table-cell office:value-type="float" office:value="931211.21" table:style-name="ce10">
            <text:p>931 211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30101:939</text:p>
          </table:table-cell>
          <table:table-cell office:value-type="float" office:value="581807.73" table:style-name="ce10">
            <text:p>581 807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010105:272</text:p>
          </table:table-cell>
          <table:table-cell office:value-type="float" office:value="3666424.78" table:style-name="ce10">
            <text:p>3 666 424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10105:266</text:p>
          </table:table-cell>
          <table:table-cell office:value-type="float" office:value="5178220.18" table:style-name="ce10">
            <text:p>5 178 220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42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5:54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60301:10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60301:10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60301:10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70201:6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170201:6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102:2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103:10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103:1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103:18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103:19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103:3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90103:3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103:4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103:5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103: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103:8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90103:9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102:44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103:39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103:39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90103:40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103:40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90103:40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103:41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103:42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103:44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103:45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103:45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90103:45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90103:45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103:46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103:46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103:46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90103:46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90103:46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103:49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90103:50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103:50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103:50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103:50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103:50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103:51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103:5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103:5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801:69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0101:1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0101:17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0101:18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0101:18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0101:18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0101:18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0101:19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0101:19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0101:20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0101:22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0101:22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0101:23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0101:23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0101:23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0101: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0101:3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0101:3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101:3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101:5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0102:1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0102:2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0102:2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102:2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0102:2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0102: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0102:4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0102:5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0102: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301:44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701:34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10401: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10401: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10401: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6:2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1:67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08:11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08:11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08:11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08:11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08:11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08:11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08:11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10:1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10:1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10:1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10:1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10:1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10:3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10:3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10:6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10:6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10:6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10:6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10:6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10:6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10:6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10:6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10:7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10:7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10:7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10:7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10:7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10:7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10: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10: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11: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30: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30:8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30:8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30:8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129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2:129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29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2:129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129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29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129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2:129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129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2:129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2:129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130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30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130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130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130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130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2:130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30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2:130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2:130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2:130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130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130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130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2:158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4:33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4:33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4:33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4:5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4:5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4:33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4:33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4:33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4:33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4:33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4:33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4:33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44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6:45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6:45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6:46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6:47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4:10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4:10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4:10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4:10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4:11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4:11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4:14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4:16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4:17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4:1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4:18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4:19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4:19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4:20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4:20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4:20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4:21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4:21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4:21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4:2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4:3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4:3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4: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4:3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4:58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4:58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4:58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4:58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4:58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4:59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4:60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4:60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4:61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4:61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4:62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4:6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4:62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4:64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64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64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4:64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69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70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71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4:71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4:7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4:73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4:74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4:8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4:9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9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9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501:14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501:14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501:15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501:16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501:16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501:16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501:17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501:20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501:3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501:9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501:9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501:20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62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138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301:7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0301:7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0301:7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90501:1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0301:7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3:100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201:3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119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6:47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6:47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2:22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601:6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3:69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356:5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3:4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4:1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2:7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4:14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3:7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00301:7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138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801:37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4:14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9:44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80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9:11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4:14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4:4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90501:21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6:2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6:42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42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2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201:17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6:2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119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30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90501:21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301:63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3:25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30102:33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4:1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601:6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4:10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4:1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4:1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601:7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116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201:4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5:30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10:1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6:44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6:2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301:7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6:48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4:70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5:87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5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8:6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2:19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70121:1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6:23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6:42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6:42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42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6:42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6:42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90501:32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119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3:77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6:15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6:47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6:5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3:63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0301:7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4:65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4:1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101:73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103:25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50701:3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4:8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11: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601:7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501:22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501:32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6:42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60201:4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58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3:63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6:42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6:22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6:42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3:6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6:42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3:69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6:2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6:42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6:42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801:75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10106:45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90102:34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0101:5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103:41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10105:3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201:11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10105:16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2401:6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70103:23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70103:23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00101:1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70103:23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70103:23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30102:10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30101:2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70103:23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11001:12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70103:23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10301:1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60101:2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10101:37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10102:48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70401:2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70401:2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70401:2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40201:24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110501:4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20201: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10102:152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30101:8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50101:7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4:10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70101:2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90101:17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40202:5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210101:8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50101:7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30101:72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40101:10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70401:2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4:10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90402:6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4:10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60101:6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20601:13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10102:50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70401:2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130101:71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40201:16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20601:13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4:10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10104:10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4:10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5:4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00000:16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00000:23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30101:72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11:3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00000:22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6:42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00000:3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00000:3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00000:3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00000:20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4:10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3:63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00000:24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30101:16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11:3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11:3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40201:5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159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00000:5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00000:5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00000:3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00000:2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00000:15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2101:28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00000:3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07:20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60103:9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7:3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8:1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14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296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4:37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7:12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9:14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7:56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135:12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11:10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135:12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471:2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135:12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20116: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00101:1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20116: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00101: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20116:1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100101:1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20116: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20116: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00000: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10132:17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20116: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20116: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20116: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100101:20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20116: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20116: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20116: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106:51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40102:85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1:37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6:9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1:2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6:41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4:1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10120:5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91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6:34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0:010109:17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2:21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106:56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6:121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3:15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5:47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60101:52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103:39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70101:53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0101:18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80101:1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801:69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80101:16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40101:14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80101:9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10101:38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80101:10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210401:3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10101:61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70101:36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0102:1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901:6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80101:3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80101:1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80101:17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70101:77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103:44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31301:41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40101:15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30101:6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80102:56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30301:10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80101:72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60501:17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80101:73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90301:5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90101:17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80101:62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80101:62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60501:17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80101:54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80101:41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60501:17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80101:90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80101:70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00101:19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80101:88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00401:11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80101:87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80101:2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50101:28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90301:9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60501:17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00101:19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80101:87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80101:66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00401:11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60501:17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301: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80101:72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80101:73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301: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60501:17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40601:21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10105:1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50301: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50201:1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60201:4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50201:1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50201: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50201:1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50201:1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50201:1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50201:1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50301:2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50201:3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50201:1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6:18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5:16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5:29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5:29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50101:6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50301: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50301: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50201:3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50201:3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60301:5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50101:6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10105:17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220101:5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10105:25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50301: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60201:4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50301:2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50301:2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50201:3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60301:7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70301:6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90101:18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110501:2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10114:12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80101:90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1:52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1:52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1:85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1:9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11:80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11:91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1:82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1:89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1:81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1:58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1:82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1:8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1:86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1:90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1:82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59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1:83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1:84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1:81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1:8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8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1:84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1:59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1:82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1:60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1:82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10:5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0:21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10:34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0:2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0:9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2:5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1:19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2: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2:53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1:28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32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2:37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2:4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2:57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2:57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1:31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10:8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5:5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10:2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0:44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0:44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2:37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1:63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2: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1:33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1:13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1:68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1:14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2: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2:55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0:18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0: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0:38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0:1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9: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0:25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9: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9:132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0:138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5:33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5:30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5:6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5:32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5:5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0:32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0:14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0:21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0:20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0:47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5:32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0:15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5: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0:13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2:46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1:31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21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1:6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1:2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12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1:11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2:53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4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1:30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2:53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1:64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10:13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10:11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9:132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0:133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0:28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0:38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0:25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0:134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1:6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0:20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0:13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0:23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0:43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0:29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0:46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5: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10:39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2:57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2:57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1:3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2:5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14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0:40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13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0:22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5:30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0:21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0:21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0:41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0:25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5:31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0:9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1:13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1: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1:12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1:19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1:12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40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0:16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1:31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2:56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6:86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6:19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2:37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2:37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1:1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10:141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10: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10:141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10:42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5:36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5:36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5:12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1:4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2:15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5:15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2:4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3:11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1:82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3:43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1:8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2: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5:112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5: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4:3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5:110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3:44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371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371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371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71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371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371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71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71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371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71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71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1:371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371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4:8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2:8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5:111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4:4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5:22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5:21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2:8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1:8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4:1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5:111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5:11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5:112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5:24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5:118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7:19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5:25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5:15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7:1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5:11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5:17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371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1:371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1:371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1:371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371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1:371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1:371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7:17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1:71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1:7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5:25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1:1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1:82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5:12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3:62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5:15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5:109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5:12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1:79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5:12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4:12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1:78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3:43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1:15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1:82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5:110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5:12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5:109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2:4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4:4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4:12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5:15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5:111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2:7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3:11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5:20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4:6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71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1:371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1:371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371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371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1:371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371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1:371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1:371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1:371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371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371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371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371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371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371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371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1:371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1:371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1:371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7:1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5:25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5:14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5:25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7:1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5:115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7:1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5:16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5:25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7:16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1:25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5:109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1:78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3:71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1:82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5:111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5:112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5:25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1:371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1:371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371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371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1:371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371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1:371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1:371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371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371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71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371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3:43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5:15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3:69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5:110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5:14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5:11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5:126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1:75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371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371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371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371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1:371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2:4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1:85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5:11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5:18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3:6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5:22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5:12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2:44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371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371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5:16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17:1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5:14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5:13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7:1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5:15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5:15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106:3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107:127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103:3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3:30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103:32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103:22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103:19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103:37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3:18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3:38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3:9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1:371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1:370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1:370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1:371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103:23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103:31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103:23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108:16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106:26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106: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7:30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1:370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1:370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01:370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1:370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1:370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1:371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1:371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1:370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1:370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1:371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1:370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1:370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1:370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1:370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106:12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106:31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106:20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106:24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6:12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103:6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103:3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103:3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103:19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103:25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103:32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103:4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103:23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103:41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103:23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103:19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103:38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107:126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106:7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106:4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105:74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106:30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106:20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106:30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106:30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6:29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103:24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1:370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01:370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01:370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1:370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01:371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01:370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01:370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01:370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01:370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1:371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1:371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1:370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1:370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01:370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1:370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01:370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1:370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1:371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1:370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1:370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1:370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1:370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1:371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1:370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106:2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106:8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106:11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1:370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105: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106:9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106:22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106:123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106:121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106:124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107:119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106: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103:4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103:40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103:27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103:25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103:4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103:28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103:37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01:370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01:370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1:370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1:371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1:370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1:37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01:370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108:5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106:121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1:370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1:370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1:370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1:370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1:371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01:371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01:370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106:11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106:26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106:20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106:31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106:20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105: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106:32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106:9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106:25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106:23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106:29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106:31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106:25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106:29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103:17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103:15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4:17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4:10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4:36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103:109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103:1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103:14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4:23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4:8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4:22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5:2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5:10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4:20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4:5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4:14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4:34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5:2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7:10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4:22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5:11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4:27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4:24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4:26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4:50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4:21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4:2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7:3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4:6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4:15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22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7:17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7:17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2:2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7:19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5:3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5:2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36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4:4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4:12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5: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5: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4:11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7:19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7:14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4:31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4:12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4:18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4:26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7:10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4:5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4: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4:25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4:36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4:24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4:18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4:2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4:23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7:20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4:23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3:345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103:1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103:18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4:23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7:16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4:36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5:6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4:6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7:16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7:17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5: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4:20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4:36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4:24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4:13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4:6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4:11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4:26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2:1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7:14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4:18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4:11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5:1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4: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0:010104:31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4:1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0:010104:12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07:10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0:010104:20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103:10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103:15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4:24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4:23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4:32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7:10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4:4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4:35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23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4:19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4:28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5:6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10105:10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4:14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4:25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0:010104:31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4:3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7:19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4:19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4:18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4:23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4:31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4:20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4:50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4:23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4:34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4:24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0:010102:3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0:010104:26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0:010104:36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7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0:010107:14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4:10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4:20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4:27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4:26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4:11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4:14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4:36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4:31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5:6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103:16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103:15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103:17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4:27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0:010104:12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0:010104:31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0:010104:14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0:010104:26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10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0:010104:20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0:010104:31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0:010107:14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0:010107:17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0:010105:5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0:010104:36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0:010104:26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0:010104:6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0:010104:27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0:010107:18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0:010104:36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0:010104:19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0:010104:22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10104:34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0:010104:25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4:25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0:010104:12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0:010104:25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0:010104:13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0:010104:20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0:010104:4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0:010104:36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0:010104:36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0:010104:27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0:010104:23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0:010104:10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0:010104:9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0:010104:51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0:010104:3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0:010104:23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0:010104:18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04:14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7:1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7:14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0:010104:6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0:010104:24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0:010101:38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4:2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4:4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4:4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0:010104:2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04:32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0:010105: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0:010104:5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0:010104:5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0:010104:27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0:010104:25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4:26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4:13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41:7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41:28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41:31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27:8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27:7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27:6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27:6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27:6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27:8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27: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27:7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54:25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41: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41:4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41:40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41:28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41:24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41:23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27:4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41:14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41:3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41:27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41:2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41:3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41:29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41:13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41:28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41:1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41:4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41:12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41: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41:10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41:9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41:8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41:28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41:6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41:13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41:4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41:9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1:4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1:26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41:12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41:13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41: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27:7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27:5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41:2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41:2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1:1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41: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27:8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27: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27:7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27:5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27:6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27:7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27:6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27:6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27:6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27:7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27:8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41:2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27: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34:49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54:9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27:6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27:8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27: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27:8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54:9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54:9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41:9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27:7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27:7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41:32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41:2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41:28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41:1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41:25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41:15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1:31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1:23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41:27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1:23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41:7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27:8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41:18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27:8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41:30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1:23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1:10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41:1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27:6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41: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41:14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41:14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41:31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41: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41:4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41:24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41:26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41:8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41:5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41:7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41:3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41:6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1:3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1:10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27:8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1:14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41:28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41:25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41:15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27:4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27:5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27:9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1:14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27:5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1:10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27:5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54:25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27:9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54:9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27:8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27:9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27:9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41:14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27:8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41:5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54:9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41:8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27:7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54:9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27:7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27:8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27: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1:25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41:1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1:3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27:7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1:4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41:25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1:6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1:13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1:2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27:5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1:26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2:3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54:9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27: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41:31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1:5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1:26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1:9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1:15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1:28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1: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1:2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1: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1:27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1:23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41:1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1:11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1:9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27:5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1:28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1: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1:3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1:2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54:9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1:5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27:9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80101:20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60101: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27:13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70101:37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70101:17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60101:58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70101:6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90101:14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70101:39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27:2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27:2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27:2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27: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27:15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27:12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27:12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27:15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27:12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27:2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27: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27: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27:14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27:14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27:12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27:3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27:3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27:15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27:2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27:20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27:14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27:4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80101:4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040101:24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080101:25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080101:4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080101:25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27:12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80101:5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80101:4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27:13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27:2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80101:21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27:15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40101:28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40101:28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80101:2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27:2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70101:18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90101:76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070101:38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70101:37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70101:91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4:070101:10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27:16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27:3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27:19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26:13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27:4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27:13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27:14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27:21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27:19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27:12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27:2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27:16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27:16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27:19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27: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27:3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27:1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27:13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27:2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27:16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27:12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27:1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27:19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27:1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27:15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27:15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27:15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27:20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27:20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27:14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27: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80101:21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80101:2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27:11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27:12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27:13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27:4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27:4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27:1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27:3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40101:4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80101:4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27:2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80101:25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27:1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27:4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27:19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27:15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80101:4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40101:2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27:4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27:14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27:17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27:3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27:1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27:3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27:13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27:4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27:1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27:12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27:20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27:2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27:12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27:21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27:13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27:2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27:1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27:13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27:16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27:4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27:2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27:4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27:1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27:4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27:16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27:16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27:17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27:12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27:11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27:15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27:3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27: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27:11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70101: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4:080101:1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70101:20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70101:20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27:16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27:2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27:2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27:20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27: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27:4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27:4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27:12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27:1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27:19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27: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80101:2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80101:19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27:2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80101:19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27:3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4:080101:5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27:14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27:21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4:080101:4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27:14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27:4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27:3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07: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80101:25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10106:24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4:010103:19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10103:20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10105:4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10105:5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10105:2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10103:19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10107: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10105:9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10105:2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5:000000:2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5:000000:72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5:200101:12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5:010101:6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5:200103: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5:010101:7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10105:2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4:010103:20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10105:46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010105:47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10105:9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10106:3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10106: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10105:46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010105:45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010105:53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010105:2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2:010105:45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010105:44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010105: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010105:51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2:010106:24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10105:54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9:010101:1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000000:21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5:000000:39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10102:32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40101: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4:010102:2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4:010102:32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010102:33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10102:121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10102:20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10102:121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4:010102:23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10102:122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4:010103: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010107:1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010105:5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10108:2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010105:52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10105: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10105:45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10107:3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4:010103:47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010106: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010107:2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10105:45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010107: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010108: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10105:5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4:010103:11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10105:2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010106: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010105:5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010106:2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010105:4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4:010103:20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2:010105:53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010105:2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2:010105:32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2:010105:8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2:010106: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5:000000:32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5:010101:6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5:200103: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5:000000:27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5:000000:39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5:200103: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5:000000:21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5:000000:20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5:000000:9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10102:22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10102:12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10102:22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10102:123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10102:22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10102:36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40101:1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40101:23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010105:45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10103:11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2:010107:5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2:010105:44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4:010103:46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10103: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2:010105:50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010105:8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10103:9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2:010105:46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2:010108:4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2:010105:5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2:010106:24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5:000000:46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5:000000:2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5:000000:2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010105:3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2:010107:5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2:010106:4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010105:5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10103:22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10103:4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2:010105:46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2:010105:47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2:010105: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010105:45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2:010106: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10102:13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4:040101: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4:010102:12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4:010102:3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10102:35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10102:16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4:010102:121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4:010102:22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4:010102:32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4:010102:129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4:010102:22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010102:18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10102:3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4:010102:36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4:010102:121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4:010102:124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10106:89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2:010105:1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E0498FB3413A78476C96BCCBCA2BB41591BCE4974BA3BB07A6991007940AB8E9D6235B70E2A5ED3BD10FE66F4B54B6B82E2E9FDBF07174A3C95BBE27C53808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7T13:34:39Z</meta:creation-date>
    <dc:date>2024-08-07T13:35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