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16/2</text:p>
          </table:table-cell>
          <table:covered-table-cell/>
          <table:table-cell table:number-columns-repeated="3" table:style-name="ce2"/>
          <table:table-cell office:value-type="string" table:style-name="ce3">
            <text:p>26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6" table:style-name="ce9">
            <text:p>2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0" table:style-name="ce9">
            <text:p>28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30601:934</text:p>
          </table:table-cell>
          <table:table-cell office:value-type="float" office:value="236656.2" table:style-name="ce10">
            <text:p>236 656.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140301:1131</text:p>
          </table:table-cell>
          <table:table-cell office:value-type="float" office:value="265225.12" table:style-name="ce10">
            <text:p>265 225.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50801:1262</text:p>
          </table:table-cell>
          <table:table-cell office:value-type="float" office:value="9535.7999999999993" table:style-name="ce10">
            <text:p>9 535.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50801:1259</text:p>
          </table:table-cell>
          <table:table-cell office:value-type="float" office:value="13965.6" table:style-name="ce10">
            <text:p>13 965.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91001:657</text:p>
          </table:table-cell>
          <table:table-cell office:value-type="float" office:value="540880.04" table:style-name="ce10">
            <text:p>540 880.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130501:1204</text:p>
          </table:table-cell>
          <table:table-cell office:value-type="float" office:value="780850.4" table:style-name="ce10">
            <text:p>780 850.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30601:935</text:p>
          </table:table-cell>
          <table:table-cell office:value-type="float" office:value="236628.6" table:style-name="ce10">
            <text:p>236 628.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130501:1205</text:p>
          </table:table-cell>
          <table:table-cell office:value-type="float" office:value="798503.2" table:style-name="ce10">
            <text:p>798 503.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50801:1260</text:p>
          </table:table-cell>
          <table:table-cell office:value-type="float" office:value="9618.6" table:style-name="ce10">
            <text:p>9 618.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50801:1261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34306271.25" table:style-name="ce10">
            <text:p>634 306 271.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000000:2157</text:p>
          </table:table-cell>
          <table:table-cell office:value-type="float" office:value="701366.58" table:style-name="ce10">
            <text:p>701 366.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9816189.44" table:style-name="ce10">
            <text:p>289 816 189.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50901:1365</text:p>
          </table:table-cell>
          <table:table-cell office:value-type="float" office:value="395285.25" table:style-name="ce10">
            <text:p>395 285.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25153536.08000004" table:style-name="ce10">
            <text:p>625 153 536.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58975619.19999999" table:style-name="ce10">
            <text:p>358 975 619.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50501:71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50501:71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50501:71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501:712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50501:71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50501:712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50501:713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50501:7154</text:p>
          </table:table-cell>
          <table:table-cell office:value-type="float" office:value="1057679.04" table:style-name="ce10">
            <text:p>1 057 679.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50301:597</text:p>
          </table:table-cell>
          <table:table-cell office:value-type="float" office:value="1171247.3600000001" table:style-name="ce10">
            <text:p>1 171 247.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110401:624</text:p>
          </table:table-cell>
          <table:table-cell office:value-type="float" office:value="1028144.88" table:style-name="ce10">
            <text:p>1 028 144.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50701:1417</text:p>
          </table:table-cell>
          <table:table-cell office:value-type="float" office:value="476376.84" table:style-name="ce10">
            <text:p>476 376.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50201:171</text:p>
          </table:table-cell>
          <table:table-cell office:value-type="float" office:value="607152.48" table:style-name="ce10">
            <text:p>607 152.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91001:252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71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501:713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501:71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501:71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501:71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501:71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501:712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501:7147</text:p>
          </table:table-cell>
          <table:table-cell office:value-type="float" office:value="29890.080000000002" table:style-name="ce10">
            <text:p>29 890.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501:71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501:71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714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501:713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501:712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00000:5673</text:p>
          </table:table-cell>
          <table:table-cell office:value-type="float" office:value="536390181.06" table:style-name="ce10">
            <text:p>536 390 181.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501:71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501:7144</text:p>
          </table:table-cell>
          <table:table-cell office:value-type="float" office:value="9169.7099999999991" table:style-name="ce10">
            <text:p>9 169.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501:71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80301:340</text:p>
          </table:table-cell>
          <table:table-cell office:value-type="float" office:value="326638.75" table:style-name="ce10">
            <text:p>326 638.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71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71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501:712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50401:90</text:p>
          </table:table-cell>
          <table:table-cell office:value-type="float" office:value="182155262.97" table:style-name="ce10">
            <text:p>182 155 262.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501:7155</text:p>
          </table:table-cell>
          <table:table-cell office:value-type="float" office:value="61037.79" table:style-name="ce10">
            <text:p>61 037.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20401:528</text:p>
          </table:table-cell>
          <table:table-cell office:value-type="float" office:value="121188714.8" table:style-name="ce10">
            <text:p>121 188 714.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050601:786</text:p>
          </table:table-cell>
          <table:table-cell office:value-type="float" office:value="495314.56" table:style-name="ce10">
            <text:p>495 314.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57968861.5" table:style-name="ce10">
            <text:p>557 968 861.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10601:1441</text:p>
          </table:table-cell>
          <table:table-cell office:value-type="float" office:value="2308044.12" table:style-name="ce10">
            <text:p>2 308 044.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20501:533</text:p>
          </table:table-cell>
          <table:table-cell office:value-type="float" office:value="52170" table:style-name="ce10">
            <text:p>52 170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20501:611</text:p>
          </table:table-cell>
          <table:table-cell office:value-type="float" office:value="52170" table:style-name="ce10">
            <text:p>52 170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501:712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501:71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71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501:715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020101:506</text:p>
          </table:table-cell>
          <table:table-cell office:value-type="float" office:value="1477108.87" table:style-name="ce10">
            <text:p>1 477 108.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5:19503</text:p>
          </table:table-cell>
          <table:table-cell office:value-type="float" office:value="465477.24" table:style-name="ce10">
            <text:p>465 477.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34:5875</text:p>
          </table:table-cell>
          <table:table-cell office:value-type="float" office:value="996916.18" table:style-name="ce10">
            <text:p>996 916.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30101:7236</text:p>
          </table:table-cell>
          <table:table-cell office:value-type="float" office:value="4703284.96" table:style-name="ce10">
            <text:p>4 703 284.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34:5874</text:p>
          </table:table-cell>
          <table:table-cell office:value-type="float" office:value="1948517.99" table:style-name="ce10">
            <text:p>1 948 517.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70101:8466</text:p>
          </table:table-cell>
          <table:table-cell office:value-type="float" office:value="2362412.4700000002" table:style-name="ce10">
            <text:p>2 362 412.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20:7457</text:p>
          </table:table-cell>
          <table:table-cell office:value-type="float" office:value="5994085.25" table:style-name="ce10">
            <text:p>5 994 085.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7:22395</text:p>
          </table:table-cell>
          <table:table-cell office:value-type="float" office:value="38554296.340000004" table:style-name="ce10">
            <text:p>38 554 296.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10104:88</text:p>
          </table:table-cell>
          <table:table-cell office:value-type="float" office:value="684060.07" table:style-name="ce10">
            <text:p>684 060.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06:4331</text:p>
          </table:table-cell>
          <table:table-cell office:value-type="float" office:value="148852.01999999999" table:style-name="ce10">
            <text:p>148 852.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15:5023</text:p>
          </table:table-cell>
          <table:table-cell office:value-type="float" office:value="1123415.6399999999" table:style-name="ce10">
            <text:p>1 123 415.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50501:1056</text:p>
          </table:table-cell>
          <table:table-cell office:value-type="float" office:value="1364934.68" table:style-name="ce10">
            <text:p>1 364 934.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70101:8180</text:p>
          </table:table-cell>
          <table:table-cell office:value-type="float" office:value="3359463.21" table:style-name="ce10">
            <text:p>3 359 463.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30302:1815</text:p>
          </table:table-cell>
          <table:table-cell office:value-type="float" office:value="995481.25" table:style-name="ce10">
            <text:p>995 481.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401:3900</text:p>
          </table:table-cell>
          <table:table-cell office:value-type="float" office:value="748631.19" table:style-name="ce10">
            <text:p>748 631.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2:3912</text:p>
          </table:table-cell>
          <table:table-cell office:value-type="float" office:value="802078.49" table:style-name="ce10">
            <text:p>802 078.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12:595</text:p>
          </table:table-cell>
          <table:table-cell office:value-type="float" office:value="3006931.45" table:style-name="ce10">
            <text:p>3 006 931.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90102:500</text:p>
          </table:table-cell>
          <table:table-cell office:value-type="float" office:value="491276.6" table:style-name="ce10">
            <text:p>491 276.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50801:460</text:p>
          </table:table-cell>
          <table:table-cell office:value-type="float" office:value="1000920" table:style-name="ce10">
            <text:p>1 000 920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301:2723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0301:2722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18:1374</text:p>
          </table:table-cell>
          <table:table-cell office:value-type="float" office:value="134608.81" table:style-name="ce10">
            <text:p>134 608.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501:15989</text:p>
          </table:table-cell>
          <table:table-cell office:value-type="float" office:value="3683679.27" table:style-name="ce10">
            <text:p>3 683 679.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20101:934</text:p>
          </table:table-cell>
          <table:table-cell office:value-type="float" office:value="1439077.84" table:style-name="ce10">
            <text:p>1 439 077.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00000:1444</text:p>
          </table:table-cell>
          <table:table-cell office:value-type="float" office:value="1881469.18" table:style-name="ce10">
            <text:p>1 881 469.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33:1810</text:p>
          </table:table-cell>
          <table:table-cell office:value-type="float" office:value="4240811.5199999996" table:style-name="ce10">
            <text:p>4 240 811.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30102:5888</text:p>
          </table:table-cell>
          <table:table-cell office:value-type="float" office:value="99679.18" table:style-name="ce10">
            <text:p>99 679.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1301:4404</text:p>
          </table:table-cell>
          <table:table-cell office:value-type="float" office:value="1231828.81" table:style-name="ce10">
            <text:p>1 231 828.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11:386</text:p>
          </table:table-cell>
          <table:table-cell office:value-type="float" office:value="1699697.16" table:style-name="ce10">
            <text:p>1 699 697.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90102:4304</text:p>
          </table:table-cell>
          <table:table-cell office:value-type="float" office:value="5349200.22" table:style-name="ce10">
            <text:p>5 349 200.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12:3022</text:p>
          </table:table-cell>
          <table:table-cell office:value-type="float" office:value="1453387.75" table:style-name="ce10">
            <text:p>1 453 387.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2:2177</text:p>
          </table:table-cell>
          <table:table-cell office:value-type="float" office:value="192470.12" table:style-name="ce10">
            <text:p>192 470.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30102:5889</text:p>
          </table:table-cell>
          <table:table-cell office:value-type="float" office:value="109082.88" table:style-name="ce10">
            <text:p>109 082.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50101:1929</text:p>
          </table:table-cell>
          <table:table-cell office:value-type="float" office:value="1904642.19" table:style-name="ce10">
            <text:p>1 904 642.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0601:3567</text:p>
          </table:table-cell>
          <table:table-cell office:value-type="float" office:value="877737.96" table:style-name="ce10">
            <text:p>877 737.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706078.48" table:style-name="ce10">
            <text:p>26 706 078.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42:1894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30102:5890</text:p>
          </table:table-cell>
          <table:table-cell office:value-type="float" office:value="114725.1" table:style-name="ce10">
            <text:p>114 725.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30102:420</text:p>
          </table:table-cell>
          <table:table-cell office:value-type="float" office:value="4714449.1399999997" table:style-name="ce10">
            <text:p>4 714 449.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14:7367</text:p>
          </table:table-cell>
          <table:table-cell office:value-type="float" office:value="160868.51" table:style-name="ce10">
            <text:p>160 868.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50801:462</text:p>
          </table:table-cell>
          <table:table-cell office:value-type="float" office:value="1000920" table:style-name="ce10">
            <text:p>1 000 920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34:5876</text:p>
          </table:table-cell>
          <table:table-cell office:value-type="float" office:value="1495374.27" table:style-name="ce10">
            <text:p>1 495 374.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90105:3542</text:p>
          </table:table-cell>
          <table:table-cell office:value-type="float" office:value="8325343.7999999998" table:style-name="ce10">
            <text:p>8 325 343.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30106:550</text:p>
          </table:table-cell>
          <table:table-cell office:value-type="float" office:value="1080228.26" table:style-name="ce10">
            <text:p>1 080 228.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51:7493</text:p>
          </table:table-cell>
          <table:table-cell office:value-type="float" office:value="776182.92" table:style-name="ce10">
            <text:p>776 182.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12:3021</text:p>
          </table:table-cell>
          <table:table-cell office:value-type="float" office:value="1493605.54" table:style-name="ce10">
            <text:p>1 493 605.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5:19502</text:p>
          </table:table-cell>
          <table:table-cell office:value-type="float" office:value="515008.94" table:style-name="ce10">
            <text:p>515 008.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22:5780</text:p>
          </table:table-cell>
          <table:table-cell office:value-type="float" office:value="2536739.09" table:style-name="ce10">
            <text:p>2 536 739.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903:3023</text:p>
          </table:table-cell>
          <table:table-cell office:value-type="float" office:value="981544.89" table:style-name="ce10">
            <text:p>981 544.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12:2178</text:p>
          </table:table-cell>
          <table:table-cell office:value-type="float" office:value="188206.54" table:style-name="ce10">
            <text:p>188 206.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903:3024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00000:1445</text:p>
          </table:table-cell>
          <table:table-cell office:value-type="float" office:value="1054080.01" table:style-name="ce10">
            <text:p>1 054 080.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20:7458</text:p>
          </table:table-cell>
          <table:table-cell office:value-type="float" office:value="5370974.04" table:style-name="ce10">
            <text:p>5 370 974.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9:1664</text:p>
          </table:table-cell>
          <table:table-cell office:value-type="float" office:value="3561270.32" table:style-name="ce10">
            <text:p>3 561 270.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401:3901</text:p>
          </table:table-cell>
          <table:table-cell office:value-type="float" office:value="957737.13" table:style-name="ce10">
            <text:p>957 737.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15:5024</text:p>
          </table:table-cell>
          <table:table-cell office:value-type="float" office:value="1097213.97" table:style-name="ce10">
            <text:p>1 097 213.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11:1902</text:p>
          </table:table-cell>
          <table:table-cell office:value-type="float" office:value="6189032.5800000001" table:style-name="ce10">
            <text:p>6 189 032.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20:7459</text:p>
          </table:table-cell>
          <table:table-cell office:value-type="float" office:value="4508630.58" table:style-name="ce10">
            <text:p>4 508 630.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30102:5891</text:p>
          </table:table-cell>
          <table:table-cell office:value-type="float" office:value="82752.53" table:style-name="ce10">
            <text:p>82 752.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30106:549</text:p>
          </table:table-cell>
          <table:table-cell office:value-type="float" office:value="1036102.13" table:style-name="ce10">
            <text:p>1 036 102.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12:962</text:p>
          </table:table-cell>
          <table:table-cell office:value-type="float" office:value="5624269.3300000001" table:style-name="ce10">
            <text:p>5 624 269.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0601:3568</text:p>
          </table:table-cell>
          <table:table-cell office:value-type="float" office:value="877737.96" table:style-name="ce10">
            <text:p>877 737.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60101:4639</text:p>
          </table:table-cell>
          <table:table-cell office:value-type="float" office:value="2415438.17" table:style-name="ce10">
            <text:p>2 415 438.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30801:2265</text:p>
          </table:table-cell>
          <table:table-cell office:value-type="float" office:value="13215001.460000001" table:style-name="ce10">
            <text:p>13 215 001.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3:4567</text:p>
          </table:table-cell>
          <table:table-cell office:value-type="float" office:value="396823.88" table:style-name="ce10">
            <text:p>396 823.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40101:7582</text:p>
          </table:table-cell>
          <table:table-cell office:value-type="float" office:value="1053215.67" table:style-name="ce10">
            <text:p>1 053 215.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10102:9437</text:p>
          </table:table-cell>
          <table:table-cell office:value-type="float" office:value="23051.11" table:style-name="ce10">
            <text:p>23 051.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20101:3266</text:p>
          </table:table-cell>
          <table:table-cell office:value-type="float" office:value="179162.1" table:style-name="ce10">
            <text:p>179 162.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50101:2633</text:p>
          </table:table-cell>
          <table:table-cell office:value-type="float" office:value="286715.61" table:style-name="ce10">
            <text:p>286 715.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50601:1005</text:p>
          </table:table-cell>
          <table:table-cell office:value-type="float" office:value="284654.74" table:style-name="ce10">
            <text:p>284 654.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60201:1508</text:p>
          </table:table-cell>
          <table:table-cell office:value-type="float" office:value="1512721.81" table:style-name="ce10">
            <text:p>1 512 721.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10103:4566</text:p>
          </table:table-cell>
          <table:table-cell office:value-type="float" office:value="563461.67000000004" table:style-name="ce10">
            <text:p>563 461.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103:4565</text:p>
          </table:table-cell>
          <table:table-cell office:value-type="float" office:value="608651.57999999996" table:style-name="ce10">
            <text:p>608 651.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50301:481</text:p>
          </table:table-cell>
          <table:table-cell office:value-type="float" office:value="1004563.74" table:style-name="ce10">
            <text:p>1 004 563.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30301:1343</text:p>
          </table:table-cell>
          <table:table-cell office:value-type="float" office:value="1776984.39" table:style-name="ce10">
            <text:p>1 776 984.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00000:5401</text:p>
          </table:table-cell>
          <table:table-cell office:value-type="float" office:value="606904.86" table:style-name="ce10">
            <text:p>606 904.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20201:977</text:p>
          </table:table-cell>
          <table:table-cell office:value-type="float" office:value="570400.06999999995" table:style-name="ce10">
            <text:p>570 400.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20201:978</text:p>
          </table:table-cell>
          <table:table-cell office:value-type="float" office:value="570400.06999999995" table:style-name="ce10">
            <text:p>570 400.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3:4568</text:p>
          </table:table-cell>
          <table:table-cell office:value-type="float" office:value="168049.97" table:style-name="ce10">
            <text:p>168 049.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50501:1655</text:p>
          </table:table-cell>
          <table:table-cell office:value-type="float" office:value="255234.92" table:style-name="ce10">
            <text:p>255 234.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9:2937</text:p>
          </table:table-cell>
          <table:table-cell office:value-type="float" office:value="15275.39" table:style-name="ce10">
            <text:p>15 275.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2:9436</text:p>
          </table:table-cell>
          <table:table-cell office:value-type="float" office:value="18440.89" table:style-name="ce10">
            <text:p>18 440.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50501:1656</text:p>
          </table:table-cell>
          <table:table-cell office:value-type="float" office:value="255234.92" table:style-name="ce10">
            <text:p>255 234.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3:4371</text:p>
          </table:table-cell>
          <table:table-cell office:value-type="float" office:value="1896563.98" table:style-name="ce10">
            <text:p>1 896 563.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00000:1156</text:p>
          </table:table-cell>
          <table:table-cell office:value-type="float" office:value="1283123.71" table:style-name="ce10">
            <text:p>1 283 123.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00000:5322</text:p>
          </table:table-cell>
          <table:table-cell office:value-type="float" office:value="177903.35999999999" table:style-name="ce10">
            <text:p>177 903.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50301:480</text:p>
          </table:table-cell>
          <table:table-cell office:value-type="float" office:value="412783.21" table:style-name="ce10">
            <text:p>412 783.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60101:317</text:p>
          </table:table-cell>
          <table:table-cell office:value-type="float" office:value="3120675.62" table:style-name="ce10">
            <text:p>3 120 675.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20101:3265</text:p>
          </table:table-cell>
          <table:table-cell office:value-type="float" office:value="179162.1" table:style-name="ce10">
            <text:p>179 162.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00000:2813</text:p>
          </table:table-cell>
          <table:table-cell office:value-type="float" office:value="972366.07" table:style-name="ce10">
            <text:p>972 366.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20101:3806</text:p>
          </table:table-cell>
          <table:table-cell office:value-type="float" office:value="1430308.48" table:style-name="ce10">
            <text:p>1 430 308.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40201:2229</text:p>
          </table:table-cell>
          <table:table-cell office:value-type="float" office:value="1926181.56" table:style-name="ce10">
            <text:p>1 926 181.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60101:5434</text:p>
          </table:table-cell>
          <table:table-cell office:value-type="float" office:value="1840044.67" table:style-name="ce10">
            <text:p>1 840 044.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20116:1307</text:p>
          </table:table-cell>
          <table:table-cell office:value-type="float" office:value="567099.64" table:style-name="ce10">
            <text:p>567 099.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100101:2615</text:p>
          </table:table-cell>
          <table:table-cell office:value-type="float" office:value="1774064.94" table:style-name="ce10">
            <text:p>1 774 064.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701:5242</text:p>
          </table:table-cell>
          <table:table-cell office:value-type="float" office:value="471025.34" table:style-name="ce10">
            <text:p>471 025.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40701:5241</text:p>
          </table:table-cell>
          <table:table-cell office:value-type="float" office:value="471025.34" table:style-name="ce10">
            <text:p>471 025.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00000:14188</text:p>
          </table:table-cell>
          <table:table-cell office:value-type="float" office:value="765726.48" table:style-name="ce10">
            <text:p>765 726.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13042</text:p>
          </table:table-cell>
          <table:table-cell office:value-type="float" office:value="1462501.89" table:style-name="ce10">
            <text:p>1 462 501.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20501:100</text:p>
          </table:table-cell>
          <table:table-cell office:value-type="float" office:value="38070904.729999997" table:style-name="ce10">
            <text:p>38 070 904.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80201:1332</text:p>
          </table:table-cell>
          <table:table-cell office:value-type="float" office:value="2365598.27" table:style-name="ce10">
            <text:p>2 365 598.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20501:1883</text:p>
          </table:table-cell>
          <table:table-cell office:value-type="float" office:value="1473790.77" table:style-name="ce10">
            <text:p>1 473 790.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10301:1649</text:p>
          </table:table-cell>
          <table:table-cell office:value-type="float" office:value="8984154.9700000007" table:style-name="ce10">
            <text:p>8 984 154.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20104:523</text:p>
          </table:table-cell>
          <table:table-cell office:value-type="float" office:value="20086.740000000002" table:style-name="ce10">
            <text:p>20 086.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110101:2492</text:p>
          </table:table-cell>
          <table:table-cell office:value-type="float" office:value="1766962.06" table:style-name="ce10">
            <text:p>1 766 962.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00601:1736</text:p>
          </table:table-cell>
          <table:table-cell office:value-type="float" office:value="3553957.05" table:style-name="ce10">
            <text:p>3 553 957.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10102:5604</text:p>
          </table:table-cell>
          <table:table-cell office:value-type="float" office:value="1019589.43" table:style-name="ce10">
            <text:p>1 019 589.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20101:3807</text:p>
          </table:table-cell>
          <table:table-cell office:value-type="float" office:value="1250538.6499999999" table:style-name="ce10">
            <text:p>1 250 538.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20101:3808</text:p>
          </table:table-cell>
          <table:table-cell office:value-type="float" office:value="1019742.44" table:style-name="ce10">
            <text:p>1 019 742.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10105:435</text:p>
          </table:table-cell>
          <table:table-cell office:value-type="float" office:value="727323.54" table:style-name="ce10">
            <text:p>727 323.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30101:7235</text:p>
          </table:table-cell>
          <table:table-cell office:value-type="float" office:value="1425046.78" table:style-name="ce10">
            <text:p>1 425 046.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60101:3002</text:p>
          </table:table-cell>
          <table:table-cell office:value-type="float" office:value="864318.96" table:style-name="ce10">
            <text:p>864 318.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20501:1930</text:p>
          </table:table-cell>
          <table:table-cell office:value-type="float" office:value="1456794.83" table:style-name="ce10">
            <text:p>1 456 794.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101:5714</text:p>
          </table:table-cell>
          <table:table-cell office:value-type="float" office:value="2598805.5699999998" table:style-name="ce10">
            <text:p>2 598 805.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100101:2614</text:p>
          </table:table-cell>
          <table:table-cell office:value-type="float" office:value="879687.33" table:style-name="ce10">
            <text:p>879 687.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10134:1806</text:p>
          </table:table-cell>
          <table:table-cell office:value-type="float" office:value="11674.96" table:style-name="ce10">
            <text:p>11 674.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20501:1823</text:p>
          </table:table-cell>
          <table:table-cell office:value-type="float" office:value="993184.91" table:style-name="ce10">
            <text:p>993 184.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50103:456</text:p>
          </table:table-cell>
          <table:table-cell office:value-type="float" office:value="27003.38" table:style-name="ce10">
            <text:p>27 003.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10301:1647</text:p>
          </table:table-cell>
          <table:table-cell office:value-type="float" office:value="2853776.39" table:style-name="ce10">
            <text:p>2 853 776.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90101:5812</text:p>
          </table:table-cell>
          <table:table-cell office:value-type="float" office:value="1484633.14" table:style-name="ce10">
            <text:p>1 484 633.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20102:4851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6:030102:1802</text:p>
          </table:table-cell>
          <table:table-cell office:value-type="float" office:value="2220831.59" table:style-name="ce10">
            <text:p>2 220 831.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203192.310000001" table:style-name="ce10">
            <text:p>12 203 192.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301:1648</text:p>
          </table:table-cell>
          <table:table-cell office:value-type="float" office:value="4703490.38" table:style-name="ce10">
            <text:p>4 703 490.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14187</text:p>
          </table:table-cell>
          <table:table-cell office:value-type="float" office:value="5775456.4900000002" table:style-name="ce10">
            <text:p>5 775 456.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40701:5243</text:p>
          </table:table-cell>
          <table:table-cell office:value-type="float" office:value="471025.34" table:style-name="ce10">
            <text:p>471 025.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50101:4637</text:p>
          </table:table-cell>
          <table:table-cell office:value-type="float" office:value="500996.48" table:style-name="ce10">
            <text:p>500 996.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40701:5244</text:p>
          </table:table-cell>
          <table:table-cell office:value-type="float" office:value="471025.34" table:style-name="ce10">
            <text:p>471 025.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80401:2024</text:p>
          </table:table-cell>
          <table:table-cell office:value-type="float" office:value="3960579.14" table:style-name="ce10">
            <text:p>3 960 579.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80401:1250</text:p>
          </table:table-cell>
          <table:table-cell office:value-type="float" office:value="3787628.08" table:style-name="ce10">
            <text:p>3 787 628.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70101:5198</text:p>
          </table:table-cell>
          <table:table-cell office:value-type="float" office:value="2245399.5299999998" table:style-name="ce10">
            <text:p>2 245 399.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00101:4053</text:p>
          </table:table-cell>
          <table:table-cell office:value-type="float" office:value="1165329.57" table:style-name="ce10">
            <text:p>1 165 329.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00000:1291</text:p>
          </table:table-cell>
          <table:table-cell office:value-type="float" office:value="15474700.210000001" table:style-name="ce10">
            <text:p>15 474 700.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9:010103:5219</text:p>
          </table:table-cell>
          <table:table-cell office:value-type="float" office:value="983808.33" table:style-name="ce10">
            <text:p>983 808.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20301:4562</text:p>
          </table:table-cell>
          <table:table-cell office:value-type="float" office:value="984468.11" table:style-name="ce10">
            <text:p>984 468.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00000:4236</text:p>
          </table:table-cell>
          <table:table-cell office:value-type="float" office:value="88240.06" table:style-name="ce10">
            <text:p>88 240.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50601:1004</text:p>
          </table:table-cell>
          <table:table-cell office:value-type="float" office:value="284654.74" table:style-name="ce10">
            <text:p>284 654.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50201:1062</text:p>
          </table:table-cell>
          <table:table-cell office:value-type="float" office:value="1214406.45" table:style-name="ce10">
            <text:p>1 214 406.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5947</text:p>
          </table:table-cell>
          <table:table-cell office:value-type="float" office:value="242820.24" table:style-name="ce10">
            <text:p>242 820.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00000:6379</text:p>
          </table:table-cell>
          <table:table-cell office:value-type="float" office:value="1295957.18" table:style-name="ce10">
            <text:p>1 295 957.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00701:998</text:p>
          </table:table-cell>
          <table:table-cell office:value-type="float" office:value="4752454.7" table:style-name="ce10">
            <text:p>4 752 454.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00801:491</text:p>
          </table:table-cell>
          <table:table-cell office:value-type="float" office:value="32101953.059999999" table:style-name="ce10">
            <text:p>32 101 953.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70131:348</text:p>
          </table:table-cell>
          <table:table-cell office:value-type="float" office:value="8105137.4400000004" table:style-name="ce10">
            <text:p>8 105 137.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2301:2390</text:p>
          </table:table-cell>
          <table:table-cell office:value-type="float" office:value="7974379.0599999996" table:style-name="ce10">
            <text:p>7 974 379.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00000:1969</text:p>
          </table:table-cell>
          <table:table-cell office:value-type="float" office:value="6683681.0499999998" table:style-name="ce10">
            <text:p>6 683 681.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40401:363</text:p>
          </table:table-cell>
          <table:table-cell office:value-type="float" office:value="6944780.3899999997" table:style-name="ce10">
            <text:p>6 944 780.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30701:7618</text:p>
          </table:table-cell>
          <table:table-cell office:value-type="float" office:value="9252050.4100000001" table:style-name="ce10">
            <text:p>9 252 050.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40701:126</text:p>
          </table:table-cell>
          <table:table-cell office:value-type="float" office:value="205960" table:style-name="ce10">
            <text:p>205 960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40401:18</text:p>
          </table:table-cell>
          <table:table-cell office:value-type="float" office:value="476190" table:style-name="ce10">
            <text:p>476 190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140501:256</text:p>
          </table:table-cell>
          <table:table-cell office:value-type="float" office:value="114330" table:style-name="ce10">
            <text:p>114 330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00000:6392</text:p>
          </table:table-cell>
          <table:table-cell office:value-type="float" office:value="127527.09" table:style-name="ce10">
            <text:p>127 527.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6:1469</text:p>
          </table:table-cell>
          <table:table-cell office:value-type="float" office:value="1361756.24" table:style-name="ce10">
            <text:p>1 361 756.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70202:52</text:p>
          </table:table-cell>
          <table:table-cell office:value-type="float" office:value="982660.06" table:style-name="ce10">
            <text:p>982 660.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30101:2473</text:p>
          </table:table-cell>
          <table:table-cell office:value-type="float" office:value="1702546" table:style-name="ce10">
            <text:p>1 702 54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1501:3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40601:2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140601:10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230501:1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230501:1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31501:3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90901:2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140601:10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090901:2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11401:16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181101:3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20301:1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66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10501:8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50101:47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6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180501: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90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2201:17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501:1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501: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801:25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301: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30701:4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1501:7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0801:3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15:17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001:18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0:010104:56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0:010104:56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7:1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9:6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20102:1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00000:19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50: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301:1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0:010104:56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0:010104:57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9:11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9:11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5:57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50102:25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50101:3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6:2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3:18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50102:25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90801:36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101:32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04:56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12: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1601:9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9:1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9:6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9:12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9:11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9:7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9:12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80101:4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30103:3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2301:3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52:1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101:19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1601:12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0:306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0102:53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50801:5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30103:1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801:38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70601:24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0:010104:56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0:010104:52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70103:5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29:5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0:010104:56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0:010104:57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10109:11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9:6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9:6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102:51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15:14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904:22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9:6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9:12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51101:8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40101:22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801:28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2:1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00000:11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20102: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30:15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10104:7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20301:50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50601:4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50601:4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20501:10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30801:22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50601:4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80101:32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30103:13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20301:45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80401: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50601:17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50601:4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50601:4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50601:3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60301:9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60301:6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60301:9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20501:10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50601:4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50201:3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50601:4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50601:4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50601:4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50601:4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50601:4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50601:4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50601:4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50601:4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50601:4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80101:2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50601:3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50201:2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200301:12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00401:21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20301:50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50601:4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20301:50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80101:19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80101:1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70101:27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10101: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50101:49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50601:4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50601:4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50101:1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60201: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20126:5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10105: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00000:43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50601:4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50101:18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80201:10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00000:72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20112: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20301:50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40101:1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80101:44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50601:4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30401:8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50601:4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80101:50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010101:1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101:46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50601:4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50601:4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60101:62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70101:32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20301:46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30101:20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50601:4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50101:52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00000:73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20301:50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40101:47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40101:2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40101:46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40101:43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80101:50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60101:62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80101:4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50601:4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20103:5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0101:5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50601:4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20301:50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50601:4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20301:50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20301:50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20301:50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020102:1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50601:4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20301:47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00000:72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6:080101:18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00000:72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200401:13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50101:13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70103:1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200401:13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80101:44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50601:4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200401:14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50601:4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00201:1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00000:62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160101:58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50601:4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50601:4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80401: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40601:10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10901:6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11401:33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10901:6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40701:6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00000:10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70801:8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11401:33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20201:23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60301:7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20201:22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40701:6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40601:10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70801:8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90101:78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2301:19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40601:4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090901:1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90901:5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1601:1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1801:10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2101:11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50401:19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90301:19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30102:3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060101:45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40101:1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20101:19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40401:4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040101:39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50501:17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940:2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111:5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3:2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947:17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120502:2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00201: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8:3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8: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8:63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465:3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90101:1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00201: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101:3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4:14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3:3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104:3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00103: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6:11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50102:3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51001:1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50501:16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50501:17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50501:1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4:11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50501:16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00201: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00201: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50501:2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3:090101: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886: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90103:39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50501:2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108:1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4:1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3:7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50501:16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50501:16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50501:1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518: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81201: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1572:2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20105:4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20105:7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20105:6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20101:16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20101:1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00000:5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20101:1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20101:3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37DBD4C00622A5FB75D335D905AD9797CFF389FA65A951A34F61DA72C67C42872D173317306E7C17323CE0B561CD64C65205352D522248E8365A916E104332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1-26T12:06:04Z</meta:creation-date>
    <dc:date>2024-01-26T12:12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