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69/2</text:p>
          </table:table-cell>
          <table:covered-table-cell/>
          <table:table-cell table:number-columns-repeated="3" table:style-name="ce2"/>
          <table:table-cell office:value-type="string" table:style-name="ce3">
            <text:p>02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801:68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67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801:66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20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66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67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66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65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65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66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67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50501:1605</text:p>
          </table:table-cell>
          <table:table-cell office:value-type="float" office:value="1243176" table:style-name="ce10">
            <text:p>1 243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7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1702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9:30</text:p>
          </table:table-cell>
          <table:table-cell office:value-type="float" office:value="951808.79" table:style-name="ce10">
            <text:p>951 808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701:119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701:118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120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701:117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176</text:p>
          </table:table-cell>
          <table:table-cell office:value-type="float" office:value="15540" table:style-name="ce10">
            <text:p>15 54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701:119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701:119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3301</text:p>
          </table:table-cell>
          <table:table-cell office:value-type="float" office:value="21669.16" table:style-name="ce10">
            <text:p>21 669.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501:1701</text:p>
          </table:table-cell>
          <table:table-cell office:value-type="float" office:value="874321.6" table:style-name="ce10">
            <text:p>874 321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701:1567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50901:630</text:p>
          </table:table-cell>
          <table:table-cell office:value-type="float" office:value="30934554.489999998" table:style-name="ce10">
            <text:p>30 934 554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5506</text:p>
          </table:table-cell>
          <table:table-cell office:value-type="float" office:value="489385.38" table:style-name="ce10">
            <text:p>489 385.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701:1569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565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701:1570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550</text:p>
          </table:table-cell>
          <table:table-cell office:value-type="float" office:value="16297930.210000001" table:style-name="ce10">
            <text:p>16 297 930.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801:67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801:66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801:67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801:68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0801:66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801:67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0801:65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801:65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801:653</text:p>
          </table:table-cell>
          <table:table-cell office:value-type="float" office:value="23908.04" table:style-name="ce10">
            <text:p>23 908.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801:68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801:67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0801:67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0801:68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301:860</text:p>
          </table:table-cell>
          <table:table-cell office:value-type="float" office:value="448309.87" table:style-name="ce10">
            <text:p>448 309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40501:11</text:p>
          </table:table-cell>
          <table:table-cell office:value-type="float" office:value="3873514.51" table:style-name="ce10">
            <text:p>3 873 514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0701:1571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0701:1568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701:120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701:118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701:120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701:119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701:120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701:119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701:117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701:118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701:117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10701:119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701:118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501:1704</text:p>
          </table:table-cell>
          <table:table-cell office:value-type="float" office:value="63373.65" table:style-name="ce10">
            <text:p>63 373.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10701:118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10701:119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10701:118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10701:118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10701:120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701:118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10701:119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10701:118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10701:120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701:120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701:119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10701:119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10701:118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501:3302</text:p>
          </table:table-cell>
          <table:table-cell office:value-type="float" office:value="50210.879999999997" table:style-name="ce10">
            <text:p>50 210.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801:65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801:66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801:65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0801:67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801:67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70801:66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0801:66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801:66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501:1705</text:p>
          </table:table-cell>
          <table:table-cell office:value-type="float" office:value="941216.01" table:style-name="ce10">
            <text:p>941 216.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501:17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100701:1566</text:p>
          </table:table-cell>
          <table:table-cell office:value-type="float" office:value="126752.34" table:style-name="ce10">
            <text:p>126 752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701:1572</text:p>
          </table:table-cell>
          <table:table-cell office:value-type="float" office:value="144850.20000000001" table:style-name="ce10">
            <text:p>144 850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63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633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63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633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634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632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63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634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633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10401:182</text:p>
          </table:table-cell>
          <table:table-cell office:value-type="float" office:value="77846.460000000006" table:style-name="ce10">
            <text:p>77 846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302:1872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10401:263</text:p>
          </table:table-cell>
          <table:table-cell office:value-type="float" office:value="76329.64" table:style-name="ce10">
            <text:p>76 329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10401:262</text:p>
          </table:table-cell>
          <table:table-cell office:value-type="float" office:value="76400.899999999994" table:style-name="ce10">
            <text:p>76 400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6357</text:p>
          </table:table-cell>
          <table:table-cell office:value-type="float" office:value="50496.25" table:style-name="ce10">
            <text:p>50 496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501:863</text:p>
          </table:table-cell>
          <table:table-cell office:value-type="float" office:value="32122.92" table:style-name="ce10">
            <text:p>32 122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6797</text:p>
          </table:table-cell>
          <table:table-cell office:value-type="float" office:value="1260134.3999999999" table:style-name="ce10">
            <text:p>1 260 134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30601:94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50201:345</text:p>
          </table:table-cell>
          <table:table-cell office:value-type="float" office:value="571053.92000000004" table:style-name="ce10">
            <text:p>571 053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40301:4312</text:p>
          </table:table-cell>
          <table:table-cell office:value-type="float" office:value="175520.12" table:style-name="ce10">
            <text:p>175 520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40401:259</text:p>
          </table:table-cell>
          <table:table-cell office:value-type="float" office:value="453817.92" table:style-name="ce10">
            <text:p>453 817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10401:254</text:p>
          </table:table-cell>
          <table:table-cell office:value-type="float" office:value="76339.820000000007" table:style-name="ce10">
            <text:p>76 339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50201:363</text:p>
          </table:table-cell>
          <table:table-cell office:value-type="float" office:value="571120" table:style-name="ce10">
            <text:p>571 12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40301:1593</text:p>
          </table:table-cell>
          <table:table-cell office:value-type="float" office:value="173043.56" table:style-name="ce10">
            <text:p>173 043.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40301:2802</text:p>
          </table:table-cell>
          <table:table-cell office:value-type="float" office:value="228608.34" table:style-name="ce10">
            <text:p>228 608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50201:435</text:p>
          </table:table-cell>
          <table:table-cell office:value-type="float" office:value="571469.28" table:style-name="ce10">
            <text:p>571 469.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10701:1265</text:p>
          </table:table-cell>
          <table:table-cell office:value-type="float" office:value="168436.8" table:style-name="ce10">
            <text:p>168 436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633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634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601:863</text:p>
          </table:table-cell>
          <table:table-cell office:value-type="float" office:value="841665.66" table:style-name="ce10">
            <text:p>841 665.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635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633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635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10401:264</text:p>
          </table:table-cell>
          <table:table-cell office:value-type="float" office:value="81134.44" table:style-name="ce10">
            <text:p>81 134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40501:248</text:p>
          </table:table-cell>
          <table:table-cell office:value-type="float" office:value="147225.60000000001" table:style-name="ce10">
            <text:p>147 225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301:1462</text:p>
          </table:table-cell>
          <table:table-cell office:value-type="float" office:value="281757.26" table:style-name="ce10">
            <text:p>281 757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39594538.99000001" table:style-name="ce10">
            <text:p>139 594 538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801:1911</text:p>
          </table:table-cell>
          <table:table-cell office:value-type="float" office:value="241110.2" table:style-name="ce10">
            <text:p>241 110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10401:452</text:p>
          </table:table-cell>
          <table:table-cell office:value-type="float" office:value="76390.720000000001" table:style-name="ce10">
            <text:p>76 390.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3128</text:p>
          </table:table-cell>
          <table:table-cell office:value-type="float" office:value="170943.34" table:style-name="ce10">
            <text:p>170 943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4867</text:p>
          </table:table-cell>
          <table:table-cell office:value-type="float" office:value="16639322.33" table:style-name="ce10">
            <text:p>16 639 322.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40301:3598</text:p>
          </table:table-cell>
          <table:table-cell office:value-type="float" office:value="175338.02" table:style-name="ce10">
            <text:p>175 338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4626252.5" table:style-name="ce10">
            <text:p>404 626 252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633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634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40501:116</text:p>
          </table:table-cell>
          <table:table-cell office:value-type="float" office:value="95974.399999999994" table:style-name="ce10">
            <text:p>95 974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633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634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701:633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63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34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634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6328</text:p>
          </table:table-cell>
          <table:table-cell office:value-type="float" office:value="30450" table:style-name="ce10">
            <text:p>30 45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40501:315</text:p>
          </table:table-cell>
          <table:table-cell office:value-type="float" office:value="95987.199999999997" table:style-name="ce10">
            <text:p>95 987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633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63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634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634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633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71001:309</text:p>
          </table:table-cell>
          <table:table-cell office:value-type="float" office:value="604939.44999999995" table:style-name="ce10">
            <text:p>604 939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20801:201</text:p>
          </table:table-cell>
          <table:table-cell office:value-type="float" office:value="534265.52" table:style-name="ce10">
            <text:p>534 265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1551987.420000002" table:style-name="ce10">
            <text:p>41 551 987.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40301:1497</text:p>
          </table:table-cell>
          <table:table-cell office:value-type="float" office:value="263280.18" table:style-name="ce10">
            <text:p>263 280.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634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40301:4747</text:p>
          </table:table-cell>
          <table:table-cell office:value-type="float" office:value="54435.76" table:style-name="ce10">
            <text:p>54 435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2633250.19999999" table:style-name="ce10">
            <text:p>532 633 250.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40301:1500</text:p>
          </table:table-cell>
          <table:table-cell office:value-type="float" office:value="175520.12" table:style-name="ce10">
            <text:p>175 520.1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801:678</text:p>
          </table:table-cell>
          <table:table-cell office:value-type="float" office:value="236014.96" table:style-name="ce10">
            <text:p>236 014.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201:312</text:p>
          </table:table-cell>
          <table:table-cell office:value-type="float" office:value="356600" table:style-name="ce10">
            <text:p>356 60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40301:1703</text:p>
          </table:table-cell>
          <table:table-cell office:value-type="float" office:value="175495.84" table:style-name="ce10">
            <text:p>175 495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20801:48</text:p>
          </table:table-cell>
          <table:table-cell office:value-type="float" office:value="759649.92" table:style-name="ce10">
            <text:p>759 649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40301:2270</text:p>
          </table:table-cell>
          <table:table-cell office:value-type="float" office:value="175459.42" table:style-name="ce10">
            <text:p>175 459.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90801:1912</text:p>
          </table:table-cell>
          <table:table-cell office:value-type="float" office:value="190728.97" table:style-name="ce10">
            <text:p>190 728.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80301:1094</text:p>
          </table:table-cell>
          <table:table-cell office:value-type="float" office:value="386941.08" table:style-name="ce10">
            <text:p>386 941.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70501:1436</text:p>
          </table:table-cell>
          <table:table-cell office:value-type="float" office:value="1291353.67" table:style-name="ce10">
            <text:p>1 291 353.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10401:265</text:p>
          </table:table-cell>
          <table:table-cell office:value-type="float" office:value="76329.64" table:style-name="ce10">
            <text:p>76 329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60301:837</text:p>
          </table:table-cell>
          <table:table-cell office:value-type="float" office:value="326442" table:style-name="ce10">
            <text:p>326 442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923</text:p>
          </table:table-cell>
          <table:table-cell office:value-type="float" office:value="43487230.810000002" table:style-name="ce10">
            <text:p>43 487 230.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9:110501:751</text:p>
          </table:table-cell>
          <table:table-cell office:value-type="float" office:value="399735.62" table:style-name="ce10">
            <text:p>399 735.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5353513.33999997" table:style-name="ce10">
            <text:p>365 353 513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3597</text:p>
          </table:table-cell>
          <table:table-cell office:value-type="float" office:value="114842607.95" table:style-name="ce10">
            <text:p>114 842 607.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20501:2216</text:p>
          </table:table-cell>
          <table:table-cell office:value-type="float" office:value="45740.5" table:style-name="ce10">
            <text:p>45 740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50501:645</text:p>
          </table:table-cell>
          <table:table-cell office:value-type="float" office:value="36726.480000000003" table:style-name="ce10">
            <text:p>36 726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71101:2202</text:p>
          </table:table-cell>
          <table:table-cell office:value-type="float" office:value="26613.5" table:style-name="ce10">
            <text:p>26 613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71101:1809</text:p>
          </table:table-cell>
          <table:table-cell office:value-type="float" office:value="861136.02" table:style-name="ce10">
            <text:p>861 136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50102:1387</text:p>
          </table:table-cell>
          <table:table-cell office:value-type="float" office:value="215557.87" table:style-name="ce10">
            <text:p>215 557.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501:2215</text:p>
          </table:table-cell>
          <table:table-cell office:value-type="float" office:value="75857" table:style-name="ce10">
            <text:p>75 857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50701:138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60401:1405</text:p>
          </table:table-cell>
          <table:table-cell office:value-type="float" office:value="938604.16" table:style-name="ce10">
            <text:p>938 604.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60401:1406</text:p>
          </table:table-cell>
          <table:table-cell office:value-type="float" office:value="982388.48" table:style-name="ce10">
            <text:p>982 388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06:4565</text:p>
          </table:table-cell>
          <table:table-cell office:value-type="float" office:value="41982.239999999998" table:style-name="ce10">
            <text:p>41 982.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3:5602</text:p>
          </table:table-cell>
          <table:table-cell office:value-type="float" office:value="705998.54" table:style-name="ce10">
            <text:p>705 998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6:743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30101:92</text:p>
          </table:table-cell>
          <table:table-cell office:value-type="float" office:value="1682864.95" table:style-name="ce10">
            <text:p>1 682 864.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3:10817</text:p>
          </table:table-cell>
          <table:table-cell office:value-type="float" office:value="217026.9" table:style-name="ce10">
            <text:p>217 026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1:10379</text:p>
          </table:table-cell>
          <table:table-cell office:value-type="float" office:value="126105.59" table:style-name="ce10">
            <text:p>126 105.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3:1685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7530</text:p>
          </table:table-cell>
          <table:table-cell office:value-type="float" office:value="6178018.5099999998" table:style-name="ce10">
            <text:p>6 178 018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1:8159</text:p>
          </table:table-cell>
          <table:table-cell office:value-type="float" office:value="175656.34" table:style-name="ce10">
            <text:p>175 656.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1:186</text:p>
          </table:table-cell>
          <table:table-cell office:value-type="float" office:value="226504.23" table:style-name="ce10">
            <text:p>226 504.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7133</text:p>
          </table:table-cell>
          <table:table-cell office:value-type="float" office:value="4097498.8" table:style-name="ce10">
            <text:p>4 097 498.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6:9723</text:p>
          </table:table-cell>
          <table:table-cell office:value-type="float" office:value="1884025.67" table:style-name="ce10">
            <text:p>1 884 025.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00000:1672</text:p>
          </table:table-cell>
          <table:table-cell office:value-type="float" office:value="247896.64" table:style-name="ce10">
            <text:p>247 896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3:833</text:p>
          </table:table-cell>
          <table:table-cell office:value-type="float" office:value="626786.51" table:style-name="ce10">
            <text:p>626 786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3:1646</text:p>
          </table:table-cell>
          <table:table-cell office:value-type="float" office:value="2102243.56" table:style-name="ce10">
            <text:p>2 102 243.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5601</text:p>
          </table:table-cell>
          <table:table-cell office:value-type="float" office:value="1026160.22" table:style-name="ce10">
            <text:p>1 026 160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40103:5604</text:p>
          </table:table-cell>
          <table:table-cell office:value-type="float" office:value="621462.43000000005" table:style-name="ce10">
            <text:p>621 462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3:5603</text:p>
          </table:table-cell>
          <table:table-cell office:value-type="float" office:value="1685723.85" table:style-name="ce10">
            <text:p>1 685 723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40103:5605</text:p>
          </table:table-cell>
          <table:table-cell office:value-type="float" office:value="569086.13" table:style-name="ce10">
            <text:p>569 086.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3:5599</text:p>
          </table:table-cell>
          <table:table-cell office:value-type="float" office:value="1086481.7" table:style-name="ce10">
            <text:p>1 086 481.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23:376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3:5606</text:p>
          </table:table-cell>
          <table:table-cell office:value-type="float" office:value="614035.6" table:style-name="ce10">
            <text:p>614 035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103:610</text:p>
          </table:table-cell>
          <table:table-cell office:value-type="float" office:value="4091396.35" table:style-name="ce10">
            <text:p>4 091 396.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2:258</text:p>
          </table:table-cell>
          <table:table-cell office:value-type="float" office:value="7017648.2599999998" table:style-name="ce10">
            <text:p>7 017 648.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43:1340</text:p>
          </table:table-cell>
          <table:table-cell office:value-type="float" office:value="117032.89" table:style-name="ce10">
            <text:p>117 032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50701:3898</text:p>
          </table:table-cell>
          <table:table-cell office:value-type="float" office:value="1031943.91" table:style-name="ce10">
            <text:p>1 031 943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1:10382</text:p>
          </table:table-cell>
          <table:table-cell office:value-type="float" office:value="254093.35" table:style-name="ce10">
            <text:p>254 093.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3:11729</text:p>
          </table:table-cell>
          <table:table-cell office:value-type="float" office:value="354657.17" table:style-name="ce10">
            <text:p>354 657.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6:11934</text:p>
          </table:table-cell>
          <table:table-cell office:value-type="float" office:value="2149941.54" table:style-name="ce10">
            <text:p>2 149 941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3:1645</text:p>
          </table:table-cell>
          <table:table-cell office:value-type="float" office:value="12607395.17" table:style-name="ce10">
            <text:p>12 607 395.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3:1684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float" office:value="693620106.86000001" table:style-name="ce10">
            <text:p>693 620 106.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1:1178</text:p>
          </table:table-cell>
          <table:table-cell office:value-type="float" office:value="20124640.75" table:style-name="ce10">
            <text:p>20 124 640.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4:2852</text:p>
          </table:table-cell>
          <table:table-cell office:value-type="float" office:value="14451855.9" table:style-name="ce10">
            <text:p>14 451 855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1:8158</text:p>
          </table:table-cell>
          <table:table-cell office:value-type="float" office:value="607863.4" table:style-name="ce10">
            <text:p>607 863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8:6065</text:p>
          </table:table-cell>
          <table:table-cell office:value-type="float" office:value="2367237.0299999998" table:style-name="ce10">
            <text:p>2 367 237.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3:378</text:p>
          </table:table-cell>
          <table:table-cell office:value-type="float" office:value="307813.43" table:style-name="ce10">
            <text:p>307 813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3:5600</text:p>
          </table:table-cell>
          <table:table-cell office:value-type="float" office:value="849333.52" table:style-name="ce10">
            <text:p>849 333.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1:10381</text:p>
          </table:table-cell>
          <table:table-cell office:value-type="float" office:value="28232.6" table:style-name="ce10">
            <text:p>28 232.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23:377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1401:230</text:p>
          </table:table-cell>
          <table:table-cell office:value-type="float" office:value="713516.03" table:style-name="ce10">
            <text:p>713 516.0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4:169</text:p>
          </table:table-cell>
          <table:table-cell office:value-type="float" office:value="1343754.91" table:style-name="ce10">
            <text:p>1 343 754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3:379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1:10380</text:p>
          </table:table-cell>
          <table:table-cell office:value-type="float" office:value="30114.76" table:style-name="ce10">
            <text:p>30 114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2:2308</text:p>
          </table:table-cell>
          <table:table-cell office:value-type="float" office:value="88295.43" table:style-name="ce10">
            <text:p>88 295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1:8157</text:p>
          </table:table-cell>
          <table:table-cell office:value-type="float" office:value="4560" table:style-name="ce10">
            <text:p>4 560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6:9724</text:p>
          </table:table-cell>
          <table:table-cell office:value-type="float" office:value="1503926.27" table:style-name="ce10">
            <text:p>1 503 926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201:6223</text:p>
          </table:table-cell>
          <table:table-cell office:value-type="float" office:value="784952.11" table:style-name="ce10">
            <text:p>784 952.1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4:7728</text:p>
          </table:table-cell>
          <table:table-cell office:value-type="float" office:value="18089055.84" table:style-name="ce10">
            <text:p>18 089 055.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43:1341</text:p>
          </table:table-cell>
          <table:table-cell office:value-type="float" office:value="2098917.71" table:style-name="ce10">
            <text:p>2 098 917.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6:538</text:p>
          </table:table-cell>
          <table:table-cell office:value-type="float" office:value="125264.07" table:style-name="ce10">
            <text:p>125 264.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1101:1600</text:p>
          </table:table-cell>
          <table:table-cell office:value-type="float" office:value="3130574.43" table:style-name="ce10">
            <text:p>3 130 574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1101:1604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1101:1601</text:p>
          </table:table-cell>
          <table:table-cell office:value-type="float" office:value="5385616.5599999996" table:style-name="ce10">
            <text:p>5 385 616.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1101:1608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1101:1605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01101:1607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90103:2607</text:p>
          </table:table-cell>
          <table:table-cell office:value-type="float" office:value="1176902.46" table:style-name="ce10">
            <text:p>1 176 902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0101:11007</text:p>
          </table:table-cell>
          <table:table-cell office:value-type="float" office:value="1175078.82" table:style-name="ce10">
            <text:p>1 175 078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2:20533</text:p>
          </table:table-cell>
          <table:table-cell office:value-type="float" office:value="1746998.49" table:style-name="ce10">
            <text:p>1 746 998.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10301:584</text:p>
          </table:table-cell>
          <table:table-cell office:value-type="float" office:value="241549.9" table:style-name="ce10">
            <text:p>241 549.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2:16972</text:p>
          </table:table-cell>
          <table:table-cell office:value-type="float" office:value="1388872.5" table:style-name="ce10">
            <text:p>1 388 872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00601:706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50102:2572</text:p>
          </table:table-cell>
          <table:table-cell office:value-type="float" office:value="967314.47" table:style-name="ce10">
            <text:p>967 314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00101:1273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00101:1274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7:60</text:p>
          </table:table-cell>
          <table:table-cell office:value-type="float" office:value="166439.98000000001" table:style-name="ce10">
            <text:p>166 439.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103:6820</text:p>
          </table:table-cell>
          <table:table-cell office:value-type="float" office:value="3732845.79" table:style-name="ce10">
            <text:p>3 732 845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01101:1594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1101:1597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01101:1603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01101:1606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01101:1593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01101:1595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01101:1609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40108:33</text:p>
          </table:table-cell>
          <table:table-cell office:value-type="float" office:value="302129.40000000002" table:style-name="ce10">
            <text:p>302 129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00103:1866</text:p>
          </table:table-cell>
          <table:table-cell office:value-type="float" office:value="290741.01" table:style-name="ce10">
            <text:p>290 741.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00601:2262</text:p>
          </table:table-cell>
          <table:table-cell office:value-type="float" office:value="1921373.32" table:style-name="ce10">
            <text:p>1 921 373.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0101:2483</text:p>
          </table:table-cell>
          <table:table-cell office:value-type="float" office:value="1880172.85" table:style-name="ce10">
            <text:p>1 880 172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8:5274</text:p>
          </table:table-cell>
          <table:table-cell office:value-type="float" office:value="3391234.44" table:style-name="ce10">
            <text:p>3 391 234.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2:20285</text:p>
          </table:table-cell>
          <table:table-cell office:value-type="float" office:value="1298254.4099999999" table:style-name="ce10">
            <text:p>1 298 254.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110601:759</text:p>
          </table:table-cell>
          <table:table-cell office:value-type="float" office:value="2414181.37" table:style-name="ce10">
            <text:p>2 414 181.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5:9941</text:p>
          </table:table-cell>
          <table:table-cell office:value-type="float" office:value="76690.759999999995" table:style-name="ce10">
            <text:p>76 690.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6:6280</text:p>
          </table:table-cell>
          <table:table-cell office:value-type="float" office:value="1022863.73" table:style-name="ce10">
            <text:p>1 022 863.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5:1192</text:p>
          </table:table-cell>
          <table:table-cell office:value-type="float" office:value="630869.25" table:style-name="ce10">
            <text:p>630 869.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4:8740</text:p>
          </table:table-cell>
          <table:table-cell office:value-type="float" office:value="278045.32" table:style-name="ce10">
            <text:p>278 045.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102:4688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00101:1275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101:11008</text:p>
          </table:table-cell>
          <table:table-cell office:value-type="float" office:value="1176999.47" table:style-name="ce10">
            <text:p>1 176 999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00103:1852</text:p>
          </table:table-cell>
          <table:table-cell office:value-type="float" office:value="35783.51" table:style-name="ce10">
            <text:p>35 783.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340</text:p>
          </table:table-cell>
          <table:table-cell office:value-type="float" office:value="2043421.81" table:style-name="ce10">
            <text:p>2 043 421.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101:2484</text:p>
          </table:table-cell>
          <table:table-cell office:value-type="float" office:value="2214530.48" table:style-name="ce10">
            <text:p>2 214 530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1101:1599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1101:1596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1101:1602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01101:1598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2201:2804</text:p>
          </table:table-cell>
          <table:table-cell office:value-type="float" office:value="1609977.09" table:style-name="ce10">
            <text:p>1 609 977.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00601:709</text:p>
          </table:table-cell>
          <table:table-cell office:value-type="float" office:value="2460760.9900000002" table:style-name="ce10">
            <text:p>2 460 760.9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33318</text:p>
          </table:table-cell>
          <table:table-cell office:value-type="float" office:value="1556668.68" table:style-name="ce10">
            <text:p>1 556 668.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10101:3738</text:p>
          </table:table-cell>
          <table:table-cell office:value-type="float" office:value="383522.43" table:style-name="ce10">
            <text:p>383 522.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301:4301</text:p>
          </table:table-cell>
          <table:table-cell office:value-type="float" office:value="346788.46" table:style-name="ce10">
            <text:p>346 788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90201:417</text:p>
          </table:table-cell>
          <table:table-cell office:value-type="float" office:value="544549.57999999996" table:style-name="ce10">
            <text:p>544 549.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30101:2117</text:p>
          </table:table-cell>
          <table:table-cell office:value-type="float" office:value="1072258.3899999999" table:style-name="ce10">
            <text:p>1 072 258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90201:1769</text:p>
          </table:table-cell>
          <table:table-cell office:value-type="float" office:value="859550.85" table:style-name="ce10">
            <text:p>859 550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30101:381</text:p>
          </table:table-cell>
          <table:table-cell office:value-type="float" office:value="1047689.91" table:style-name="ce10">
            <text:p>1 047 689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701:2366</text:p>
          </table:table-cell>
          <table:table-cell office:value-type="float" office:value="1444100.85" table:style-name="ce10">
            <text:p>1 444 100.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80103:510</text:p>
          </table:table-cell>
          <table:table-cell office:value-type="float" office:value="629508.31000000006" table:style-name="ce10">
            <text:p>629 508.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101:881</text:p>
          </table:table-cell>
          <table:table-cell office:value-type="float" office:value="792779.54" table:style-name="ce10">
            <text:p>792 779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701:2365</text:p>
          </table:table-cell>
          <table:table-cell office:value-type="float" office:value="320834.27" table:style-name="ce10">
            <text:p>320 834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202:2838</text:p>
          </table:table-cell>
          <table:table-cell office:value-type="float" office:value="529795.46" table:style-name="ce10">
            <text:p>529 795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30101:2115</text:p>
          </table:table-cell>
          <table:table-cell office:value-type="float" office:value="338607.91" table:style-name="ce10">
            <text:p>338 607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260101:3769</text:p>
          </table:table-cell>
          <table:table-cell office:value-type="float" office:value="903843.46" table:style-name="ce10">
            <text:p>903 843.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10202:2837</text:p>
          </table:table-cell>
          <table:table-cell office:value-type="float" office:value="866979.22" table:style-name="ce10">
            <text:p>866 979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201:2181</text:p>
          </table:table-cell>
          <table:table-cell office:value-type="float" office:value="1024838" table:style-name="ce10">
            <text:p>1 024 83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101:5363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101:5364</text:p>
          </table:table-cell>
          <table:table-cell office:value-type="float" office:value="978700.65" table:style-name="ce10">
            <text:p>978 700.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70102:390</text:p>
          </table:table-cell>
          <table:table-cell office:value-type="float" office:value="563466.78" table:style-name="ce10">
            <text:p>563 466.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501:2161</text:p>
          </table:table-cell>
          <table:table-cell office:value-type="float" office:value="4962446.47" table:style-name="ce10">
            <text:p>4 962 446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501:2160</text:p>
          </table:table-cell>
          <table:table-cell office:value-type="float" office:value="3222356.33" table:style-name="ce10">
            <text:p>3 222 356.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90401:464</text:p>
          </table:table-cell>
          <table:table-cell office:value-type="float" office:value="1883683.5" table:style-name="ce10">
            <text:p>1 883 683.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40301:367</text:p>
          </table:table-cell>
          <table:table-cell office:value-type="float" office:value="2074140.95" table:style-name="ce10">
            <text:p>2 074 140.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14853</text:p>
          </table:table-cell>
          <table:table-cell office:value-type="float" office:value="3689491.36" table:style-name="ce10">
            <text:p>3 689 491.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102:6513</text:p>
          </table:table-cell>
          <table:table-cell office:value-type="float" office:value="671263" table:style-name="ce10">
            <text:p>671 263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102:5667</text:p>
          </table:table-cell>
          <table:table-cell office:value-type="float" office:value="456054.27" table:style-name="ce10">
            <text:p>456 054.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80101:12197</text:p>
          </table:table-cell>
          <table:table-cell office:value-type="float" office:value="1254218" table:style-name="ce10">
            <text:p>1 254 218.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301:4300</text:p>
          </table:table-cell>
          <table:table-cell office:value-type="float" office:value="259074.79" table:style-name="ce10">
            <text:p>259 074.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103:1423</text:p>
          </table:table-cell>
          <table:table-cell office:value-type="float" office:value="509924.86" table:style-name="ce10">
            <text:p>509 924.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30101:2118</text:p>
          </table:table-cell>
          <table:table-cell office:value-type="float" office:value="1185127.69" table:style-name="ce10">
            <text:p>1 185 127.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50101:4719</text:p>
          </table:table-cell>
          <table:table-cell office:value-type="float" office:value="1412175.67" table:style-name="ce10">
            <text:p>1 412 175.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101:3927</text:p>
          </table:table-cell>
          <table:table-cell office:value-type="float" office:value="61331.22" table:style-name="ce10">
            <text:p>61 331.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4887</text:p>
          </table:table-cell>
          <table:table-cell office:value-type="float" office:value="43029.98" table:style-name="ce10">
            <text:p>43 029.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50102:1743</text:p>
          </table:table-cell>
          <table:table-cell office:value-type="float" office:value="3456855.93" table:style-name="ce10">
            <text:p>3 456 855.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50101:5433</text:p>
          </table:table-cell>
          <table:table-cell office:value-type="float" office:value="1483578.57" table:style-name="ce10">
            <text:p>1 483 578.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1:3737</text:p>
          </table:table-cell>
          <table:table-cell office:value-type="float" office:value="383077.57" table:style-name="ce10">
            <text:p>383 077.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70102:391</text:p>
          </table:table-cell>
          <table:table-cell office:value-type="float" office:value="563466.78" table:style-name="ce10">
            <text:p>563 466.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260101:3768</text:p>
          </table:table-cell>
          <table:table-cell office:value-type="float" office:value="751920.83" table:style-name="ce10">
            <text:p>751 920.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501:2159</text:p>
          </table:table-cell>
          <table:table-cell office:value-type="float" office:value="7601060.0199999996" table:style-name="ce10">
            <text:p>7 601 060.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30101:2116</text:p>
          </table:table-cell>
          <table:table-cell office:value-type="float" office:value="988735.1" table:style-name="ce10">
            <text:p>988 735.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101:7284</text:p>
          </table:table-cell>
          <table:table-cell office:value-type="float" office:value="802909.57" table:style-name="ce10">
            <text:p>802 909.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90201:418</text:p>
          </table:table-cell>
          <table:table-cell office:value-type="float" office:value="746032.92" table:style-name="ce10">
            <text:p>746 032.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30101:3243</text:p>
          </table:table-cell>
          <table:table-cell office:value-type="float" office:value="1448236.32" table:style-name="ce10">
            <text:p>1 448 236.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101:6281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30301:1067</text:p>
          </table:table-cell>
          <table:table-cell office:value-type="float" office:value="673095.57" table:style-name="ce10">
            <text:p>673 095.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40401:720</text:p>
          </table:table-cell>
          <table:table-cell office:value-type="float" office:value="2042645.28" table:style-name="ce10">
            <text:p>2 042 645.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10102:6514</text:p>
          </table:table-cell>
          <table:table-cell office:value-type="float" office:value="514666.56" table:style-name="ce10">
            <text:p>514 666.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90101:1749</text:p>
          </table:table-cell>
          <table:table-cell office:value-type="float" office:value="1453053.48" table:style-name="ce10">
            <text:p>1 453 053.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00000:1928</text:p>
          </table:table-cell>
          <table:table-cell office:value-type="float" office:value="1512992.47" table:style-name="ce10">
            <text:p>1 512 992.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20107:714</text:p>
          </table:table-cell>
          <table:table-cell office:value-type="float" office:value="533716.06999999995" table:style-name="ce10">
            <text:p>533 716.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0101:5781</text:p>
          </table:table-cell>
          <table:table-cell office:value-type="float" office:value="1090466.19" table:style-name="ce10">
            <text:p>1 090 466.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10201:43</text:p>
          </table:table-cell>
          <table:table-cell office:value-type="float" office:value="1762787.82" table:style-name="ce10">
            <text:p>1 762 787.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2:3246</text:p>
          </table:table-cell>
          <table:table-cell office:value-type="float" office:value="26800.959999999999" table:style-name="ce10">
            <text:p>26 800.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00501:1751</text:p>
          </table:table-cell>
          <table:table-cell office:value-type="float" office:value="840925.65" table:style-name="ce10">
            <text:p>840 925.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00601:1285</text:p>
          </table:table-cell>
          <table:table-cell office:value-type="float" office:value="526887.44999999995" table:style-name="ce10">
            <text:p>526 887.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00501:1750</text:p>
          </table:table-cell>
          <table:table-cell office:value-type="float" office:value="840925.65" table:style-name="ce10">
            <text:p>840 925.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60101:1757</text:p>
          </table:table-cell>
          <table:table-cell office:value-type="float" office:value="1111085.24" table:style-name="ce10">
            <text:p>1 111 085.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1:3168</text:p>
          </table:table-cell>
          <table:table-cell office:value-type="float" office:value="330550.89" table:style-name="ce10">
            <text:p>330 550.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2:2470</text:p>
          </table:table-cell>
          <table:table-cell office:value-type="float" office:value="13783.35" table:style-name="ce10">
            <text:p>13 783.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201:49</text:p>
          </table:table-cell>
          <table:table-cell office:value-type="float" office:value="1033681.39" table:style-name="ce10">
            <text:p>1 033 681.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501:729</text:p>
          </table:table-cell>
          <table:table-cell office:value-type="float" office:value="14483947.640000001" table:style-name="ce10">
            <text:p>14 483 947.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3508</text:p>
          </table:table-cell>
          <table:table-cell office:value-type="float" office:value="22690112.539999999" table:style-name="ce10">
            <text:p>22 690 112.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00000:1980</text:p>
          </table:table-cell>
          <table:table-cell office:value-type="float" office:value="1093364.33" table:style-name="ce10">
            <text:p>1 093 364.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4983076.4" table:style-name="ce10">
            <text:p>14 983 076.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0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20401:13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15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301:6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201:2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1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2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40501:3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40501:1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60501:3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001:4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21101:27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1101:13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1001:30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21001:30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40301:14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40301:3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101:1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40301:41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40301:9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801:66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701:2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50901:4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40501:3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21001:30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30201:1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40501:1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21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21001:29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3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21001:30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101:1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21101:2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21001:22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21001:29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21001:29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21001:22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1601:4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21001:28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71001: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0:000000:1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0:000000:11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21001:291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21001:29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1:75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2:1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0:1543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1:11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0:150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0101:41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4:23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0:146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5:48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3:6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1:75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0:147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6:7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5:249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0:14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30102:74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6:872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0:61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2:2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1:80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00000:2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1:75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5:49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05:225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1:5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1:89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4:87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5:2422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8:1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2:65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1:989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1:2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5:244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1:98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5:244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5:249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0:154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2:64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0101:41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0:1517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6:10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2:11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5:39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0:1474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3:31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3:31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1:17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3:3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1:73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1:736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4:75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5:244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5:16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5:2446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3:84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81501: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4:179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4:864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1:18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23:10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5:34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6:94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5:59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00000:9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70201:59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1:3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1:78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1:9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70201:49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7:3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00000:116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11:98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4:143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2:742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0:6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6: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0:17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4:84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59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1:97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1:98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5:242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1:97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1:81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5:85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1:98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1:98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1:98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1:758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00000:9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0:151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1:79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1:75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0: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2:67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2:67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1:78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1:60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98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1:78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2:13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2:11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2:5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27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1:1012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3:14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41: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8:6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160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5:2405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5:28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0:1262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6:15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39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0:17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1:660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6:8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5:2445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5:242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0:148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6:10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301:46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1:139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70201:59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1:97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7:6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5:85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1:1017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5:30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00000:9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2:158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601:8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1:973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5:87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101:84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4:1430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2:21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4:861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243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0:8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244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6:705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70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105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6:36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6:104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6:104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6:105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6:105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6:103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6:1061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501:2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602:79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313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6:105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5:18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6:104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6:103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8:54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6:1062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6:705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6:70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033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6:104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7:284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90101:3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901:69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90102: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90501:16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6:106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6:705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6:1038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6:1061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6:106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104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1061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6:1058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6:70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6:954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6:70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6:1034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6:706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6:104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6:1062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6:105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00000:33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1043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90501:16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6:105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6:1058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106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6:103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70301:26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6:705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1059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048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00401:33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00101:343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30102:57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40301:224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301:8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102:48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102:423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70101:24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4:6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90102:130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10101:10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20301:872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2:56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00101: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102:570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104:115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401:305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60202:38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1901:69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10103:23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90102:8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102:521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50101:1522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902:60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2:214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30102:61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201:276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40101:145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101:130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10101:477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50601:9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20103:446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0601:274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30201:124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201:124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20101:2639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00000:18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41101:47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41101:470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40301:186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80701:925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40102:961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2:39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10108:75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50101:17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50101:278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50101:1473</text:p>
          </table:table-cell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D411A364F5780C8D99EFE08D1FB61144958D0FE71D1B3A7F48E11E3DCE0C03405FE3793BC4FC650B60A2DB289B20393A0C31420082E4C06A9285743CD80A4D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02T13:35:40Z</meta:creation-date>
    <dc:date>2024-08-02T13:37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