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9</text:p>
          </table:table-cell>
          <table:covered-table-cell/>
          <table:table-cell table:number-columns-repeated="3" table:style-name="ce2"/>
          <table:table-cell office:value-type="string" table:style-name="ce3">
            <text:p>07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7" table:style-name="ce9">
            <text:p>7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8" table:style-name="ce9">
            <text:p>1 5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60301:3659</text:p>
          </table:table-cell>
          <table:table-cell office:value-type="float" office:value="773777.51" table:style-name="ce10">
            <text:p>773 777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03:34572</text:p>
          </table:table-cell>
          <table:table-cell office:value-type="float" office:value="121199.73" table:style-name="ce10">
            <text:p>121 199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60301:3658</text:p>
          </table:table-cell>
          <table:table-cell office:value-type="float" office:value="906292.7" table:style-name="ce10">
            <text:p>906 292.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6:11933</text:p>
          </table:table-cell>
          <table:table-cell office:value-type="float" office:value="8912.8700000000008" table:style-name="ce10">
            <text:p>8 912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4:8843</text:p>
          </table:table-cell>
          <table:table-cell office:value-type="float" office:value="3182122.59" table:style-name="ce10">
            <text:p>3 182 122.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3:34573</text:p>
          </table:table-cell>
          <table:table-cell office:value-type="float" office:value="247689.92" table:style-name="ce10">
            <text:p>247 689.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17:3705</text:p>
          </table:table-cell>
          <table:table-cell office:value-type="float" office:value="139042.49" table:style-name="ce10">
            <text:p>139 042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68:2319</text:p>
          </table:table-cell>
          <table:table-cell office:value-type="float" office:value="981559.91" table:style-name="ce10">
            <text:p>981 559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22:7756</text:p>
          </table:table-cell>
          <table:table-cell office:value-type="float" office:value="66405.539999999994" table:style-name="ce10">
            <text:p>66 405.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40108:1041</text:p>
          </table:table-cell>
          <table:table-cell office:value-type="float" office:value="117691.51" table:style-name="ce10">
            <text:p>117 691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2:2072</text:p>
          </table:table-cell>
          <table:table-cell office:value-type="float" office:value="169575.06" table:style-name="ce10">
            <text:p>169 575.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4:2386</text:p>
          </table:table-cell>
          <table:table-cell office:value-type="float" office:value="4460943.18" table:style-name="ce10">
            <text:p>4 460 943.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3:34582</text:p>
          </table:table-cell>
          <table:table-cell office:value-type="float" office:value="105847.76" table:style-name="ce10">
            <text:p>105 847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3:34585</text:p>
          </table:table-cell>
          <table:table-cell office:value-type="float" office:value="222199.5" table:style-name="ce10">
            <text:p>222 199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60:1428</text:p>
          </table:table-cell>
          <table:table-cell office:value-type="float" office:value="5456822.6299999999" table:style-name="ce10">
            <text:p>5 456 822.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3:7324</text:p>
          </table:table-cell>
          <table:table-cell office:value-type="float" office:value="30615.26" table:style-name="ce10">
            <text:p>30 615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3:3348</text:p>
          </table:table-cell>
          <table:table-cell office:value-type="float" office:value="18307227.780000001" table:style-name="ce10">
            <text:p>18 307 227.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40108:1042</text:p>
          </table:table-cell>
          <table:table-cell office:value-type="float" office:value="3073425.73" table:style-name="ce10">
            <text:p>3 073 425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51:7625</text:p>
          </table:table-cell>
          <table:table-cell office:value-type="float" office:value="1054041.8" table:style-name="ce10">
            <text:p>1 054 041.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60301:3722</text:p>
          </table:table-cell>
          <table:table-cell office:value-type="float" office:value="145817.9" table:style-name="ce10">
            <text:p>145 817.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5:2744</text:p>
          </table:table-cell>
          <table:table-cell office:value-type="float" office:value="2409452.39" table:style-name="ce10">
            <text:p>2 409 452.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60301:3655</text:p>
          </table:table-cell>
          <table:table-cell office:value-type="float" office:value="456563.3" table:style-name="ce10">
            <text:p>456 563.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12:1103</text:p>
          </table:table-cell>
          <table:table-cell office:value-type="float" office:value="1468473.27" table:style-name="ce10">
            <text:p>1 468 473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3:7323</text:p>
          </table:table-cell>
          <table:table-cell office:value-type="float" office:value="82491.600000000006" table:style-name="ce10">
            <text:p>82 491.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34576</text:p>
          </table:table-cell>
          <table:table-cell office:value-type="float" office:value="151499.66" table:style-name="ce10">
            <text:p>151 499.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38660</text:p>
          </table:table-cell>
          <table:table-cell office:value-type="float" office:value="635917.22" table:style-name="ce10">
            <text:p>635 917.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3:34579</text:p>
          </table:table-cell>
          <table:table-cell office:value-type="float" office:value="151095.66" table:style-name="ce10">
            <text:p>151 095.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0:33317</text:p>
          </table:table-cell>
          <table:table-cell office:value-type="float" office:value="137521.54999999999" table:style-name="ce10">
            <text:p>137 521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3:34578</text:p>
          </table:table-cell>
          <table:table-cell office:value-type="float" office:value="124835.72" table:style-name="ce10">
            <text:p>124 835.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34583</text:p>
          </table:table-cell>
          <table:table-cell office:value-type="float" office:value="124431.72" table:style-name="ce10">
            <text:p>124 431.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9:9386</text:p>
          </table:table-cell>
          <table:table-cell office:value-type="float" office:value="9287562.0600000005" table:style-name="ce10">
            <text:p>9 287 562.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34581</text:p>
          </table:table-cell>
          <table:table-cell office:value-type="float" office:value="228663.49" table:style-name="ce10">
            <text:p>228 663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3:34584</text:p>
          </table:table-cell>
          <table:table-cell office:value-type="float" office:value="120795.73" table:style-name="ce10">
            <text:p>120 795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3:34587</text:p>
          </table:table-cell>
          <table:table-cell office:value-type="float" office:value="122007.73" table:style-name="ce10">
            <text:p>122 007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4:2387</text:p>
          </table:table-cell>
          <table:table-cell office:value-type="float" office:value="1859702.58" table:style-name="ce10">
            <text:p>1 859 702.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82001:239</text:p>
          </table:table-cell>
          <table:table-cell office:value-type="float" office:value="135727409.53" table:style-name="ce10">
            <text:p>135 727 409.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20110:1360</text:p>
          </table:table-cell>
          <table:table-cell office:value-type="float" office:value="183246.53" table:style-name="ce10">
            <text:p>183 246.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69:464</text:p>
          </table:table-cell>
          <table:table-cell office:value-type="float" office:value="452274.04" table:style-name="ce10">
            <text:p>452 274.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3:34586</text:p>
          </table:table-cell>
          <table:table-cell office:value-type="float" office:value="117159.74" table:style-name="ce10">
            <text:p>117 159.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6:2125</text:p>
          </table:table-cell>
          <table:table-cell office:value-type="float" office:value="962310.48" table:style-name="ce10">
            <text:p>962 310.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07:5628</text:p>
          </table:table-cell>
          <table:table-cell office:value-type="float" office:value="73744579.290000007" table:style-name="ce10">
            <text:p>73 744 579.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6:2171</text:p>
          </table:table-cell>
          <table:table-cell office:value-type="float" office:value="125157.89" table:style-name="ce10">
            <text:p>125 157.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60301:3657</text:p>
          </table:table-cell>
          <table:table-cell office:value-type="float" office:value="81660.86" table:style-name="ce10">
            <text:p>81 660.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60301:3656</text:p>
          </table:table-cell>
          <table:table-cell office:value-type="float" office:value="100514.17" table:style-name="ce10">
            <text:p>100 514.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1:7755</text:p>
          </table:table-cell>
          <table:table-cell office:value-type="float" office:value="118424.63" table:style-name="ce10">
            <text:p>118 424.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40102:16505</text:p>
          </table:table-cell>
          <table:table-cell office:value-type="float" office:value="5095023.7300000004" table:style-name="ce10">
            <text:p>5 095 023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501:3299</text:p>
          </table:table-cell>
          <table:table-cell office:value-type="float" office:value="1191491.23" table:style-name="ce10">
            <text:p>1 191 491.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4577</text:p>
          </table:table-cell>
          <table:table-cell office:value-type="float" office:value="157155.65" table:style-name="ce10">
            <text:p>157 155.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26:744</text:p>
          </table:table-cell>
          <table:table-cell office:value-type="float" office:value="370724.56" table:style-name="ce10">
            <text:p>370 724.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101:9220</text:p>
          </table:table-cell>
          <table:table-cell office:value-type="float" office:value="1019810.74" table:style-name="ce10">
            <text:p>1 019 810.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501:3300</text:p>
          </table:table-cell>
          <table:table-cell office:value-type="float" office:value="1840945.55" table:style-name="ce10">
            <text:p>1 840 945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5:6312</text:p>
          </table:table-cell>
          <table:table-cell office:value-type="float" office:value="2427135.0299999998" table:style-name="ce10">
            <text:p>2 427 135.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6:11932</text:p>
          </table:table-cell>
          <table:table-cell office:value-type="float" office:value="191626.04" table:style-name="ce10">
            <text:p>191 626.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3:34574</text:p>
          </table:table-cell>
          <table:table-cell office:value-type="float" office:value="209271.54" table:style-name="ce10">
            <text:p>209 271.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3:34580</text:p>
          </table:table-cell>
          <table:table-cell office:value-type="float" office:value="288570.78999999998" table:style-name="ce10">
            <text:p>288 570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7:3183</text:p>
          </table:table-cell>
          <table:table-cell office:value-type="float" office:value="2689322.12" table:style-name="ce10">
            <text:p>2 689 322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9:362</text:p>
          </table:table-cell>
          <table:table-cell office:value-type="float" office:value="31595.02" table:style-name="ce10">
            <text:p>31 595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0701:1479</text:p>
          </table:table-cell>
          <table:table-cell office:value-type="float" office:value="5282427.55" table:style-name="ce10">
            <text:p>5 282 427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2:3992</text:p>
          </table:table-cell>
          <table:table-cell office:value-type="float" office:value="87824.68" table:style-name="ce10">
            <text:p>87 824.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40102:1490</text:p>
          </table:table-cell>
          <table:table-cell office:value-type="float" office:value="242254.03" table:style-name="ce10">
            <text:p>242 254.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103:6815</text:p>
          </table:table-cell>
          <table:table-cell office:value-type="float" office:value="4247925.2699999996" table:style-name="ce10">
            <text:p>4 247 925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501:936</text:p>
          </table:table-cell>
          <table:table-cell office:value-type="float" office:value="4025792.34" table:style-name="ce10">
            <text:p>4 025 792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0902:2408</text:p>
          </table:table-cell>
          <table:table-cell office:value-type="float" office:value="6096160.7300000004" table:style-name="ce10">
            <text:p>6 096 160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201:5188</text:p>
          </table:table-cell>
          <table:table-cell office:value-type="float" office:value="3446414.29" table:style-name="ce10">
            <text:p>3 446 414.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201:2818</text:p>
          </table:table-cell>
          <table:table-cell office:value-type="float" office:value="4507582.87" table:style-name="ce10">
            <text:p>4 507 582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0701:483</text:p>
          </table:table-cell>
          <table:table-cell office:value-type="float" office:value="298198.74" table:style-name="ce10">
            <text:p>298 198.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101:6158</text:p>
          </table:table-cell>
          <table:table-cell office:value-type="float" office:value="64746900.780000001" table:style-name="ce10">
            <text:p>64 746 900.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904:7199</text:p>
          </table:table-cell>
          <table:table-cell office:value-type="float" office:value="2778764.77" table:style-name="ce10">
            <text:p>2 778 764.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10103:5664</text:p>
          </table:table-cell>
          <table:table-cell office:value-type="float" office:value="15563654.789999999" table:style-name="ce10">
            <text:p>15 563 654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601:3638</text:p>
          </table:table-cell>
          <table:table-cell office:value-type="float" office:value="1560777.86" table:style-name="ce10">
            <text:p>1 560 777.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80102:5658</text:p>
          </table:table-cell>
          <table:table-cell office:value-type="float" office:value="79848.2" table:style-name="ce10">
            <text:p>79 848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103:3572</text:p>
          </table:table-cell>
          <table:table-cell office:value-type="float" office:value="330652.39" table:style-name="ce10">
            <text:p>330 652.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80102:1128</text:p>
          </table:table-cell>
          <table:table-cell office:value-type="float" office:value="1906085.2" table:style-name="ce10">
            <text:p>1 906 085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904:7198</text:p>
          </table:table-cell>
          <table:table-cell office:value-type="float" office:value="4187395.38" table:style-name="ce10">
            <text:p>4 187 395.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101:1228</text:p>
          </table:table-cell>
          <table:table-cell office:value-type="float" office:value="104555.99" table:style-name="ce10">
            <text:p>104 555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202:2836</text:p>
          </table:table-cell>
          <table:table-cell office:value-type="float" office:value="2886931.45" table:style-name="ce10">
            <text:p>2 886 931.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2601:1805</text:p>
          </table:table-cell>
          <table:table-cell office:value-type="float" office:value="3569500.52" table:style-name="ce10">
            <text:p>3 569 500.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101:1229</text:p>
          </table:table-cell>
          <table:table-cell office:value-type="float" office:value="189709.85" table:style-name="ce10">
            <text:p>189 709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60101:2559</text:p>
          </table:table-cell>
          <table:table-cell office:value-type="float" office:value="3215118.87" table:style-name="ce10">
            <text:p>3 215 118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801:3792</text:p>
          </table:table-cell>
          <table:table-cell office:value-type="float" office:value="1444177.35" table:style-name="ce10">
            <text:p>1 444 177.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401:3370</text:p>
          </table:table-cell>
          <table:table-cell office:value-type="float" office:value="2742916.42" table:style-name="ce10">
            <text:p>2 742 916.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0301:4298</text:p>
          </table:table-cell>
          <table:table-cell office:value-type="float" office:value="3953678.74" table:style-name="ce10">
            <text:p>3 953 678.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30101:931</text:p>
          </table:table-cell>
          <table:table-cell office:value-type="float" office:value="436503.19" table:style-name="ce10">
            <text:p>436 503.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601:3964</text:p>
          </table:table-cell>
          <table:table-cell office:value-type="float" office:value="1822235.1" table:style-name="ce10">
            <text:p>1 822 235.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101:1903</text:p>
          </table:table-cell>
          <table:table-cell office:value-type="float" office:value="7934507.9100000001" table:style-name="ce10">
            <text:p>7 934 507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0101:2362</text:p>
          </table:table-cell>
          <table:table-cell office:value-type="float" office:value="88668.97" table:style-name="ce10">
            <text:p>88 668.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201:6709</text:p>
          </table:table-cell>
          <table:table-cell office:value-type="float" office:value="520407.85" table:style-name="ce10">
            <text:p>520 407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60101:91</text:p>
          </table:table-cell>
          <table:table-cell office:value-type="float" office:value="767290.75" table:style-name="ce10">
            <text:p>767 290.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1:3746</text:p>
          </table:table-cell>
          <table:table-cell office:value-type="float" office:value="2635387.9700000002" table:style-name="ce10">
            <text:p>2 635 387.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130101:2125</text:p>
          </table:table-cell>
          <table:table-cell office:value-type="float" office:value="1051015.54" table:style-name="ce10">
            <text:p>1 051 015.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1:3741</text:p>
          </table:table-cell>
          <table:table-cell office:value-type="float" office:value="298691.69" table:style-name="ce10">
            <text:p>298 691.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10101:3184</text:p>
          </table:table-cell>
          <table:table-cell office:value-type="float" office:value="67029.679999999993" table:style-name="ce10">
            <text:p>67 029.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10115:804</text:p>
          </table:table-cell>
          <table:table-cell office:value-type="float" office:value="118504.93" table:style-name="ce10">
            <text:p>118 504.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70501:1221</text:p>
          </table:table-cell>
          <table:table-cell office:value-type="float" office:value="34823.93" table:style-name="ce10">
            <text:p>34 823.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102:1446</text:p>
          </table:table-cell>
          <table:table-cell office:value-type="float" office:value="749330.46" table:style-name="ce10">
            <text:p>749 330.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30103:224</text:p>
          </table:table-cell>
          <table:table-cell office:value-type="float" office:value="172328.89" table:style-name="ce10">
            <text:p>172 328.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30103:225</text:p>
          </table:table-cell>
          <table:table-cell office:value-type="float" office:value="77643.990000000005" table:style-name="ce10">
            <text:p>77 643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90401:820</text:p>
          </table:table-cell>
          <table:table-cell office:value-type="float" office:value="2307867.8199999998" table:style-name="ce10">
            <text:p>2 307 867.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1:3744</text:p>
          </table:table-cell>
          <table:table-cell office:value-type="float" office:value="240252.01" table:style-name="ce10">
            <text:p>240 252.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10101:3743</text:p>
          </table:table-cell>
          <table:table-cell office:value-type="float" office:value="215277.79" table:style-name="ce10">
            <text:p>215 277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50401:1712</text:p>
          </table:table-cell>
          <table:table-cell office:value-type="float" office:value="264270.12" table:style-name="ce10">
            <text:p>264 270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301:9643</text:p>
          </table:table-cell>
          <table:table-cell office:value-type="float" office:value="3322807.12" table:style-name="ce10">
            <text:p>3 322 807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102:6671</text:p>
          </table:table-cell>
          <table:table-cell office:value-type="float" office:value="221766.5" table:style-name="ce10">
            <text:p>221 766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10101:3186</text:p>
          </table:table-cell>
          <table:table-cell office:value-type="float" office:value="74262.990000000005" table:style-name="ce10">
            <text:p>74 262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10101:3185</text:p>
          </table:table-cell>
          <table:table-cell office:value-type="float" office:value="44807.89" table:style-name="ce10">
            <text:p>44 807.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20102:4936</text:p>
          </table:table-cell>
          <table:table-cell office:value-type="float" office:value="103208" table:style-name="ce10">
            <text:p>103 2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43:1217</text:p>
          </table:table-cell>
          <table:table-cell office:value-type="float" office:value="7406486.29" table:style-name="ce10">
            <text:p>7 406 486.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10101:3187</text:p>
          </table:table-cell>
          <table:table-cell office:value-type="float" office:value="55134.64" table:style-name="ce10">
            <text:p>55 134.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30103:223</text:p>
          </table:table-cell>
          <table:table-cell office:value-type="float" office:value="92488.44" table:style-name="ce10">
            <text:p>92 488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10144:1079</text:p>
          </table:table-cell>
          <table:table-cell office:value-type="float" office:value="77968.259999999995" table:style-name="ce10">
            <text:p>77 968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90101:2645</text:p>
          </table:table-cell>
          <table:table-cell office:value-type="float" office:value="510248.35" table:style-name="ce10">
            <text:p>510 248.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10101:3739</text:p>
          </table:table-cell>
          <table:table-cell office:value-type="float" office:value="284706.12" table:style-name="ce10">
            <text:p>284 706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110101:3189</text:p>
          </table:table-cell>
          <table:table-cell office:value-type="float" office:value="108862.52" table:style-name="ce10">
            <text:p>108 862.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10101:3740</text:p>
          </table:table-cell>
          <table:table-cell office:value-type="float" office:value="243248.91" table:style-name="ce10">
            <text:p>243 248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501:831</text:p>
          </table:table-cell>
          <table:table-cell office:value-type="float" office:value="116322.31" table:style-name="ce10">
            <text:p>116 322.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102:3147</text:p>
          </table:table-cell>
          <table:table-cell office:value-type="float" office:value="2144136.29" table:style-name="ce10">
            <text:p>2 144 136.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10101:3747</text:p>
          </table:table-cell>
          <table:table-cell office:value-type="float" office:value="298192.2" table:style-name="ce10">
            <text:p>298 192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10151:2651</text:p>
          </table:table-cell>
          <table:table-cell office:value-type="float" office:value="12690838.689999999" table:style-name="ce10">
            <text:p>12 690 838.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301:5274</text:p>
          </table:table-cell>
          <table:table-cell office:value-type="float" office:value="2433954.12" table:style-name="ce10">
            <text:p>2 433 954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201:6710</text:p>
          </table:table-cell>
          <table:table-cell office:value-type="float" office:value="728215.76" table:style-name="ce10">
            <text:p>728 215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10101:3742</text:p>
          </table:table-cell>
          <table:table-cell office:value-type="float" office:value="237754.58" table:style-name="ce10">
            <text:p>237 754.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20201:2274</text:p>
          </table:table-cell>
          <table:table-cell office:value-type="float" office:value="4098433.82" table:style-name="ce10">
            <text:p>4 098 433.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70201:18</text:p>
          </table:table-cell>
          <table:table-cell office:value-type="float" office:value="1705417.26" table:style-name="ce10">
            <text:p>1 705 417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30103:226</text:p>
          </table:table-cell>
          <table:table-cell office:value-type="float" office:value="62449.46" table:style-name="ce10">
            <text:p>62 449.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80101:3244</text:p>
          </table:table-cell>
          <table:table-cell office:value-type="float" office:value="692814.79" table:style-name="ce10">
            <text:p>692 814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90101:2644</text:p>
          </table:table-cell>
          <table:table-cell office:value-type="float" office:value="565332.43000000005" table:style-name="ce10">
            <text:p>565 332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10123:921</text:p>
          </table:table-cell>
          <table:table-cell office:value-type="float" office:value="6877060.1100000003" table:style-name="ce10">
            <text:p>6 877 060.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60101:1148</text:p>
          </table:table-cell>
          <table:table-cell office:value-type="float" office:value="171108" table:style-name="ce10">
            <text:p>171 1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10144:1080</text:p>
          </table:table-cell>
          <table:table-cell office:value-type="float" office:value="18280622.09" table:style-name="ce10">
            <text:p>18 280 622.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0202:614</text:p>
          </table:table-cell>
          <table:table-cell office:value-type="float" office:value="3599761.61" table:style-name="ce10">
            <text:p>3 599 761.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501:829</text:p>
          </table:table-cell>
          <table:table-cell office:value-type="float" office:value="128566.76" table:style-name="ce10">
            <text:p>128 566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10101:3745</text:p>
          </table:table-cell>
          <table:table-cell office:value-type="float" office:value="217775.21" table:style-name="ce10">
            <text:p>217 775.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00401:2324</text:p>
          </table:table-cell>
          <table:table-cell office:value-type="float" office:value="16257388.98" table:style-name="ce10">
            <text:p>16 257 388.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90101:1920</text:p>
          </table:table-cell>
          <table:table-cell office:value-type="float" office:value="1033814.53" table:style-name="ce10">
            <text:p>1 033 814.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20113:744</text:p>
          </table:table-cell>
          <table:table-cell office:value-type="float" office:value="1514028.28" table:style-name="ce10">
            <text:p>1 514 028.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110101:3188</text:p>
          </table:table-cell>
          <table:table-cell office:value-type="float" office:value="64479.64" table:style-name="ce10">
            <text:p>64 479.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20115:239</text:p>
          </table:table-cell>
          <table:table-cell office:value-type="float" office:value="2146853.23" table:style-name="ce10">
            <text:p>2 146 853.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10111:403</text:p>
          </table:table-cell>
          <table:table-cell office:value-type="float" office:value="1303825.9099999999" table:style-name="ce10">
            <text:p>1 303 825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200201:1019</text:p>
          </table:table-cell>
          <table:table-cell office:value-type="float" office:value="626109.25" table:style-name="ce10">
            <text:p>626 109.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20115:240</text:p>
          </table:table-cell>
          <table:table-cell office:value-type="float" office:value="2725682.86" table:style-name="ce10">
            <text:p>2 725 682.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501:830</text:p>
          </table:table-cell>
          <table:table-cell office:value-type="float" office:value="82650.06" table:style-name="ce10">
            <text:p>82 650.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100201:118</text:p>
          </table:table-cell>
          <table:table-cell office:value-type="float" office:value="568136.17000000004" table:style-name="ce10">
            <text:p>568 136.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2:3245</text:p>
          </table:table-cell>
          <table:table-cell office:value-type="float" office:value="292358.44" table:style-name="ce10">
            <text:p>292 358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60201:1528</text:p>
          </table:table-cell>
          <table:table-cell office:value-type="float" office:value="664073.55000000005" table:style-name="ce10">
            <text:p>664 073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70201:1648</text:p>
          </table:table-cell>
          <table:table-cell office:value-type="float" office:value="1550674.45" table:style-name="ce10">
            <text:p>1 550 674.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00201:1025</text:p>
          </table:table-cell>
          <table:table-cell office:value-type="float" office:value="661278.6" table:style-name="ce10">
            <text:p>661 278.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201:1009</text:p>
          </table:table-cell>
          <table:table-cell office:value-type="float" office:value="22704.49" table:style-name="ce10">
            <text:p>22 704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201:2164</text:p>
          </table:table-cell>
          <table:table-cell office:value-type="float" office:value="328733.65999999997" table:style-name="ce10">
            <text:p>328 733.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6:10371</text:p>
          </table:table-cell>
          <table:table-cell office:value-type="float" office:value="281323.95" table:style-name="ce10">
            <text:p>281 323.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80201:1015</text:p>
          </table:table-cell>
          <table:table-cell office:value-type="float" office:value="3399369.12" table:style-name="ce10">
            <text:p>3 399 369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40101:4633</text:p>
          </table:table-cell>
          <table:table-cell office:value-type="float" office:value="156004.92000000001" table:style-name="ce10">
            <text:p>156 004.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80101:3798</text:p>
          </table:table-cell>
          <table:table-cell office:value-type="float" office:value="4671249.66" table:style-name="ce10">
            <text:p>4 671 249.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10201:2165</text:p>
          </table:table-cell>
          <table:table-cell office:value-type="float" office:value="52326.87" table:style-name="ce10">
            <text:p>52 326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60301:1562</text:p>
          </table:table-cell>
          <table:table-cell office:value-type="float" office:value="2614373.52" table:style-name="ce10">
            <text:p>2 614 373.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2:9609</text:p>
          </table:table-cell>
          <table:table-cell office:value-type="float" office:value="210026.47" table:style-name="ce10">
            <text:p>210 026.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201:2167</text:p>
          </table:table-cell>
          <table:table-cell office:value-type="float" office:value="176547.21" table:style-name="ce10">
            <text:p>176 547.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40201:2475</text:p>
          </table:table-cell>
          <table:table-cell office:value-type="float" office:value="145716.71" table:style-name="ce10">
            <text:p>145 716.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40401:1374</text:p>
          </table:table-cell>
          <table:table-cell office:value-type="float" office:value="4942919.1900000004" table:style-name="ce10">
            <text:p>4 942 919.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50102:1205</text:p>
          </table:table-cell>
          <table:table-cell office:value-type="float" office:value="2960919.88" table:style-name="ce10">
            <text:p>2 960 919.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201:2166</text:p>
          </table:table-cell>
          <table:table-cell office:value-type="float" office:value="200322.07" table:style-name="ce10">
            <text:p>200 322.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3:7132</text:p>
          </table:table-cell>
          <table:table-cell office:value-type="float" office:value="737799.71" table:style-name="ce10">
            <text:p>737 799.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2:4864</text:p>
          </table:table-cell>
          <table:table-cell office:value-type="float" office:value="190746.01" table:style-name="ce10">
            <text:p>190 746.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70601:826</text:p>
          </table:table-cell>
          <table:table-cell office:value-type="float" office:value="620596.35" table:style-name="ce10">
            <text:p>620 596.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00000:3947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486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90101:1597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483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0502:217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103:435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302:2808</text:p>
          </table:table-cell>
          <table:table-cell office:value-type="float" office:value="18706.45" table:style-name="ce10">
            <text:p>18 706.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484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13:365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102:4695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0901:249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90102:1833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4844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90102:183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4859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301:4472</text:p>
          </table:table-cell>
          <table:table-cell office:value-type="float" office:value="115333" table:style-name="ce10">
            <text:p>115 33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601:1804</text:p>
          </table:table-cell>
          <table:table-cell office:value-type="float" office:value="40085.25" table:style-name="ce10">
            <text:p>40 085.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3:435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50401:133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70301:276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90102:1836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4855</text:p>
          </table:table-cell>
          <table:table-cell office:value-type="float" office:value="188471" table:style-name="ce10">
            <text:p>188 47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90102:362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102:566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485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91001:1689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1485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484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0401:805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103:1617</text:p>
          </table:table-cell>
          <table:table-cell office:value-type="float" office:value="32068.2" table:style-name="ce10">
            <text:p>32 068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101:537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701:2857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0701:1739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90101:159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4875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00000:1487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902:2410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102:567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4874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00000:14866</text:p>
          </table:table-cell>
          <table:table-cell office:value-type="float" office:value="149089" table:style-name="ce10">
            <text:p>149 08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5:5533</text:p>
          </table:table-cell>
          <table:table-cell office:value-type="float" office:value="40085.25" table:style-name="ce10">
            <text:p>40 085.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20104:1496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4865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8:233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4863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487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487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90102:183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00103:249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102:567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00000:2026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00000:395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50301:803</text:p>
          </table:table-cell>
          <table:table-cell office:value-type="float" office:value="2605208.79" table:style-name="ce10">
            <text:p>2 605 208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90101:1600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488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20101:4650</text:p>
          </table:table-cell>
          <table:table-cell office:value-type="float" office:value="23344.53" table:style-name="ce10">
            <text:p>23 344.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2601:180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2601:1806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3:365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14838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483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483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00000:3944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200702:2079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483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902:240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483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90102:1831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102:283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201:270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2:314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101:92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4845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00000:2161</text:p>
          </table:table-cell>
          <table:table-cell office:value-type="float" office:value="2064464.82" table:style-name="ce10">
            <text:p>2 064 464.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10103:729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701:3228</text:p>
          </table:table-cell>
          <table:table-cell office:value-type="float" office:value="261609" table:style-name="ce10">
            <text:p>261 60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484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00000:3945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103:435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1486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00000:14869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31301:4473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903:305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301:429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30102:5956</text:p>
          </table:table-cell>
          <table:table-cell office:value-type="float" office:value="154715" table:style-name="ce10">
            <text:p>154 71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90102:183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5:5537</text:p>
          </table:table-cell>
          <table:table-cell office:value-type="float" office:value="18706.45" table:style-name="ce10">
            <text:p>18 706.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10105:5536</text:p>
          </table:table-cell>
          <table:table-cell office:value-type="float" office:value="10689.4" table:style-name="ce10">
            <text:p>10 689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101:92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103:435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14864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00000:14872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5:553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00000:1486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00000:394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1001:978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488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903:305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14842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90102:1835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90102:183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20202:190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485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00000:1485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103:681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3:365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20201:82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00000:1486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902:2409</text:p>
          </table:table-cell>
          <table:table-cell office:value-type="float" office:value="104081" table:style-name="ce10">
            <text:p>104 08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70301:276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5670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5:5531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0301:3085</text:p>
          </table:table-cell>
          <table:table-cell office:value-type="float" office:value="122928.1" table:style-name="ce10">
            <text:p>122 928.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866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103:681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301:4471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5:553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5:5538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1488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00000:14888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00000:1105</text:p>
          </table:table-cell>
          <table:table-cell office:value-type="float" office:value="7176311.3200000003" table:style-name="ce10">
            <text:p>7 176 311.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102:567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90501:50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101:92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302:280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8:233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00000:3946</text:p>
          </table:table-cell>
          <table:table-cell office:value-type="float" office:value="230666" table:style-name="ce10">
            <text:p>230 66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00000:2162</text:p>
          </table:table-cell>
          <table:table-cell office:value-type="float" office:value="8091288" table:style-name="ce10">
            <text:p>8 091 28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102:5669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103:681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00000:14857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14858</text:p>
          </table:table-cell>
          <table:table-cell office:value-type="float" office:value="168780" table:style-name="ce10">
            <text:p>168 78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0:7555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103:6816</text:p>
          </table:table-cell>
          <table:table-cell office:value-type="float" office:value="16034.1" table:style-name="ce10">
            <text:p>16 034.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102:5666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13086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5:5530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1484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14847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00000:1484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201:193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13:365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01001:673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00000:3948</text:p>
          </table:table-cell>
          <table:table-cell office:value-type="float" office:value="351625" table:style-name="ce10">
            <text:p>351 62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1485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201:178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1001:1690</text:p>
          </table:table-cell>
          <table:table-cell office:value-type="float" office:value="15427.5" table:style-name="ce10">
            <text:p>15 427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210102:2554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00000:3950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90102:182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00103:2494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5:552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90102:1830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00000:1484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102:567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00000:14883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00000:14871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1487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00000:1487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00000:14880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5:553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1487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601:267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5:5534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102:567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90102:183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90101:159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00000:1488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8:228</text:p>
          </table:table-cell>
          <table:table-cell office:value-type="float" office:value="4440726.22" table:style-name="ce10">
            <text:p>4 440 726.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90102:1840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00000:2163</text:p>
          </table:table-cell>
          <table:table-cell office:value-type="float" office:value="908102" table:style-name="ce10">
            <text:p>908 10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102:567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00000:1488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701:2367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1488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00000:2025</text:p>
          </table:table-cell>
          <table:table-cell office:value-type="float" office:value="36084.9" table:style-name="ce10">
            <text:p>36 084.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00000:1489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201:178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00000:1489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00000:3026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00000:3020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00000:302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00000:2949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1:3166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00000:296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10102:3247</text:p>
          </table:table-cell>
          <table:table-cell office:value-type="float" office:value="10689.4" table:style-name="ce10">
            <text:p>10 689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00000:295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00000:297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00000:295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00000:2979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00000:299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00000:2962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00000:2969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00000:2976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00000:2972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00000:298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00000:299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00000:298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00000:298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10101:3171</text:p>
          </table:table-cell>
          <table:table-cell office:value-type="float" office:value="115333" table:style-name="ce10">
            <text:p>115 33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00000:298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10104:3213</text:p>
          </table:table-cell>
          <table:table-cell office:value-type="float" office:value="34740.550000000003" table:style-name="ce10">
            <text:p>34 740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00000:298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00000:2991</text:p>
          </table:table-cell>
          <table:table-cell office:value-type="float" office:value="126585" table:style-name="ce10">
            <text:p>126 58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00000:301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00000:3014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00000:3011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00000:300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00000:300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00000:3010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00000:302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00000:302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00000:3032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00000:303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00000:2950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00000:2958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00000:2946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00000:295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00000:295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00000:296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00000:297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00000:2953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00000:2951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00000:2964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00000:295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1:317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00000:296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00000:297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00000:2966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10104:3209</text:p>
          </table:table-cell>
          <table:table-cell office:value-type="float" office:value="34740.550000000003" table:style-name="ce10">
            <text:p>34 740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00000:2977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00000:297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00000:2971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00000:299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00000:2993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00000:2986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00000:298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00000:2990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4:321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00000:299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00000:301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00000:301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00000:300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10104:321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00000:3019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00000:300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00000:300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00000:3013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00000:302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00000:3031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00000:294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00000:297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00000:296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10101:316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4:321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00000:2965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00000:298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10101:317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00000:302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00000:302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00000:2948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1:316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10101:316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00000:295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10105:552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10101:316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00000:299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4:3211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00000:296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00000:298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00000:2981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00000:299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00000:299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00000:300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00000:301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00000:3004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00000:3009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00000:300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00000:3012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00000:3021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00000:3002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00000:3027</text:p>
          </table:table-cell>
          <table:table-cell office:value-type="float" office:value="101268" table:style-name="ce10">
            <text:p>101 26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25:5551</text:p>
          </table:table-cell>
          <table:table-cell office:value-type="float" office:value="3201563" table:style-name="ce10">
            <text:p>3 201 56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1:8211</text:p>
          </table:table-cell>
          <table:table-cell office:value-type="float" office:value="982141.99" table:style-name="ce10">
            <text:p>982 141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0:15613</text:p>
          </table:table-cell>
          <table:table-cell office:value-type="float" office:value="2783713.94" table:style-name="ce10">
            <text:p>2 783 713.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1:10384</text:p>
          </table:table-cell>
          <table:table-cell office:value-type="float" office:value="2793529.29" table:style-name="ce10">
            <text:p>2 793 529.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25002</text:p>
          </table:table-cell>
          <table:table-cell office:value-type="float" office:value="3284330.25" table:style-name="ce10">
            <text:p>3 284 330.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1:8209</text:p>
          </table:table-cell>
          <table:table-cell office:value-type="float" office:value="915781.04" table:style-name="ce10">
            <text:p>915 781.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3:8808</text:p>
          </table:table-cell>
          <table:table-cell office:value-type="float" office:value="4048514.51" table:style-name="ce10">
            <text:p>4 048 514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3:4639</text:p>
          </table:table-cell>
          <table:table-cell office:value-type="float" office:value="3281582.11" table:style-name="ce10">
            <text:p>3 281 582.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1:6024</text:p>
          </table:table-cell>
          <table:table-cell office:value-type="float" office:value="540138.53" table:style-name="ce10">
            <text:p>540 138.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1:10383</text:p>
          </table:table-cell>
          <table:table-cell office:value-type="float" office:value="4092481.29" table:style-name="ce10">
            <text:p>4 092 481.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5:25001</text:p>
          </table:table-cell>
          <table:table-cell office:value-type="float" office:value="2889888.62" table:style-name="ce10">
            <text:p>2 889 888.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2:16506</text:p>
          </table:table-cell>
          <table:table-cell office:value-type="float" office:value="4964624.5999999996" table:style-name="ce10">
            <text:p>4 964 624.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70601:2594</text:p>
          </table:table-cell>
          <table:table-cell office:value-type="float" office:value="2541755.1800000002" table:style-name="ce10">
            <text:p>2 541 755.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20104:800</text:p>
          </table:table-cell>
          <table:table-cell office:value-type="float" office:value="3931760.29" table:style-name="ce10">
            <text:p>3 931 760.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0:15614</text:p>
          </table:table-cell>
          <table:table-cell office:value-type="float" office:value="5009155.57" table:style-name="ce10">
            <text:p>5 009 155.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1:10385</text:p>
          </table:table-cell>
          <table:table-cell office:value-type="float" office:value="2856129.38" table:style-name="ce10">
            <text:p>2 856 129.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1:8210</text:p>
          </table:table-cell>
          <table:table-cell office:value-type="float" office:value="3015441.34" table:style-name="ce10">
            <text:p>3 015 441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3:8807</text:p>
          </table:table-cell>
          <table:table-cell office:value-type="float" office:value="11065496.390000001" table:style-name="ce10">
            <text:p>11 065 496.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5:10055</text:p>
          </table:table-cell>
          <table:table-cell office:value-type="float" office:value="3330064.8" table:style-name="ce10">
            <text:p>3 330 064.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3:7758</text:p>
          </table:table-cell>
          <table:table-cell office:value-type="float" office:value="2691090.18" table:style-name="ce10">
            <text:p>2 691 090.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7:22462</text:p>
          </table:table-cell>
          <table:table-cell office:value-type="float" office:value="1032576.3" table:style-name="ce10">
            <text:p>1 032 576.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8:7767</text:p>
          </table:table-cell>
          <table:table-cell office:value-type="float" office:value="3375928.2" table:style-name="ce10">
            <text:p>3 375 928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10:14241</text:p>
          </table:table-cell>
          <table:table-cell office:value-type="float" office:value="1359899.4" table:style-name="ce10">
            <text:p>1 359 899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7:22463</text:p>
          </table:table-cell>
          <table:table-cell office:value-type="float" office:value="4067538.96" table:style-name="ce10">
            <text:p>4 067 538.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106:15170</text:p>
          </table:table-cell>
          <table:table-cell office:value-type="float" office:value="4705786.3899999997" table:style-name="ce10">
            <text:p>4 705 786.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23767</text:p>
          </table:table-cell>
          <table:table-cell office:value-type="float" office:value="3536433.88" table:style-name="ce10">
            <text:p>3 536 433.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102:2939</text:p>
          </table:table-cell>
          <table:table-cell office:value-type="float" office:value="4265517.9400000004" table:style-name="ce10">
            <text:p>4 265 517.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05:1581</text:p>
          </table:table-cell>
          <table:table-cell office:value-type="float" office:value="1167373.48" table:style-name="ce10">
            <text:p>1 167 373.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38659</text:p>
          </table:table-cell>
          <table:table-cell office:value-type="float" office:value="3352925.12" table:style-name="ce10">
            <text:p>3 352 925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5:19371</text:p>
          </table:table-cell>
          <table:table-cell office:value-type="float" office:value="4470659.05" table:style-name="ce10">
            <text:p>4 470 659.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2:340</text:p>
          </table:table-cell>
          <table:table-cell office:value-type="float" office:value="4863241.54" table:style-name="ce10">
            <text:p>4 863 241.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31:4316</text:p>
          </table:table-cell>
          <table:table-cell office:value-type="float" office:value="8129342.6799999997" table:style-name="ce10">
            <text:p>8 129 342.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40104:3295</text:p>
          </table:table-cell>
          <table:table-cell office:value-type="float" office:value="1444697.13" table:style-name="ce10">
            <text:p>1 444 697.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35:7103</text:p>
          </table:table-cell>
          <table:table-cell office:value-type="float" office:value="2888234.51" table:style-name="ce10">
            <text:p>2 888 234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35:7102</text:p>
          </table:table-cell>
          <table:table-cell office:value-type="float" office:value="1765032.2" table:style-name="ce10">
            <text:p>1 765 032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51:7626</text:p>
          </table:table-cell>
          <table:table-cell office:value-type="float" office:value="3786560.51" table:style-name="ce10">
            <text:p>3 786 56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34575</text:p>
          </table:table-cell>
          <table:table-cell office:value-type="float" office:value="991568.88" table:style-name="ce10">
            <text:p>991 568.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30103:3461</text:p>
          </table:table-cell>
          <table:table-cell office:value-type="float" office:value="2784416.55" table:style-name="ce10">
            <text:p>2 784 416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5:9942</text:p>
          </table:table-cell>
          <table:table-cell office:value-type="float" office:value="3696225.41" table:style-name="ce10">
            <text:p>3 696 225.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20101:4630</text:p>
          </table:table-cell>
          <table:table-cell office:value-type="float" office:value="4894669.79" table:style-name="ce10">
            <text:p>4 894 669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18:830</text:p>
          </table:table-cell>
          <table:table-cell office:value-type="float" office:value="10797694.199999999" table:style-name="ce10">
            <text:p>10 797 694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10101:6033</text:p>
          </table:table-cell>
          <table:table-cell office:value-type="float" office:value="8572112.4199999999" table:style-name="ce10">
            <text:p>8 572 112.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6:010102:6881</text:p>
          </table:table-cell>
          <table:table-cell office:value-type="float" office:value="1438261.81" table:style-name="ce10">
            <text:p>1 438 261.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7:010101:1245</text:p>
          </table:table-cell>
          <table:table-cell office:value-type="float" office:value="1874270.49" table:style-name="ce10">
            <text:p>1 874 270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10120:500</text:p>
          </table:table-cell>
          <table:table-cell office:value-type="float" office:value="1835072.53" table:style-name="ce10">
            <text:p>1 835 072.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30101:2263</text:p>
          </table:table-cell>
          <table:table-cell office:value-type="float" office:value="1450773.93" table:style-name="ce10">
            <text:p>1 450 773.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30101:6375</text:p>
          </table:table-cell>
          <table:table-cell office:value-type="float" office:value="1497820.87" table:style-name="ce10">
            <text:p>1 497 820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30101:2264</text:p>
          </table:table-cell>
          <table:table-cell office:value-type="float" office:value="6049884.2599999998" table:style-name="ce10">
            <text:p>6 049 884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10143:1216</text:p>
          </table:table-cell>
          <table:table-cell office:value-type="float" office:value="1084966.74" table:style-name="ce10">
            <text:p>1 084 966.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90101:2019</text:p>
          </table:table-cell>
          <table:table-cell office:value-type="float" office:value="915889.07" table:style-name="ce10">
            <text:p>915 889.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10108:2960</text:p>
          </table:table-cell>
          <table:table-cell office:value-type="float" office:value="1790459.29" table:style-name="ce10">
            <text:p>1 790 459.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20104:3218</text:p>
          </table:table-cell>
          <table:table-cell office:value-type="float" office:value="1757339.5" table:style-name="ce10">
            <text:p>1 757 339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6:3568</text:p>
          </table:table-cell>
          <table:table-cell office:value-type="float" office:value="1501872.19" table:style-name="ce10">
            <text:p>1 501 872.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201:1187</text:p>
          </table:table-cell>
          <table:table-cell office:value-type="float" office:value="1136675.8" table:style-name="ce10">
            <text:p>1 136 675.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7:1269</text:p>
          </table:table-cell>
          <table:table-cell office:value-type="float" office:value="46899548.789999999" table:style-name="ce10">
            <text:p>46 899 548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00102:164</text:p>
          </table:table-cell>
          <table:table-cell office:value-type="float" office:value="545160.07999999996" table:style-name="ce10">
            <text:p>545 160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00102:3370</text:p>
          </table:table-cell>
          <table:table-cell office:value-type="float" office:value="751944.93" table:style-name="ce10">
            <text:p>751 944.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00102:85</text:p>
          </table:table-cell>
          <table:table-cell office:value-type="float" office:value="779123.05" table:style-name="ce10">
            <text:p>779 123.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00102:492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10101:1619</text:p>
          </table:table-cell>
          <table:table-cell office:value-type="float" office:value="43715.02" table:style-name="ce10">
            <text:p>43 715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00101:963</text:p>
          </table:table-cell>
          <table:table-cell office:value-type="float" office:value="2778060.57" table:style-name="ce10">
            <text:p>2 778 060.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00102:39</text:p>
          </table:table-cell>
          <table:table-cell office:value-type="float" office:value="520095.25" table:style-name="ce10">
            <text:p>520 095.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10101:191</text:p>
          </table:table-cell>
          <table:table-cell office:value-type="float" office:value="422521.44" table:style-name="ce10">
            <text:p>422 521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00103:491</text:p>
          </table:table-cell>
          <table:table-cell office:value-type="float" office:value="781784.02" table:style-name="ce10">
            <text:p>781 784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10101:293</text:p>
          </table:table-cell>
          <table:table-cell office:value-type="float" office:value="4564809.91" table:style-name="ce10">
            <text:p>4 564 809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00103:66</text:p>
          </table:table-cell>
          <table:table-cell office:value-type="float" office:value="563063.53" table:style-name="ce10">
            <text:p>563 063.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10101:509</text:p>
          </table:table-cell>
          <table:table-cell office:value-type="float" office:value="616177.1" table:style-name="ce10">
            <text:p>616 177.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00102:107</text:p>
          </table:table-cell>
          <table:table-cell office:value-type="float" office:value="1740409.83" table:style-name="ce10">
            <text:p>1 740 409.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10101:192</text:p>
          </table:table-cell>
          <table:table-cell office:value-type="float" office:value="110198.26" table:style-name="ce10">
            <text:p>110 198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10101:556</text:p>
          </table:table-cell>
          <table:table-cell office:value-type="float" office:value="1211463.19" table:style-name="ce10">
            <text:p>1 211 463.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200401:961</text:p>
          </table:table-cell>
          <table:table-cell office:value-type="float" office:value="56465.23" table:style-name="ce10">
            <text:p>56 465.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10102:76</text:p>
          </table:table-cell>
          <table:table-cell office:value-type="float" office:value="878008.86" table:style-name="ce10">
            <text:p>878 008.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10101:1559</text:p>
          </table:table-cell>
          <table:table-cell office:value-type="float" office:value="1353126.26" table:style-name="ce10">
            <text:p>1 353 126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10101:508</text:p>
          </table:table-cell>
          <table:table-cell office:value-type="float" office:value="1155153.48" table:style-name="ce10">
            <text:p>1 155 153.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200401:46</text:p>
          </table:table-cell>
          <table:table-cell office:value-type="float" office:value="1502397.92" table:style-name="ce10">
            <text:p>1 502 397.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10102:12</text:p>
          </table:table-cell>
          <table:table-cell office:value-type="float" office:value="445795.93" table:style-name="ce10">
            <text:p>445 795.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10102:217</text:p>
          </table:table-cell>
          <table:table-cell office:value-type="float" office:value="721509.07" table:style-name="ce10">
            <text:p>721 509.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200401:43</text:p>
          </table:table-cell>
          <table:table-cell office:value-type="float" office:value="623636.87" table:style-name="ce10">
            <text:p>623 636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10101:244</text:p>
          </table:table-cell>
          <table:table-cell office:value-type="float" office:value="498611.11" table:style-name="ce10">
            <text:p>498 611.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10101:538</text:p>
          </table:table-cell>
          <table:table-cell office:value-type="float" office:value="1323377.44" table:style-name="ce10">
            <text:p>1 323 377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10101:202</text:p>
          </table:table-cell>
          <table:table-cell office:value-type="float" office:value="2234051.91" table:style-name="ce10">
            <text:p>2 234 051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00103:122</text:p>
          </table:table-cell>
          <table:table-cell office:value-type="float" office:value="1832478.85" table:style-name="ce10">
            <text:p>1 832 478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200401:44</text:p>
          </table:table-cell>
          <table:table-cell office:value-type="float" office:value="178264.55" table:style-name="ce10">
            <text:p>178 264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10101:521</text:p>
          </table:table-cell>
          <table:table-cell office:value-type="float" office:value="1368104.33" table:style-name="ce10">
            <text:p>1 368 104.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00103:88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00102:479</text:p>
          </table:table-cell>
          <table:table-cell office:value-type="float" office:value="503086.97" table:style-name="ce10">
            <text:p>503 086.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10101:566</text:p>
          </table:table-cell>
          <table:table-cell office:value-type="float" office:value="1183509.4099999999" table:style-name="ce10">
            <text:p>1 183 509.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00101:372</text:p>
          </table:table-cell>
          <table:table-cell office:value-type="float" office:value="623040.09" table:style-name="ce10">
            <text:p>623 040.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00101:377</text:p>
          </table:table-cell>
          <table:table-cell office:value-type="float" office:value="1256225.47" table:style-name="ce10">
            <text:p>1 256 225.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00102:506</text:p>
          </table:table-cell>
          <table:table-cell office:value-type="float" office:value="80144.19" table:style-name="ce10">
            <text:p>80 144.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00103:459</text:p>
          </table:table-cell>
          <table:table-cell office:value-type="float" office:value="1435259.98" table:style-name="ce10">
            <text:p>1 435 259.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10102:212</text:p>
          </table:table-cell>
          <table:table-cell office:value-type="float" office:value="1526032.87" table:style-name="ce10">
            <text:p>1 526 032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10102:87</text:p>
          </table:table-cell>
          <table:table-cell office:value-type="float" office:value="1436404.31" table:style-name="ce10">
            <text:p>1 436 404.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00103:1886</text:p>
          </table:table-cell>
          <table:table-cell office:value-type="float" office:value="192639.34" table:style-name="ce10">
            <text:p>192 639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00103:476</text:p>
          </table:table-cell>
          <table:table-cell office:value-type="float" office:value="993641.53" table:style-name="ce10">
            <text:p>993 641.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10101:176</text:p>
          </table:table-cell>
          <table:table-cell office:value-type="float" office:value="474441.45" table:style-name="ce10">
            <text:p>474 441.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00102:48</text:p>
          </table:table-cell>
          <table:table-cell office:value-type="float" office:value="4464805.0199999996" table:style-name="ce10">
            <text:p>4 464 805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00102:25</text:p>
          </table:table-cell>
          <table:table-cell office:value-type="float" office:value="1327846.81" table:style-name="ce10">
            <text:p>1 327 846.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200401:976</text:p>
          </table:table-cell>
          <table:table-cell office:value-type="float" office:value="288044.23" table:style-name="ce10">
            <text:p>288 044.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10102:1</text:p>
          </table:table-cell>
          <table:table-cell office:value-type="float" office:value="606031.81000000006" table:style-name="ce10">
            <text:p>606 031.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10102:253</text:p>
          </table:table-cell>
          <table:table-cell office:value-type="float" office:value="520095.25" table:style-name="ce10">
            <text:p>520 095.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00103:137</text:p>
          </table:table-cell>
          <table:table-cell office:value-type="float" office:value="1068239.24" table:style-name="ce10">
            <text:p>1 068 239.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200401:190</text:p>
          </table:table-cell>
          <table:table-cell office:value-type="float" office:value="913075.99" table:style-name="ce10">
            <text:p>913 075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10101:1607</text:p>
          </table:table-cell>
          <table:table-cell office:value-type="float" office:value="1099570.27" table:style-name="ce10">
            <text:p>1 099 570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00103:107</text:p>
          </table:table-cell>
          <table:table-cell office:value-type="float" office:value="1830045.99" table:style-name="ce10">
            <text:p>1 830 045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10101:1606</text:p>
          </table:table-cell>
          <table:table-cell office:value-type="float" office:value="89958.47" table:style-name="ce10">
            <text:p>89 958.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200401:184</text:p>
          </table:table-cell>
          <table:table-cell office:value-type="float" office:value="178264.55" table:style-name="ce10">
            <text:p>178 264.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200401:69</text:p>
          </table:table-cell>
          <table:table-cell office:value-type="float" office:value="1218618.3" table:style-name="ce10">
            <text:p>1 218 618.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10101:519</text:p>
          </table:table-cell>
          <table:table-cell office:value-type="float" office:value="444900.75" table:style-name="ce10">
            <text:p>444 900.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00101:387</text:p>
          </table:table-cell>
          <table:table-cell office:value-type="float" office:value="873486.99" table:style-name="ce10">
            <text:p>873 486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00103:492</text:p>
          </table:table-cell>
          <table:table-cell office:value-type="float" office:value="1539163.98" table:style-name="ce10">
            <text:p>1 539 163.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00103:147</text:p>
          </table:table-cell>
          <table:table-cell office:value-type="float" office:value="367258.33" table:style-name="ce10">
            <text:p>367 258.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31801:941</text:p>
          </table:table-cell>
          <table:table-cell office:value-type="float" office:value="5834639.4100000001" table:style-name="ce10">
            <text:p>5 834 639.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00102:86</text:p>
          </table:table-cell>
          <table:table-cell office:value-type="float" office:value="1428976.01" table:style-name="ce10">
            <text:p>1 428 976.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10101:551</text:p>
          </table:table-cell>
          <table:table-cell office:value-type="float" office:value="1579599.7" table:style-name="ce10">
            <text:p>1 579 599.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10101:580</text:p>
          </table:table-cell>
          <table:table-cell office:value-type="float" office:value="602451.12" table:style-name="ce10">
            <text:p>602 451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00103:461</text:p>
          </table:table-cell>
          <table:table-cell office:value-type="float" office:value="154241.87" table:style-name="ce10">
            <text:p>154 241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10102:246</text:p>
          </table:table-cell>
          <table:table-cell office:value-type="float" office:value="468175.24" table:style-name="ce10">
            <text:p>468 175.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00102:2</text:p>
          </table:table-cell>
          <table:table-cell office:value-type="float" office:value="654967.91" table:style-name="ce10">
            <text:p>654 967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10101:11</text:p>
          </table:table-cell>
          <table:table-cell office:value-type="float" office:value="397456.61" table:style-name="ce10">
            <text:p>397 456.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200401:962</text:p>
          </table:table-cell>
          <table:table-cell office:value-type="float" office:value="96173.03" table:style-name="ce10">
            <text:p>96 173.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10101:39</text:p>
          </table:table-cell>
          <table:table-cell office:value-type="float" office:value="1491101.26" table:style-name="ce10">
            <text:p>1 491 101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00102:49</text:p>
          </table:table-cell>
          <table:table-cell office:value-type="float" office:value="693205.98" table:style-name="ce10">
            <text:p>693 205.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00102:45</text:p>
          </table:table-cell>
          <table:table-cell office:value-type="float" office:value="2282287.16" table:style-name="ce10">
            <text:p>2 282 287.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60101:563</text:p>
          </table:table-cell>
          <table:table-cell office:value-type="float" office:value="955742.6" table:style-name="ce10">
            <text:p>955 742.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00103:1407</text:p>
          </table:table-cell>
          <table:table-cell office:value-type="float" office:value="143626.31" table:style-name="ce10">
            <text:p>143 626.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10102:72</text:p>
          </table:table-cell>
          <table:table-cell office:value-type="float" office:value="647508.14" table:style-name="ce10">
            <text:p>647 508.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200401:975</text:p>
          </table:table-cell>
          <table:table-cell office:value-type="float" office:value="267231.78000000003" table:style-name="ce10">
            <text:p>267 231.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200401:1044</text:p>
          </table:table-cell>
          <table:table-cell office:value-type="float" office:value="769818.4" table:style-name="ce10">
            <text:p>769 818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00101:393</text:p>
          </table:table-cell>
          <table:table-cell office:value-type="float" office:value="2356599.9900000002" table:style-name="ce10">
            <text:p>2 356 599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00103:449</text:p>
          </table:table-cell>
          <table:table-cell office:value-type="float" office:value="242490.2" table:style-name="ce10">
            <text:p>242 490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00102:22</text:p>
          </table:table-cell>
          <table:table-cell office:value-type="float" office:value="660935.73" table:style-name="ce10">
            <text:p>660 935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00103:148</text:p>
          </table:table-cell>
          <table:table-cell office:value-type="float" office:value="955313.52" table:style-name="ce10">
            <text:p>955 313.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200401:977</text:p>
          </table:table-cell>
          <table:table-cell office:value-type="float" office:value="20079.34" table:style-name="ce10">
            <text:p>20 079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00102:1671</text:p>
          </table:table-cell>
          <table:table-cell office:value-type="float" office:value="64647.22" table:style-name="ce10">
            <text:p>64 647.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00101:100</text:p>
          </table:table-cell>
          <table:table-cell office:value-type="float" office:value="3864497.26" table:style-name="ce10">
            <text:p>3 864 497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00102:3311</text:p>
          </table:table-cell>
          <table:table-cell office:value-type="float" office:value="8798.99" table:style-name="ce10">
            <text:p>8 798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00102:56</text:p>
          </table:table-cell>
          <table:table-cell office:value-type="float" office:value="1202515.1200000001" table:style-name="ce10">
            <text:p>1 202 515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00102:80</text:p>
          </table:table-cell>
          <table:table-cell office:value-type="float" office:value="919043.82" table:style-name="ce10">
            <text:p>919 043.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00102:120</text:p>
          </table:table-cell>
          <table:table-cell office:value-type="float" office:value="1152386.6299999999" table:style-name="ce10">
            <text:p>1 152 386.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10102:58</text:p>
          </table:table-cell>
          <table:table-cell office:value-type="float" office:value="6747453.2300000004" table:style-name="ce10">
            <text:p>6 747 453.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00102:443</text:p>
          </table:table-cell>
          <table:table-cell office:value-type="float" office:value="473546.27" table:style-name="ce10">
            <text:p>473 546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00101:399</text:p>
          </table:table-cell>
          <table:table-cell office:value-type="float" office:value="1001101.3" table:style-name="ce10">
            <text:p>1 001 101.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10101:1618</text:p>
          </table:table-cell>
          <table:table-cell office:value-type="float" office:value="420731.1" table:style-name="ce10">
            <text:p>420 731.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200401:106</text:p>
          </table:table-cell>
          <table:table-cell office:value-type="float" office:value="929487.49" table:style-name="ce10">
            <text:p>929 487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10101:537</text:p>
          </table:table-cell>
          <table:table-cell office:value-type="float" office:value="613193.18999999994" table:style-name="ce10">
            <text:p>613 193.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00101:376</text:p>
          </table:table-cell>
          <table:table-cell office:value-type="float" office:value="299882.8" table:style-name="ce10">
            <text:p>299 882.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00103:43</text:p>
          </table:table-cell>
          <table:table-cell office:value-type="float" office:value="2098295.1800000002" table:style-name="ce10">
            <text:p>2 098 295.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10101:299</text:p>
          </table:table-cell>
          <table:table-cell office:value-type="float" office:value="472651.1" table:style-name="ce10">
            <text:p>472 651.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00103:466</text:p>
          </table:table-cell>
          <table:table-cell office:value-type="float" office:value="2047433.27" table:style-name="ce10">
            <text:p>2 047 433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200401:63</text:p>
          </table:table-cell>
          <table:table-cell office:value-type="float" office:value="898156.45" table:style-name="ce10">
            <text:p>898 156.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00103:450</text:p>
          </table:table-cell>
          <table:table-cell office:value-type="float" office:value="238317.52" table:style-name="ce10">
            <text:p>238 317.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00102:493</text:p>
          </table:table-cell>
          <table:table-cell office:value-type="float" office:value="140746.22" table:style-name="ce10">
            <text:p>140 746.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200401:994</text:p>
          </table:table-cell>
          <table:table-cell office:value-type="float" office:value="99517.96" table:style-name="ce10">
            <text:p>99 517.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00102:157</text:p>
          </table:table-cell>
          <table:table-cell office:value-type="float" office:value="1263685.24" table:style-name="ce10">
            <text:p>1 263 685.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00102:201</text:p>
          </table:table-cell>
          <table:table-cell office:value-type="float" office:value="528151.80000000005" table:style-name="ce10">
            <text:p>528 151.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10101:208</text:p>
          </table:table-cell>
          <table:table-cell office:value-type="float" office:value="3445872.2" table:style-name="ce10">
            <text:p>3 445 872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00102:3284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10102:17</text:p>
          </table:table-cell>
          <table:table-cell office:value-type="float" office:value="757315.97" table:style-name="ce10">
            <text:p>757 315.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200401:3</text:p>
          </table:table-cell>
          <table:table-cell office:value-type="float" office:value="10709052.68" table:style-name="ce10">
            <text:p>10 709 052.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200401:205</text:p>
          </table:table-cell>
          <table:table-cell office:value-type="float" office:value="1253293.26" table:style-name="ce10">
            <text:p>1 253 293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00102:3309</text:p>
          </table:table-cell>
          <table:table-cell office:value-type="float" office:value="93462.15" table:style-name="ce10">
            <text:p>93 462.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10102:36</text:p>
          </table:table-cell>
          <table:table-cell office:value-type="float" office:value="608717.32999999996" table:style-name="ce10">
            <text:p>608 717.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10101:532</text:p>
          </table:table-cell>
          <table:table-cell office:value-type="float" office:value="930084.27" table:style-name="ce10">
            <text:p>930 084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00101:402</text:p>
          </table:table-cell>
          <table:table-cell office:value-type="float" office:value="678504.09" table:style-name="ce10">
            <text:p>678 504.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00102:55</text:p>
          </table:table-cell>
          <table:table-cell office:value-type="float" office:value="90079.99" table:style-name="ce10">
            <text:p>90 079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10102:231</text:p>
          </table:table-cell>
          <table:table-cell office:value-type="float" office:value="513829.04" table:style-name="ce10">
            <text:p>513 829.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80101:12145</text:p>
          </table:table-cell>
          <table:table-cell office:value-type="float" office:value="228919.04000000001" table:style-name="ce10">
            <text:p>228 919.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70101:200</text:p>
          </table:table-cell>
          <table:table-cell office:value-type="float" office:value="826845.37" table:style-name="ce10">
            <text:p>826 845.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10103:1733</text:p>
          </table:table-cell>
          <table:table-cell office:value-type="float" office:value="844219.64" table:style-name="ce10">
            <text:p>844 219.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11478</text:p>
          </table:table-cell>
          <table:table-cell office:value-type="float" office:value="2347802.69" table:style-name="ce10">
            <text:p>2 347 802.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5:6015</text:p>
          </table:table-cell>
          <table:table-cell office:value-type="float" office:value="2827316.48" table:style-name="ce10">
            <text:p>2 827 316.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6:9722</text:p>
          </table:table-cell>
          <table:table-cell office:value-type="float" office:value="2335197.46" table:style-name="ce10">
            <text:p>2 335 197.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1:5450</text:p>
          </table:table-cell>
          <table:table-cell office:value-type="float" office:value="3716880.71" table:style-name="ce10">
            <text:p>3 716 880.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21:9197</text:p>
          </table:table-cell>
          <table:table-cell office:value-type="float" office:value="5836592.9100000001" table:style-name="ce10">
            <text:p>5 836 592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1:3142</text:p>
          </table:table-cell>
          <table:table-cell office:value-type="float" office:value="4558251.49" table:style-name="ce10">
            <text:p>4 558 251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1:2394</text:p>
          </table:table-cell>
          <table:table-cell office:value-type="float" office:value="4106339.44" table:style-name="ce10">
            <text:p>4 106 339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2:49</text:p>
          </table:table-cell>
          <table:table-cell office:value-type="float" office:value="1721601.24" table:style-name="ce10">
            <text:p>1 721 601.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103:5595</text:p>
          </table:table-cell>
          <table:table-cell office:value-type="float" office:value="4120037.7" table:style-name="ce10">
            <text:p>4 120 037.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06:5536</text:p>
          </table:table-cell>
          <table:table-cell office:value-type="float" office:value="8328762.4400000004" table:style-name="ce10">
            <text:p>8 328 762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3:23940</text:p>
          </table:table-cell>
          <table:table-cell office:value-type="float" office:value="4876338.0199999996" table:style-name="ce10">
            <text:p>4 876 338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0:010104:309</text:p>
          </table:table-cell>
          <table:table-cell office:value-type="float" office:value="9311726.0800000001" table:style-name="ce10">
            <text:p>9 311 726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21:55</text:p>
          </table:table-cell>
          <table:table-cell office:value-type="float" office:value="104348.08" table:style-name="ce10">
            <text:p>104 348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21:60</text:p>
          </table:table-cell>
          <table:table-cell office:value-type="float" office:value="104348.08" table:style-name="ce10">
            <text:p>104 348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21:58</text:p>
          </table:table-cell>
          <table:table-cell office:value-type="float" office:value="102484.72" table:style-name="ce10">
            <text:p>102 484.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44:1454</text:p>
          </table:table-cell>
          <table:table-cell office:value-type="float" office:value="1993780.84" table:style-name="ce10">
            <text:p>1 993 780.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44:632</text:p>
          </table:table-cell>
          <table:table-cell office:value-type="float" office:value="3665464.62" table:style-name="ce10">
            <text:p>3 665 464.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66:3498</text:p>
          </table:table-cell>
          <table:table-cell office:value-type="float" office:value="13915995.15" table:style-name="ce10">
            <text:p>13 915 995.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21:62</text:p>
          </table:table-cell>
          <table:table-cell office:value-type="float" office:value="104348.08" table:style-name="ce10">
            <text:p>104 348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21:99</text:p>
          </table:table-cell>
          <table:table-cell office:value-type="float" office:value="103105.84" table:style-name="ce10">
            <text:p>103 105.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21:958</text:p>
          </table:table-cell>
          <table:table-cell office:value-type="float" office:value="124845.03" table:style-name="ce10">
            <text:p>124 845.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21:63</text:p>
          </table:table-cell>
          <table:table-cell office:value-type="float" office:value="103726.96" table:style-name="ce10">
            <text:p>103 726.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21:79</text:p>
          </table:table-cell>
          <table:table-cell office:value-type="float" office:value="103105.84" table:style-name="ce10">
            <text:p>103 105.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21:59</text:p>
          </table:table-cell>
          <table:table-cell office:value-type="float" office:value="101242.49" table:style-name="ce10">
            <text:p>101 242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21:56</text:p>
          </table:table-cell>
          <table:table-cell office:value-type="float" office:value="104348.08" table:style-name="ce10">
            <text:p>104 348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44:631</text:p>
          </table:table-cell>
          <table:table-cell office:value-type="float" office:value="1578275.63" table:style-name="ce10">
            <text:p>1 578 275.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21:57</text:p>
          </table:table-cell>
          <table:table-cell office:value-type="float" office:value="104348.08" table:style-name="ce10">
            <text:p>104 348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21:80</text:p>
          </table:table-cell>
          <table:table-cell office:value-type="float" office:value="104348.08" table:style-name="ce10">
            <text:p>104 348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44:634</text:p>
          </table:table-cell>
          <table:table-cell office:value-type="float" office:value="785514.15" table:style-name="ce10">
            <text:p>785 514.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21:90</text:p>
          </table:table-cell>
          <table:table-cell office:value-type="float" office:value="99379.12" table:style-name="ce10">
            <text:p>99 379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21:54</text:p>
          </table:table-cell>
          <table:table-cell office:value-type="float" office:value="105590.32" table:style-name="ce10">
            <text:p>105 590.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44:636</text:p>
          </table:table-cell>
          <table:table-cell office:value-type="float" office:value="2681969.73" table:style-name="ce10">
            <text:p>2 681 969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44:637</text:p>
          </table:table-cell>
          <table:table-cell office:value-type="float" office:value="4051008.67" table:style-name="ce10">
            <text:p>4 051 008.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21:53</text:p>
          </table:table-cell>
          <table:table-cell office:value-type="float" office:value="188199.22" table:style-name="ce10">
            <text:p>188 199.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20:311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20:7</text:p>
          </table:table-cell>
          <table:table-cell office:value-type="float" office:value="123972.76" table:style-name="ce10">
            <text:p>123 972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12:81</text:p>
          </table:table-cell>
          <table:table-cell office:value-type="float" office:value="146095.85" table:style-name="ce10">
            <text:p>146 095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20:2336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12:442</text:p>
          </table:table-cell>
          <table:table-cell office:value-type="float" office:value="146095.85" table:style-name="ce10">
            <text:p>146 095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20:2071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20:54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20:176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20:482</text:p>
          </table:table-cell>
          <table:table-cell office:value-type="float" office:value="125851.14" table:style-name="ce10">
            <text:p>125 851.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20:130</text:p>
          </table:table-cell>
          <table:table-cell office:value-type="float" office:value="1125885.1000000001" table:style-name="ce10">
            <text:p>1 125 885.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20:2116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20:185</text:p>
          </table:table-cell>
          <table:table-cell office:value-type="float" office:value="1135703.8700000001" table:style-name="ce10">
            <text:p>1 135 703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11:66</text:p>
          </table:table-cell>
          <table:table-cell office:value-type="float" office:value="8413246.6699999999" table:style-name="ce10">
            <text:p>8 413 246.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12:120</text:p>
          </table:table-cell>
          <table:table-cell office:value-type="float" office:value="146095.85" table:style-name="ce10">
            <text:p>146 095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20:2474</text:p>
          </table:table-cell>
          <table:table-cell office:value-type="float" office:value="123972.76" table:style-name="ce10">
            <text:p>123 972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20:770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20:6</text:p>
          </table:table-cell>
          <table:table-cell office:value-type="float" office:value="123972.76" table:style-name="ce10">
            <text:p>123 972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21:144</text:p>
          </table:table-cell>
          <table:table-cell office:value-type="float" office:value="100621.37" table:style-name="ce10">
            <text:p>100 621.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21:286</text:p>
          </table:table-cell>
          <table:table-cell office:value-type="float" office:value="106211.44" table:style-name="ce10">
            <text:p>106 211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21:151</text:p>
          </table:table-cell>
          <table:table-cell office:value-type="float" office:value="103105.84" table:style-name="ce10">
            <text:p>103 105.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02:16</text:p>
          </table:table-cell>
          <table:table-cell office:value-type="float" office:value="403999.74" table:style-name="ce10">
            <text:p>403 999.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20:21</text:p>
          </table:table-cell>
          <table:table-cell office:value-type="float" office:value="123972.76" table:style-name="ce10">
            <text:p>123 972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20:24</text:p>
          </table:table-cell>
          <table:table-cell office:value-type="float" office:value="4138947.31" table:style-name="ce10">
            <text:p>4 138 947.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20:2023</text:p>
          </table:table-cell>
          <table:table-cell office:value-type="float" office:value="125851.14" table:style-name="ce10">
            <text:p>125 851.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20:768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20:210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20:25</text:p>
          </table:table-cell>
          <table:table-cell office:value-type="float" office:value="3994003.63" table:style-name="ce10">
            <text:p>3 994 003.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20:2343</text:p>
          </table:table-cell>
          <table:table-cell office:value-type="float" office:value="641492.67000000004" table:style-name="ce10">
            <text:p>641 492.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20:111</text:p>
          </table:table-cell>
          <table:table-cell office:value-type="float" office:value="133990.76" table:style-name="ce10">
            <text:p>133 990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20:157</text:p>
          </table:table-cell>
          <table:table-cell office:value-type="float" office:value="4461044.37" table:style-name="ce10">
            <text:p>4 461 044.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20:19</text:p>
          </table:table-cell>
          <table:table-cell office:value-type="float" office:value="123972.76" table:style-name="ce10">
            <text:p>123 972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21:142</text:p>
          </table:table-cell>
          <table:table-cell office:value-type="float" office:value="124223.9" table:style-name="ce10">
            <text:p>124 223.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21:1321</text:p>
          </table:table-cell>
          <table:table-cell office:value-type="float" office:value="345902.84" table:style-name="ce10">
            <text:p>345 902.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12:83</text:p>
          </table:table-cell>
          <table:table-cell office:value-type="float" office:value="3684790.44" table:style-name="ce10">
            <text:p>3 684 790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20:205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20:819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20:2928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02:24</text:p>
          </table:table-cell>
          <table:table-cell office:value-type="float" office:value="5786525.7599999998" table:style-name="ce10">
            <text:p>5 786 525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20:207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21:143</text:p>
          </table:table-cell>
          <table:table-cell office:value-type="float" office:value="100621.37" table:style-name="ce10">
            <text:p>100 621.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20:183</text:p>
          </table:table-cell>
          <table:table-cell office:value-type="float" office:value="5128668.47" table:style-name="ce10">
            <text:p>5 128 668.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20:306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20:1952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20:108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20:302</text:p>
          </table:table-cell>
          <table:table-cell office:value-type="float" office:value="1864942.02" table:style-name="ce10">
            <text:p>1 864 942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20:267</text:p>
          </table:table-cell>
          <table:table-cell office:value-type="float" office:value="123972.76" table:style-name="ce10">
            <text:p>123 972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20:2008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20:245</text:p>
          </table:table-cell>
          <table:table-cell office:value-type="float" office:value="123972.76" table:style-name="ce10">
            <text:p>123 972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20:2583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20:129</text:p>
          </table:table-cell>
          <table:table-cell office:value-type="float" office:value="4713007.4000000004" table:style-name="ce10">
            <text:p>4 713 007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20:783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20:8</text:p>
          </table:table-cell>
          <table:table-cell office:value-type="float" office:value="123972.76" table:style-name="ce10">
            <text:p>123 972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20:1947</text:p>
          </table:table-cell>
          <table:table-cell office:value-type="float" office:value="122720.51" table:style-name="ce10">
            <text:p>122 720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10104:1833</text:p>
          </table:table-cell>
          <table:table-cell office:value-type="float" office:value="3921629.76" table:style-name="ce10">
            <text:p>3 921 629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010104:802</text:p>
          </table:table-cell>
          <table:table-cell office:value-type="float" office:value="2581154.96" table:style-name="ce10">
            <text:p>2 581 154.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5:160101:3429</text:p>
          </table:table-cell>
          <table:table-cell office:value-type="float" office:value="1114897.1200000001" table:style-name="ce10">
            <text:p>1 114 897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10103:3686</text:p>
          </table:table-cell>
          <table:table-cell office:value-type="float" office:value="2103276.77" table:style-name="ce10">
            <text:p>2 103 276.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010132:1208</text:p>
          </table:table-cell>
          <table:table-cell office:value-type="float" office:value="1928323.63" table:style-name="ce10">
            <text:p>1 928 323.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20115: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20115: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10103:2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10103:5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50901:4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20:30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17:20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1:010117:20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17:20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17:20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17:21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17:21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17:21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17:21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7:21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17:21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1:010117:21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7:2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17:3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17:9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2:33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1:51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1:51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1:75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2:8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2:8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2:8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07:10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7:15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07:15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07:21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07:44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07:45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7:47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07:48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07:48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07:54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5:3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06:22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5:3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501:13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0:48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1:36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0:48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3:15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69:4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1:28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78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2:78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30102:59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501:30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8:14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501:30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06:4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3:8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0101:11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3:75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1:36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1:36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70201:27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70201:27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01:36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1:36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70201:27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90103:8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1:8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601:4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2:78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103:12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501:30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6:18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101:5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40102:3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5:73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00101:2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6:28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0101:11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601:4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1:81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0:2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0201:27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0:305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90103:8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90103:8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5:3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5:3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20101:2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78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0101:11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00101:23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00101:11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69:4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5:73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601:5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501:24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5:33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35:2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101:11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4:12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5:3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00101:11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60301:2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1:36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6:5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1:36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1:36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1:36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60301:99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90103:8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60201:12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401:3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301:7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102:10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102:10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701:12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1801:69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102:10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102:26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701:12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202:8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202:22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20401:13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202:27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801:76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01201:6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501:159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103:41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801:63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90103:20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701:12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202:8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701:12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90103:20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301:38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801:16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701:12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801:73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701:12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110601:3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902:21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902:21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1501:10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102:10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701:21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501:60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801:77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202:8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00101: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401:3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80201:6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10101:11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10202:22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202:22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201:21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0202:22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202:22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701:2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201:1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10101:11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90401:4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102:4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202:22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103:3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101:1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202:22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80201:6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102:36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202:22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202:22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101:55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101:47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20301:18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20103:36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20301:17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90201: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30102:4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30101:1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20501:2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00601:6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10201: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1:9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30101:1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30101:1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30101:1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30102:3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20301:18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20501:2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30201:9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260101:5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60101: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30101:11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0103:13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0601:5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20501:2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20301:18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20301:18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201: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20501:2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10201: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00601:6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30102:3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90101:3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30102:3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4:18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00000:20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00000:2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5:42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10301: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10101:8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102:54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6:48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102:54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28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0:322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00000:62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00000:26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60401:13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301:37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1:73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1: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1:16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5:60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1:7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32: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5:57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1:73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1:59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1:59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1:73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2:4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112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04:29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5:44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4:38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0:17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20115: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10143: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10143:8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10143:8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10144:6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30101:63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10151:2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501:136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10144:6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10123: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10151:2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10145: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10123:9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10151:24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10143:1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10144:2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70101:37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70101:38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2:45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2:27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1:8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2:41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70201:14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201:14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60101:29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60101:29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60101:29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60101:29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1:31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50901:2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601:15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3:70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20:29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01: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60101:1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40101:6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51401:4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70102:6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10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13:64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201:16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70101:38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1:13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20104:11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60101:29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60402:6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60302: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3:1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40101: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2:28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0101: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50901: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2:28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70201:14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70201:7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70201:14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60402:5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3:64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70101:44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60101:28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20101:1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80101:32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80101:87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40201: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40201:8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40201:8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50101:4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50101:14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50101:19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40301:9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50101:12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50101:18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50101:12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50101:18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50101:4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50101:4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50101:17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80101:13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50101:4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50101:8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50101:1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50101:7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50101:17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50101:8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50101:14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50101:4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50101:18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50101:9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50101:14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50101:5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40301:16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80101:100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80101:71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80101:32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40201:8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190102:10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50101:14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50101:14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50101:4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50101:13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50101:4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50101:9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50101:13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50101:18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50101:13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50101:17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80101:13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50101:17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101:22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50101:8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50101:9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50101:17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50101:1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50101:7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50101:5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40201:8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50101:4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50101:17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50101:14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50101:7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50101:19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80101:121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40301:7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40201: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50101:8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50101:14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50101:17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50101:16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00101: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50101:14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50101:18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80101:121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50101:4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80101:87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30101:8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20601:3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20102:1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20101:3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20601:5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00000:6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00000:13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20102:1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20601:6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20101:4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20102:2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20501: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20601:5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20102:7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20601:5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20102:2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20102: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80101:100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60101:33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8:9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8:31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8:30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8:7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8:3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15:64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15:60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15:61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15:25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5:67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15:22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15:60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15:67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15:2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15:71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15:68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15:7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15:61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15:60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15:60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15:61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15:8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15:60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15:66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15:9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15:19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15:60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15:61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15:60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5:31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36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1:10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1:11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1:8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1:28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1:11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08:5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08:31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8: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8:31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8: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8:30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8:6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8:1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15:60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15:27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15:61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15:26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15:60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15:7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15:25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15:60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15:68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15:62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15:61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15:16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15:60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15:8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15:60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15:23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15: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15:60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15:25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8:5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5:50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15:60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15:67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15:16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1:21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15: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15:71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15:25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14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1:5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1:30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8:30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8:30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8:35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08:6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3:22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8:32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8:31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8:33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8:32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8:31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8:31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8:32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8:6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8:7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8:33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8:31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8:31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8:30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8:5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8:5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8:7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5:60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15:63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15: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15:75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15:26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15:25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1:2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5:152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1: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5:156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1:30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5:148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15:60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15:25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15:25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15:17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15:60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15:60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15:23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15:63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5:5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5:66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15:61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15:27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15:63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15:68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15:24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1:9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5:22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8:4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8: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8: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8:10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8:31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8:5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8:6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0:156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8:31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8:31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8:6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8:35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8:4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8:31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8:7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20:20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20:62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20:8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3:43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10:128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10:25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10:133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10:133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2:1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10:131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10:46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10:33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10:23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10:127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10:133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10:128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2:9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10:31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10:134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10:129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15:1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10:21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10:128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3:11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10:131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2:43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3:9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10:9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2:47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10:34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10:131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10:55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10:28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2:15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10:40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2:7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10:28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2:4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2:40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15:11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2:8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0:21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2:4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10:22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0:131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10:6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10:42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10:2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10:5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20:7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20: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0:27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0:1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10:27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10:43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10:134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10:130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10:129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10:14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10:38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2:7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2: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10:30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10:21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2:2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10:11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10:6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10:4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10:26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10:27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2:40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15:13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0:128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0:133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10:127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5:122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2:6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2:4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2:43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2:8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2:40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15:12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2:4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5:15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5:14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15:14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0:13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1:12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0:1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10:13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10:135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20:5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0:1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0:15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20:59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20:59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20:15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20:11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20:7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10:7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0:128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0:11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2:8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10:22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10:24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10:130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10:28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10:46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15:11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10:128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10:47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10:130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10:45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15:11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20:12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20: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20:62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20:18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2: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10:129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0:22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10:7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10:128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10:17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10:38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10:27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10:12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10:30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10:131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2:43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3:11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10:5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10:12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10:30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10:3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10:2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10:41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10:13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15:14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0:2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10:39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0:6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20:59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370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1:370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370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1:370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1:370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1:369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370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1:370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1:369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1:369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1:370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1:369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3:18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0:010104:58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06:11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0:010107:12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04:8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0:010104:7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07:12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07:2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0:010106:26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0:010104:6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04:9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0:010107:12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0:010106:28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0:010104:5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0:010107:12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0:010104:52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04:50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0:010104:51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0:010104:7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0:010107:2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2:3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7:112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5: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5:21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2:28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102:6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0:010104:53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0:010104:50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0:010104:7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1:369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1:370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1:370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1:370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370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369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1:369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370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369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1:370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370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1:370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0:010107:12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0:010104:58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0:010107:1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0:010107:4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0:010104:9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0:010106:28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0:010107:15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04:8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0:010104:52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07:12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0:010104:50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04:58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0:010105:5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04:8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06:6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04:53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0:010106:7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5:8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7:120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2:3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02:28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2:18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2:18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105: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2:18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2:43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2:30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102:5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105:1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105:76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0:010104:8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0:010104: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0:010104:7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0:010107:25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103:28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1:370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1:370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1:370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1:370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103:109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1:370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1:370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1:370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1:369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1:370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1:370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1:369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1:369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1:369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1:369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1:369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01:370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1:369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1:370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1:370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1:370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1:370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1:370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1:370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1:370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1:370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1:369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1:369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1:370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1:369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1:370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1:369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1:370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1:370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1:369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1:369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1:369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07:15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7:11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0:010104:52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04: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06:52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0:010104:52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06:39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07:2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06:28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07:11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06:5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0:010106:28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04:51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107:124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105:3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105:80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2:3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105:8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2:3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105:80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1:293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04:6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06:39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04:6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4:52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04:9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04:52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2:27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04:6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102: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2:28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04:8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4:7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1:292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1:370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1:369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1:370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1:369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370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1:369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1:369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1:369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1:370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1:370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1:370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1:370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1:370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1:370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1:370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1:369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1:369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1:370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1:370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1:370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1:370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1:370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1:369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1:370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04:21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04:25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04:23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0:010104:27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04:2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04:35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04:31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04:27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04:33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04:30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04:26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4:29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04:13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04:32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0:010104:25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04:14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04:1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04:33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0:010104:30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04:28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04:26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4:22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0:010104:25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4:36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0:010104:27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0:010104:27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0:010104:49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04:31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04:29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04:36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04:25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0:010104:27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10104:24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04:2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4:33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04:24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04:25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04:25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4:49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4:32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04:11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04:11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04:24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4:35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4:14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4:25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4:14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4:2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4:20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4:11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4:10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4:4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4:18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4:4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4:12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4:24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4:10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4:35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4:49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4:24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4:19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7:21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4:32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4:27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4:36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4:49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04:27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4:28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4:35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4:35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04:1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4:13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4:31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4:31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4:1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4:31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4:36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4:18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4:28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4:13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4:11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4:11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4:14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4:12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4:13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4:29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4:14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4:27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4:13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4:27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4:31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0:010104:34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4:33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4:26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4:36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4:30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4:27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4:24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4:27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4:11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4:3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4:31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4:28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4:28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4:27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4:2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4:36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4:30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4:50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4:22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4:4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4:12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4:1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4:13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1:3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4:20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4:12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2:24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4:25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4:49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4:24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4:1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4:20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4:10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4:24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4:34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4:3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4:20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4:11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4:12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4:12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4:24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9: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1:7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4:24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4:35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4:34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4:12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4:17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4:24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4:36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04:3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1:6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1: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1:2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4:14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4:4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4:10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4:20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4:30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4:27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4:12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4:28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4:36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4:36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4:20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4:22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4:27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4:36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4:29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4:32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4:27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4:26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4:25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4:12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4:13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4:32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4:4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4:4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4:36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4:28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4:14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4:25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4:31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1:38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4:35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4:27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4:36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4:36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4:24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4:31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4:34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4: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4:29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4:27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4:35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4:26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4:50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47:49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47:9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47:11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47:62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21: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44:27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43:3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47:12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21: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43:13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21: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47:4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44:2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44:4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47:18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21: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21: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21: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47:50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47:1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21: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44:27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21: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44:11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21: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21: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44:8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3:63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47:5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44:7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21:5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24: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43:10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47:1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47: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21: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43:1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21: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47:13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43:9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21:2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43:7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47:51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47:52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21: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3:19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16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43:12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31:36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47:69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47:8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47:2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47:21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47:65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47:18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47:10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47:1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47:4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47:57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3:25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21: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47:53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21: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43:10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47:69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21: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47:7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44:9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4:3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21: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44:13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21: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21: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44:2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47:53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3:4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3:33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21: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43:9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21: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21: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43:12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47:21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3:58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21: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21: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47:58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21: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43:9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47:12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43:12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21: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21: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47:63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43:11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47:21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47:54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44:2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21: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47:10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47:21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47: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44: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47:2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21: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21: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10147:19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43:6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21: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47:8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47:13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43:14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3:41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3:12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3:56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3:37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47:52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47:60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47:7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47:56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47:18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47:61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47:55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46:2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21: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44: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21: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21: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47:16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21: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43:8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47:13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10144:1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21: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8:010143:27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44:2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3:37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3:33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3:2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3:10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3:25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10121:2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10143:8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47:3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10147:1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44:5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21: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10121: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47:52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21: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21: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10121:2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43:7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10121: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12:1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10103:6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20:29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20:22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20:6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20:7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20:21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20:6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12:1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20:25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20:19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20:3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20: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20:7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20:19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20:23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20:23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20:2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20:2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20:1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20:22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20: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20:21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20:21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20:29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20:22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20:2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20:19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20:7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20:3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10103:7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21: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21: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18: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21:1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21:1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21: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21: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21: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21: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21:2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21:1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20:29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20:21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20: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20: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12: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20: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12:1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20:19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20:1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20:3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12:2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20:2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20:1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12:1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12:4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12: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20:21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20:25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20: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20:1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20:5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20: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20:8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20:1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20:23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20: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20:6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12: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20: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12:4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20: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12:1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21:2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20:3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21: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21: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20:1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12: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20:1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20:2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20:7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20:5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21: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21: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010103:7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10103:8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21: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21:1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10103:7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21: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20:8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12:1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20:8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20: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20:6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20:2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12:4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21:2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21:1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21:2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21: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21: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21: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21: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12: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20: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10103:7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20:2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17:8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20: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12:1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20:20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20: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20:20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12: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20:25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12:1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20:7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20:20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12:2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12:1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20:1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20:4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20:30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20:25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20:5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20:1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20:24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20:24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20:19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20:26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20:19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21:2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21:13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21: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4:010103: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4:010103:21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180101:12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180101:12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4:010103:20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4:010102:31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4:010102:124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4:010102:5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4:010102:8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4:010102:2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4:010102:37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4:010102:18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200101:26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120101:37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4:010103:20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020101:2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4:010103:20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200101:10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180101: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4:010103:4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4:010103:11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4:010103:5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200101:26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020101:2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270101: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4:010103:1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4:010103:20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180101: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230102:3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4:010103:19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4:010102:20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4:010103:10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10102:9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4:010103:21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010102:33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4:010102:14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4:010103:10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4:010103:10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4:010102:34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4:010102:14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4:010102:15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4:010102:20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4:010102:13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4:010102:22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4:010102:34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4:010103:10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4:010103:2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4:010103:20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020101:9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020101:8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020102:9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020101:5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180101:14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020103: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180101:14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4:010103:10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4:010103:20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4:010103:11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4:010103:10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020103:10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020101:2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4:010103:4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200101:4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010103: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6:010101:1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020102:23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020102:9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10103:20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010103:19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230101:47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180101:14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200201: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020102:9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4:010102:12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230101:47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180101:14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180101: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10103:21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200101:10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4:010103:3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4:010103:4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4:010103:21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010103:19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010102:15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4:010103:3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4:010102:9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10102:33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4:010102:20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010101:8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4:010102:120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10102:34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010103:6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230101:47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180101:14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180101: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10102:12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10103:4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10103:20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4:010102:34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4:010102:23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10103:21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10102:10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10103:10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10102:16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080101: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5:010110: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010110: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5:080101: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010101: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5:080101:24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5:000000:40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5:010110:2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5:010110:1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010101: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5:000000:54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5:000000:19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5:080102: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5:010110: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5:010101:2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5:010101:7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5:010110:1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5:000000:4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5:080101: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5:010110:1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5:080101:25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5:010104: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5:010101:6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5:080101:25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5:010110:2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5:010110:1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5:010101:1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5:010110:2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5:000000:2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5:080101:24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5:010110: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5:010110: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5:010101: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080101:2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5:010101: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5:080101:1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5:080102: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5:080101:25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5:010110: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5:010132: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5:080101: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5:080102: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5:080101:24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5:010101:1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5:010101: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5:010110: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5:080102: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5:010110:2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5:010110: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5:010110:2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5:080101:1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5:000000:19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5:010101:7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5:080101:25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5:080101:2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5:080101:2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5:010110:2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5:010110:2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5:080102: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5:010110: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5:010101:2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5:010101:7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5:010110:3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5:010110:1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5:010110:3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5:010101: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5:010110:1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5:080101: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5:010110: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5:010110:3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5:080102: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734828772EAF8DBF7C8BED093B8063F213C820C05E6B14A2B6876E5BE61B3D6D7432C0ED31206D936B7EE5400ACDB3875220AE6AE9CC7F8423261822013D5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07T10:11:58Z</meta:creation-date>
    <dc:date>2024-08-07T10:12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