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168/2</text:p>
          </table:table-cell>
          <table:covered-table-cell/>
          <table:table-cell table:number-columns-repeated="3" table:style-name="ce2"/>
          <table:table-cell office:value-type="string" table:style-name="ce3">
            <text:p>02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6" table:style-name="ce9">
            <text:p>28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" table:style-name="ce9">
            <text:p>19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901:2852</text:p>
          </table:table-cell>
          <table:table-cell office:value-type="float" office:value="1010711.13" table:style-name="ce10">
            <text:p>1 010 711.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601:2276</text:p>
          </table:table-cell>
          <table:table-cell office:value-type="float" office:value="8976" table:style-name="ce10">
            <text:p>8 976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901:126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901:126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901:126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1145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1301:539</text:p>
          </table:table-cell>
          <table:table-cell office:value-type="float" office:value="9394" table:style-name="ce10">
            <text:p>9 394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901:1262</text:p>
          </table:table-cell>
          <table:table-cell office:value-type="float" office:value="456081.07" table:style-name="ce10">
            <text:p>456 081.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701:1146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1301:538</text:p>
          </table:table-cell>
          <table:table-cell office:value-type="float" office:value="9394" table:style-name="ce10">
            <text:p>9 394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1157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701:1155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701:1161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701:1154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701:1168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0801:85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401:336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0901:1217</text:p>
          </table:table-cell>
          <table:table-cell office:value-type="float" office:value="27077465.850000001" table:style-name="ce10">
            <text:p>27 077 465.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55531146.10000002" table:style-name="ce10">
            <text:p>555 531 146.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701:1149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701:1167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10701:1148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901:1073</text:p>
          </table:table-cell>
          <table:table-cell office:value-type="float" office:value="2259153.13" table:style-name="ce10">
            <text:p>2 259 153.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701:1175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701:1152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701:1164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10701:1166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10701:1163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10701:1151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701:1144</text:p>
          </table:table-cell>
          <table:table-cell office:value-type="float" office:value="15540" table:style-name="ce10">
            <text:p>15 54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10701:1156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901:1271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40701:395</text:p>
          </table:table-cell>
          <table:table-cell office:value-type="float" office:value="1168130.6499999999" table:style-name="ce10">
            <text:p>1 168 130.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50901:1661</text:p>
          </table:table-cell>
          <table:table-cell office:value-type="float" office:value="117358604.23999999" table:style-name="ce10">
            <text:p>117 358 604.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901:1267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00000:903</text:p>
          </table:table-cell>
          <table:table-cell office:value-type="float" office:value="544228.16" table:style-name="ce10">
            <text:p>544 228.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10701:1147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0601:2274</text:p>
          </table:table-cell>
          <table:table-cell office:value-type="float" office:value="55527.78" table:style-name="ce10">
            <text:p>55 527.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40701:397</text:p>
          </table:table-cell>
          <table:table-cell office:value-type="float" office:value="1172613.8999999999" table:style-name="ce10">
            <text:p>1 172 613.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10601:1532</text:p>
          </table:table-cell>
          <table:table-cell office:value-type="float" office:value="184230.18" table:style-name="ce10">
            <text:p>184 230.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00601:2277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901:1268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901:1269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901:126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00601:2275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901:1270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901:1272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1301:540</text:p>
          </table:table-cell>
          <table:table-cell office:value-type="float" office:value="8723" table:style-name="ce10">
            <text:p>8 723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10701:1172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10701:1169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10701:1158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10701:1153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110701:1174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110701:1165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10701:1159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10701:1173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0801:85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10701:1170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110701:1160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10701:1162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110701:1171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90501:3298</text:p>
          </table:table-cell>
          <table:table-cell office:value-type="float" office:value="50221.72" table:style-name="ce10">
            <text:p>50 221.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1301:541</text:p>
          </table:table-cell>
          <table:table-cell office:value-type="float" office:value="10065" table:style-name="ce10">
            <text:p>10 06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110701:1150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00000:6753</text:p>
          </table:table-cell>
          <table:table-cell office:value-type="float" office:value="236800" table:style-name="ce10">
            <text:p>236 80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70401:178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70401:1777</text:p>
          </table:table-cell>
          <table:table-cell office:value-type="float" office:value="21935.599999999999" table:style-name="ce10">
            <text:p>21 935.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70401:1776</text:p>
          </table:table-cell>
          <table:table-cell office:value-type="float" office:value="8526" table:style-name="ce10">
            <text:p>8 526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70401:176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100501:676</text:p>
          </table:table-cell>
          <table:table-cell office:value-type="float" office:value="286372.5" table:style-name="ce10">
            <text:p>286 372.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70401:176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70401:178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20401:803</text:p>
          </table:table-cell>
          <table:table-cell office:value-type="float" office:value="2900000" table:style-name="ce10">
            <text:p>2 900 00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401:3990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401:3979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401:3978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401:3981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401:3975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401:3998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401:3995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301:2759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301:2753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401:3977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70301:2758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70401:177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70401:177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00000:6796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70401:176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70401:177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70401:177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70401:177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70401:178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1601:274</text:p>
          </table:table-cell>
          <table:table-cell office:value-type="float" office:value="1024951.24" table:style-name="ce10">
            <text:p>1 024 951.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00000:2069</text:p>
          </table:table-cell>
          <table:table-cell office:value-type="float" office:value="1060894.6399999999" table:style-name="ce10">
            <text:p>1 060 894.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401:3996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401:3984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401:3988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401:3980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401:3991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401:3982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401:3985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70301:2757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70401:176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70401:177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70401:177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70401:177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70401:176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70401:176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70401:1782</text:p>
          </table:table-cell>
          <table:table-cell office:value-type="float" office:value="7018" table:style-name="ce10">
            <text:p>7 01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70401:1783</text:p>
          </table:table-cell>
          <table:table-cell office:value-type="float" office:value="7018" table:style-name="ce10">
            <text:p>7 01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20401:167</text:p>
          </table:table-cell>
          <table:table-cell office:value-type="float" office:value="5451594" table:style-name="ce10">
            <text:p>5 451 594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00000:2599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70501:1379</text:p>
          </table:table-cell>
          <table:table-cell office:value-type="float" office:value="405152578.30000001" table:style-name="ce10">
            <text:p>405 152 578.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50401:3999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50401:3994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50401:3992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401:3989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50401:3976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50401:3997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401:3986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50401:4000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50401:3987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50401:3993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50401:3983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70301:2755</text:p>
          </table:table-cell>
          <table:table-cell office:value-type="float" office:value="7313.28" table:style-name="ce10">
            <text:p>7 313.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70301:2754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70301:2760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70301:2756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70501:2957</text:p>
          </table:table-cell>
          <table:table-cell office:value-type="float" office:value="550353.80000000005" table:style-name="ce10">
            <text:p>550 353.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31501:298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31501:297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31501:298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31501:297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80301:208</text:p>
          </table:table-cell>
          <table:table-cell office:value-type="float" office:value="326668.25" table:style-name="ce10">
            <text:p>326 668.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501:298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80301:209</text:p>
          </table:table-cell>
          <table:table-cell office:value-type="float" office:value="326653.5" table:style-name="ce10">
            <text:p>326 653.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00000:5656</text:p>
          </table:table-cell>
          <table:table-cell office:value-type="float" office:value="173557.06" table:style-name="ce10">
            <text:p>173 557.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00000:3239</text:p>
          </table:table-cell>
          <table:table-cell office:value-type="float" office:value="48080" table:style-name="ce10">
            <text:p>48 08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50801:378</text:p>
          </table:table-cell>
          <table:table-cell office:value-type="float" office:value="339518.88" table:style-name="ce10">
            <text:p>339 518.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00000:9280</text:p>
          </table:table-cell>
          <table:table-cell office:value-type="float" office:value="775043727.30999994" table:style-name="ce10">
            <text:p>775 043 727.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20601:633</text:p>
          </table:table-cell>
          <table:table-cell office:value-type="float" office:value="75589.48" table:style-name="ce10">
            <text:p>75 589.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50801:1303</text:p>
          </table:table-cell>
          <table:table-cell office:value-type="float" office:value="19264.8" table:style-name="ce10">
            <text:p>19 264.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71001:1288</text:p>
          </table:table-cell>
          <table:table-cell office:value-type="float" office:value="46350.080000000002" table:style-name="ce10">
            <text:p>46 350.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float" office:value="121469761" table:style-name="ce10">
            <text:p>121 469 761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31501:298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110701:1320</text:p>
          </table:table-cell>
          <table:table-cell office:value-type="float" office:value="55188" table:style-name="ce10">
            <text:p>55 18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1501:297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31501:298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31501:2975</text:p>
          </table:table-cell>
          <table:table-cell office:value-type="float" office:value="8599.5" table:style-name="ce10">
            <text:p>8 599.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31501:298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31501:298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71001:1287</text:p>
          </table:table-cell>
          <table:table-cell office:value-type="float" office:value="20054.72" table:style-name="ce10">
            <text:p>20 054.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31501:297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71001:1289</text:p>
          </table:table-cell>
          <table:table-cell office:value-type="float" office:value="78164.800000000003" table:style-name="ce10">
            <text:p>78 164.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110701:1255</text:p>
          </table:table-cell>
          <table:table-cell office:value-type="float" office:value="113400" table:style-name="ce10">
            <text:p>113 40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41301:359</text:p>
          </table:table-cell>
          <table:table-cell office:value-type="float" office:value="145060.88" table:style-name="ce10">
            <text:p>145 060.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31501:297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31501:2979</text:p>
          </table:table-cell>
          <table:table-cell office:value-type="float" office:value="31513.86" table:style-name="ce10">
            <text:p>31 513.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71101:2201</text:p>
          </table:table-cell>
          <table:table-cell office:value-type="float" office:value="11702.5" table:style-name="ce10">
            <text:p>11 702.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30801:354</text:p>
          </table:table-cell>
          <table:table-cell office:value-type="float" office:value="415905.84" table:style-name="ce10">
            <text:p>415 905.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31501:298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110801:6829</text:p>
          </table:table-cell>
          <table:table-cell office:value-type="float" office:value="24171.5" table:style-name="ce10">
            <text:p>24 171.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51201:488</text:p>
          </table:table-cell>
          <table:table-cell office:value-type="float" office:value="312760.18" table:style-name="ce10">
            <text:p>312 760.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21101:103</text:p>
          </table:table-cell>
          <table:table-cell office:value-type="float" office:value="252292.75" table:style-name="ce10">
            <text:p>252 292.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00000:1290</text:p>
          </table:table-cell>
          <table:table-cell office:value-type="float" office:value="1082968.04" table:style-name="ce10">
            <text:p>1 082 968.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6:797</text:p>
          </table:table-cell>
          <table:table-cell office:value-type="float" office:value="1798984.53" table:style-name="ce10">
            <text:p>1 798 984.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0602:3089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60301:10032</text:p>
          </table:table-cell>
          <table:table-cell office:value-type="float" office:value="784793.88" table:style-name="ce10">
            <text:p>784 793.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00601:705</text:p>
          </table:table-cell>
          <table:table-cell office:value-type="float" office:value="811500.28" table:style-name="ce10">
            <text:p>811 500.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60101:1097</text:p>
          </table:table-cell>
          <table:table-cell office:value-type="float" office:value="2322872.44" table:style-name="ce10">
            <text:p>2 322 872.4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04:6493</text:p>
          </table:table-cell>
          <table:table-cell office:value-type="float" office:value="3884794.35" table:style-name="ce10">
            <text:p>3 884 794.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40103:1107</text:p>
          </table:table-cell>
          <table:table-cell office:value-type="float" office:value="1139658.43" table:style-name="ce10">
            <text:p>1 139 658.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00601:714</text:p>
          </table:table-cell>
          <table:table-cell office:value-type="float" office:value="811500.28" table:style-name="ce10">
            <text:p>811 500.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21:10714</text:p>
          </table:table-cell>
          <table:table-cell office:value-type="float" office:value="14009833.699999999" table:style-name="ce10">
            <text:p>14 009 833.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9:10210</text:p>
          </table:table-cell>
          <table:table-cell office:value-type="float" office:value="10519810" table:style-name="ce10">
            <text:p>10 519 81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23:3374</text:p>
          </table:table-cell>
          <table:table-cell office:value-type="float" office:value="339004.23" table:style-name="ce10">
            <text:p>339 004.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80101:153</text:p>
          </table:table-cell>
          <table:table-cell office:value-type="float" office:value="1258358.26" table:style-name="ce10">
            <text:p>1 258 358.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20101:395</text:p>
          </table:table-cell>
          <table:table-cell office:value-type="float" office:value="716862.06" table:style-name="ce10">
            <text:p>716 862.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24:6617</text:p>
          </table:table-cell>
          <table:table-cell office:value-type="float" office:value="557090.67000000004" table:style-name="ce10">
            <text:p>557 090.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24:6618</text:p>
          </table:table-cell>
          <table:table-cell office:value-type="float" office:value="695960.3" table:style-name="ce10">
            <text:p>695 960.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3:4674</text:p>
          </table:table-cell>
          <table:table-cell office:value-type="float" office:value="5552349.0499999998" table:style-name="ce10">
            <text:p>5 552 349.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70101:1856</text:p>
          </table:table-cell>
          <table:table-cell office:value-type="float" office:value="1685568.31" table:style-name="ce10">
            <text:p>1 685 568.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00000:3943</text:p>
          </table:table-cell>
          <table:table-cell office:value-type="float" office:value="1840809.61" table:style-name="ce10">
            <text:p>1 840 809.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68:3685</text:p>
          </table:table-cell>
          <table:table-cell office:value-type="float" office:value="326027.57" table:style-name="ce10">
            <text:p>326 027.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14:697</text:p>
          </table:table-cell>
          <table:table-cell office:value-type="float" office:value="830700.39" table:style-name="ce10">
            <text:p>830 700.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60501:655</text:p>
          </table:table-cell>
          <table:table-cell office:value-type="float" office:value="492447.45" table:style-name="ce10">
            <text:p>492 447.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30101:8155</text:p>
          </table:table-cell>
          <table:table-cell office:value-type="float" office:value="619419.74" table:style-name="ce10">
            <text:p>619 419.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30101:7773</text:p>
          </table:table-cell>
          <table:table-cell office:value-type="float" office:value="85516.9" table:style-name="ce10">
            <text:p>85 516.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60501:656</text:p>
          </table:table-cell>
          <table:table-cell office:value-type="float" office:value="491460.5" table:style-name="ce10">
            <text:p>491 460.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9:2009</text:p>
          </table:table-cell>
          <table:table-cell office:value-type="float" office:value="2121450.9500000002" table:style-name="ce10">
            <text:p>2 121 450.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26:741</text:p>
          </table:table-cell>
          <table:table-cell office:value-type="float" office:value="207996.71" table:style-name="ce10">
            <text:p>207 996.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23:375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10101:8358</text:p>
          </table:table-cell>
          <table:table-cell office:value-type="float" office:value="1874108.72" table:style-name="ce10">
            <text:p>1 874 108.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4:8739</text:p>
          </table:table-cell>
          <table:table-cell office:value-type="float" office:value="4082049.6" table:style-name="ce10">
            <text:p>4 082 049.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60302:1602</text:p>
          </table:table-cell>
          <table:table-cell office:value-type="float" office:value="926652.32" table:style-name="ce10">
            <text:p>926 652.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00601:712</text:p>
          </table:table-cell>
          <table:table-cell office:value-type="float" office:value="811500.28" table:style-name="ce10">
            <text:p>811 500.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50201:97</text:p>
          </table:table-cell>
          <table:table-cell office:value-type="float" office:value="676373.21" table:style-name="ce10">
            <text:p>676 373.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2:4352</text:p>
          </table:table-cell>
          <table:table-cell office:value-type="float" office:value="2519030.12" table:style-name="ce10">
            <text:p>2 519 030.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40103:5598</text:p>
          </table:table-cell>
          <table:table-cell office:value-type="float" office:value="768428.43" table:style-name="ce10">
            <text:p>768 428.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3:8143</text:p>
          </table:table-cell>
          <table:table-cell office:value-type="float" office:value="2541979.0699999998" table:style-name="ce10">
            <text:p>2 541 979.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8:5677</text:p>
          </table:table-cell>
          <table:table-cell office:value-type="float" office:value="834507.52" table:style-name="ce10">
            <text:p>834 507.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70201:747</text:p>
          </table:table-cell>
          <table:table-cell office:value-type="float" office:value="547633.56999999995" table:style-name="ce10">
            <text:p>547 633.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0601:717</text:p>
          </table:table-cell>
          <table:table-cell office:value-type="float" office:value="964062.34" table:style-name="ce10">
            <text:p>964 062.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7:2576</text:p>
          </table:table-cell>
          <table:table-cell office:value-type="float" office:value="1565488.58" table:style-name="ce10">
            <text:p>1 565 488.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00601:716</text:p>
          </table:table-cell>
          <table:table-cell office:value-type="float" office:value="811500.28" table:style-name="ce10">
            <text:p>811 500.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5:2239</text:p>
          </table:table-cell>
          <table:table-cell office:value-type="float" office:value="1799027.21" table:style-name="ce10">
            <text:p>1 799 027.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0601:2271</text:p>
          </table:table-cell>
          <table:table-cell office:value-type="float" office:value="951839.49" table:style-name="ce10">
            <text:p>951 839.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10101:8357</text:p>
          </table:table-cell>
          <table:table-cell office:value-type="float" office:value="951476.28" table:style-name="ce10">
            <text:p>951 476.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199062.92" table:style-name="ce10">
            <text:p>4 199 062.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23:374</text:p>
          </table:table-cell>
          <table:table-cell office:value-type="float" office:value="275325.14" table:style-name="ce10">
            <text:p>275 325.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00601:2260</text:p>
          </table:table-cell>
          <table:table-cell office:value-type="float" office:value="2379528.5099999998" table:style-name="ce10">
            <text:p>2 379 528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54:4091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00601:2273</text:p>
          </table:table-cell>
          <table:table-cell office:value-type="float" office:value="981289.97" table:style-name="ce10">
            <text:p>981 289.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00601:2272</text:p>
          </table:table-cell>
          <table:table-cell office:value-type="float" office:value="1044903" table:style-name="ce10">
            <text:p>1 044 903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8:328</text:p>
          </table:table-cell>
          <table:table-cell office:value-type="float" office:value="1086021.98" table:style-name="ce10">
            <text:p>1 086 021.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7:5627</text:p>
          </table:table-cell>
          <table:table-cell office:value-type="float" office:value="6329897.9800000004" table:style-name="ce10">
            <text:p>6 329 897.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21:10715</text:p>
          </table:table-cell>
          <table:table-cell office:value-type="float" office:value="17237004.030000001" table:style-name="ce10">
            <text:p>17 237 004.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26:742</text:p>
          </table:table-cell>
          <table:table-cell office:value-type="float" office:value="207996.71" table:style-name="ce10">
            <text:p>207 996.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50201:2058</text:p>
          </table:table-cell>
          <table:table-cell office:value-type="float" office:value="478376.85" table:style-name="ce10">
            <text:p>478 376.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30105:4034</text:p>
          </table:table-cell>
          <table:table-cell office:value-type="float" office:value="201538.74" table:style-name="ce10">
            <text:p>201 538.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03:8806</text:p>
          </table:table-cell>
          <table:table-cell office:value-type="float" office:value="22718240.960000001" table:style-name="ce10">
            <text:p>22 718 240.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31301:4468</text:p>
          </table:table-cell>
          <table:table-cell office:value-type="float" office:value="2812394.54" table:style-name="ce10">
            <text:p>2 812 394.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50101:7695</text:p>
          </table:table-cell>
          <table:table-cell office:value-type="float" office:value="15198.69" table:style-name="ce10">
            <text:p>15 198.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31301:4470</text:p>
          </table:table-cell>
          <table:table-cell office:value-type="float" office:value="2812394.54" table:style-name="ce10">
            <text:p>2 812 394.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80102:5296</text:p>
          </table:table-cell>
          <table:table-cell office:value-type="float" office:value="589496.11" table:style-name="ce10">
            <text:p>589 496.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30101:7280</text:p>
          </table:table-cell>
          <table:table-cell office:value-type="float" office:value="1397108.81" table:style-name="ce10">
            <text:p>1 397 108.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10201:1746</text:p>
          </table:table-cell>
          <table:table-cell office:value-type="float" office:value="547675.21" table:style-name="ce10">
            <text:p>547 675.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0301:4297</text:p>
          </table:table-cell>
          <table:table-cell office:value-type="float" office:value="728968.57" table:style-name="ce10">
            <text:p>728 968.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010103:5247</text:p>
          </table:table-cell>
          <table:table-cell office:value-type="float" office:value="700355.37" table:style-name="ce10">
            <text:p>700 355.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10103:367</text:p>
          </table:table-cell>
          <table:table-cell office:value-type="float" office:value="20016.78" table:style-name="ce10">
            <text:p>20 016.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10501:761</text:p>
          </table:table-cell>
          <table:table-cell office:value-type="float" office:value="1824793.84" table:style-name="ce10">
            <text:p>1 824 793.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30102:5955</text:p>
          </table:table-cell>
          <table:table-cell office:value-type="float" office:value="5949937.9000000004" table:style-name="ce10">
            <text:p>5 949 937.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30301:3033</text:p>
          </table:table-cell>
          <table:table-cell office:value-type="float" office:value="5547686.2999999998" table:style-name="ce10">
            <text:p>5 547 686.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103:4351</text:p>
          </table:table-cell>
          <table:table-cell office:value-type="float" office:value="1212582.98" table:style-name="ce10">
            <text:p>1 212 582.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80102:5297</text:p>
          </table:table-cell>
          <table:table-cell office:value-type="float" office:value="1146135.06" table:style-name="ce10">
            <text:p>1 146 135.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30101:7279</text:p>
          </table:table-cell>
          <table:table-cell office:value-type="float" office:value="750745.25" table:style-name="ce10">
            <text:p>750 745.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10201:1747</text:p>
          </table:table-cell>
          <table:table-cell office:value-type="float" office:value="1078920.17" table:style-name="ce10">
            <text:p>1 078 920.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30101:7281</text:p>
          </table:table-cell>
          <table:table-cell office:value-type="float" office:value="909325.13" table:style-name="ce10">
            <text:p>909 325.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10101:4493</text:p>
          </table:table-cell>
          <table:table-cell office:value-type="float" office:value="972184.68" table:style-name="ce10">
            <text:p>972 184.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20401:1058</text:p>
          </table:table-cell>
          <table:table-cell office:value-type="float" office:value="1049379.1399999999" table:style-name="ce10">
            <text:p>1 049 379.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20401:1059</text:p>
          </table:table-cell>
          <table:table-cell office:value-type="float" office:value="1048397.49" table:style-name="ce10">
            <text:p>1 048 397.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20101:3250</text:p>
          </table:table-cell>
          <table:table-cell office:value-type="float" office:value="1414778.99" table:style-name="ce10">
            <text:p>1 414 778.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70401:410</text:p>
          </table:table-cell>
          <table:table-cell office:value-type="float" office:value="1493790.67" table:style-name="ce10">
            <text:p>1 493 790.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10201:357</text:p>
          </table:table-cell>
          <table:table-cell office:value-type="float" office:value="637311.17000000004" table:style-name="ce10">
            <text:p>637 311.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90501:16176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150101:2273</text:p>
          </table:table-cell>
          <table:table-cell office:value-type="float" office:value="2845558.71" table:style-name="ce10">
            <text:p>2 845 558.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00000:14832</text:p>
          </table:table-cell>
          <table:table-cell office:value-type="float" office:value="5317906.43" table:style-name="ce10">
            <text:p>5 317 906.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00101:1272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90202:1235</text:p>
          </table:table-cell>
          <table:table-cell office:value-type="float" office:value="1054400.8600000001" table:style-name="ce10">
            <text:p>1 054 400.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30101:7282</text:p>
          </table:table-cell>
          <table:table-cell office:value-type="float" office:value="311137.74" table:style-name="ce10">
            <text:p>311 137.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30301:408</text:p>
          </table:table-cell>
          <table:table-cell office:value-type="float" office:value="1919607.98" table:style-name="ce10">
            <text:p>1 919 607.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50101:1989</text:p>
          </table:table-cell>
          <table:table-cell office:value-type="float" office:value="503297.82" table:style-name="ce10">
            <text:p>503 297.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50101:1988</text:p>
          </table:table-cell>
          <table:table-cell office:value-type="float" office:value="964654.14" table:style-name="ce10">
            <text:p>964 654.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00101:1271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20102:1154</text:p>
          </table:table-cell>
          <table:table-cell office:value-type="float" office:value="573787.02" table:style-name="ce10">
            <text:p>573 787.0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30102:5954</text:p>
          </table:table-cell>
          <table:table-cell office:value-type="float" office:value="658258.75" table:style-name="ce10">
            <text:p>658 258.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904:7197</text:p>
          </table:table-cell>
          <table:table-cell office:value-type="float" office:value="1904197.09" table:style-name="ce10">
            <text:p>1 904 197.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10102:7153</text:p>
          </table:table-cell>
          <table:table-cell office:value-type="float" office:value="1682937.18" table:style-name="ce10">
            <text:p>1 682 937.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70102:1461</text:p>
          </table:table-cell>
          <table:table-cell office:value-type="float" office:value="682071.7" table:style-name="ce10">
            <text:p>682 071.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10103:600</text:p>
          </table:table-cell>
          <table:table-cell office:value-type="float" office:value="111733.91" table:style-name="ce10">
            <text:p>111 733.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70201:1647</text:p>
          </table:table-cell>
          <table:table-cell office:value-type="float" office:value="511847.47" table:style-name="ce10">
            <text:p>511 847.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140201:92</text:p>
          </table:table-cell>
          <table:table-cell office:value-type="float" office:value="5835145.6299999999" table:style-name="ce10">
            <text:p>5 835 145.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90101:2643</text:p>
          </table:table-cell>
          <table:table-cell office:value-type="float" office:value="5532475.7599999998" table:style-name="ce10">
            <text:p>5 532 475.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50501:1226</text:p>
          </table:table-cell>
          <table:table-cell office:value-type="float" office:value="704731.81" table:style-name="ce10">
            <text:p>704 731.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120201:2089</text:p>
          </table:table-cell>
          <table:table-cell office:value-type="float" office:value="1542549.3" table:style-name="ce10">
            <text:p>1 542 549.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70901:682</text:p>
          </table:table-cell>
          <table:table-cell office:value-type="float" office:value="540145.31999999995" table:style-name="ce10">
            <text:p>540 145.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70101:3194</text:p>
          </table:table-cell>
          <table:table-cell office:value-type="float" office:value="1329619.1200000001" table:style-name="ce10">
            <text:p>1 329 619.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190201:409</text:p>
          </table:table-cell>
          <table:table-cell office:value-type="float" office:value="713359.94" table:style-name="ce10">
            <text:p>713 359.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20104:543</text:p>
          </table:table-cell>
          <table:table-cell office:value-type="float" office:value="19314.169999999998" table:style-name="ce10">
            <text:p>19 314.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70301:199</text:p>
          </table:table-cell>
          <table:table-cell office:value-type="float" office:value="1715931.18" table:style-name="ce10">
            <text:p>1 715 931.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120101:2192</text:p>
          </table:table-cell>
          <table:table-cell office:value-type="float" office:value="1370473.71" table:style-name="ce10">
            <text:p>1 370 473.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50401:346</text:p>
          </table:table-cell>
          <table:table-cell office:value-type="float" office:value="3297777.86" table:style-name="ce10">
            <text:p>3 297 777.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50201:311</text:p>
          </table:table-cell>
          <table:table-cell office:value-type="float" office:value="7918419.8899999997" table:style-name="ce10">
            <text:p>7 918 419.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90301:1601</text:p>
          </table:table-cell>
          <table:table-cell office:value-type="float" office:value="5081172.3600000003" table:style-name="ce10">
            <text:p>5 081 172.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00000:1593</text:p>
          </table:table-cell>
          <table:table-cell office:value-type="float" office:value="2494302.27" table:style-name="ce10">
            <text:p>2 494 302.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00000:669</text:p>
          </table:table-cell>
          <table:table-cell office:value-type="float" office:value="309936.64000000001" table:style-name="ce10">
            <text:p>309 936.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130102:579</text:p>
          </table:table-cell>
          <table:table-cell office:value-type="float" office:value="1369867.72" table:style-name="ce10">
            <text:p>1 369 867.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70102:1812</text:p>
          </table:table-cell>
          <table:table-cell office:value-type="float" office:value="288510.5" table:style-name="ce10">
            <text:p>288 510.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10102:9608</text:p>
          </table:table-cell>
          <table:table-cell office:value-type="float" office:value="20746" table:style-name="ce10">
            <text:p>20 746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20106:504</text:p>
          </table:table-cell>
          <table:table-cell office:value-type="float" office:value="17600.53" table:style-name="ce10">
            <text:p>17 600.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20104:3215</text:p>
          </table:table-cell>
          <table:table-cell office:value-type="float" office:value="725885" table:style-name="ce10">
            <text:p>725 88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80401:2045</text:p>
          </table:table-cell>
          <table:table-cell office:value-type="float" office:value="3125092.25" table:style-name="ce10">
            <text:p>3 125 092.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10108:108</text:p>
          </table:table-cell>
          <table:table-cell office:value-type="float" office:value="976317.23" table:style-name="ce10">
            <text:p>976 317.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50501:1225</text:p>
          </table:table-cell>
          <table:table-cell office:value-type="float" office:value="704731.81" table:style-name="ce10">
            <text:p>704 731.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90801:547</text:p>
          </table:table-cell>
          <table:table-cell office:value-type="float" office:value="313594.87" table:style-name="ce10">
            <text:p>313 594.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68:3304</text:p>
          </table:table-cell>
          <table:table-cell office:value-type="float" office:value="11933280.17" table:style-name="ce10">
            <text:p>11 933 280.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40801: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801:23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901:5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201:28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30701:66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501:4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901:3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801:26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24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20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50301: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11001:15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501:19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1401:10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00000:4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61301:2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501:3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20301:7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801:71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701: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1001:6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64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5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10501:8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16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10601: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10601:2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110601: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10601:2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71101:26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110601:3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90901:6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60301: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10101: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10:10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10101:9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30501:3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5:185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20101:7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6:106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8:1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11:97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5:19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501:26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05:242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102:35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30301:3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4:8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09:2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3:10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11:97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23:64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2:31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70101:16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90501:18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1:367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501:17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120201:7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68:33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8:135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30401:7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102:35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15:4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10103:3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70101:4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6:010103:8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10:10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00000:34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30101:4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70103:1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80401: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50101:8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23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90501:18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5:10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0901:4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90102:4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14:23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102:35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313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30107:1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4:143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54:1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11:97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70201:61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22:71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501:161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0701:23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10501:3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00000:12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90501:161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501:161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100101:28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501:161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10101:53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30201: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10102:51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10102: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90701:4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80301: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120301:6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50201:6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00000:12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10143:9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10151:19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0301:37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102:46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00000:71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10102:4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90501:161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10101:45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10102:2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9:000000:41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1801:34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10101:47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80101:37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10101:6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80101:38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0201:1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010101:5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010101:2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10102:3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10102:3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9:010102:1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10102:3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501:161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0903:5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00000:13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10123:6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801:7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10120: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10123:1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10123: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80101:6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20302:60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902:21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9:100101:25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90501:161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010102:4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010102:48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010102:2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100101:23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9:010101:47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010101:47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501:126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10102:1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90501:161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9:010102:53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9:000000:41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010102:3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9:010501:2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10123:6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00103:4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70101:4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00000:17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120101:40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00000:1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10121: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10143: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10102:1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501:161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120301:4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10123: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501:161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30701:21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9:010102:3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10151:19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70401: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50101:9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30101:3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10101:4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40101:77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30101:42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10401:11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160102:2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130101:11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160102:1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20701: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20103:44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30102:1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60201:1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10106:98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20103:44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10104:31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60301:1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40601:11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11301:3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21001:5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21001:6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21001:5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21001:14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0101:11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00000:38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72E3E483145BA781B86F7299B81249EB8BD1083FF81A3C3517E5C98AFFBED6DB866239E1FC617F2C29D2F4AE65F1955F8A33FB6C28F5BC1B83B8A48B3DE0F3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8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02T09:54:38Z</meta:creation-date>
    <dc:date>2024-08-02T09:56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