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8</text:p>
          </table:table-cell>
          <table:covered-table-cell/>
          <table:table-cell table:number-columns-repeated="3" table:style-name="ce2"/>
          <table:table-cell office:value-type="string" table:style-name="ce3">
            <text:p>05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4" table:style-name="ce9">
            <text:p>5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2" table:style-name="ce9">
            <text:p>1 3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301:1996</text:p>
          </table:table-cell>
          <table:table-cell office:value-type="float" office:value="2577383.2599999998" table:style-name="ce10">
            <text:p>2 577 383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301:376</text:p>
          </table:table-cell>
          <table:table-cell office:value-type="float" office:value="2481550.48" table:style-name="ce10">
            <text:p>2 481 550.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11:4913</text:p>
          </table:table-cell>
          <table:table-cell office:value-type="float" office:value="57119.4" table:style-name="ce10">
            <text:p>57 119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2:2723</text:p>
          </table:table-cell>
          <table:table-cell office:value-type="float" office:value="1176246.07" table:style-name="ce10">
            <text:p>1 176 246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4:3474</text:p>
          </table:table-cell>
          <table:table-cell office:value-type="float" office:value="9704370.3100000005" table:style-name="ce10">
            <text:p>9 704 370.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7:2895</text:p>
          </table:table-cell>
          <table:table-cell office:value-type="float" office:value="71583.41" table:style-name="ce10">
            <text:p>71 583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54:4090</text:p>
          </table:table-cell>
          <table:table-cell office:value-type="float" office:value="141801.91" table:style-name="ce10">
            <text:p>141 801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2:3996</text:p>
          </table:table-cell>
          <table:table-cell office:value-type="float" office:value="15664.55" table:style-name="ce10">
            <text:p>15 664.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09:1790</text:p>
          </table:table-cell>
          <table:table-cell office:value-type="float" office:value="4572839.75" table:style-name="ce10">
            <text:p>4 572 839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68:3686</text:p>
          </table:table-cell>
          <table:table-cell office:value-type="float" office:value="2183507.16" table:style-name="ce10">
            <text:p>2 183 507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4:1808</text:p>
          </table:table-cell>
          <table:table-cell office:value-type="float" office:value="17943979.75" table:style-name="ce10">
            <text:p>17 943 979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101:2436</text:p>
          </table:table-cell>
          <table:table-cell office:value-type="float" office:value="1042609.02" table:style-name="ce10">
            <text:p>1 042 609.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70103:590</text:p>
          </table:table-cell>
          <table:table-cell office:value-type="float" office:value="7416455.3300000001" table:style-name="ce10">
            <text:p>7 416 455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10:1358</text:p>
          </table:table-cell>
          <table:table-cell office:value-type="float" office:value="135109.20000000001" table:style-name="ce10">
            <text:p>135 109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0:33316</text:p>
          </table:table-cell>
          <table:table-cell office:value-type="float" office:value="421053793.32999998" table:style-name="ce10">
            <text:p>421 053 793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05:592</text:p>
          </table:table-cell>
          <table:table-cell office:value-type="float" office:value="15585661.26" table:style-name="ce10">
            <text:p>15 585 661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297</text:p>
          </table:table-cell>
          <table:table-cell office:value-type="float" office:value="2037898.98" table:style-name="ce10">
            <text:p>2 037 898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9:14187</text:p>
          </table:table-cell>
          <table:table-cell office:value-type="float" office:value="295700.64" table:style-name="ce10">
            <text:p>295 700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29867</text:p>
          </table:table-cell>
          <table:table-cell office:value-type="float" office:value="4804447.88" table:style-name="ce10">
            <text:p>4 804 447.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001:2201</text:p>
          </table:table-cell>
          <table:table-cell office:value-type="float" office:value="2286419.87" table:style-name="ce10">
            <text:p>2 286 419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10:14240</text:p>
          </table:table-cell>
          <table:table-cell office:value-type="float" office:value="94615.89" table:style-name="ce10">
            <text:p>94 615.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310</text:p>
          </table:table-cell>
          <table:table-cell office:value-type="float" office:value="1838194.3" table:style-name="ce10">
            <text:p>1 838 194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7:893</text:p>
          </table:table-cell>
          <table:table-cell office:value-type="float" office:value="4639098.5" table:style-name="ce10">
            <text:p>4 639 098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4:2568</text:p>
          </table:table-cell>
          <table:table-cell office:value-type="float" office:value="725089.76" table:style-name="ce10">
            <text:p>725 089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00000:2024</text:p>
          </table:table-cell>
          <table:table-cell office:value-type="float" office:value="3040665.52" table:style-name="ce10">
            <text:p>3 040 665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101:4249</text:p>
          </table:table-cell>
          <table:table-cell office:value-type="float" office:value="749833.91" table:style-name="ce10">
            <text:p>749 833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34571</text:p>
          </table:table-cell>
          <table:table-cell office:value-type="float" office:value="349600.87" table:style-name="ce10">
            <text:p>349 600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1501:10</text:p>
          </table:table-cell>
          <table:table-cell office:value-type="float" office:value="1918499.82" table:style-name="ce10">
            <text:p>1 918 499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56:959</text:p>
          </table:table-cell>
          <table:table-cell office:value-type="float" office:value="2076518.76" table:style-name="ce10">
            <text:p>2 076 518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5:6309</text:p>
          </table:table-cell>
          <table:table-cell office:value-type="float" office:value="93015.99" table:style-name="ce10">
            <text:p>93 015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8:7255</text:p>
          </table:table-cell>
          <table:table-cell office:value-type="float" office:value="118461.93" table:style-name="ce10">
            <text:p>118 461.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0401:359</text:p>
          </table:table-cell>
          <table:table-cell office:value-type="float" office:value="4154108.3" table:style-name="ce10">
            <text:p>4 154 108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1:4912</text:p>
          </table:table-cell>
          <table:table-cell office:value-type="float" office:value="55194.03" table:style-name="ce10">
            <text:p>55 194.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2:3995</text:p>
          </table:table-cell>
          <table:table-cell office:value-type="float" office:value="38328.589999999997" table:style-name="ce10">
            <text:p>38 328.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1696:307</text:p>
          </table:table-cell>
          <table:table-cell office:value-type="float" office:value="109553.79" table:style-name="ce10">
            <text:p>109 553.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40103:5597</text:p>
          </table:table-cell>
          <table:table-cell office:value-type="float" office:value="5781608.4100000001" table:style-name="ce10">
            <text:p>5 781 608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2:3997</text:p>
          </table:table-cell>
          <table:table-cell office:value-type="float" office:value="21446.71" table:style-name="ce10">
            <text:p>21 446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20101:964</text:p>
          </table:table-cell>
          <table:table-cell office:value-type="float" office:value="8702288.5700000003" table:style-name="ce10">
            <text:p>8 702 288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501:2292</text:p>
          </table:table-cell>
          <table:table-cell office:value-type="float" office:value="7012212.0499999998" table:style-name="ce10">
            <text:p>7 012 212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11:2862</text:p>
          </table:table-cell>
          <table:table-cell office:value-type="float" office:value="8144658.29" table:style-name="ce10">
            <text:p>8 144 658.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11:2223</text:p>
          </table:table-cell>
          <table:table-cell office:value-type="float" office:value="102001.7" table:style-name="ce10">
            <text:p>102 001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10102:2553</text:p>
          </table:table-cell>
          <table:table-cell office:value-type="float" office:value="1109118.78" table:style-name="ce10">
            <text:p>1 109 118.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214:2394</text:p>
          </table:table-cell>
          <table:table-cell office:value-type="float" office:value="2358708.61" table:style-name="ce10">
            <text:p>2 358 708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1:7624</text:p>
          </table:table-cell>
          <table:table-cell office:value-type="float" office:value="663919.64" table:style-name="ce10">
            <text:p>663 919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50201:916</text:p>
          </table:table-cell>
          <table:table-cell office:value-type="float" office:value="9133739.7400000002" table:style-name="ce10">
            <text:p>9 133 739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30107:421</text:p>
          </table:table-cell>
          <table:table-cell office:value-type="float" office:value="7939027.04" table:style-name="ce10">
            <text:p>7 939 027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5:6311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2:2724</text:p>
          </table:table-cell>
          <table:table-cell office:value-type="float" office:value="114620.74" table:style-name="ce10">
            <text:p>114 620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70103:359</text:p>
          </table:table-cell>
          <table:table-cell office:value-type="float" office:value="31505.95" table:style-name="ce10">
            <text:p>31 505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1:1890</text:p>
          </table:table-cell>
          <table:table-cell office:value-type="float" office:value="13064419.359999999" table:style-name="ce10">
            <text:p>13 064 419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2:9202</text:p>
          </table:table-cell>
          <table:table-cell office:value-type="float" office:value="4343899.17" table:style-name="ce10">
            <text:p>4 343 899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102:230</text:p>
          </table:table-cell>
          <table:table-cell office:value-type="float" office:value="2596966.04" table:style-name="ce10">
            <text:p>2 596 966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5:903</text:p>
          </table:table-cell>
          <table:table-cell office:value-type="float" office:value="894106.86" table:style-name="ce10">
            <text:p>894 106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4:8842</text:p>
          </table:table-cell>
          <table:table-cell office:value-type="float" office:value="1567781.7" table:style-name="ce10">
            <text:p>1 567 781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26:740</text:p>
          </table:table-cell>
          <table:table-cell office:value-type="float" office:value="528169.36" table:style-name="ce10">
            <text:p>528 169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1:8156</text:p>
          </table:table-cell>
          <table:table-cell office:value-type="float" office:value="303319.05" table:style-name="ce10">
            <text:p>303 319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101:609</text:p>
          </table:table-cell>
          <table:table-cell office:value-type="float" office:value="1078839.76" table:style-name="ce10">
            <text:p>1 078 839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10102:2552</text:p>
          </table:table-cell>
          <table:table-cell office:value-type="float" office:value="30835880.5" table:style-name="ce10">
            <text:p>30 835 880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1:1875</text:p>
          </table:table-cell>
          <table:table-cell office:value-type="float" office:value="1333040.23" table:style-name="ce10">
            <text:p>1 333 040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10401:340</text:p>
          </table:table-cell>
          <table:table-cell office:value-type="float" office:value="14537896.960000001" table:style-name="ce10">
            <text:p>14 537 896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10401:342</text:p>
          </table:table-cell>
          <table:table-cell office:value-type="float" office:value="15439829.109999999" table:style-name="ce10">
            <text:p>15 439 829.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8:13631</text:p>
          </table:table-cell>
          <table:table-cell office:value-type="float" office:value="102618.06" table:style-name="ce10">
            <text:p>102 618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401:341</text:p>
          </table:table-cell>
          <table:table-cell office:value-type="float" office:value="14009152.85" table:style-name="ce10">
            <text:p>14 009 152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20110:1359</text:p>
          </table:table-cell>
          <table:table-cell office:value-type="float" office:value="135109.20000000001" table:style-name="ce10">
            <text:p>135 109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101:11006</text:p>
          </table:table-cell>
          <table:table-cell office:value-type="float" office:value="1178711.58" table:style-name="ce10">
            <text:p>1 178 711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3450</text:p>
          </table:table-cell>
          <table:table-cell office:value-type="float" office:value="799396.62" table:style-name="ce10">
            <text:p>799 396.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20101:1631</text:p>
          </table:table-cell>
          <table:table-cell office:value-type="float" office:value="48118.57" table:style-name="ce10">
            <text:p>48 118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0:15611</text:p>
          </table:table-cell>
          <table:table-cell office:value-type="float" office:value="179299.92" table:style-name="ce10">
            <text:p>179 299.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31354</text:p>
          </table:table-cell>
          <table:table-cell office:value-type="float" office:value="9151387.75" table:style-name="ce10">
            <text:p>9 151 387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901:2492</text:p>
          </table:table-cell>
          <table:table-cell office:value-type="float" office:value="1141205.3500000001" table:style-name="ce10">
            <text:p>1 141 205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201:1113</text:p>
          </table:table-cell>
          <table:table-cell office:value-type="float" office:value="3856492.47" table:style-name="ce10">
            <text:p>3 856 492.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201:637</text:p>
          </table:table-cell>
          <table:table-cell office:value-type="float" office:value="923577.34" table:style-name="ce10">
            <text:p>923 577.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101:1227</text:p>
          </table:table-cell>
          <table:table-cell office:value-type="float" office:value="68610.14" table:style-name="ce10">
            <text:p>68 610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60102:2326</text:p>
          </table:table-cell>
          <table:table-cell office:value-type="float" office:value="272975.17" table:style-name="ce10">
            <text:p>272 975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3048</text:p>
          </table:table-cell>
          <table:table-cell office:value-type="float" office:value="5583918.0499999998" table:style-name="ce10">
            <text:p>5 583 918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0101:2361</text:p>
          </table:table-cell>
          <table:table-cell office:value-type="float" office:value="98659.839999999997" table:style-name="ce10">
            <text:p>98 659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201:5187</text:p>
          </table:table-cell>
          <table:table-cell office:value-type="float" office:value="2256580.79" table:style-name="ce10">
            <text:p>2 256 580.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001:1981</text:p>
          </table:table-cell>
          <table:table-cell office:value-type="float" office:value="4299729.2300000004" table:style-name="ce10">
            <text:p>4 299 729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80101:2790</text:p>
          </table:table-cell>
          <table:table-cell office:value-type="float" office:value="120834.6" table:style-name="ce10">
            <text:p>120 834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70501:1220</text:p>
          </table:table-cell>
          <table:table-cell office:value-type="float" office:value="246497.09" table:style-name="ce10">
            <text:p>246 497.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101:3</text:p>
          </table:table-cell>
          <table:table-cell office:value-type="float" office:value="11488944.939999999" table:style-name="ce10">
            <text:p>11 488 944.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145</text:p>
          </table:table-cell>
          <table:table-cell office:value-type="float" office:value="131423.39000000001" table:style-name="ce10">
            <text:p>131 423.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104:2994</text:p>
          </table:table-cell>
          <table:table-cell office:value-type="float" office:value="547523.06000000006" table:style-name="ce10">
            <text:p>547 523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0101:31</text:p>
          </table:table-cell>
          <table:table-cell office:value-type="float" office:value="947798.89" table:style-name="ce10">
            <text:p>947 798.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201:1419</text:p>
          </table:table-cell>
          <table:table-cell office:value-type="float" office:value="1172249.76" table:style-name="ce10">
            <text:p>1 172 249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10120:499</text:p>
          </table:table-cell>
          <table:table-cell office:value-type="float" office:value="8009898.5800000001" table:style-name="ce10">
            <text:p>8 009 898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501:2013</text:p>
          </table:table-cell>
          <table:table-cell office:value-type="float" office:value="4718305.2800000003" table:style-name="ce10">
            <text:p>4 718 305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001:1719</text:p>
          </table:table-cell>
          <table:table-cell office:value-type="float" office:value="1649016.04" table:style-name="ce10">
            <text:p>1 649 016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70501:1218</text:p>
          </table:table-cell>
          <table:table-cell office:value-type="float" office:value="223361.86" table:style-name="ce10">
            <text:p>223 361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1:3736</text:p>
          </table:table-cell>
          <table:table-cell office:value-type="float" office:value="204785.82" table:style-name="ce10">
            <text:p>204 785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401:3988</text:p>
          </table:table-cell>
          <table:table-cell office:value-type="float" office:value="43402.15" table:style-name="ce10">
            <text:p>43 402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20101:3836</text:p>
          </table:table-cell>
          <table:table-cell office:value-type="float" office:value="200590.87" table:style-name="ce10">
            <text:p>200 590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70101:2827</text:p>
          </table:table-cell>
          <table:table-cell office:value-type="float" office:value="374970.46" table:style-name="ce10">
            <text:p>374 970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20101:228</text:p>
          </table:table-cell>
          <table:table-cell office:value-type="float" office:value="510044.48" table:style-name="ce10">
            <text:p>510 044.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4146</text:p>
          </table:table-cell>
          <table:table-cell office:value-type="float" office:value="4625300.33" table:style-name="ce10">
            <text:p>4 625 300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2:4511</text:p>
          </table:table-cell>
          <table:table-cell office:value-type="float" office:value="3327524.19" table:style-name="ce10">
            <text:p>3 327 524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2:5239</text:p>
          </table:table-cell>
          <table:table-cell office:value-type="float" office:value="458257.5" table:style-name="ce10">
            <text:p>458 257.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42:513</text:p>
          </table:table-cell>
          <table:table-cell office:value-type="float" office:value="179193.51" table:style-name="ce10">
            <text:p>179 193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00101:2870</text:p>
          </table:table-cell>
          <table:table-cell office:value-type="float" office:value="801577.9" table:style-name="ce10">
            <text:p>801 577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20101:4417</text:p>
          </table:table-cell>
          <table:table-cell office:value-type="float" office:value="311561.52" table:style-name="ce10">
            <text:p>311 561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70501:1219</text:p>
          </table:table-cell>
          <table:table-cell office:value-type="float" office:value="896098.36" table:style-name="ce10">
            <text:p>896 098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10101:2912</text:p>
          </table:table-cell>
          <table:table-cell office:value-type="float" office:value="186784.87" table:style-name="ce10">
            <text:p>186 784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101:3325</text:p>
          </table:table-cell>
          <table:table-cell office:value-type="float" office:value="150826.91" table:style-name="ce10">
            <text:p>150 826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404</text:p>
          </table:table-cell>
          <table:table-cell office:value-type="float" office:value="8018479.1799999997" table:style-name="ce10">
            <text:p>8 018 479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501:1866</text:p>
          </table:table-cell>
          <table:table-cell office:value-type="float" office:value="7232912.4400000004" table:style-name="ce10">
            <text:p>7 232 912.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41001:548</text:p>
          </table:table-cell>
          <table:table-cell office:value-type="float" office:value="2290638.36" table:style-name="ce10">
            <text:p>2 290 638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70101:904</text:p>
          </table:table-cell>
          <table:table-cell office:value-type="float" office:value="1698277.43" table:style-name="ce10">
            <text:p>1 698 277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10104:70</text:p>
          </table:table-cell>
          <table:table-cell office:value-type="float" office:value="46219.15" table:style-name="ce10">
            <text:p>46 219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4:12356</text:p>
          </table:table-cell>
          <table:table-cell office:value-type="float" office:value="193947.16" table:style-name="ce10">
            <text:p>193 947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40301:707</text:p>
          </table:table-cell>
          <table:table-cell office:value-type="float" office:value="647209.75" table:style-name="ce10">
            <text:p>647 209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30103:227</text:p>
          </table:table-cell>
          <table:table-cell office:value-type="float" office:value="143080.41" table:style-name="ce10">
            <text:p>143 080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10301:2278</text:p>
          </table:table-cell>
          <table:table-cell office:value-type="float" office:value="356165.24" table:style-name="ce10">
            <text:p>356 165.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20103:1525</text:p>
          </table:table-cell>
          <table:table-cell office:value-type="float" office:value="54036.61" table:style-name="ce10">
            <text:p>54 036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200101:1695</text:p>
          </table:table-cell>
          <table:table-cell office:value-type="float" office:value="2624123.27" table:style-name="ce10">
            <text:p>2 624 123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40101:2621</text:p>
          </table:table-cell>
          <table:table-cell office:value-type="float" office:value="7263384.2800000003" table:style-name="ce10">
            <text:p>7 263 384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20102:542</text:p>
          </table:table-cell>
          <table:table-cell office:value-type="float" office:value="98747.92" table:style-name="ce10">
            <text:p>98 747.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50301:7</text:p>
          </table:table-cell>
          <table:table-cell office:value-type="float" office:value="415360.06" table:style-name="ce10">
            <text:p>415 360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10101:1916</text:p>
          </table:table-cell>
          <table:table-cell office:value-type="float" office:value="539355.61" table:style-name="ce10">
            <text:p>539 355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101:3678</text:p>
          </table:table-cell>
          <table:table-cell office:value-type="float" office:value="219634.24" table:style-name="ce10">
            <text:p>219 634.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101:5847</text:p>
          </table:table-cell>
          <table:table-cell office:value-type="float" office:value="6609530.9900000002" table:style-name="ce10">
            <text:p>6 609 530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20105:1456</text:p>
          </table:table-cell>
          <table:table-cell office:value-type="float" office:value="241261.16" table:style-name="ce10">
            <text:p>241 261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70101:3473</text:p>
          </table:table-cell>
          <table:table-cell office:value-type="float" office:value="1207685.3" table:style-name="ce10">
            <text:p>1 207 685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101:5561</text:p>
          </table:table-cell>
          <table:table-cell office:value-type="float" office:value="728215.76" table:style-name="ce10">
            <text:p>728 215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10104:69</text:p>
          </table:table-cell>
          <table:table-cell office:value-type="float" office:value="92401.72" table:style-name="ce10">
            <text:p>92 401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40101:4048</text:p>
          </table:table-cell>
          <table:table-cell office:value-type="float" office:value="304207.34999999998" table:style-name="ce10">
            <text:p>304 207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101:3677</text:p>
          </table:table-cell>
          <table:table-cell office:value-type="float" office:value="561543.16" table:style-name="ce10">
            <text:p>561 543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5:1408</text:p>
          </table:table-cell>
          <table:table-cell office:value-type="float" office:value="1447490.3" table:style-name="ce10">
            <text:p>1 447 490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60102:1935</text:p>
          </table:table-cell>
          <table:table-cell office:value-type="float" office:value="679070.85" table:style-name="ce10">
            <text:p>679 070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70101:2068</text:p>
          </table:table-cell>
          <table:table-cell office:value-type="float" office:value="283045.03000000003" table:style-name="ce10">
            <text:p>283 045.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00000:292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2601:180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float" office:value="1770297.59" table:style-name="ce10">
            <text:p>1 770 297.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00000:1482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00000:293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482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102:566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4826</text:p>
          </table:table-cell>
          <table:table-cell office:value-type="float" office:value="182845" table:style-name="ce10">
            <text:p>182 84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4:3207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00000:293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102:566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19604</text:p>
          </table:table-cell>
          <table:table-cell office:value-type="float" office:value="80830.399999999994" table:style-name="ce10">
            <text:p>80 830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70601:824</text:p>
          </table:table-cell>
          <table:table-cell office:value-type="float" office:value="439206" table:style-name="ce10">
            <text:p>439 20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00000:2938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3:3053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00000:2160</text:p>
          </table:table-cell>
          <table:table-cell office:value-type="float" office:value="172033064" table:style-name="ce10">
            <text:p>172 033 06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4:320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601:180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401:3989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482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102:5664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70103:274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1:3163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102:566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29868</text:p>
          </table:table-cell>
          <table:table-cell office:value-type="float" office:value="251409" table:style-name="ce10">
            <text:p>251 409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00000:2945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90101:159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1:728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5:552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00000:2300</text:p>
          </table:table-cell>
          <table:table-cell office:value-type="float" office:value="320591.7" table:style-name="ce10">
            <text:p>320 591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00201:967</text:p>
          </table:table-cell>
          <table:table-cell office:value-type="float" office:value="7591866.0999999996" table:style-name="ce10">
            <text:p>7 591 866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2:3244</text:p>
          </table:table-cell>
          <table:table-cell office:value-type="float" office:value="1194385.8400000001" table:style-name="ce10">
            <text:p>1 194 385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00000:2298</text:p>
          </table:table-cell>
          <table:table-cell office:value-type="float" office:value="347831.32" table:style-name="ce10">
            <text:p>347 831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20101:635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00000:293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00000:293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40301:107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902:240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90102:1827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00000:292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90101:159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902:240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566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00000:293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3:4352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301:4469</text:p>
          </table:table-cell>
          <table:table-cell office:value-type="float" office:value="14256725.390000001" table:style-name="ce10">
            <text:p>14 256 725.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00000:293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8:5273</text:p>
          </table:table-cell>
          <table:table-cell office:value-type="float" office:value="4370.3500000000004" table:style-name="ce10">
            <text:p>4 370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7:107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901:1950</text:p>
          </table:table-cell>
          <table:table-cell office:value-type="float" office:value="49419.43" table:style-name="ce10">
            <text:p>49 419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00000:2299</text:p>
          </table:table-cell>
          <table:table-cell office:value-type="float" office:value="67384.2" table:style-name="ce10">
            <text:p>67 384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701:1738</text:p>
          </table:table-cell>
          <table:table-cell office:value-type="float" office:value="112238.7" table:style-name="ce10">
            <text:p>112 238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8:637</text:p>
          </table:table-cell>
          <table:table-cell office:value-type="float" office:value="246678.64" table:style-name="ce10">
            <text:p>246 678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482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08:636</text:p>
          </table:table-cell>
          <table:table-cell office:value-type="float" office:value="246678.64" table:style-name="ce10">
            <text:p>246 678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2301:240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00000:294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3:775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483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601:267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483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1701:119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2943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00000:292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00000:292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3:435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00000:293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655</text:p>
          </table:table-cell>
          <table:table-cell office:value-type="float" office:value="15375096.800000001" table:style-name="ce10">
            <text:p>15 375 096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50401:462</text:p>
          </table:table-cell>
          <table:table-cell office:value-type="float" office:value="340366" table:style-name="ce10">
            <text:p>340 36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70601:823</text:p>
          </table:table-cell>
          <table:table-cell office:value-type="float" office:value="2598120" table:style-name="ce10">
            <text:p>2 598 12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00000:292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00000:293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482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00000:293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602:127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00000:2159</text:p>
          </table:table-cell>
          <table:table-cell office:value-type="float" office:value="1167873.3" table:style-name="ce10">
            <text:p>1 167 873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2940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601:180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90102:182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70601:825</text:p>
          </table:table-cell>
          <table:table-cell office:value-type="float" office:value="2106100" table:style-name="ce10">
            <text:p>2 106 100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482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00000:294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602:1276</text:p>
          </table:table-cell>
          <table:table-cell office:value-type="float" office:value="270048" table:style-name="ce10">
            <text:p>270 04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483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401:805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00000:294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3:8805</text:p>
          </table:table-cell>
          <table:table-cell office:value-type="float" office:value="20083809.050000001" table:style-name="ce10">
            <text:p>20 083 809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8:5082</text:p>
          </table:table-cell>
          <table:table-cell office:value-type="float" office:value="4983237.92" table:style-name="ce10">
            <text:p>4 983 237.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1:5143</text:p>
          </table:table-cell>
          <table:table-cell office:value-type="float" office:value="1307391.97" table:style-name="ce10">
            <text:p>1 307 391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60:96</text:p>
          </table:table-cell>
          <table:table-cell office:value-type="float" office:value="5535225.2400000002" table:style-name="ce10">
            <text:p>5 535 225.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3:8804</text:p>
          </table:table-cell>
          <table:table-cell office:value-type="float" office:value="5637495.3300000001" table:style-name="ce10">
            <text:p>5 637 495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2:4304</text:p>
          </table:table-cell>
          <table:table-cell office:value-type="float" office:value="21130819.190000001" table:style-name="ce10">
            <text:p>21 130 819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7439</text:p>
          </table:table-cell>
          <table:table-cell office:value-type="float" office:value="5281487.09" table:style-name="ce10">
            <text:p>5 281 487.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1:8208</text:p>
          </table:table-cell>
          <table:table-cell office:value-type="float" office:value="5013441.9000000004" table:style-name="ce10">
            <text:p>5 013 441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5612</text:p>
          </table:table-cell>
          <table:table-cell office:value-type="float" office:value="2470678.77" table:style-name="ce10">
            <text:p>2 470 678.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19524</text:p>
          </table:table-cell>
          <table:table-cell office:value-type="float" office:value="4449354.45" table:style-name="ce10">
            <text:p>4 449 354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70101:8527</text:p>
          </table:table-cell>
          <table:table-cell office:value-type="float" office:value="4510708.45" table:style-name="ce10">
            <text:p>4 510 708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2:7755</text:p>
          </table:table-cell>
          <table:table-cell office:value-type="float" office:value="3795942.25" table:style-name="ce10">
            <text:p>3 795 942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29866</text:p>
          </table:table-cell>
          <table:table-cell office:value-type="float" office:value="2418151.2000000002" table:style-name="ce10">
            <text:p>2 418 151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9:1791</text:p>
          </table:table-cell>
          <table:table-cell office:value-type="float" office:value="2149656.9700000002" table:style-name="ce10">
            <text:p>2 149 656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4570</text:p>
          </table:table-cell>
          <table:table-cell office:value-type="float" office:value="3196818.06" table:style-name="ce10">
            <text:p>3 196 818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1:4315</text:p>
          </table:table-cell>
          <table:table-cell office:value-type="float" office:value="1905268" table:style-name="ce10">
            <text:p>1 905 26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10:2103</text:p>
          </table:table-cell>
          <table:table-cell office:value-type="float" office:value="93981141.340000004" table:style-name="ce10">
            <text:p>93 981 141.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4:3854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9:645</text:p>
          </table:table-cell>
          <table:table-cell office:value-type="float" office:value="2453730.98" table:style-name="ce10">
            <text:p>2 453 730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4:3880</text:p>
          </table:table-cell>
          <table:table-cell office:value-type="float" office:value="2508985.52" table:style-name="ce10">
            <text:p>2 508 985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4:3830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2:1847</text:p>
          </table:table-cell>
          <table:table-cell office:value-type="float" office:value="3945834.21" table:style-name="ce10">
            <text:p>3 945 834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20:3144</text:p>
          </table:table-cell>
          <table:table-cell office:value-type="float" office:value="2631545.17" table:style-name="ce10">
            <text:p>2 631 545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1:5498</text:p>
          </table:table-cell>
          <table:table-cell office:value-type="float" office:value="2715802.85" table:style-name="ce10">
            <text:p>2 715 802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4:3881</text:p>
          </table:table-cell>
          <table:table-cell office:value-type="float" office:value="2471649.4300000002" table:style-name="ce10">
            <text:p>2 471 649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6:4564</text:p>
          </table:table-cell>
          <table:table-cell office:value-type="float" office:value="2555436.9500000002" table:style-name="ce10">
            <text:p>2 555 436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3:2807</text:p>
          </table:table-cell>
          <table:table-cell office:value-type="float" office:value="4871140.83" table:style-name="ce10">
            <text:p>4 871 140.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2:2396</text:p>
          </table:table-cell>
          <table:table-cell office:value-type="float" office:value="1389308.46" table:style-name="ce10">
            <text:p>1 389 308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30103:3460</text:p>
          </table:table-cell>
          <table:table-cell office:value-type="float" office:value="2613724.35" table:style-name="ce10">
            <text:p>2 613 724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0:3145</text:p>
          </table:table-cell>
          <table:table-cell office:value-type="float" office:value="1805389.76" table:style-name="ce10">
            <text:p>1 805 389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7:12825</text:p>
          </table:table-cell>
          <table:table-cell office:value-type="float" office:value="3039566.06" table:style-name="ce10">
            <text:p>3 039 566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2:6879</text:p>
          </table:table-cell>
          <table:table-cell office:value-type="float" office:value="1494876.35" table:style-name="ce10">
            <text:p>1 494 876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402:731</text:p>
          </table:table-cell>
          <table:table-cell office:value-type="float" office:value="234422.99" table:style-name="ce10">
            <text:p>234 422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3:4060</text:p>
          </table:table-cell>
          <table:table-cell office:value-type="float" office:value="1081791.3700000001" table:style-name="ce10">
            <text:p>1 081 791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2:6878</text:p>
          </table:table-cell>
          <table:table-cell office:value-type="float" office:value="2731024.1" table:style-name="ce10">
            <text:p>2 731 024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5:9940</text:p>
          </table:table-cell>
          <table:table-cell office:value-type="float" office:value="4079327.47" table:style-name="ce10">
            <text:p>4 079 327.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6880</text:p>
          </table:table-cell>
          <table:table-cell office:value-type="float" office:value="2644781.23" table:style-name="ce10">
            <text:p>2 644 781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90101:2018</text:p>
          </table:table-cell>
          <table:table-cell office:value-type="float" office:value="1016507.87" table:style-name="ce10">
            <text:p>1 016 507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2:13770</text:p>
          </table:table-cell>
          <table:table-cell office:value-type="float" office:value="8374751.2599999998" table:style-name="ce10">
            <text:p>8 374 751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2301:2409</text:p>
          </table:table-cell>
          <table:table-cell office:value-type="float" office:value="4906545.7" table:style-name="ce10">
            <text:p>4 906 545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00101:1928</text:p>
          </table:table-cell>
          <table:table-cell office:value-type="float" office:value="1107098.68" table:style-name="ce10">
            <text:p>1 107 098.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70301:1265</text:p>
          </table:table-cell>
          <table:table-cell office:value-type="float" office:value="1095729.53" table:style-name="ce10">
            <text:p>1 095 729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301:2408</text:p>
          </table:table-cell>
          <table:table-cell office:value-type="float" office:value="4094370.05" table:style-name="ce10">
            <text:p>4 094 370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70101:3754</text:p>
          </table:table-cell>
          <table:table-cell office:value-type="float" office:value="677240.61" table:style-name="ce10">
            <text:p>677 240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20101:5036</text:p>
          </table:table-cell>
          <table:table-cell office:value-type="float" office:value="1753784.17" table:style-name="ce10">
            <text:p>1 753 784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8:2959</text:p>
          </table:table-cell>
          <table:table-cell office:value-type="float" office:value="1395744.4" table:style-name="ce10">
            <text:p>1 395 744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10102:13762</text:p>
          </table:table-cell>
          <table:table-cell office:value-type="float" office:value="1729457.04" table:style-name="ce10">
            <text:p>1 729 457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301:639</text:p>
          </table:table-cell>
          <table:table-cell office:value-type="float" office:value="1871308.07" table:style-name="ce10">
            <text:p>1 871 308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301:623</text:p>
          </table:table-cell>
          <table:table-cell office:value-type="float" office:value="334758.11" table:style-name="ce10">
            <text:p>334 758.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6635</text:p>
          </table:table-cell>
          <table:table-cell office:value-type="float" office:value="181105444.12" table:style-name="ce10">
            <text:p>181 105 444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1856</text:p>
          </table:table-cell>
          <table:table-cell office:value-type="float" office:value="44218421.859999999" table:style-name="ce10">
            <text:p>44 218 421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0301:624</text:p>
          </table:table-cell>
          <table:table-cell office:value-type="float" office:value="11474.9" table:style-name="ce10">
            <text:p>11 474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30103:565</text:p>
          </table:table-cell>
          <table:table-cell office:value-type="float" office:value="123367084.98999999" table:style-name="ce10">
            <text:p>123 367 084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14715</text:p>
          </table:table-cell>
          <table:table-cell office:value-type="float" office:value="260691332.33000001" table:style-name="ce10">
            <text:p>260 691 332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30112:6</text:p>
          </table:table-cell>
          <table:table-cell office:value-type="float" office:value="7132928.5999999996" table:style-name="ce10">
            <text:p>7 132 928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0301:625</text:p>
          </table:table-cell>
          <table:table-cell office:value-type="float" office:value="37688.720000000001" table:style-name="ce10">
            <text:p>37 688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00301:632</text:p>
          </table:table-cell>
          <table:table-cell office:value-type="float" office:value="1141344.99" table:style-name="ce10">
            <text:p>1 141 344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3:5169</text:p>
          </table:table-cell>
          <table:table-cell office:value-type="float" office:value="13231415.66" table:style-name="ce10">
            <text:p>13 231 415.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501:525</text:p>
          </table:table-cell>
          <table:table-cell office:value-type="float" office:value="807147.25" table:style-name="ce10">
            <text:p>807 147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502:62</text:p>
          </table:table-cell>
          <table:table-cell office:value-type="float" office:value="747170.69" table:style-name="ce10">
            <text:p>747 170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501:540</text:p>
          </table:table-cell>
          <table:table-cell office:value-type="float" office:value="971881" table:style-name="ce10">
            <text:p>971 88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10201:346</text:p>
          </table:table-cell>
          <table:table-cell office:value-type="float" office:value="1670683.1" table:style-name="ce10">
            <text:p>1 670 683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40401:620</text:p>
          </table:table-cell>
          <table:table-cell office:value-type="float" office:value="2706517.57" table:style-name="ce10">
            <text:p>2 706 517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501:538</text:p>
          </table:table-cell>
          <table:table-cell office:value-type="float" office:value="464144.15" table:style-name="ce10">
            <text:p>464 144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1401:249</text:p>
          </table:table-cell>
          <table:table-cell office:value-type="float" office:value="103506.93" table:style-name="ce10">
            <text:p>103 506.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301:1865</text:p>
          </table:table-cell>
          <table:table-cell office:value-type="float" office:value="149455.25" table:style-name="ce10">
            <text:p>149 455.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0301:102</text:p>
          </table:table-cell>
          <table:table-cell office:value-type="float" office:value="1150182.1299999999" table:style-name="ce10">
            <text:p>1 150 182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10201:61</text:p>
          </table:table-cell>
          <table:table-cell office:value-type="float" office:value="77097.55" table:style-name="ce10">
            <text:p>77 097.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10201:66</text:p>
          </table:table-cell>
          <table:table-cell office:value-type="float" office:value="360201.42" table:style-name="ce10">
            <text:p>360 201.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502:137</text:p>
          </table:table-cell>
          <table:table-cell office:value-type="float" office:value="3133988.16" table:style-name="ce10">
            <text:p>3 133 988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501:529</text:p>
          </table:table-cell>
          <table:table-cell office:value-type="float" office:value="209904.87" table:style-name="ce10">
            <text:p>209 904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10201:51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502:66</text:p>
          </table:table-cell>
          <table:table-cell office:value-type="float" office:value="978012.26" table:style-name="ce10">
            <text:p>978 012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40401:87</text:p>
          </table:table-cell>
          <table:table-cell office:value-type="float" office:value="3825846.6" table:style-name="ce10">
            <text:p>3 825 846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301:193</text:p>
          </table:table-cell>
          <table:table-cell office:value-type="float" office:value="828012" table:style-name="ce10">
            <text:p>828 012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200301:620</text:p>
          </table:table-cell>
          <table:table-cell office:value-type="float" office:value="1060779.47" table:style-name="ce10">
            <text:p>1 060 779.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502:111</text:p>
          </table:table-cell>
          <table:table-cell office:value-type="float" office:value="1738126.69" table:style-name="ce10">
            <text:p>1 738 126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40401:234</text:p>
          </table:table-cell>
          <table:table-cell office:value-type="float" office:value="3800421.37" table:style-name="ce10">
            <text:p>3 800 421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80102:98</text:p>
          </table:table-cell>
          <table:table-cell office:value-type="float" office:value="664243.97" table:style-name="ce10">
            <text:p>664 243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80102:328</text:p>
          </table:table-cell>
          <table:table-cell office:value-type="float" office:value="440580.58" table:style-name="ce10">
            <text:p>440 580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00301:254</text:p>
          </table:table-cell>
          <table:table-cell office:value-type="float" office:value="875841.29" table:style-name="ce10">
            <text:p>875 841.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10201:86</text:p>
          </table:table-cell>
          <table:table-cell office:value-type="float" office:value="289173.19" table:style-name="ce10">
            <text:p>289 173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10201:65</text:p>
          </table:table-cell>
          <table:table-cell office:value-type="float" office:value="310985.46999999997" table:style-name="ce10">
            <text:p>310 985.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80102:213</text:p>
          </table:table-cell>
          <table:table-cell office:value-type="float" office:value="194238.35" table:style-name="ce10">
            <text:p>194 238.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80102:87</text:p>
          </table:table-cell>
          <table:table-cell office:value-type="float" office:value="909443.41" table:style-name="ce10">
            <text:p>909 443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80102:24</text:p>
          </table:table-cell>
          <table:table-cell office:value-type="float" office:value="6043147.0700000003" table:style-name="ce10">
            <text:p>6 043 147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80102:214</text:p>
          </table:table-cell>
          <table:table-cell office:value-type="float" office:value="44510.63" table:style-name="ce10">
            <text:p>44 510.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80102:294</text:p>
          </table:table-cell>
          <table:table-cell office:value-type="float" office:value="2369439.21" table:style-name="ce10">
            <text:p>2 369 439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2:1037</text:p>
          </table:table-cell>
          <table:table-cell office:value-type="float" office:value="3399967.75" table:style-name="ce10">
            <text:p>3 399 967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80102:1221</text:p>
          </table:table-cell>
          <table:table-cell office:value-type="float" office:value="589257.06000000006" table:style-name="ce10">
            <text:p>589 257.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80102:94</text:p>
          </table:table-cell>
          <table:table-cell office:value-type="float" office:value="449921.51" table:style-name="ce10">
            <text:p>449 921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80101:123</text:p>
          </table:table-cell>
          <table:table-cell office:value-type="float" office:value="721003.1" table:style-name="ce10">
            <text:p>721 003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80102:222</text:p>
          </table:table-cell>
          <table:table-cell office:value-type="float" office:value="900361.95" table:style-name="ce10">
            <text:p>900 361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80102:450</text:p>
          </table:table-cell>
          <table:table-cell office:value-type="float" office:value="6273352.3200000003" table:style-name="ce10">
            <text:p>6 273 352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80102:554</text:p>
          </table:table-cell>
          <table:table-cell office:value-type="float" office:value="1477683.37" table:style-name="ce10">
            <text:p>1 477 683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80102:4460</text:p>
          </table:table-cell>
          <table:table-cell office:value-type="float" office:value="16393.13" table:style-name="ce10">
            <text:p>16 393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80102:19</text:p>
          </table:table-cell>
          <table:table-cell office:value-type="float" office:value="4537910.16" table:style-name="ce10">
            <text:p>4 537 910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80102:1139</text:p>
          </table:table-cell>
          <table:table-cell office:value-type="float" office:value="790722.82" table:style-name="ce10">
            <text:p>790 722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80102:310</text:p>
          </table:table-cell>
          <table:table-cell office:value-type="float" office:value="951365.64" table:style-name="ce10">
            <text:p>951 365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80102:12</text:p>
          </table:table-cell>
          <table:table-cell office:value-type="float" office:value="670520.13" table:style-name="ce10">
            <text:p>670 520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80101:82</text:p>
          </table:table-cell>
          <table:table-cell office:value-type="float" office:value="825115.57" table:style-name="ce10">
            <text:p>825 115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80102:504</text:p>
          </table:table-cell>
          <table:table-cell office:value-type="float" office:value="2524437.23" table:style-name="ce10">
            <text:p>2 524 437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2:90</text:p>
          </table:table-cell>
          <table:table-cell office:value-type="float" office:value="941877.2" table:style-name="ce10">
            <text:p>941 877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2:511</text:p>
          </table:table-cell>
          <table:table-cell office:value-type="float" office:value="312337.38" table:style-name="ce10">
            <text:p>312 337.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80101:125</text:p>
          </table:table-cell>
          <table:table-cell office:value-type="float" office:value="4871292.8099999996" table:style-name="ce10">
            <text:p>4 871 292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80102:295</text:p>
          </table:table-cell>
          <table:table-cell office:value-type="float" office:value="534184.49" table:style-name="ce10">
            <text:p>534 184.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80102:1074</text:p>
          </table:table-cell>
          <table:table-cell office:value-type="float" office:value="180628.01" table:style-name="ce10">
            <text:p>180 628.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80102:519</text:p>
          </table:table-cell>
          <table:table-cell office:value-type="float" office:value="801685.4" table:style-name="ce10">
            <text:p>801 685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80102:1170</text:p>
          </table:table-cell>
          <table:table-cell office:value-type="float" office:value="1387645.1" table:style-name="ce10">
            <text:p>1 387 645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80102:1131</text:p>
          </table:table-cell>
          <table:table-cell office:value-type="float" office:value="666774.91" table:style-name="ce10">
            <text:p>666 774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80102:424</text:p>
          </table:table-cell>
          <table:table-cell office:value-type="float" office:value="546184.99" table:style-name="ce10">
            <text:p>546 184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80102:1144</text:p>
          </table:table-cell>
          <table:table-cell office:value-type="float" office:value="1515591.72" table:style-name="ce10">
            <text:p>1 515 591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102:29</text:p>
          </table:table-cell>
          <table:table-cell office:value-type="float" office:value="667098.15" table:style-name="ce10">
            <text:p>667 098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102:4447</text:p>
          </table:table-cell>
          <table:table-cell office:value-type="float" office:value="6893.37" table:style-name="ce10">
            <text:p>6 893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80102:1134</text:p>
          </table:table-cell>
          <table:table-cell office:value-type="float" office:value="1643285.1" table:style-name="ce10">
            <text:p>1 643 285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10201:344</text:p>
          </table:table-cell>
          <table:table-cell office:value-type="float" office:value="1345929.52" table:style-name="ce10">
            <text:p>1 345 929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10201:63</text:p>
          </table:table-cell>
          <table:table-cell office:value-type="float" office:value="201744.85" table:style-name="ce10">
            <text:p>201 744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10201:1325</text:p>
          </table:table-cell>
          <table:table-cell office:value-type="float" office:value="2888064.59" table:style-name="ce10">
            <text:p>2 888 064.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40401:35</text:p>
          </table:table-cell>
          <table:table-cell office:value-type="float" office:value="2083494.2" table:style-name="ce10">
            <text:p>2 083 494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502:39</text:p>
          </table:table-cell>
          <table:table-cell office:value-type="float" office:value="2052522.27" table:style-name="ce10">
            <text:p>2 052 522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10201:64</text:p>
          </table:table-cell>
          <table:table-cell office:value-type="float" office:value="9187456.8200000003" table:style-name="ce10">
            <text:p>9 187 456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501:85</text:p>
          </table:table-cell>
          <table:table-cell office:value-type="float" office:value="492344.9" table:style-name="ce10">
            <text:p>492 344.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301:2</text:p>
          </table:table-cell>
          <table:table-cell office:value-type="float" office:value="1201693.27" table:style-name="ce10">
            <text:p>1 201 693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301:1846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10201:1631</text:p>
          </table:table-cell>
          <table:table-cell office:value-type="float" office:value="126869.04" table:style-name="ce10">
            <text:p>126 869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10201:1352</text:p>
          </table:table-cell>
          <table:table-cell office:value-type="float" office:value="1137036.53" table:style-name="ce10">
            <text:p>1 137 036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10201:62</text:p>
          </table:table-cell>
          <table:table-cell office:value-type="float" office:value="836224.46" table:style-name="ce10">
            <text:p>836 224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301:153</text:p>
          </table:table-cell>
          <table:table-cell office:value-type="float" office:value="514724.21" table:style-name="ce10">
            <text:p>514 724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301:51</text:p>
          </table:table-cell>
          <table:table-cell office:value-type="float" office:value="1947110.69" table:style-name="ce10">
            <text:p>1 947 110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10201:1630</text:p>
          </table:table-cell>
          <table:table-cell office:value-type="float" office:value="311231.84000000003" table:style-name="ce10">
            <text:p>311 231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501:91</text:p>
          </table:table-cell>
          <table:table-cell office:value-type="float" office:value="1622805.27" table:style-name="ce10">
            <text:p>1 622 805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1401:108</text:p>
          </table:table-cell>
          <table:table-cell office:value-type="float" office:value="5228900.4800000004" table:style-name="ce10">
            <text:p>5 228 900.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502:155</text:p>
          </table:table-cell>
          <table:table-cell office:value-type="float" office:value="214274.4" table:style-name="ce10">
            <text:p>214 274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401:252</text:p>
          </table:table-cell>
          <table:table-cell office:value-type="float" office:value="108936.43" table:style-name="ce10">
            <text:p>108 936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201:324</text:p>
          </table:table-cell>
          <table:table-cell office:value-type="float" office:value="295389.28999999998" table:style-name="ce10">
            <text:p>295 389.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501:506</text:p>
          </table:table-cell>
          <table:table-cell office:value-type="float" office:value="726581.71" table:style-name="ce10">
            <text:p>726 581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502:1733</text:p>
          </table:table-cell>
          <table:table-cell office:value-type="float" office:value="2468751.52" table:style-name="ce10">
            <text:p>2 468 751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80102:4548</text:p>
          </table:table-cell>
          <table:table-cell office:value-type="float" office:value="855795.07" table:style-name="ce10">
            <text:p>855 795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80102:590</text:p>
          </table:table-cell>
          <table:table-cell office:value-type="float" office:value="73769.08" table:style-name="ce10">
            <text:p>73 769.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80102:1121</text:p>
          </table:table-cell>
          <table:table-cell office:value-type="float" office:value="982095.09" table:style-name="ce10">
            <text:p>982 095.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80102:4471</text:p>
          </table:table-cell>
          <table:table-cell office:value-type="float" office:value="299495.28000000003" table:style-name="ce10">
            <text:p>299 495.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80102:1195</text:p>
          </table:table-cell>
          <table:table-cell office:value-type="float" office:value="512453.85" table:style-name="ce10">
            <text:p>512 453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80101:299</text:p>
          </table:table-cell>
          <table:table-cell office:value-type="float" office:value="345419.84" table:style-name="ce10">
            <text:p>345 419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80102:1054</text:p>
          </table:table-cell>
          <table:table-cell office:value-type="float" office:value="900361.95" table:style-name="ce10">
            <text:p>900 361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80102:4423</text:p>
          </table:table-cell>
          <table:table-cell office:value-type="float" office:value="2392051.6800000002" table:style-name="ce10">
            <text:p>2 392 051.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80102:109</text:p>
          </table:table-cell>
          <table:table-cell office:value-type="float" office:value="332381.46000000002" table:style-name="ce10">
            <text:p>332 381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80102:220</text:p>
          </table:table-cell>
          <table:table-cell office:value-type="float" office:value="762842.69" table:style-name="ce10">
            <text:p>762 842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80102:477</text:p>
          </table:table-cell>
          <table:table-cell office:value-type="float" office:value="397767.98" table:style-name="ce10">
            <text:p>397 767.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80102:343</text:p>
          </table:table-cell>
          <table:table-cell office:value-type="float" office:value="909767.75" table:style-name="ce10">
            <text:p>909 767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80102:1118</text:p>
          </table:table-cell>
          <table:table-cell office:value-type="float" office:value="326154.17" table:style-name="ce10">
            <text:p>326 154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80102:454</text:p>
          </table:table-cell>
          <table:table-cell office:value-type="float" office:value="274726.27" table:style-name="ce10">
            <text:p>274 726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80102:503</text:p>
          </table:table-cell>
          <table:table-cell office:value-type="float" office:value="258314.51" table:style-name="ce10">
            <text:p>258 314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102:1103</text:p>
          </table:table-cell>
          <table:table-cell office:value-type="float" office:value="1215983.04" table:style-name="ce10">
            <text:p>1 215 983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80101:31</text:p>
          </table:table-cell>
          <table:table-cell office:value-type="float" office:value="883496.38" table:style-name="ce10">
            <text:p>883 496.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80101:46</text:p>
          </table:table-cell>
          <table:table-cell office:value-type="float" office:value="836791.73" table:style-name="ce10">
            <text:p>836 791.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80102:1064</text:p>
          </table:table-cell>
          <table:table-cell office:value-type="float" office:value="426179.97" table:style-name="ce10">
            <text:p>426 179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80102:42</text:p>
          </table:table-cell>
          <table:table-cell office:value-type="float" office:value="751166.52" table:style-name="ce10">
            <text:p>751 166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101:85</text:p>
          </table:table-cell>
          <table:table-cell office:value-type="float" office:value="1025556.37" table:style-name="ce10">
            <text:p>1 025 556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80102:1128</text:p>
          </table:table-cell>
          <table:table-cell office:value-type="float" office:value="1620506.73" table:style-name="ce10">
            <text:p>1 620 506.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80101:294</text:p>
          </table:table-cell>
          <table:table-cell office:value-type="float" office:value="767707.76" table:style-name="ce10">
            <text:p>767 707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80102:494</text:p>
          </table:table-cell>
          <table:table-cell office:value-type="float" office:value="5639354.1799999997" table:style-name="ce10">
            <text:p>5 639 354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80102:573</text:p>
          </table:table-cell>
          <table:table-cell office:value-type="float" office:value="578943.11" table:style-name="ce10">
            <text:p>578 943.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80102:413</text:p>
          </table:table-cell>
          <table:table-cell office:value-type="float" office:value="865009.12" table:style-name="ce10">
            <text:p>865 009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80102:26</text:p>
          </table:table-cell>
          <table:table-cell office:value-type="float" office:value="484171.58" table:style-name="ce10">
            <text:p>484 171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80102:1142</text:p>
          </table:table-cell>
          <table:table-cell office:value-type="float" office:value="307472.31" table:style-name="ce10">
            <text:p>307 472.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80101:95</text:p>
          </table:table-cell>
          <table:table-cell office:value-type="float" office:value="540995.57999999996" table:style-name="ce10">
            <text:p>540 995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80102:5</text:p>
          </table:table-cell>
          <table:table-cell office:value-type="float" office:value="238972.15" table:style-name="ce10">
            <text:p>238 972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101:76</text:p>
          </table:table-cell>
          <table:table-cell office:value-type="float" office:value="1472846.46" table:style-name="ce10">
            <text:p>1 472 846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502:332</text:p>
          </table:table-cell>
          <table:table-cell office:value-type="float" office:value="4875042.6399999997" table:style-name="ce10">
            <text:p>4 875 042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502:311</text:p>
          </table:table-cell>
          <table:table-cell office:value-type="float" office:value="1396469.17" table:style-name="ce10">
            <text:p>1 396 469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10201:372</text:p>
          </table:table-cell>
          <table:table-cell office:value-type="float" office:value="687204.05" table:style-name="ce10">
            <text:p>687 204.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200301:588</text:p>
          </table:table-cell>
          <table:table-cell office:value-type="float" office:value="700472.51" table:style-name="ce10">
            <text:p>700 472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200103:145</text:p>
          </table:table-cell>
          <table:table-cell office:value-type="float" office:value="5344683.2699999996" table:style-name="ce10">
            <text:p>5 344 683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501:534</text:p>
          </table:table-cell>
          <table:table-cell office:value-type="float" office:value="140532.53" table:style-name="ce10">
            <text:p>140 532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40401:45</text:p>
          </table:table-cell>
          <table:table-cell office:value-type="float" office:value="1063763.3700000001" table:style-name="ce10">
            <text:p>1 063 763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1401:1831</text:p>
          </table:table-cell>
          <table:table-cell office:value-type="float" office:value="657992.14" table:style-name="ce10">
            <text:p>657 992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502:44</text:p>
          </table:table-cell>
          <table:table-cell office:value-type="float" office:value="1084650.73" table:style-name="ce10">
            <text:p>1 084 650.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1401:1697</text:p>
          </table:table-cell>
          <table:table-cell office:value-type="float" office:value="222201.12" table:style-name="ce10">
            <text:p>222 201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502:76</text:p>
          </table:table-cell>
          <table:table-cell office:value-type="float" office:value="439529.72" table:style-name="ce10">
            <text:p>439 529.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1401:1747</text:p>
          </table:table-cell>
          <table:table-cell office:value-type="float" office:value="2224231" table:style-name="ce10">
            <text:p>2 224 231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0301:589</text:p>
          </table:table-cell>
          <table:table-cell office:value-type="float" office:value="1206283.32" table:style-name="ce10">
            <text:p>1 206 283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10201:133</text:p>
          </table:table-cell>
          <table:table-cell office:value-type="float" office:value="1861874.36" table:style-name="ce10">
            <text:p>1 861 874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301:592</text:p>
          </table:table-cell>
          <table:table-cell office:value-type="float" office:value="1696351.97" table:style-name="ce10">
            <text:p>1 696 351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301:134</text:p>
          </table:table-cell>
          <table:table-cell office:value-type="float" office:value="2349727.9700000002" table:style-name="ce10">
            <text:p>2 349 727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502:322</text:p>
          </table:table-cell>
          <table:table-cell office:value-type="float" office:value="2285108" table:style-name="ce10">
            <text:p>2 285 10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10201:67</text:p>
          </table:table-cell>
          <table:table-cell office:value-type="float" office:value="452277.04" table:style-name="ce10">
            <text:p>452 277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40401:240</text:p>
          </table:table-cell>
          <table:table-cell office:value-type="float" office:value="2755631.57" table:style-name="ce10">
            <text:p>2 755 631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1401:18</text:p>
          </table:table-cell>
          <table:table-cell office:value-type="float" office:value="683812.36" table:style-name="ce10">
            <text:p>683 812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200301:211</text:p>
          </table:table-cell>
          <table:table-cell office:value-type="float" office:value="904124.27" table:style-name="ce10">
            <text:p>904 124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10201:14</text:p>
          </table:table-cell>
          <table:table-cell office:value-type="float" office:value="3708250.29" table:style-name="ce10">
            <text:p>3 708 250.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1401:1610</text:p>
          </table:table-cell>
          <table:table-cell office:value-type="float" office:value="657389.16" table:style-name="ce10">
            <text:p>657 389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502:331</text:p>
          </table:table-cell>
          <table:table-cell office:value-type="float" office:value="853994.61" table:style-name="ce10">
            <text:p>853 994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80102:1215</text:p>
          </table:table-cell>
          <table:table-cell office:value-type="float" office:value="588997.57999999996" table:style-name="ce10">
            <text:p>588 997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2:452</text:p>
          </table:table-cell>
          <table:table-cell office:value-type="float" office:value="9251430.2300000004" table:style-name="ce10">
            <text:p>9 251 430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80101:105</text:p>
          </table:table-cell>
          <table:table-cell office:value-type="float" office:value="695380.41" table:style-name="ce10">
            <text:p>695 380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102:289</text:p>
          </table:table-cell>
          <table:table-cell office:value-type="float" office:value="557536.81999999995" table:style-name="ce10">
            <text:p>557 536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80102:1040</text:p>
          </table:table-cell>
          <table:table-cell office:value-type="float" office:value="343473.82" table:style-name="ce10">
            <text:p>343 473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102:4948</text:p>
          </table:table-cell>
          <table:table-cell office:value-type="float" office:value="173038.6" table:style-name="ce10">
            <text:p>173 038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80102:34</text:p>
          </table:table-cell>
          <table:table-cell office:value-type="float" office:value="1385703.75" table:style-name="ce10">
            <text:p>1 385 703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80102:1137</text:p>
          </table:table-cell>
          <table:table-cell office:value-type="float" office:value="1351770.74" table:style-name="ce10">
            <text:p>1 351 770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80102:357</text:p>
          </table:table-cell>
          <table:table-cell office:value-type="float" office:value="648675.76" table:style-name="ce10">
            <text:p>648 675.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80102:1214</text:p>
          </table:table-cell>
          <table:table-cell office:value-type="float" office:value="2769903.6" table:style-name="ce10">
            <text:p>2 769 903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80102:405</text:p>
          </table:table-cell>
          <table:table-cell office:value-type="float" office:value="585754.21" table:style-name="ce10">
            <text:p>585 754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102:1080</text:p>
          </table:table-cell>
          <table:table-cell office:value-type="float" office:value="1019706.61" table:style-name="ce10">
            <text:p>1 019 706.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80101:99</text:p>
          </table:table-cell>
          <table:table-cell office:value-type="float" office:value="151928.07" table:style-name="ce10">
            <text:p>151 928.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80101:38</text:p>
          </table:table-cell>
          <table:table-cell office:value-type="float" office:value="2273814.88" table:style-name="ce10">
            <text:p>2 273 814.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80102:521</text:p>
          </table:table-cell>
          <table:table-cell office:value-type="float" office:value="716138.03" table:style-name="ce10">
            <text:p>716 138.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80101:4</text:p>
          </table:table-cell>
          <table:table-cell office:value-type="float" office:value="681887.96" table:style-name="ce10">
            <text:p>681 887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80101:296</text:p>
          </table:table-cell>
          <table:table-cell office:value-type="float" office:value="463154.49" table:style-name="ce10">
            <text:p>463 154.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80102:140</text:p>
          </table:table-cell>
          <table:table-cell office:value-type="float" office:value="64350.87" table:style-name="ce10">
            <text:p>64 350.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80101:266</text:p>
          </table:table-cell>
          <table:table-cell office:value-type="float" office:value="871820.22" table:style-name="ce10">
            <text:p>871 820.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80102:1201</text:p>
          </table:table-cell>
          <table:table-cell office:value-type="float" office:value="4496731.91" table:style-name="ce10">
            <text:p>4 496 731.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80102:571</text:p>
          </table:table-cell>
          <table:table-cell office:value-type="float" office:value="353398.55" table:style-name="ce10">
            <text:p>353 398.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80102:223</text:p>
          </table:table-cell>
          <table:table-cell office:value-type="float" office:value="63386.77" table:style-name="ce10">
            <text:p>63 386.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80101:103</text:p>
          </table:table-cell>
          <table:table-cell office:value-type="float" office:value="478722.71" table:style-name="ce10">
            <text:p>478 722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80102:1085</text:p>
          </table:table-cell>
          <table:table-cell office:value-type="float" office:value="1293135.1200000001" table:style-name="ce10">
            <text:p>1 293 135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80102:4439</text:p>
          </table:table-cell>
          <table:table-cell office:value-type="float" office:value="3290.55" table:style-name="ce10">
            <text:p>3 290.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80102:493</text:p>
          </table:table-cell>
          <table:table-cell office:value-type="float" office:value="19168994.219999999" table:style-name="ce10">
            <text:p>19 168 994.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80102:211</text:p>
          </table:table-cell>
          <table:table-cell office:value-type="float" office:value="43274.22" table:style-name="ce10">
            <text:p>43 274.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80102:60</text:p>
          </table:table-cell>
          <table:table-cell office:value-type="float" office:value="1315514.43" table:style-name="ce10">
            <text:p>1 315 514.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80102:543</text:p>
          </table:table-cell>
          <table:table-cell office:value-type="float" office:value="407692.71" table:style-name="ce10">
            <text:p>407 692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80102:4534</text:p>
          </table:table-cell>
          <table:table-cell office:value-type="float" office:value="697975.12" table:style-name="ce10">
            <text:p>697 975.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102:516</text:p>
          </table:table-cell>
          <table:table-cell office:value-type="float" office:value="921119.57" table:style-name="ce10">
            <text:p>921 119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301:379</text:p>
          </table:table-cell>
          <table:table-cell office:value-type="float" office:value="27981392.210000001" table:style-name="ce10">
            <text:p>27 981 392.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10301:359</text:p>
          </table:table-cell>
          <table:table-cell office:value-type="float" office:value="126113.44" table:style-name="ce10">
            <text:p>126 113.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10301:130</text:p>
          </table:table-cell>
          <table:table-cell office:value-type="float" office:value="980127.73" table:style-name="ce10">
            <text:p>980 127.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301:1660</text:p>
          </table:table-cell>
          <table:table-cell office:value-type="float" office:value="98965.93" table:style-name="ce10">
            <text:p>98 965.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501:167</text:p>
          </table:table-cell>
          <table:table-cell office:value-type="float" office:value="569329.74" table:style-name="ce10">
            <text:p>569 329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10301:1674</text:p>
          </table:table-cell>
          <table:table-cell office:value-type="float" office:value="2676429.96" table:style-name="ce10">
            <text:p>2 676 429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501:111</text:p>
          </table:table-cell>
          <table:table-cell office:value-type="float" office:value="521587.20000000001" table:style-name="ce10">
            <text:p>521 587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501:136</text:p>
          </table:table-cell>
          <table:table-cell office:value-type="float" office:value="3102601.23" table:style-name="ce10">
            <text:p>3 102 601.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401:256</text:p>
          </table:table-cell>
          <table:table-cell office:value-type="float" office:value="2058732.46" table:style-name="ce10">
            <text:p>2 058 732.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501:200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10301:167</text:p>
          </table:table-cell>
          <table:table-cell office:value-type="float" office:value="2052929.04" table:style-name="ce10">
            <text:p>2 052 929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301:1670</text:p>
          </table:table-cell>
          <table:table-cell office:value-type="float" office:value="157505.60000000001" table:style-name="ce10">
            <text:p>157 505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10301:50</text:p>
          </table:table-cell>
          <table:table-cell office:value-type="float" office:value="1002611.15" table:style-name="ce10">
            <text:p>1 002 611.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10301:1632</text:p>
          </table:table-cell>
          <table:table-cell office:value-type="float" office:value="2476968.9700000002" table:style-name="ce10">
            <text:p>2 476 968.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501:2</text:p>
          </table:table-cell>
          <table:table-cell office:value-type="float" office:value="3121750.08" table:style-name="ce10">
            <text:p>3 121 750.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48:111</text:p>
          </table:table-cell>
          <table:table-cell office:value-type="float" office:value="771988.69" table:style-name="ce10">
            <text:p>771 988.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301:1630</text:p>
          </table:table-cell>
          <table:table-cell office:value-type="float" office:value="731057.58" table:style-name="ce10">
            <text:p>731 057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10301:153</text:p>
          </table:table-cell>
          <table:table-cell office:value-type="float" office:value="1116280.1599999999" table:style-name="ce10">
            <text:p>1 116 280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501:17</text:p>
          </table:table-cell>
          <table:table-cell office:value-type="float" office:value="1639089.57" table:style-name="ce10">
            <text:p>1 639 089.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10301:168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501:230</text:p>
          </table:table-cell>
          <table:table-cell office:value-type="float" office:value="655233.4" table:style-name="ce10">
            <text:p>655 233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10301:118</text:p>
          </table:table-cell>
          <table:table-cell office:value-type="float" office:value="717629.99" table:style-name="ce10">
            <text:p>717 629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10301:354</text:p>
          </table:table-cell>
          <table:table-cell office:value-type="float" office:value="1005649.37" table:style-name="ce10">
            <text:p>1 005 649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301:360</text:p>
          </table:table-cell>
          <table:table-cell office:value-type="float" office:value="48219.85" table:style-name="ce10">
            <text:p>48 219.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401:1228</text:p>
          </table:table-cell>
          <table:table-cell office:value-type="float" office:value="446902.93" table:style-name="ce10">
            <text:p>446 902.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501:48</text:p>
          </table:table-cell>
          <table:table-cell office:value-type="float" office:value="338375.22" table:style-name="ce10">
            <text:p>338 375.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10301:124</text:p>
          </table:table-cell>
          <table:table-cell office:value-type="float" office:value="74328.820000000007" table:style-name="ce10">
            <text:p>74 328.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10301:1655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10301:349</text:p>
          </table:table-cell>
          <table:table-cell office:value-type="float" office:value="798195.52" table:style-name="ce10">
            <text:p>798 195.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10301:58</text:p>
          </table:table-cell>
          <table:table-cell office:value-type="float" office:value="342484.29" table:style-name="ce10">
            <text:p>342 484.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10301:27</text:p>
          </table:table-cell>
          <table:table-cell office:value-type="float" office:value="1041980.84" table:style-name="ce10">
            <text:p>1 041 980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401:316</text:p>
          </table:table-cell>
          <table:table-cell office:value-type="float" office:value="102461.44" table:style-name="ce10">
            <text:p>102 461.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10301:20</text:p>
          </table:table-cell>
          <table:table-cell office:value-type="float" office:value="11585067.810000001" table:style-name="ce10">
            <text:p>11 585 067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10301:374</text:p>
          </table:table-cell>
          <table:table-cell office:value-type="float" office:value="2405968.75" table:style-name="ce10">
            <text:p>2 405 968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10104:121</text:p>
          </table:table-cell>
          <table:table-cell office:value-type="float" office:value="556563.80000000005" table:style-name="ce10">
            <text:p>556 563.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10301:25</text:p>
          </table:table-cell>
          <table:table-cell office:value-type="float" office:value="3232650.19" table:style-name="ce10">
            <text:p>3 232 650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10301:103</text:p>
          </table:table-cell>
          <table:table-cell office:value-type="float" office:value="1976659.59" table:style-name="ce10">
            <text:p>1 976 659.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501:25</text:p>
          </table:table-cell>
          <table:table-cell office:value-type="float" office:value="4455235.22" table:style-name="ce10">
            <text:p>4 455 235.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10301:371</text:p>
          </table:table-cell>
          <table:table-cell office:value-type="float" office:value="4495.17" table:style-name="ce10">
            <text:p>4 495.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301:1731</text:p>
          </table:table-cell>
          <table:table-cell office:value-type="float" office:value="969898.19" table:style-name="ce10">
            <text:p>969 898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501:214</text:p>
          </table:table-cell>
          <table:table-cell office:value-type="float" office:value="678839.18" table:style-name="ce10">
            <text:p>678 839.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10301:6</text:p>
          </table:table-cell>
          <table:table-cell office:value-type="float" office:value="1111804.3" table:style-name="ce10">
            <text:p>1 111 804.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10301:24</text:p>
          </table:table-cell>
          <table:table-cell office:value-type="float" office:value="3169853.78" table:style-name="ce10">
            <text:p>3 169 853.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10301:369</text:p>
          </table:table-cell>
          <table:table-cell office:value-type="float" office:value="72329.77" table:style-name="ce10">
            <text:p>72 329.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10301:357</text:p>
          </table:table-cell>
          <table:table-cell office:value-type="float" office:value="6071.53" table:style-name="ce10">
            <text:p>6 071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10301:145</text:p>
          </table:table-cell>
          <table:table-cell office:value-type="float" office:value="24419485.140000001" table:style-name="ce10">
            <text:p>24 419 485.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10301:146</text:p>
          </table:table-cell>
          <table:table-cell office:value-type="float" office:value="237494.78" table:style-name="ce10">
            <text:p>237 494.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501:180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10301:370</text:p>
          </table:table-cell>
          <table:table-cell office:value-type="float" office:value="93830.81" table:style-name="ce10">
            <text:p>93 830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10301:356</text:p>
          </table:table-cell>
          <table:table-cell office:value-type="float" office:value="1165216.26" table:style-name="ce10">
            <text:p>1 165 216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10301:1654</text:p>
          </table:table-cell>
          <table:table-cell office:value-type="float" office:value="4716913.5999999996" table:style-name="ce10">
            <text:p>4 716 913.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10301:1643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10301:57</text:p>
          </table:table-cell>
          <table:table-cell office:value-type="float" office:value="1924343.71" table:style-name="ce10">
            <text:p>1 924 343.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40101:678</text:p>
          </table:table-cell>
          <table:table-cell office:value-type="float" office:value="892598" table:style-name="ce10">
            <text:p>892 598.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10101:1881</text:p>
          </table:table-cell>
          <table:table-cell office:value-type="float" office:value="32113558.84" table:style-name="ce10">
            <text:p>32 113 558.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10101:1880</text:p>
          </table:table-cell>
          <table:table-cell office:value-type="float" office:value="3731126.95" table:style-name="ce10">
            <text:p>3 731 126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9:11621</text:p>
          </table:table-cell>
          <table:table-cell office:value-type="float" office:value="309721.13" table:style-name="ce10">
            <text:p>309 721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2:3782</text:p>
          </table:table-cell>
          <table:table-cell office:value-type="float" office:value="4757171.58" table:style-name="ce10">
            <text:p>4 757 171.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30102:769</text:p>
          </table:table-cell>
          <table:table-cell office:value-type="float" office:value="823538.45" table:style-name="ce10">
            <text:p>823 538.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1:6107</text:p>
          </table:table-cell>
          <table:table-cell office:value-type="float" office:value="12152529.380000001" table:style-name="ce10">
            <text:p>12 152 529.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1:18</text:p>
          </table:table-cell>
          <table:table-cell office:value-type="float" office:value="422283.13" table:style-name="ce10">
            <text:p>422 283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1:15</text:p>
          </table:table-cell>
          <table:table-cell office:value-type="float" office:value="1030660.7" table:style-name="ce10">
            <text:p>1 030 660.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1:751</text:p>
          </table:table-cell>
          <table:table-cell office:value-type="float" office:value="798852.04" table:style-name="ce10">
            <text:p>798 852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1:253</text:p>
          </table:table-cell>
          <table:table-cell office:value-type="float" office:value="5583700.54" table:style-name="ce10">
            <text:p>5 583 700.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7:1850</text:p>
          </table:table-cell>
          <table:table-cell office:value-type="float" office:value="570324.92000000004" table:style-name="ce10">
            <text:p>570 324.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1:376</text:p>
          </table:table-cell>
          <table:table-cell office:value-type="float" office:value="1478974.99" table:style-name="ce10">
            <text:p>1 478 974.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1:752</text:p>
          </table:table-cell>
          <table:table-cell office:value-type="float" office:value="1157298.6399999999" table:style-name="ce10">
            <text:p>1 157 298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4:2115</text:p>
          </table:table-cell>
          <table:table-cell office:value-type="float" office:value="95350736.370000005" table:style-name="ce10">
            <text:p>95 350 736.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1:7501</text:p>
          </table:table-cell>
          <table:table-cell office:value-type="float" office:value="6544954.4900000002" table:style-name="ce10">
            <text:p>6 544 954.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18444</text:p>
          </table:table-cell>
          <table:table-cell office:value-type="float" office:value="5473883.7400000002" table:style-name="ce10">
            <text:p>5 473 883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1:684</text:p>
          </table:table-cell>
          <table:table-cell office:value-type="float" office:value="1742417.41" table:style-name="ce10">
            <text:p>1 742 417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22000</text:p>
          </table:table-cell>
          <table:table-cell office:value-type="float" office:value="1229397.96" table:style-name="ce10">
            <text:p>1 229 397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1:4171</text:p>
          </table:table-cell>
          <table:table-cell office:value-type="float" office:value="1594846.64" table:style-name="ce10">
            <text:p>1 594 846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1:254</text:p>
          </table:table-cell>
          <table:table-cell office:value-type="float" office:value="3766478.77" table:style-name="ce10">
            <text:p>3 766 478.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1:245</text:p>
          </table:table-cell>
          <table:table-cell office:value-type="float" office:value="2866554.41" table:style-name="ce10">
            <text:p>2 866 554.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5:15537</text:p>
          </table:table-cell>
          <table:table-cell office:value-type="float" office:value="1899558.51" table:style-name="ce10">
            <text:p>1 899 558.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3:7242</text:p>
          </table:table-cell>
          <table:table-cell office:value-type="float" office:value="2509424.94" table:style-name="ce10">
            <text:p>2 509 424.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2:643</text:p>
          </table:table-cell>
          <table:table-cell office:value-type="float" office:value="952563.96" table:style-name="ce10">
            <text:p>952 563.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3:7322</text:p>
          </table:table-cell>
          <table:table-cell office:value-type="float" office:value="4301871.32" table:style-name="ce10">
            <text:p>4 301 871.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2:1455</text:p>
          </table:table-cell>
          <table:table-cell office:value-type="float" office:value="4557087.01" table:style-name="ce10">
            <text:p>4 557 087.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7:6270</text:p>
          </table:table-cell>
          <table:table-cell office:value-type="float" office:value="1130353.6599999999" table:style-name="ce10">
            <text:p>1 130 353.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28:798</text:p>
          </table:table-cell>
          <table:table-cell office:value-type="float" office:value="45093.19" table:style-name="ce10">
            <text:p>45 093.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6:3722</text:p>
          </table:table-cell>
          <table:table-cell office:value-type="float" office:value="2382789.0099999998" table:style-name="ce10">
            <text:p>2 382 789.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18:89</text:p>
          </table:table-cell>
          <table:table-cell office:value-type="float" office:value="1636999.33" table:style-name="ce10">
            <text:p>1 636 999.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28:1794</text:p>
          </table:table-cell>
          <table:table-cell office:value-type="float" office:value="1567167.11" table:style-name="ce10">
            <text:p>1 567 167.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18:760</text:p>
          </table:table-cell>
          <table:table-cell office:value-type="float" office:value="86959.59" table:style-name="ce10">
            <text:p>86 959.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28:543</text:p>
          </table:table-cell>
          <table:table-cell office:value-type="float" office:value="63186.27" table:style-name="ce10">
            <text:p>63 186.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2:1243</text:p>
          </table:table-cell>
          <table:table-cell office:value-type="float" office:value="4013930.42" table:style-name="ce10">
            <text:p>4 013 930.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20:87</text:p>
          </table:table-cell>
          <table:table-cell office:value-type="float" office:value="2243285.86" table:style-name="ce10">
            <text:p>2 243 285.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2:1067</text:p>
          </table:table-cell>
          <table:table-cell office:value-type="float" office:value="797936.74" table:style-name="ce10">
            <text:p>797 936.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18:398</text:p>
          </table:table-cell>
          <table:table-cell office:value-type="float" office:value="92510.2" table:style-name="ce10">
            <text:p>92 510.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7:4036</text:p>
          </table:table-cell>
          <table:table-cell office:value-type="float" office:value="1075609.75" table:style-name="ce10">
            <text:p>1 075 609.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18:160</text:p>
          </table:table-cell>
          <table:table-cell office:value-type="float" office:value="98060.81" table:style-name="ce10">
            <text:p>98 060.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18:390</text:p>
          </table:table-cell>
          <table:table-cell office:value-type="float" office:value="97598.26" table:style-name="ce10">
            <text:p>97 598.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2:3434</text:p>
          </table:table-cell>
          <table:table-cell office:value-type="float" office:value="8244097.6600000001" table:style-name="ce10">
            <text:p>8 244 097.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2:2779</text:p>
          </table:table-cell>
          <table:table-cell office:value-type="float" office:value="857384.56" table:style-name="ce10">
            <text:p>857 384.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2:2305</text:p>
          </table:table-cell>
          <table:table-cell office:value-type="float" office:value="4541232.04" table:style-name="ce10">
            <text:p>4 541 232.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2:3328</text:p>
          </table:table-cell>
          <table:table-cell office:value-type="float" office:value="2278746.9500000002" table:style-name="ce10">
            <text:p>2 278 746.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80101:110</text:p>
          </table:table-cell>
          <table:table-cell office:value-type="float" office:value="891628.01" table:style-name="ce10">
            <text:p>891 628.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2:2805</text:p>
          </table:table-cell>
          <table:table-cell office:value-type="float" office:value="1995558.4" table:style-name="ce10">
            <text:p>1 995 558.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2:226</text:p>
          </table:table-cell>
          <table:table-cell office:value-type="float" office:value="1896490.13" table:style-name="ce10">
            <text:p>1 896 490.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10103:432</text:p>
          </table:table-cell>
          <table:table-cell office:value-type="float" office:value="247895.31" table:style-name="ce10">
            <text:p>247 895.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60201:765</text:p>
          </table:table-cell>
          <table:table-cell office:value-type="float" office:value="1690977.36" table:style-name="ce10">
            <text:p>1 690 977.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10103:4</text:p>
          </table:table-cell>
          <table:table-cell office:value-type="float" office:value="15703068.1" table:style-name="ce10">
            <text:p>15 703 068.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10103:884</text:p>
          </table:table-cell>
          <table:table-cell office:value-type="float" office:value="1861734.53" table:style-name="ce10">
            <text:p>1 861 734.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6:6450</text:p>
          </table:table-cell>
          <table:table-cell office:value-type="float" office:value="2757469.64" table:style-name="ce10">
            <text:p>2 757 469.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301:1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301:1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301:1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301:1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301:1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0301:16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301:16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301:16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301:17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301:17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301:17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301:17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301:17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0301:20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301:21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301:21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301:21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301:21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301:21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301:3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301:3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301:1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301:1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301:14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301:14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301:14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301:14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301:14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301:14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301:14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301:14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301:14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301:14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301:14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301:14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301:14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301:14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0301:14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301:14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301:14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301:14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301:14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301:14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0301:14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301:14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301:14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301:14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0301:14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301:14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301:14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301:14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301:14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301:14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301:14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301:14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301:14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301:14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0301:1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0301:1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10301:1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301:1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301: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0301:4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301:4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301: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301: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10301: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7:1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102:11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102:11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2:11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102:11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102:11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2:11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102:11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2:11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102:11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102:11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2:11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102:11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102:11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102:11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102:11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2:11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30102:11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102:1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2:11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2:11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2:11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2:11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102:11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102:11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2:11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2:11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11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2:11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2:11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102:11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102:11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2:11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11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11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11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2:11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2:11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102:11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102:11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11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102:11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102:11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102:11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102:11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102:11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102:11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102:11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2:11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2:11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102:11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102:11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102:11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102:11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30102:11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2:11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102:11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102:11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102:11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102:11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102:11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102:11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102:11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102:12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12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102:12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102:12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102:12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102:12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2:12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2:12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2:12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2:12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102:12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102:1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102:12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2:12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30102:12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102:12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102:12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102:12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102:12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102:12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102:12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102:12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102:12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102:12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2:12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2:12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2:12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102:12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30102:12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2:12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102:12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102:12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102:12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102:18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102:18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102:20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102:20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102:20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102:40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30102:40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102:41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102:41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102:41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102:41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102:41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102:42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102:42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102:42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102:42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102:42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102:42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102:42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102:42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102:42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30102:42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102:42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30102:42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102:42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102:42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102:42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102:42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101:3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11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0:15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0:17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0:18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262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0:262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262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262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0:263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263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263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263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263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0:263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263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0:263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0:263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263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295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0:296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98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298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0:298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301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0:302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302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0:305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0:306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306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0:308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308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0:308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311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311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312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0:32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0:32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2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324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327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0:331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331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332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33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4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0:5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7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8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3:82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3:82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102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12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3:13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13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2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30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30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32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32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33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4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3:85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3:85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85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85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85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3:85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85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3:85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85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3:85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85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3:85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3:85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3:85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3:85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3:85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85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3:85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3:85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3:85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3:85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3:85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3:85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3:85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3:85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3:85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3:85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3:85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85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3:85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3:86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3:86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3:86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3:86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3:9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3:94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5:2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3:15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2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3:6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4:26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4:26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4:26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4:26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4:26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4:26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4:26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4:26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4:16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6:143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3:22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3:22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8:23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8:23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8:23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8:23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8:23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15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9:35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35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9:3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9:9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1:12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1:30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1:81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81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1:81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1:81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1:81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1:81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1:81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1:81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1:81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1:81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1:81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1:81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1:81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1:81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3:1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3:10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1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3:1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3:10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60101:40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101:67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8:31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101:5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0:10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48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8:48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266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24:8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1:100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1:21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1:21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2: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24:8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4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50201:7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3:13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3:10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3:10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4:10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8:31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10101:67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34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10:10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601:6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401:10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8:10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3:11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1:36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24:8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90501:32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8:14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601:13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10106:45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2:41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4:56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1:21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1:21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1:29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601: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3:7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8:48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501:22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8:53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3:10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3:10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6:44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101:67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101:67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10101:67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101:67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2:12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2:39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90501:20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24:8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4:8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1001:21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50201:7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1:11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00000:11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601:15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4:8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2001:10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90102:36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702:8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1301:24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1301:23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90102:36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1801:70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80102:38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801:4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0801:1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90102:36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1602:4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502:21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102:38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07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501:9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301:26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1301:26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102:55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30301: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00101:9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150101:4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150101:4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150101:6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50101:5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101:2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80201:6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102:52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102:57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0201:10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0501:7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50101:5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102:5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701:6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501:18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30301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50101:5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150101:7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50101:5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50101:5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301:41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11001:16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130101:30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30101:30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30101:30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130101:30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30101:30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50101: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50101:1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101:23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30101:19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90301:12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50501:11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90101:20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70102:18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50301:9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50501:11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20101:18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50301:9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80101:15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50301:9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30101:30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90101:12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50101:1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80401:15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90101:7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80101:18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90301: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90301:12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90301:12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90301:12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70401:2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23:31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23:31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23:31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60301:34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90101:9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00000:137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1:92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20104:21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20104:40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3:83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00000:4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00000:30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30102:50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20104:29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00000:10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30101:77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00000:14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8:48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00000:22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21:93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00000:136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00000:19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1:87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3:72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4:141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3:72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1:87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1:81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1:27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1:27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01:27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1:27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01:27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1:27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1:27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116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1:27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01:27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01:27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1:27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10401:1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10102:2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10102:25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10111: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10102:1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210401: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210102:2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10120:4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10111: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210102:21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31501:3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210102:2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210401:1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210401: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10401: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210401: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10102:1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10401: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10102: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10102:1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210102:21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10120: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10102: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10120:2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80101:68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80101:34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80101:56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20:10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4:23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20:10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6:5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2:10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20501:7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214:11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20501:7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20501:7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20:11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54:8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20:11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4:55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214:13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20501:7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20501:7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6:5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1:30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4: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4:16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886: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7:78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214:11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20501:7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214:11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20501:9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20501:7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20501:7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2:22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40401:2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0501: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00101: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10301: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40201: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40101:6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40101:6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00101:29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50101:1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40101:1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80201:2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40101:1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40101: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40101:1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40201: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40101: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40101: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40201:3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00101:2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10301: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10301: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40201:2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40101:1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40101: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50101:7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40101:6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90101: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40101:1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00101:2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00101: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40101: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00101:2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00101: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40101:6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40101:6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40101:7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40101: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50101:10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00101:1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302:1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601:3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60101: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401:1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801:3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102:2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00101:1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00101: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00101:1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401:1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101: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20102:1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20102:7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101:18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801:2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102:7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10102:96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20501:10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1:24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1:76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1:74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1:11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1:82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7:14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30105:10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30103: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30103:1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30105:10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30105: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30105: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30106: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30103:7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30105:10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30105:10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30105:10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30103:7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6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1:40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16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1:14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1:13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67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1:1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1:82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1:4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1:10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1:19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2:12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2:1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2:10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2:10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2:15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30102:1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30103: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30102:3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30103: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30103:1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30103: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30103:1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30103: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30105:1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30105:9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30103:1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30103:1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30105:9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1:5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1:8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1:81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1:74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1:83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1:74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1:23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2:5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1:43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4:6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67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4:1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1:2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1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2:14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2:15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2:12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1:14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1:9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30106:2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30105:1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30102:4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30105: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30103:1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30103: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30103: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30105:9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30103:9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30103: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30103:6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30105:9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30103: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30105:10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30103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30102: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30103: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30105: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30105:10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1:77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1:15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1:6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7:13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30102:1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30102:7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1:24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1:4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1:71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1:7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1:74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1:71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1:72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1:8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1:75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1:22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7:13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1:42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1: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1:8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1: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2:10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2:9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21:56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2:10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2: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2:10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20:29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1:32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20:29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27:19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7:16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1: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1:28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7:5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20:31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1:37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28:18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20:29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7:52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4:37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1:37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54:25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1:32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7:13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1:40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7:58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20:20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20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20:29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50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28:14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7:4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7:70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19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7:7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7: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7:6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7:69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4:27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18:7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20:29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28:14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7:59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7:63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1:31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4:31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6:16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6:149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4: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6:31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106:21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106:34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2:15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6:124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102:21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104:56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106:32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28:13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28:13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7:21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1:9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11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4:2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18: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7:17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54:29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7:61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20:31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20:30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20:29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7:73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1:13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7:53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7:55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18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28:14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20:30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7: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20:29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20:30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7:7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7:20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20:29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4:28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7:20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7:57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7: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7:18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7:70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1:37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20:30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20:29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7:7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1:12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1:29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28:6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2: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2:10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2:1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2:10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2:12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4:49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1:26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7:2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7:54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7:70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20:29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20:29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20:30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20:29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28:13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7:21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20:29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70:3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1:32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20:26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7:66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8:14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7:58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1:27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7:52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0:25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7:6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8:13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7:61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20:24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54:25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7:62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1:15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7:9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28:14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0:29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7:1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1:1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7:12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28:18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7:64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7:3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7:29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2:15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2: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6:125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2:12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6:7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6:26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2:12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27:16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0:29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7:51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0:29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1: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6:16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2:17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14:1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10:30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18:4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18:2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18:4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18:1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18:2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18:4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18: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12:4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30701:71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40101:33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10106:7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2:9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5:13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3:14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4:36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10102:7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5:80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5:4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10105:14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5:6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5:31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3:23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5:6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5:70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5:17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4:9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3:1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2:7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4:15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3:1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3:66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4:4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4:36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3:65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3:14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5:33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5:73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5:1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10103:14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5:34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10106: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4:11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3:6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5:80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10104:3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10104:15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4:151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10105:69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40101:35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10103:70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10105:29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10102:8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3:27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3:17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10105:69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5:69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3:16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5:9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4:10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18:4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14:8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12:1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18:7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10:30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18:4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18:7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18:4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12:4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12:4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18:1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18:2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14:1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18:2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10103:14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4:34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10105:74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5:81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4:4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5:9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10103:6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3:1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20101:3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2:7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3:4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10106:9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10105:80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3:28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2:8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10103:17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10104:12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10104:7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5:32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5:10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10105:14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10106:10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10104:13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10105:15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3:16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10105:71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10103:25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5:80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10102:8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10105:16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4:6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10105:29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10102:7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10104:18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10105:68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10104:16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10104:5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10103:10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10102:7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10103:5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10105:78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10:31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16:9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18:3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18:2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14:8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18:2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10105:79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10103:14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10103:26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4:4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5:010103:15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30701:70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10105:70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10105:74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10105:10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5:6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10103:15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10102:7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10103:4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10104:32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10105:73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10105:328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10103:15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3:67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10105:72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4:17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10102:7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10105:74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10103:11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10106:1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6:10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10105:32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10103:66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10105:14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10102:8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10104:31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10102:6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10103:70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10105:33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10105:15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5:706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10104:4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10105:78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5:010103:17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10105:739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3:24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40101:35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10106:8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10102:8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10103:17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5:010104:11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10103:28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10105:30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10105:30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10102:7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10104:8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10103:14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10105:180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10104:37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10103:72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10105:17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10102:6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4:138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10105:5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5:10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3:6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5:79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3:67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3:67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10103:26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10104:4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10102:12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10102:13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10102:23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2:12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10102:2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10101:56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10102:31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5:010102:30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10102:6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10102:27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10102:12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5:010102:31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10102:1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10102:24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10102:58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10102:12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10102:2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2:5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10102:26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10101:56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10102:2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2:27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10102:5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10102:31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10102:12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10102:24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2:24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10102:12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10102:2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10101:50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070101:3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70101:3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80101:6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70101:16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70101:15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100101:1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70101:17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70101:1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60301: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70101:20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70101:15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80101:6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70101:155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80101:5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70101: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70101:3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70101: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80101:91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70101:3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90101:2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70101:1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70101:168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70101:166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70101:1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70101:3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70101:15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60301: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070101: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090101:3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070101:16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060301:5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070101:16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070101:17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060301: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080101:1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70101:167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070101:1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060301: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70101:16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070101:201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80101: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70101:1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2:260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2:31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10102:24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10102:2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2:31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10102:13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2:32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10102:2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10102: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10102:311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2:125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2:31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10102:3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2:5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2:12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2:125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2:12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10102:62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10102:54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10102:4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10102:26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2:274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10102:4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10102:5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1:54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10102:12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10102:13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10102:310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2:12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2:12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70101:1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090101: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70101:15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70101:1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070101:1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070101:15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070101:16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070101:173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070101:31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080101:5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70101:1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070101: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070101:7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60301: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8:070101:179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070101:16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060301:5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070101:168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070101:16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070101:20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080101:62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80101:7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2:27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2:13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1:8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2:126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1: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2:12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2:132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1:56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2:31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2:4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2:25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2:24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2: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2:5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00000:4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2:232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2:45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2: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2:31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2:12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2:4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2:127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2:129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2:1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2:327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2:262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2:23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5:010102:310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5:010102:2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10102:267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10102:12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5:010102:48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10102:283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5:010102:2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5:010102:31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5:010102:5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2:128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060101: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060101: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20101:14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010103:3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10103:3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20101:8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20101:51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10103:37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10103:1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10103:14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10103:2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10103: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20101:96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20101:6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20101:5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060101:18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060101:19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060101:183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060101:190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8:060301: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060101: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060101: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060101:190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8:060101:22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8:060101:6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060101:186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060101:20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060101:4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060101:15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060301:1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060101:187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060101:19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060101:18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060101:190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60101:223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060101:4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060101:31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60301: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060101:189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060101:32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060201: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060101:4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060201:9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060101:4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20101:3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20101:56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010103:35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10103:4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10103:4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20101:99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20102:5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20101:27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20101:100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20101:59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10103:413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060201: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060101:3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060101:2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060201:9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060101:4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060101:20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060101:9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060101:186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060101:1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060301:35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8:060101:16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50101:1387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10103:671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20101:49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20102:43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10103:550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10103:63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10103:54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20101:104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20101:622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10301:19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020101:8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050101:228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10103:526</text:p>
          </table:table-cell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65484F17D0B4393F3DF6742A5C56D13286B3ACDF1B02033FEA8647F1FDCE5ACD7CD21EA1F6EB55E7F4782C52432E1C8316CB4D753A7758C7168AD5A5BFDCD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5T17:42:52Z</meta:creation-date>
    <dc:date>2024-08-05T17:4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