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67/2</text:p>
          </table:table-cell>
          <table:covered-table-cell/>
          <table:table-cell table:number-columns-repeated="3" table:style-name="ce2"/>
          <table:table-cell office:value-type="string" table:style-name="ce3">
            <text:p>01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1" table:style-name="ce9">
            <text:p>31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9" table:style-name="ce9">
            <text:p>79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60501:646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90501:16189</text:p>
          </table:table-cell>
          <table:table-cell office:value-type="float" office:value="16104" table:style-name="ce10">
            <text:p>16 104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226</text:p>
          </table:table-cell>
          <table:table-cell office:value-type="float" office:value="56547.1" table:style-name="ce10">
            <text:p>56 547.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70401:176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60501:651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025</text:p>
          </table:table-cell>
          <table:table-cell office:value-type="float" office:value="524402.81000000006" table:style-name="ce10">
            <text:p>524 402.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70401:175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901:2851</text:p>
          </table:table-cell>
          <table:table-cell office:value-type="float" office:value="879127.26" table:style-name="ce10">
            <text:p>879 127.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701:689</text:p>
          </table:table-cell>
          <table:table-cell office:value-type="float" office:value="46685.68" table:style-name="ce10">
            <text:p>46 685.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001:56</text:p>
          </table:table-cell>
          <table:table-cell office:value-type="float" office:value="715678.59" table:style-name="ce10">
            <text:p>715 678.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501:2056</text:p>
          </table:table-cell>
          <table:table-cell office:value-type="float" office:value="777848.43" table:style-name="ce10">
            <text:p>777 848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1228</text:p>
          </table:table-cell>
          <table:table-cell office:value-type="float" office:value="56547.1" table:style-name="ce10">
            <text:p>56 547.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301:619</text:p>
          </table:table-cell>
          <table:table-cell office:value-type="float" office:value="120800" table:style-name="ce10">
            <text:p>120 80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10028</text:p>
          </table:table-cell>
          <table:table-cell office:value-type="float" office:value="532716.15" table:style-name="ce10">
            <text:p>532 716.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301:617</text:p>
          </table:table-cell>
          <table:table-cell office:value-type="float" office:value="121065.76" table:style-name="ce10">
            <text:p>121 065.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10031</text:p>
          </table:table-cell>
          <table:table-cell office:value-type="float" office:value="525986.74" table:style-name="ce10">
            <text:p>525 986.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001:1978</text:p>
          </table:table-cell>
          <table:table-cell office:value-type="float" office:value="305913.28000000003" table:style-name="ce10">
            <text:p>305 913.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60501:654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50701:688</text:p>
          </table:table-cell>
          <table:table-cell office:value-type="float" office:value="45892.36" table:style-name="ce10">
            <text:p>45 892.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00000:7429</text:p>
          </table:table-cell>
          <table:table-cell office:value-type="float" office:value="672792.19" table:style-name="ce10">
            <text:p>672 792.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81701:256</text:p>
          </table:table-cell>
          <table:table-cell office:value-type="float" office:value="37562.5" table:style-name="ce10">
            <text:p>37 562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901:437</text:p>
          </table:table-cell>
          <table:table-cell office:value-type="float" office:value="57988.4" table:style-name="ce10">
            <text:p>57 988.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70401:175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70401:175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70401:175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70401:176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60301:10026</text:p>
          </table:table-cell>
          <table:table-cell office:value-type="float" office:value="521133.32" table:style-name="ce10">
            <text:p>521 133.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81701:255</text:p>
          </table:table-cell>
          <table:table-cell office:value-type="float" office:value="47563.14" table:style-name="ce10">
            <text:p>47 563.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70401:176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70401:175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637</text:p>
          </table:table-cell>
          <table:table-cell office:value-type="float" office:value="43405.5" table:style-name="ce10">
            <text:p>43 405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901:2850</text:p>
          </table:table-cell>
          <table:table-cell office:value-type="float" office:value="594376.53" table:style-name="ce10">
            <text:p>594 376.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901:333</text:p>
          </table:table-cell>
          <table:table-cell office:value-type="float" office:value="48055.9" table:style-name="ce10">
            <text:p>48 055.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90301:618</text:p>
          </table:table-cell>
          <table:table-cell office:value-type="float" office:value="120800" table:style-name="ce10">
            <text:p>120 80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0601:2270</text:p>
          </table:table-cell>
          <table:table-cell office:value-type="float" office:value="52745.22" table:style-name="ce10">
            <text:p>52 745.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301:10030</text:p>
          </table:table-cell>
          <table:table-cell office:value-type="float" office:value="526746.16" table:style-name="ce10">
            <text:p>526 746.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001:1979</text:p>
          </table:table-cell>
          <table:table-cell office:value-type="float" office:value="126412.64" table:style-name="ce10">
            <text:p>126 412.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30701:159</text:p>
          </table:table-cell>
          <table:table-cell office:value-type="float" office:value="348790.6" table:style-name="ce10">
            <text:p>348 790.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80701:1225</text:p>
          </table:table-cell>
          <table:table-cell office:value-type="float" office:value="56535.63" table:style-name="ce10">
            <text:p>56 535.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60501:647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201:2817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60501:648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70401:175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60501:650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60501:649</text:p>
          </table:table-cell>
          <table:table-cell office:value-type="float" office:value="59188.160000000003" table:style-name="ce10">
            <text:p>59 188.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70401:1753</text:p>
          </table:table-cell>
          <table:table-cell office:value-type="float" office:value="14465.2" table:style-name="ce10">
            <text:p>14 465.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70401:176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80601:945</text:p>
          </table:table-cell>
          <table:table-cell office:value-type="float" office:value="77252" table:style-name="ce10">
            <text:p>77 252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60501:653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60401:336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60501:652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80701:1227</text:p>
          </table:table-cell>
          <table:table-cell office:value-type="float" office:value="56547.1" table:style-name="ce10">
            <text:p>56 547.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30301:1791</text:p>
          </table:table-cell>
          <table:table-cell office:value-type="float" office:value="62162.68" table:style-name="ce10">
            <text:p>62 162.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41001:214</text:p>
          </table:table-cell>
          <table:table-cell office:value-type="float" office:value="51385.599999999999" table:style-name="ce10">
            <text:p>51 385.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50701:690</text:p>
          </table:table-cell>
          <table:table-cell office:value-type="float" office:value="46661.64" table:style-name="ce10">
            <text:p>46 661.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60301:10027</text:p>
          </table:table-cell>
          <table:table-cell office:value-type="float" office:value="534173.1" table:style-name="ce10">
            <text:p>534 173.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00801:2402</text:p>
          </table:table-cell>
          <table:table-cell office:value-type="float" office:value="3136224.16" table:style-name="ce10">
            <text:p>3 136 224.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001:1036</text:p>
          </table:table-cell>
          <table:table-cell office:value-type="float" office:value="78236.039999999994" table:style-name="ce10">
            <text:p>78 236.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81701:257</text:p>
          </table:table-cell>
          <table:table-cell office:value-type="float" office:value="483768.94" table:style-name="ce10">
            <text:p>483 768.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2001:1980</text:p>
          </table:table-cell>
          <table:table-cell office:value-type="float" office:value="126400" table:style-name="ce10">
            <text:p>126 40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701:786</text:p>
          </table:table-cell>
          <table:table-cell office:value-type="float" office:value="442168.64" table:style-name="ce10">
            <text:p>442 168.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60701:780</text:p>
          </table:table-cell>
          <table:table-cell office:value-type="float" office:value="422589.22" table:style-name="ce10">
            <text:p>422 589.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701:808</text:p>
          </table:table-cell>
          <table:table-cell office:value-type="float" office:value="455221.59" table:style-name="ce10">
            <text:p>455 221.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701:779</text:p>
          </table:table-cell>
          <table:table-cell office:value-type="float" office:value="398930.75" table:style-name="ce10">
            <text:p>398 930.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0701:791</text:p>
          </table:table-cell>
          <table:table-cell office:value-type="float" office:value="477248.44" table:style-name="ce10">
            <text:p>477 248.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701:794</text:p>
          </table:table-cell>
          <table:table-cell office:value-type="float" office:value="489485.58" table:style-name="ce10">
            <text:p>489 485.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701:809</text:p>
          </table:table-cell>
          <table:table-cell office:value-type="float" office:value="452774.17" table:style-name="ce10">
            <text:p>452 774.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0701:763</text:p>
          </table:table-cell>
          <table:table-cell office:value-type="float" office:value="412799.5" table:style-name="ce10">
            <text:p>412 799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701:784</text:p>
          </table:table-cell>
          <table:table-cell office:value-type="float" office:value="445431.88" table:style-name="ce10">
            <text:p>445 431.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701:768</text:p>
          </table:table-cell>
          <table:table-cell office:value-type="float" office:value="297770.40000000002" table:style-name="ce10">
            <text:p>297 770.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701:797</text:p>
          </table:table-cell>
          <table:table-cell office:value-type="float" office:value="425852.46" table:style-name="ce10">
            <text:p>425 852.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0701:792</text:p>
          </table:table-cell>
          <table:table-cell office:value-type="float" office:value="421773.41" table:style-name="ce10">
            <text:p>421 773.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701:802</text:p>
          </table:table-cell>
          <table:table-cell office:value-type="float" office:value="507433.39" table:style-name="ce10">
            <text:p>507 433.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0701:793</text:p>
          </table:table-cell>
          <table:table-cell office:value-type="float" office:value="450119.85" table:style-name="ce10">
            <text:p>450 119.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701:800</text:p>
          </table:table-cell>
          <table:table-cell office:value-type="float" office:value="394521.46" table:style-name="ce10">
            <text:p>394 521.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0701:787</text:p>
          </table:table-cell>
          <table:table-cell office:value-type="float" office:value="442168.64" table:style-name="ce10">
            <text:p>442 168.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100501:673</text:p>
          </table:table-cell>
          <table:table-cell office:value-type="float" office:value="291240.84000000003" table:style-name="ce10">
            <text:p>291 240.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701:761</text:p>
          </table:table-cell>
          <table:table-cell office:value-type="float" office:value="407904.65" table:style-name="ce10">
            <text:p>407 904.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701:783</text:p>
          </table:table-cell>
          <table:table-cell office:value-type="float" office:value="428299.89" table:style-name="ce10">
            <text:p>428 299.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701:770</text:p>
          </table:table-cell>
          <table:table-cell office:value-type="float" office:value="448695.12" table:style-name="ce10">
            <text:p>448 695.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60701:772</text:p>
          </table:table-cell>
          <table:table-cell office:value-type="float" office:value="439721.22" table:style-name="ce10">
            <text:p>439 721.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701:760</text:p>
          </table:table-cell>
          <table:table-cell office:value-type="float" office:value="443800.26" table:style-name="ce10">
            <text:p>443 800.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60701:788</text:p>
          </table:table-cell>
          <table:table-cell office:value-type="float" office:value="350798" table:style-name="ce10">
            <text:p>350 798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701:776</text:p>
          </table:table-cell>
          <table:table-cell office:value-type="float" office:value="412799.5" table:style-name="ce10">
            <text:p>412 799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0701:803</text:p>
          </table:table-cell>
          <table:table-cell office:value-type="float" office:value="464097.92" table:style-name="ce10">
            <text:p>464 097.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701:790</text:p>
          </table:table-cell>
          <table:table-cell office:value-type="float" office:value="413615.31" table:style-name="ce10">
            <text:p>413 615.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701:765</text:p>
          </table:table-cell>
          <table:table-cell office:value-type="float" office:value="451958.36" table:style-name="ce10">
            <text:p>451 958.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701:775</text:p>
          </table:table-cell>
          <table:table-cell office:value-type="float" office:value="428299.89" table:style-name="ce10">
            <text:p>428 299.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60701:804</text:p>
          </table:table-cell>
          <table:table-cell office:value-type="float" office:value="376903.9" table:style-name="ce10">
            <text:p>376 903.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701:799</text:p>
          </table:table-cell>
          <table:table-cell office:value-type="float" office:value="382042.35" table:style-name="ce10">
            <text:p>382 042.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0701:807</text:p>
          </table:table-cell>
          <table:table-cell office:value-type="float" office:value="403825.61" table:style-name="ce10">
            <text:p>403 825.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701:762</text:p>
          </table:table-cell>
          <table:table-cell office:value-type="float" office:value="442984.45" table:style-name="ce10">
            <text:p>442 984.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701:796</text:p>
          </table:table-cell>
          <table:table-cell office:value-type="float" office:value="433194.74" table:style-name="ce10">
            <text:p>433 194.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701:782</text:p>
          </table:table-cell>
          <table:table-cell office:value-type="float" office:value="434826.36" table:style-name="ce10">
            <text:p>434 826.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701:777</text:p>
          </table:table-cell>
          <table:table-cell office:value-type="float" office:value="409536.27" table:style-name="ce10">
            <text:p>409 536.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701:795</text:p>
          </table:table-cell>
          <table:table-cell office:value-type="float" office:value="423405.03" table:style-name="ce10">
            <text:p>423 405.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701:806</text:p>
          </table:table-cell>
          <table:table-cell office:value-type="float" office:value="435642.17" table:style-name="ce10">
            <text:p>435 642.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701:801</text:p>
          </table:table-cell>
          <table:table-cell office:value-type="float" office:value="416694.18" table:style-name="ce10">
            <text:p>416 694.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100501:674</text:p>
          </table:table-cell>
          <table:table-cell office:value-type="float" office:value="291240.84000000003" table:style-name="ce10">
            <text:p>291 240.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701:78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701:764</text:p>
          </table:table-cell>
          <table:table-cell office:value-type="float" office:value="416062.75" table:style-name="ce10">
            <text:p>416 062.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60701:805</text:p>
          </table:table-cell>
          <table:table-cell office:value-type="float" office:value="309477.26" table:style-name="ce10">
            <text:p>309 477.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60701:774</text:p>
          </table:table-cell>
          <table:table-cell office:value-type="float" office:value="404641.42" table:style-name="ce10">
            <text:p>404 641.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60701:767</text:p>
          </table:table-cell>
          <table:table-cell office:value-type="float" office:value="438905.41" table:style-name="ce10">
            <text:p>438 905.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701:769</text:p>
          </table:table-cell>
          <table:table-cell office:value-type="float" office:value="385877.8" table:style-name="ce10">
            <text:p>385 877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0701:785</text:p>
          </table:table-cell>
          <table:table-cell office:value-type="float" office:value="432378.93" table:style-name="ce10">
            <text:p>432 378.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60701:766</text:p>
          </table:table-cell>
          <table:table-cell office:value-type="float" office:value="363035.14" table:style-name="ce10">
            <text:p>363 035.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0701:781</text:p>
          </table:table-cell>
          <table:table-cell office:value-type="float" office:value="370377.43" table:style-name="ce10">
            <text:p>370 377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701:778</text:p>
          </table:table-cell>
          <table:table-cell office:value-type="float" office:value="414431.13" table:style-name="ce10">
            <text:p>414 431.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90301:2829</text:p>
          </table:table-cell>
          <table:table-cell office:value-type="float" office:value="183600" table:style-name="ce10">
            <text:p>183 60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00501:675</text:p>
          </table:table-cell>
          <table:table-cell office:value-type="float" office:value="286372.5" table:style-name="ce10">
            <text:p>286 372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60701:798</text:p>
          </table:table-cell>
          <table:table-cell office:value-type="float" office:value="352483.95" table:style-name="ce10">
            <text:p>352 483.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701:773</text:p>
          </table:table-cell>
          <table:table-cell office:value-type="float" office:value="948231.47" table:style-name="ce10">
            <text:p>948 231.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701:771</text:p>
          </table:table-cell>
          <table:table-cell office:value-type="float" office:value="548223.85" table:style-name="ce10">
            <text:p>548 223.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40501:74</text:p>
          </table:table-cell>
          <table:table-cell office:value-type="float" office:value="95974.399999999994" table:style-name="ce10">
            <text:p>95 974.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40501:115</text:p>
          </table:table-cell>
          <table:table-cell office:value-type="float" office:value="96038.399999999994" table:style-name="ce10">
            <text:p>96 038.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40501:222</text:p>
          </table:table-cell>
          <table:table-cell office:value-type="float" office:value="95974.399999999994" table:style-name="ce10">
            <text:p>95 974.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40501:187</text:p>
          </table:table-cell>
          <table:table-cell office:value-type="float" office:value="96012.800000000003" table:style-name="ce10">
            <text:p>96 012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40501:188</text:p>
          </table:table-cell>
          <table:table-cell office:value-type="float" office:value="95974.399999999994" table:style-name="ce10">
            <text:p>95 974.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40501:112</text:p>
          </table:table-cell>
          <table:table-cell office:value-type="float" office:value="95948.800000000003" table:style-name="ce10">
            <text:p>95 948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40501:158</text:p>
          </table:table-cell>
          <table:table-cell office:value-type="float" office:value="96051.199999999997" table:style-name="ce10">
            <text:p>96 051.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40501:223</text:p>
          </table:table-cell>
          <table:table-cell office:value-type="float" office:value="96012.800000000003" table:style-name="ce10">
            <text:p>96 012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40501:174</text:p>
          </table:table-cell>
          <table:table-cell office:value-type="float" office:value="95936" table:style-name="ce10">
            <text:p>95 936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40501:75</text:p>
          </table:table-cell>
          <table:table-cell office:value-type="float" office:value="96025.600000000006" table:style-name="ce10">
            <text:p>96 025.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60301:2109</text:p>
          </table:table-cell>
          <table:table-cell office:value-type="float" office:value="33949.360000000001" table:style-name="ce10">
            <text:p>33 949.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71201:1045</text:p>
          </table:table-cell>
          <table:table-cell office:value-type="float" office:value="549057.29" table:style-name="ce10">
            <text:p>549 057.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90501:826</text:p>
          </table:table-cell>
          <table:table-cell office:value-type="float" office:value="60168.95" table:style-name="ce10">
            <text:p>60 168.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40601:1601</text:p>
          </table:table-cell>
          <table:table-cell office:value-type="float" office:value="247517.5" table:style-name="ce10">
            <text:p>247 517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30501:1677</text:p>
          </table:table-cell>
          <table:table-cell office:value-type="float" office:value="828971.49" table:style-name="ce10">
            <text:p>828 971.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70401:145</text:p>
          </table:table-cell>
          <table:table-cell office:value-type="float" office:value="3411807.75" table:style-name="ce10">
            <text:p>3 411 807.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50801:373</text:p>
          </table:table-cell>
          <table:table-cell office:value-type="float" office:value="418354.53" table:style-name="ce10">
            <text:p>418 354.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80301:1640</text:p>
          </table:table-cell>
          <table:table-cell office:value-type="float" office:value="761733.74" table:style-name="ce10">
            <text:p>761 733.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80401:653</text:p>
          </table:table-cell>
          <table:table-cell office:value-type="float" office:value="1803381.42" table:style-name="ce10">
            <text:p>1 803 381.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50801:377</text:p>
          </table:table-cell>
          <table:table-cell office:value-type="float" office:value="212330.69" table:style-name="ce10">
            <text:p>212 330.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60601:1006</text:p>
          </table:table-cell>
          <table:table-cell office:value-type="float" office:value="3642023.55" table:style-name="ce10">
            <text:p>3 642 023.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50901:222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50801:374</text:p>
          </table:table-cell>
          <table:table-cell office:value-type="float" office:value="438851.8" table:style-name="ce10">
            <text:p>438 851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30501:704</text:p>
          </table:table-cell>
          <table:table-cell office:value-type="float" office:value="93173991.950000003" table:style-name="ce10">
            <text:p>93 173 991.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20801:1461</text:p>
          </table:table-cell>
          <table:table-cell office:value-type="float" office:value="974296.35" table:style-name="ce10">
            <text:p>974 296.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31601:1261</text:p>
          </table:table-cell>
          <table:table-cell office:value-type="float" office:value="63364.89" table:style-name="ce10">
            <text:p>63 364.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00000:9704</text:p>
          </table:table-cell>
          <table:table-cell office:value-type="float" office:value="5790242.0800000001" table:style-name="ce10">
            <text:p>5 790 242.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50801:372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50801:371</text:p>
          </table:table-cell>
          <table:table-cell office:value-type="float" office:value="394703.83" table:style-name="ce10">
            <text:p>394 703.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70701:1751</text:p>
          </table:table-cell>
          <table:table-cell office:value-type="float" office:value="48176.959999999999" table:style-name="ce10">
            <text:p>48 176.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50801:370</text:p>
          </table:table-cell>
          <table:table-cell office:value-type="float" office:value="387871.42" table:style-name="ce10">
            <text:p>387 871.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00000:3063</text:p>
          </table:table-cell>
          <table:table-cell office:value-type="float" office:value="408089851.80000001" table:style-name="ce10">
            <text:p>408 089 851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71101:2200</text:p>
          </table:table-cell>
          <table:table-cell office:value-type="float" office:value="74136.5" table:style-name="ce10">
            <text:p>74 136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50801:375</text:p>
          </table:table-cell>
          <table:table-cell office:value-type="float" office:value="425712.53" table:style-name="ce10">
            <text:p>425 712.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21101:1038</text:p>
          </table:table-cell>
          <table:table-cell office:value-type="float" office:value="72639.13" table:style-name="ce10">
            <text:p>72 639.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50801:376</text:p>
          </table:table-cell>
          <table:table-cell office:value-type="float" office:value="614918.09" table:style-name="ce10">
            <text:p>614 918.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31501:2505</text:p>
          </table:table-cell>
          <table:table-cell office:value-type="float" office:value="185422.47" table:style-name="ce10">
            <text:p>185 422.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80301:776</text:p>
          </table:table-cell>
          <table:table-cell office:value-type="float" office:value="331756722.73000002" table:style-name="ce10">
            <text:p>331 756 722.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21101:1039</text:p>
          </table:table-cell>
          <table:table-cell office:value-type="float" office:value="49111.98" table:style-name="ce10">
            <text:p>49 111.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20801:754</text:p>
          </table:table-cell>
          <table:table-cell office:value-type="float" office:value="245775033.47" table:style-name="ce10">
            <text:p>245 775 033.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16:11931</text:p>
          </table:table-cell>
          <table:table-cell office:value-type="float" office:value="4387733.7300000004" table:style-name="ce10">
            <text:p>4 387 733.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22:7753</text:p>
          </table:table-cell>
          <table:table-cell office:value-type="float" office:value="1233971.18" table:style-name="ce10">
            <text:p>1 233 971.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70:1079</text:p>
          </table:table-cell>
          <table:table-cell office:value-type="float" office:value="1495276.09" table:style-name="ce10">
            <text:p>1 495 276.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90101:9218</text:p>
          </table:table-cell>
          <table:table-cell office:value-type="float" office:value="536296.15" table:style-name="ce10">
            <text:p>536 296.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81501:184</text:p>
          </table:table-cell>
          <table:table-cell office:value-type="float" office:value="879291.13" table:style-name="ce10">
            <text:p>879 291.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30301:389</text:p>
          </table:table-cell>
          <table:table-cell office:value-type="float" office:value="1927330.83" table:style-name="ce10">
            <text:p>1 927 330.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10102:882</text:p>
          </table:table-cell>
          <table:table-cell office:value-type="float" office:value="594883.72" table:style-name="ce10">
            <text:p>594 883.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13:272</text:p>
          </table:table-cell>
          <table:table-cell office:value-type="float" office:value="1342788.27" table:style-name="ce10">
            <text:p>1 342 788.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0103:4349</text:p>
          </table:table-cell>
          <table:table-cell office:value-type="float" office:value="469203.03" table:style-name="ce10">
            <text:p>469 203.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90201:829</text:p>
          </table:table-cell>
          <table:table-cell office:value-type="float" office:value="660422.06000000006" table:style-name="ce10">
            <text:p>660 422.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70301:605</text:p>
          </table:table-cell>
          <table:table-cell office:value-type="float" office:value="792450.5" table:style-name="ce10">
            <text:p>792 450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110101:8355</text:p>
          </table:table-cell>
          <table:table-cell office:value-type="float" office:value="2459303.59" table:style-name="ce10">
            <text:p>2 459 303.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4:2385</text:p>
          </table:table-cell>
          <table:table-cell office:value-type="float" office:value="189424.71" table:style-name="ce10">
            <text:p>189 424.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1901:693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801:7808</text:p>
          </table:table-cell>
          <table:table-cell office:value-type="float" office:value="1317187.99" table:style-name="ce10">
            <text:p>1 317 187.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4:2384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10101:8356</text:p>
          </table:table-cell>
          <table:table-cell office:value-type="float" office:value="2926269.54" table:style-name="ce10">
            <text:p>2 926 269.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39:1230</text:p>
          </table:table-cell>
          <table:table-cell office:value-type="float" office:value="592556.36" table:style-name="ce10">
            <text:p>592 556.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70401:4350</text:p>
          </table:table-cell>
          <table:table-cell office:value-type="float" office:value="105259.14" table:style-name="ce10">
            <text:p>105 259.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30102:1798</text:p>
          </table:table-cell>
          <table:table-cell office:value-type="float" office:value="2354172.13" table:style-name="ce10">
            <text:p>2 354 172.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2:6820</text:p>
          </table:table-cell>
          <table:table-cell office:value-type="float" office:value="2432770.5" table:style-name="ce10">
            <text:p>2 432 770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0201:2660</text:p>
          </table:table-cell>
          <table:table-cell office:value-type="float" office:value="696928.9" table:style-name="ce10">
            <text:p>696 928.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101:7465</text:p>
          </table:table-cell>
          <table:table-cell office:value-type="float" office:value="1859470.81" table:style-name="ce10">
            <text:p>1 859 470.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6:010104:471</text:p>
          </table:table-cell>
          <table:table-cell office:value-type="float" office:value="424195.34" table:style-name="ce10">
            <text:p>424 195.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50401:1163</text:p>
          </table:table-cell>
          <table:table-cell office:value-type="float" office:value="560553.52" table:style-name="ce10">
            <text:p>560 553.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8:6306</text:p>
          </table:table-cell>
          <table:table-cell office:value-type="float" office:value="3851289.01" table:style-name="ce10">
            <text:p>3 851 289.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90201:831</text:p>
          </table:table-cell>
          <table:table-cell office:value-type="float" office:value="723614.41" table:style-name="ce10">
            <text:p>723 614.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20920569.530000001" table:style-name="ce10">
            <text:p>20 920 569.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50401:1164</text:p>
          </table:table-cell>
          <table:table-cell office:value-type="float" office:value="1207749.77" table:style-name="ce10">
            <text:p>1 207 749.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103:4348</text:p>
          </table:table-cell>
          <table:table-cell office:value-type="float" office:value="1260896.6399999999" table:style-name="ce10">
            <text:p>1 260 896.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401:820</text:p>
          </table:table-cell>
          <table:table-cell office:value-type="float" office:value="1269857.08" table:style-name="ce10">
            <text:p>1 269 857.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90801:7807</text:p>
          </table:table-cell>
          <table:table-cell office:value-type="float" office:value="1142403.81" table:style-name="ce10">
            <text:p>1 142 403.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80301:666</text:p>
          </table:table-cell>
          <table:table-cell office:value-type="float" office:value="682335.46" table:style-name="ce10">
            <text:p>682 335.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8679645.57999998" table:style-name="ce10">
            <text:p>278 679 645.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12871</text:p>
          </table:table-cell>
          <table:table-cell office:value-type="float" office:value="1558267.95" table:style-name="ce10">
            <text:p>1 558 267.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6:4722</text:p>
          </table:table-cell>
          <table:table-cell office:value-type="float" office:value="18730815.030000001" table:style-name="ce10">
            <text:p>18 730 815.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0301:1611</text:p>
          </table:table-cell>
          <table:table-cell office:value-type="float" office:value="871723.77" table:style-name="ce10">
            <text:p>871 723.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30501:1518</text:p>
          </table:table-cell>
          <table:table-cell office:value-type="float" office:value="790806.96" table:style-name="ce10">
            <text:p>790 806.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2:4351</text:p>
          </table:table-cell>
          <table:table-cell office:value-type="float" office:value="8675763.9600000009" table:style-name="ce10">
            <text:p>8 675 763.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42:2071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5578571.93" table:style-name="ce10">
            <text:p>15 578 571.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301:3662</text:p>
          </table:table-cell>
          <table:table-cell office:value-type="float" office:value="3472007.21" table:style-name="ce10">
            <text:p>3 472 007.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2:20532</text:p>
          </table:table-cell>
          <table:table-cell office:value-type="float" office:value="77895.39" table:style-name="ce10">
            <text:p>77 895.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28007192.1600001" table:style-name="ce10">
            <text:p>1 428 007 192.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00000:2083</text:p>
          </table:table-cell>
          <table:table-cell office:value-type="float" office:value="1445008.49" table:style-name="ce10">
            <text:p>1 445 008.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90101:9219</text:p>
          </table:table-cell>
          <table:table-cell office:value-type="float" office:value="532624.54" table:style-name="ce10">
            <text:p>532 624.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40103:5595</text:p>
          </table:table-cell>
          <table:table-cell office:value-type="float" office:value="659915.62" table:style-name="ce10">
            <text:p>659 915.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21:2501</text:p>
          </table:table-cell>
          <table:table-cell office:value-type="float" office:value="4584168.07" table:style-name="ce10">
            <text:p>4 584 168.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1:1915</text:p>
          </table:table-cell>
          <table:table-cell office:value-type="float" office:value="3726833.98" table:style-name="ce10">
            <text:p>3 726 833.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23:373</text:p>
          </table:table-cell>
          <table:table-cell office:value-type="float" office:value="262333.90999999997" table:style-name="ce10">
            <text:p>262 333.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8:5646</text:p>
          </table:table-cell>
          <table:table-cell office:value-type="float" office:value="772514.27" table:style-name="ce10">
            <text:p>772 514.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70201:1669</text:p>
          </table:table-cell>
          <table:table-cell office:value-type="float" office:value="311284.44" table:style-name="ce10">
            <text:p>311 284.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80103:1707</text:p>
          </table:table-cell>
          <table:table-cell office:value-type="float" office:value="695408.26" table:style-name="ce10">
            <text:p>695 408.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10:3308</text:p>
          </table:table-cell>
          <table:table-cell office:value-type="float" office:value="831358.28" table:style-name="ce10">
            <text:p>831 358.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40103:5594</text:p>
          </table:table-cell>
          <table:table-cell office:value-type="float" office:value="665798.24" table:style-name="ce10">
            <text:p>665 798.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70301:604</text:p>
          </table:table-cell>
          <table:table-cell office:value-type="float" office:value="680003.06" table:style-name="ce10">
            <text:p>680 003.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90201:830</text:p>
          </table:table-cell>
          <table:table-cell office:value-type="float" office:value="660422.06000000006" table:style-name="ce10">
            <text:p>660 422.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11:4911</text:p>
          </table:table-cell>
          <table:table-cell office:value-type="float" office:value="20255.439999999999" table:style-name="ce10">
            <text:p>20 255.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80101:877</text:p>
          </table:table-cell>
          <table:table-cell office:value-type="float" office:value="2415967.67" table:style-name="ce10">
            <text:p>2 415 967.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00601:1530</text:p>
          </table:table-cell>
          <table:table-cell office:value-type="float" office:value="2250944.71" table:style-name="ce10">
            <text:p>2 250 944.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06:4563</text:p>
          </table:table-cell>
          <table:table-cell office:value-type="float" office:value="156840.56" table:style-name="ce10">
            <text:p>156 840.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8:3957</text:p>
          </table:table-cell>
          <table:table-cell office:value-type="float" office:value="1344583.94" table:style-name="ce10">
            <text:p>1 344 583.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4:6492</text:p>
          </table:table-cell>
          <table:table-cell office:value-type="float" office:value="2289864.12" table:style-name="ce10">
            <text:p>2 289 864.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00601:710</text:p>
          </table:table-cell>
          <table:table-cell office:value-type="float" office:value="811500.28" table:style-name="ce10">
            <text:p>811 500.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110101:952</text:p>
          </table:table-cell>
          <table:table-cell office:value-type="float" office:value="3917266.26" table:style-name="ce10">
            <text:p>3 917 266.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0102:5660</text:p>
          </table:table-cell>
          <table:table-cell office:value-type="float" office:value="500186.14" table:style-name="ce10">
            <text:p>500 186.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00000:14822</text:p>
          </table:table-cell>
          <table:table-cell office:value-type="float" office:value="6022957.0700000003" table:style-name="ce10">
            <text:p>6 022 957.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39:1231</text:p>
          </table:table-cell>
          <table:table-cell office:value-type="float" office:value="984980.69" table:style-name="ce10">
            <text:p>984 980.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00301:1610</text:p>
          </table:table-cell>
          <table:table-cell office:value-type="float" office:value="490388.83" table:style-name="ce10">
            <text:p>490 388.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30102:1405</text:p>
          </table:table-cell>
          <table:table-cell office:value-type="float" office:value="1737276.81" table:style-name="ce10">
            <text:p>1 737 276.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11301:1529</text:p>
          </table:table-cell>
          <table:table-cell office:value-type="float" office:value="691760.06" table:style-name="ce10">
            <text:p>691 760.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102:5061</text:p>
          </table:table-cell>
          <table:table-cell office:value-type="float" office:value="1227092.1599999999" table:style-name="ce10">
            <text:p>1 227 092.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90105:4209</text:p>
          </table:table-cell>
          <table:table-cell office:value-type="float" office:value="5904159.5" table:style-name="ce10">
            <text:p>5 904 159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201:2659</text:p>
          </table:table-cell>
          <table:table-cell office:value-type="float" office:value="696928.9" table:style-name="ce10">
            <text:p>696 928.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40103:5596</text:p>
          </table:table-cell>
          <table:table-cell office:value-type="float" office:value="773376.74" table:style-name="ce10">
            <text:p>773 376.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11301:1530</text:p>
          </table:table-cell>
          <table:table-cell office:value-type="float" office:value="691008.14" table:style-name="ce10">
            <text:p>691 008.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8:13630</text:p>
          </table:table-cell>
          <table:table-cell office:value-type="float" office:value="20264374.91" table:style-name="ce10">
            <text:p>20 264 374.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100901:25</text:p>
          </table:table-cell>
          <table:table-cell office:value-type="float" office:value="2599987.7999999998" table:style-name="ce10">
            <text:p>2 599 987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100901:202</text:p>
          </table:table-cell>
          <table:table-cell office:value-type="float" office:value="7281563.3799999999" table:style-name="ce10">
            <text:p>7 281 563.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120601:926</text:p>
          </table:table-cell>
          <table:table-cell office:value-type="float" office:value="11636508.699999999" table:style-name="ce10">
            <text:p>11 636 508.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100901:188</text:p>
          </table:table-cell>
          <table:table-cell office:value-type="float" office:value="3774175.84" table:style-name="ce10">
            <text:p>3 774 175.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20101:3189</text:p>
          </table:table-cell>
          <table:table-cell office:value-type="float" office:value="698947.43" table:style-name="ce10">
            <text:p>698 947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10401:3386</text:p>
          </table:table-cell>
          <table:table-cell office:value-type="float" office:value="1488287.76" table:style-name="ce10">
            <text:p>1 488 287.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50301:93</text:p>
          </table:table-cell>
          <table:table-cell office:value-type="float" office:value="1569456.17" table:style-name="ce10">
            <text:p>1 569 456.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100901:413</text:p>
          </table:table-cell>
          <table:table-cell office:value-type="float" office:value="532511.57999999996" table:style-name="ce10">
            <text:p>532 511.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20101:3190</text:p>
          </table:table-cell>
          <table:table-cell office:value-type="float" office:value="698947.43" table:style-name="ce10">
            <text:p>698 947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100501:2</text:p>
          </table:table-cell>
          <table:table-cell office:value-type="float" office:value="43444244.890000001" table:style-name="ce10">
            <text:p>43 444 244.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10501:261</text:p>
          </table:table-cell>
          <table:table-cell office:value-type="float" office:value="2192949.4" table:style-name="ce10">
            <text:p>2 192 949.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010102:624</text:p>
          </table:table-cell>
          <table:table-cell office:value-type="float" office:value="896530.93" table:style-name="ce10">
            <text:p>896 530.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000000:971</text:p>
          </table:table-cell>
          <table:table-cell office:value-type="float" office:value="1740504.56" table:style-name="ce10">
            <text:p>1 740 504.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90401:2159</text:p>
          </table:table-cell>
          <table:table-cell office:value-type="float" office:value="2375330.83" table:style-name="ce10">
            <text:p>2 375 330.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090901:150</text:p>
          </table:table-cell>
          <table:table-cell office:value-type="float" office:value="436549.31" table:style-name="ce10">
            <text:p>436 549.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120101:4118</text:p>
          </table:table-cell>
          <table:table-cell office:value-type="float" office:value="1515815.08" table:style-name="ce10">
            <text:p>1 515 815.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9:010103:5246</text:p>
          </table:table-cell>
          <table:table-cell office:value-type="float" office:value="544720.85" table:style-name="ce10">
            <text:p>544 720.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100201:78</text:p>
          </table:table-cell>
          <table:table-cell office:value-type="float" office:value="1260248.92" table:style-name="ce10">
            <text:p>1 260 248.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100201:29</text:p>
          </table:table-cell>
          <table:table-cell office:value-type="float" office:value="5571098.8700000001" table:style-name="ce10">
            <text:p>5 571 098.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180201:1193</text:p>
          </table:table-cell>
          <table:table-cell office:value-type="float" office:value="2508058.7599999998" table:style-name="ce10">
            <text:p>2 508 058.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050103:502</text:p>
          </table:table-cell>
          <table:table-cell office:value-type="float" office:value="26159.53" table:style-name="ce10">
            <text:p>26 159.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90201:1082</text:p>
          </table:table-cell>
          <table:table-cell office:value-type="float" office:value="734836.07" table:style-name="ce10">
            <text:p>734 836.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101:543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90101:2641</text:p>
          </table:table-cell>
          <table:table-cell office:value-type="float" office:value="376758.58" table:style-name="ce10">
            <text:p>376 758.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90201:1041</text:p>
          </table:table-cell>
          <table:table-cell office:value-type="float" office:value="1319304.75" table:style-name="ce10">
            <text:p>1 319 304.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90101:2642</text:p>
          </table:table-cell>
          <table:table-cell office:value-type="float" office:value="544661.85" table:style-name="ce10">
            <text:p>544 661.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130201:703</text:p>
          </table:table-cell>
          <table:table-cell office:value-type="float" office:value="1360133.01" table:style-name="ce10">
            <text:p>1 360 133.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60201:473</text:p>
          </table:table-cell>
          <table:table-cell office:value-type="float" office:value="2755329.19" table:style-name="ce10">
            <text:p>2 755 329.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170101:2170</text:p>
          </table:table-cell>
          <table:table-cell office:value-type="float" office:value="1662560.01" table:style-name="ce10">
            <text:p>1 662 560.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170101:1882</text:p>
          </table:table-cell>
          <table:table-cell office:value-type="float" office:value="790427.34" table:style-name="ce10">
            <text:p>790 427.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110301:1843</text:p>
          </table:table-cell>
          <table:table-cell office:value-type="float" office:value="987789.77" table:style-name="ce10">
            <text:p>987 789.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10101:3161</text:p>
          </table:table-cell>
          <table:table-cell office:value-type="float" office:value="252897.91" table:style-name="ce10">
            <text:p>252 897.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30501:545</text:p>
          </table:table-cell>
          <table:table-cell office:value-type="float" office:value="621398.16" table:style-name="ce10">
            <text:p>621 398.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120101:3934</text:p>
          </table:table-cell>
          <table:table-cell office:value-type="float" office:value="3844559.12" table:style-name="ce10">
            <text:p>3 844 559.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10104:12011</text:p>
          </table:table-cell>
          <table:table-cell office:value-type="float" office:value="485547.74" table:style-name="ce10">
            <text:p>485 547.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110102:1406</text:p>
          </table:table-cell>
          <table:table-cell office:value-type="float" office:value="18965.55" table:style-name="ce10">
            <text:p>18 965.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50101:5560</text:p>
          </table:table-cell>
          <table:table-cell office:value-type="float" office:value="1391504.21" table:style-name="ce10">
            <text:p>1 391 504.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10102:15982</text:p>
          </table:table-cell>
          <table:table-cell office:value-type="float" office:value="268945.36" table:style-name="ce10">
            <text:p>268 945.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10106:10369</text:p>
          </table:table-cell>
          <table:table-cell office:value-type="float" office:value="834146.75" table:style-name="ce10">
            <text:p>834 146.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2:3243</text:p>
          </table:table-cell>
          <table:table-cell office:value-type="float" office:value="22206.51" table:style-name="ce10">
            <text:p>22 206.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10103:617</text:p>
          </table:table-cell>
          <table:table-cell office:value-type="float" office:value="21918.01" table:style-name="ce10">
            <text:p>21 918.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100101:5396</text:p>
          </table:table-cell>
          <table:table-cell office:value-type="float" office:value="2212275.96" table:style-name="ce10">
            <text:p>2 212 275.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00000:9703</text:p>
          </table:table-cell>
          <table:table-cell office:value-type="float" office:value="970152.79" table:style-name="ce10">
            <text:p>970 152.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20105:3459</text:p>
          </table:table-cell>
          <table:table-cell office:value-type="float" office:value="175508.61" table:style-name="ce10">
            <text:p>175 508.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30301:1360</text:p>
          </table:table-cell>
          <table:table-cell office:value-type="float" office:value="1122305.93" table:style-name="ce10">
            <text:p>1 122 305.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70402:423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00000:92</text:p>
          </table:table-cell>
          <table:table-cell office:value-type="float" office:value="5706839.5999999996" table:style-name="ce10">
            <text:p>5 706 839.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10401:316</text:p>
          </table:table-cell>
          <table:table-cell office:value-type="float" office:value="749779.2" table:style-name="ce10">
            <text:p>749 779.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20101:2679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10106:10368</text:p>
          </table:table-cell>
          <table:table-cell office:value-type="float" office:value="782535.47" table:style-name="ce10">
            <text:p>782 535.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20106:503</text:p>
          </table:table-cell>
          <table:table-cell office:value-type="float" office:value="20533.95" table:style-name="ce10">
            <text:p>20 533.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210101:3281</text:p>
          </table:table-cell>
          <table:table-cell office:value-type="float" office:value="661296.03" table:style-name="ce10">
            <text:p>661 296.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010103:2694</text:p>
          </table:table-cell>
          <table:table-cell office:value-type="float" office:value="684116.24" table:style-name="ce10">
            <text:p>684 116.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130101:10240</text:p>
          </table:table-cell>
          <table:table-cell office:value-type="float" office:value="1167690.99" table:style-name="ce10">
            <text:p>1 167 690.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10103:186</text:p>
          </table:table-cell>
          <table:table-cell office:value-type="float" office:value="473784.98" table:style-name="ce10">
            <text:p>473 784.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10201:412</text:p>
          </table:table-cell>
          <table:table-cell office:value-type="float" office:value="681819.22" table:style-name="ce10">
            <text:p>681 819.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10201:413</text:p>
          </table:table-cell>
          <table:table-cell office:value-type="float" office:value="1295618.47" table:style-name="ce10">
            <text:p>1 295 618.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200101:2632</text:p>
          </table:table-cell>
          <table:table-cell office:value-type="float" office:value="1908764.53" table:style-name="ce10">
            <text:p>1 908 764.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10106:9885</text:p>
          </table:table-cell>
          <table:table-cell office:value-type="float" office:value="522153.12" table:style-name="ce10">
            <text:p>522 153.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70402:424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10101:3162</text:p>
          </table:table-cell>
          <table:table-cell office:value-type="float" office:value="252368.67" table:style-name="ce10">
            <text:p>252 368.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00000:5653</text:p>
          </table:table-cell>
          <table:table-cell office:value-type="float" office:value="89657" table:style-name="ce10">
            <text:p>89 657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00601:1284</text:p>
          </table:table-cell>
          <table:table-cell office:value-type="float" office:value="46877.68" table:style-name="ce10">
            <text:p>46 877.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40101:7720</text:p>
          </table:table-cell>
          <table:table-cell office:value-type="float" office:value="580169.21" table:style-name="ce10">
            <text:p>580 169.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40101:7719</text:p>
          </table:table-cell>
          <table:table-cell office:value-type="float" office:value="625672.68000000005" table:style-name="ce10">
            <text:p>625 672.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1028897.48" table:style-name="ce10">
            <text:p>1 028 897.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30301:1359</text:p>
          </table:table-cell>
          <table:table-cell office:value-type="float" office:value="561152.97" table:style-name="ce10">
            <text:p>561 152.9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110401:315</text:p>
          </table:table-cell>
          <table:table-cell office:value-type="float" office:value="899735.05" table:style-name="ce10">
            <text:p>899 735.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30301:1358</text:p>
          </table:table-cell>
          <table:table-cell office:value-type="float" office:value="561152.97" table:style-name="ce10">
            <text:p>561 152.9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30501:544</text:p>
          </table:table-cell>
          <table:table-cell office:value-type="float" office:value="523650.14" table:style-name="ce10">
            <text:p>523 650.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70901:680</text:p>
          </table:table-cell>
          <table:table-cell office:value-type="float" office:value="583387.29" table:style-name="ce10">
            <text:p>583 387.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70402:425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10106:10370</text:p>
          </table:table-cell>
          <table:table-cell office:value-type="float" office:value="788298.62" table:style-name="ce10">
            <text:p>788 298.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70901:681</text:p>
          </table:table-cell>
          <table:table-cell office:value-type="float" office:value="569731.93000000005" table:style-name="ce10">
            <text:p>569 731.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10201:414</text:p>
          </table:table-cell>
          <table:table-cell office:value-type="float" office:value="1214642.31" table:style-name="ce10">
            <text:p>1 214 642.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210101:3282</text:p>
          </table:table-cell>
          <table:table-cell office:value-type="float" office:value="609412.63" table:style-name="ce10">
            <text:p>609 412.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00000:5654</text:p>
          </table:table-cell>
          <table:table-cell office:value-type="float" office:value="158512.5" table:style-name="ce10">
            <text:p>158 512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140801:605</text:p>
          </table:table-cell>
          <table:table-cell office:value-type="float" office:value="593232.43999999994" table:style-name="ce10">
            <text:p>593 232.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00000:3253</text:p>
          </table:table-cell>
          <table:table-cell office:value-type="float" office:value="994061.4" table:style-name="ce10">
            <text:p>994 061.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60201:305</text:p>
          </table:table-cell>
          <table:table-cell office:value-type="float" office:value="1274390.8600000001" table:style-name="ce10">
            <text:p>1 274 390.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00000:8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20201: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601: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501:1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2001:149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1801:23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801: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501:1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0901:3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30701:67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40801: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201:12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11001:10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4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2201:22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001:6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50501:41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40601:4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80301:5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20501:9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20501:9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20501:8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20501:8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20501:8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20501:8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20501:8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91301: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120601:2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20501:8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20501:9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20501:9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20501:9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20501:9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20501:9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20501:8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20501:9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20501:8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20501:8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20501:8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20501:9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20501:8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20501:8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20501:9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20501:8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20501:8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20501:9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20501:8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20501:9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20501:11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20501:7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20401:6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20401:6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20401:9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20501:11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20501:13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20501:10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20501:12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20501:13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20501:13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20501:13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20401:9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20401:9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20501:3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20501:4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20501:3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20501:12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20501:5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20501:11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20401:3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20401:8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20501:13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20401:2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20501:3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20401:8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20501:3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20501:12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20401:2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20501:11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20401:7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20401:5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20401:8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20501:2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20501:2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20501:8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20501:10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20501:11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20501:10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20501:6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20501:6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20401:4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20401:6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20501:10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20401:9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10501:8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20501:3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20501:6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20501:12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20501:5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20501:4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20401:7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20401:8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20501:11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20501:2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20401:7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20501:11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20501:3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20501:2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20401:2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20501:11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20501:3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20501:2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20501:7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20501:4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20501:11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20501:10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20501:3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20501:3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20401:5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20401:9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20401:2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20401:8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20501:10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20501:7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20501:13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20401:6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20401:6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20401:7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20401:6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20501:6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20401:6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20501:3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20501:12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20501:5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20501:10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20401:13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20501:5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20501:11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20401:4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20501:4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20501:10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20401:5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20501:5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20501:4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20501:13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20501:3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20501:13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20501:7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20501:10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70301:1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20501:10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20501:11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20501:13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20401:9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20501:11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20501:7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20501:10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20501:12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20401:9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20501:3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20501:10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20501:3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20401:2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20501:7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20401:2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20501:13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20501:11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20401:6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20501:10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20401:6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20401:5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20401:9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20501:11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20401:7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20501:3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20501:12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20501:12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20501:3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20501:11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20501:5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20501:6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20401:6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20501:4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20401:3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20401:2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20501:5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20501:10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20401:3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20401:5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20501:11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20501:3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20401:8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20501:12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20501:5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20501:12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20501:13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20401:2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20401:6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20501:6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20401:4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20501:4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20501:2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20501:12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20501:4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20401:15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20501:2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20501:10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20501:3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20501:3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20501:13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20501:10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20501:11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60701: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20501:2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20501:29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20501:11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40601:6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60601:7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71101:5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30801:2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40801:2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10102:32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40801:2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68: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20301:44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801:78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30801:33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801:78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0302:25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20101:1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90501:16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20:11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501:161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7:26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30501:15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90501:32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06:6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90501:32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17:224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1:47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90501:32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9:313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10103:14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6:106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501:22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50101:2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080101:3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90501:32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10104:16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80104: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6:109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5:17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00000:22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90801:78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10101: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04:15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90501:13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0:28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20101:2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90101:92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80101:6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02:7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100501:6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100601: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00501: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100501: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20101:31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100501:6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100501:6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100501:6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100501: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100501:6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100501:6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00501: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100601: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00501: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100501: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100501:6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100501:6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00000:28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100601: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100501:6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100501: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100501:6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100501:6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100501: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100501: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100501:6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100501: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100501:6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100501: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100501:6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100501:6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100501:6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100501: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100501:6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100501:6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100501:6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100501: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100501: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100601: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100501: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110201:9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100501: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100501:6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100501:6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100601: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100501:6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100501:6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120601:9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100501: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100501:6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20101:31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020101:31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100501:6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100501:6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100501:6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100501: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100501:6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100501:6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100501: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100501: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100501:6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100501: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100601: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100501:6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100601: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100501:6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100501: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100501:6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100901: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100501: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100501:6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100501: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100501: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100501: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100501: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100501: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100501: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100501:6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100501:9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100501:6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0:100501:6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100501:5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0:100501: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100501:6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100501:6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100501:6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100501:6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100501:6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100501:6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100501:6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100501:6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100501:6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100501:6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100501: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100501: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100501:6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100501:6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100501:6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100501: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100501:6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100501:6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100501: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100501:6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100501:6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100501:6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100501:6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100501:6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100501:6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100501:6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100501: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100501:6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100501: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100501:6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100501: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100501:6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100501:6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100501: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100601:1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100501:6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100901:1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100501:6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100601: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100501:6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100501: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100501:6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100501:6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100501:6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100601:1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100501:6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100501: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100501:6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100501: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110201:12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100501: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100501: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100501: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100501:4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100501:2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100501:2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100501: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100501:2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100501:2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100501: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100501:5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100501:5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100501:5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100501:5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100501:2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100501:5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100501:5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100501: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100501: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100501:5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100501:5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100501:5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100501: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100501:5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100501:2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100501:5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100501: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100501:5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100501:5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0:100501:5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100501:5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100501:2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100501:5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100501:2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100501:5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100501:2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100501:2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100501:2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100501:5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100501:5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100501:2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100501:2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100501:5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100501: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100501:5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100501:2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100501:2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100501:5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100501:5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100501: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100501:2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100501:5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100501:5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100501:5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0:100501:5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100501:5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100501: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100501:5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100501:5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100501:2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100501:5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100501:2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100501:5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100501:5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0:100501:5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100501:5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100501:2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100501:5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100501:5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100501:5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100501: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100501: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100501:2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0:100501:5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100501:2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100501: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100501:2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100501:2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0:100501:5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100501:2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100501:2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0:100501:4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100501:5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100501:2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100501:2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100501:2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0:100501: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0:100501:2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0:100501:2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100501: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0:100501:2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100501:2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0:100501:5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0:100501:5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100501:5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0:100501:2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0:100501: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100501:5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100501: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100501:5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100501:2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100501:5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100501: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0:100501:5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0:100501:2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100501:5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100501:5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100501:5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0:100501:5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0:100501:5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0:100501:5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0:100501:2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100501:5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0:100501:5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0:100501:5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0:100501:5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0:100501:5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0:100501:2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0:100501:5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0:100501:2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0:100501:5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0:100501: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0:100501:5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0:100501: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0:100501: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0:100501:5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0:100501:2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0:100501:5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0:100501:5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0:100501:5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0:100501:5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0:100501:49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0:100501: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0:100501:5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100501:2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0:100501:5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100501:5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0:100501: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0:100501:2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100501:2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0:100501:59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0:100501:5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0:100501:2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0:100501:2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0:100501:5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0:100501: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0:100501:2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0:100501: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0:100501:5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0:100501:5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0:100501:5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0:100501:5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0:100501:5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0:100501:5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0:100501:5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0:100501:5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0:100501:2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0:100501:5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0:100501:2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0:100501:5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0:100501:2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0:100501: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0:100501: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0:100501:2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0:100501: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0:100501: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0:100501:2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0:100501:5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0:100501:2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0:100501: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0:100501:5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0:100501:2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0:100501:5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0:100501:2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0:100501: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0:100501:5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0:100501:2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0:100501: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0:100501:2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0:100501: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0:100501:5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0:100501: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0:100501:2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0:100501:2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0:100501:4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0:100501:2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0:100501:2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0:100501: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0:100501:4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0:100501:2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0:100501:2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0:100501:5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0:100501:5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0:100501:5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0:100501: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0:100501:2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0:100501:4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0:100501:5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0:100501: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0:100501:1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0:100501:2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0:100501: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0:100501:1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0:100501:1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0:100501:1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0:100501:2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0:100501:1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0:100501:1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0:100501:1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0:100501:1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0:080501: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0:100501:1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0:100501:2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0:100501:1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0:000000:8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0:100501:1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0:100501:1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0:100501:1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0:100501:1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0:100501:1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0:100501:1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0:060501:20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0:100501:1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0:100501:1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8:190201:7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0:100501: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0:100501:1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0:100501:1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0:100501: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0:100501:1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0:100501:2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0:100501:1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0:100501:1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0:100501:1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0:100501:1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0:100501:1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9:010101:5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9:010101:1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9:010103:47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9:010101:47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9:010101:47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9:010102:48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9:010103:50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9:150101:22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9:090101:32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9:010101:5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9:050101:3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9:010101:47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9:010101:47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0:100501:2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0:100501:2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0:100501:19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0:000000:5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0:100501:2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0:100501:1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0:100501:1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0:100501:1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0:100501:1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0:100501:1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0:100501:1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0:080301:7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0:100501:1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0:100501:1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0:100501: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0:100501:1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0:100501:1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0:100501:1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0:100501:1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0:100501:1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0:100501:1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0:100501: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0:100501:1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0:100501:1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0:100501:1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0:100501:1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0:100501:1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0:100501:1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0:100501:1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0:100501:1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0:100501:1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0:100501:2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0:090801:2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0:100501: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0:100501: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0:100501:1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0:100501:1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0:100501:1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0:100501:1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0:100501:2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0:100501:1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0:100501: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0:100501:1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0:100501:1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9:010103:47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9:010101:47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9:010102:4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9:040101:39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9:010101:6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0:100501: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0:100501:1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0:100501:1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0:100501:1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0:100501:1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0:100501:1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0:100501:1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0:100501: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0:090801:6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0:100501:1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0:100501:1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0:100501:1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0:100501:1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0:100501:1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0:100501:1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0:061101:8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0:100501:1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0:100501:1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0:100501:1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0:000000:11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0:100501:1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0:100501:1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0:100501:1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0:100501:1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0:100501:2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0:100501:2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0:100501:1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0:100501:1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0:100501:1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0:100501:2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0:100501:1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0:100501:1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8:190201: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0:100501:1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0:100501:1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0:100501:2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0:100501:1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0:100501:1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9:150101:23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9:010103:2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0:010113:3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9:010103:47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9:010102:4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9:010101:5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9:010101:11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9:150101:22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9:150101:25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9:080101:37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6:030102:18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100101:17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5:160103: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5:160103:11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5:160103:7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8:010201:18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5:160103:10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6:030102:18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200401:23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110101:13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5:160103:10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5:100101: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5:160103:10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5:160103:6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160103:10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5:090101:19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5:160103:10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5:160102: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90701:1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5:010115:5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5:000000:30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5:000000:87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5:000000:80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180105:13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5:000000:91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5:010110:3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5:000000:58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5:010109: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5:000000:80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5:010131:4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180105:13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5:020105:16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60102:9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010101:31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5:000000:80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5:010131:4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080101:13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150102:13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5:020105:16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180105:13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5:000000:81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3:260101:37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5:010109: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5:000000:48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5:010115: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5:010110:6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5:010109: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190301:5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190301:5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8:170501:13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8:080701: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8:080701:4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8:120701:6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160501:3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20: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1:010111:99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00000:1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40102:2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160201:2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137E73760D093AE531F1C75FE3E99C0D9BD50D052626B7A7A0D6761C094A295F023372AFCAAECE6CE1F33CFBA0A8EAB74838650E3499A0B04BC03553961A8A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01T14:16:40Z</meta:creation-date>
    <dc:date>2024-08-01T14:21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