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7</text:p>
          </table:table-cell>
          <table:covered-table-cell/>
          <table:table-cell table:number-columns-repeated="3" table:style-name="ce2"/>
          <table:table-cell office:value-type="string" table:style-name="ce3">
            <text:p>04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7" table:style-name="ce9">
            <text:p>94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60101:2123</text:p>
          </table:table-cell>
          <table:table-cell office:value-type="float" office:value="1417819.87" table:style-name="ce10">
            <text:p>1 417 819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2:6819</text:p>
          </table:table-cell>
          <table:table-cell office:value-type="float" office:value="951274.89" table:style-name="ce10">
            <text:p>951 274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1:7623</text:p>
          </table:table-cell>
          <table:table-cell office:value-type="float" office:value="24893.27" table:style-name="ce10">
            <text:p>24 893.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47:7624</text:p>
          </table:table-cell>
          <table:table-cell office:value-type="float" office:value="95179.06" table:style-name="ce10">
            <text:p>95 179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12:1102</text:p>
          </table:table-cell>
          <table:table-cell office:value-type="float" office:value="94534.61" table:style-name="ce10">
            <text:p>94 534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4:7725</text:p>
          </table:table-cell>
          <table:table-cell office:value-type="float" office:value="106974.13" table:style-name="ce10">
            <text:p>106 974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4:2471</text:p>
          </table:table-cell>
          <table:table-cell office:value-type="float" office:value="228509" table:style-name="ce10">
            <text:p>228 509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2:7754</text:p>
          </table:table-cell>
          <table:table-cell office:value-type="float" office:value="24416.77" table:style-name="ce10">
            <text:p>24 416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10:3170</text:p>
          </table:table-cell>
          <table:table-cell office:value-type="float" office:value="208696.08" table:style-name="ce10">
            <text:p>208 696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02:84</text:p>
          </table:table-cell>
          <table:table-cell office:value-type="float" office:value="111496.65" table:style-name="ce10">
            <text:p>111 496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6:7740</text:p>
          </table:table-cell>
          <table:table-cell office:value-type="float" office:value="7508227.1200000001" table:style-name="ce10">
            <text:p>7 508 227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601:1525</text:p>
          </table:table-cell>
          <table:table-cell office:value-type="float" office:value="7310045.4900000002" table:style-name="ce10">
            <text:p>7 310 045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101:1331</text:p>
          </table:table-cell>
          <table:table-cell office:value-type="float" office:value="75298.61" table:style-name="ce10">
            <text:p>75 298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4:2988</text:p>
          </table:table-cell>
          <table:table-cell office:value-type="float" office:value="33596.81" table:style-name="ce10">
            <text:p>33 596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5:6307</text:p>
          </table:table-cell>
          <table:table-cell office:value-type="float" office:value="882016.16" table:style-name="ce10">
            <text:p>882 016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0:7554</text:p>
          </table:table-cell>
          <table:table-cell office:value-type="float" office:value="1469574.93" table:style-name="ce10">
            <text:p>1 469 574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14:2024</text:p>
          </table:table-cell>
          <table:table-cell office:value-type="float" office:value="1960826.22" table:style-name="ce10">
            <text:p>1 960 826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1:10377</text:p>
          </table:table-cell>
          <table:table-cell office:value-type="float" office:value="239795.86" table:style-name="ce10">
            <text:p>239 795.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40108:1040</text:p>
          </table:table-cell>
          <table:table-cell office:value-type="float" office:value="1199959.04" table:style-name="ce10">
            <text:p>1 199 959.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5:5442</text:p>
          </table:table-cell>
          <table:table-cell office:value-type="float" office:value="7313678.8300000001" table:style-name="ce10">
            <text:p>7 313 678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001:977</text:p>
          </table:table-cell>
          <table:table-cell office:value-type="float" office:value="5470475.1399999997" table:style-name="ce10">
            <text:p>5 470 475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0:7553</text:p>
          </table:table-cell>
          <table:table-cell office:value-type="float" office:value="7279150.9800000004" table:style-name="ce10">
            <text:p>7 279 150.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9:3850</text:p>
          </table:table-cell>
          <table:table-cell office:value-type="float" office:value="143591.67999999999" table:style-name="ce10">
            <text:p>143 591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20101:51</text:p>
          </table:table-cell>
          <table:table-cell office:value-type="float" office:value="5210053.66" table:style-name="ce10">
            <text:p>5 210 053.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3:7318</text:p>
          </table:table-cell>
          <table:table-cell office:value-type="float" office:value="159671.03" table:style-name="ce10">
            <text:p>159 671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3:8142</text:p>
          </table:table-cell>
          <table:table-cell office:value-type="float" office:value="1349024.87" table:style-name="ce10">
            <text:p>1 349 024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601:2287</text:p>
          </table:table-cell>
          <table:table-cell office:value-type="float" office:value="522357.22" table:style-name="ce10">
            <text:p>522 357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3549</text:p>
          </table:table-cell>
          <table:table-cell office:value-type="float" office:value="2572840.52" table:style-name="ce10">
            <text:p>2 572 840.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700</text:p>
          </table:table-cell>
          <table:table-cell office:value-type="float" office:value="2403704.0499999998" table:style-name="ce10">
            <text:p>2 403 704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90101:1143</text:p>
          </table:table-cell>
          <table:table-cell office:value-type="float" office:value="3257860.51" table:style-name="ce10">
            <text:p>3 257 860.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1:4314</text:p>
          </table:table-cell>
          <table:table-cell office:value-type="float" office:value="15330.86" table:style-name="ce10">
            <text:p>15 330.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103:4347</text:p>
          </table:table-cell>
          <table:table-cell office:value-type="float" office:value="3677667.2" table:style-name="ce10">
            <text:p>3 677 667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20301:469</text:p>
          </table:table-cell>
          <table:table-cell office:value-type="float" office:value="1010266.16" table:style-name="ce10">
            <text:p>1 010 266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80101:2936</text:p>
          </table:table-cell>
          <table:table-cell office:value-type="float" office:value="360318.56" table:style-name="ce10">
            <text:p>360 318.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7:4153</text:p>
          </table:table-cell>
          <table:table-cell office:value-type="float" office:value="1366819.33" table:style-name="ce10">
            <text:p>1 366 819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2792</text:p>
          </table:table-cell>
          <table:table-cell office:value-type="float" office:value="2669631.08" table:style-name="ce10">
            <text:p>2 669 631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10:1357</text:p>
          </table:table-cell>
          <table:table-cell office:value-type="float" office:value="171728.18" table:style-name="ce10">
            <text:p>171 728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3:11728</text:p>
          </table:table-cell>
          <table:table-cell office:value-type="float" office:value="1349526.32" table:style-name="ce10">
            <text:p>1 349 526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5:6308</text:p>
          </table:table-cell>
          <table:table-cell office:value-type="float" office:value="545698.68000000005" table:style-name="ce10">
            <text:p>545 698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5:24649</text:p>
          </table:table-cell>
          <table:table-cell office:value-type="float" office:value="1035487.29" table:style-name="ce10">
            <text:p>1 035 487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4088</text:p>
          </table:table-cell>
          <table:table-cell office:value-type="float" office:value="177274.82" table:style-name="ce10">
            <text:p>177 274.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70601:2593</text:p>
          </table:table-cell>
          <table:table-cell office:value-type="float" office:value="7200512.8899999997" table:style-name="ce10">
            <text:p>7 200 512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4:2986</text:p>
          </table:table-cell>
          <table:table-cell office:value-type="float" office:value="88196.68" table:style-name="ce10">
            <text:p>88 196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80101:1330</text:p>
          </table:table-cell>
          <table:table-cell office:value-type="float" office:value="133866.76999999999" table:style-name="ce10">
            <text:p>133 866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4:7726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904:7196</text:p>
          </table:table-cell>
          <table:table-cell office:value-type="float" office:value="6085903.5899999999" table:style-name="ce10">
            <text:p>6 085 903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101:8526</text:p>
          </table:table-cell>
          <table:table-cell office:value-type="float" office:value="171800.91" table:style-name="ce10">
            <text:p>171 800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60401:4705</text:p>
          </table:table-cell>
          <table:table-cell office:value-type="float" office:value="33483276.469999999" table:style-name="ce10">
            <text:p>33 483 276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2:13769</text:p>
          </table:table-cell>
          <table:table-cell office:value-type="float" office:value="10954991.199999999" table:style-name="ce10">
            <text:p>10 954 991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101:8591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60302:1601</text:p>
          </table:table-cell>
          <table:table-cell office:value-type="float" office:value="507523.91" table:style-name="ce10">
            <text:p>507 523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103:4350</text:p>
          </table:table-cell>
          <table:table-cell office:value-type="float" office:value="5870503.6299999999" table:style-name="ce10">
            <text:p>5 870 503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2:177</text:p>
          </table:table-cell>
          <table:table-cell office:value-type="float" office:value="1552342.86" table:style-name="ce10">
            <text:p>1 552 342.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4:1179</text:p>
          </table:table-cell>
          <table:table-cell office:value-type="float" office:value="791464.85" table:style-name="ce10">
            <text:p>791 464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901:1517</text:p>
          </table:table-cell>
          <table:table-cell office:value-type="float" office:value="4738336.1500000004" table:style-name="ce10">
            <text:p>4 738 336.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2:19198</text:p>
          </table:table-cell>
          <table:table-cell office:value-type="float" office:value="1961919.83" table:style-name="ce10">
            <text:p>1 961 919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603:1597</text:p>
          </table:table-cell>
          <table:table-cell office:value-type="float" office:value="3525552.74" table:style-name="ce10">
            <text:p>3 525 552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214:2393</text:p>
          </table:table-cell>
          <table:table-cell office:value-type="float" office:value="1919558.98" table:style-name="ce10">
            <text:p>1 919 558.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18158</text:p>
          </table:table-cell>
          <table:table-cell office:value-type="float" office:value="4036921.07" table:style-name="ce10">
            <text:p>4 036 921.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4:4089</text:p>
          </table:table-cell>
          <table:table-cell office:value-type="float" office:value="168572.77" table:style-name="ce10">
            <text:p>168 572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501:2126</text:p>
          </table:table-cell>
          <table:table-cell office:value-type="float" office:value="4133956.54" table:style-name="ce10">
            <text:p>4 133 956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102:1100</text:p>
          </table:table-cell>
          <table:table-cell office:value-type="float" office:value="39486608.329999998" table:style-name="ce10">
            <text:p>39 486 608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1:5832</text:p>
          </table:table-cell>
          <table:table-cell office:value-type="float" office:value="5553589.4299999997" table:style-name="ce10">
            <text:p>5 553 589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3:1357</text:p>
          </table:table-cell>
          <table:table-cell office:value-type="float" office:value="471755.93" table:style-name="ce10">
            <text:p>471 755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4:1743</text:p>
          </table:table-cell>
          <table:table-cell office:value-type="float" office:value="882419.91" table:style-name="ce10">
            <text:p>882 419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1:4910</text:p>
          </table:table-cell>
          <table:table-cell office:value-type="float" office:value="197144.76" table:style-name="ce10">
            <text:p>197 144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4:4087</text:p>
          </table:table-cell>
          <table:table-cell office:value-type="float" office:value="150241.71" table:style-name="ce10">
            <text:p>150 241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201:5186</text:p>
          </table:table-cell>
          <table:table-cell office:value-type="float" office:value="3364356.81" table:style-name="ce10">
            <text:p>3 364 356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047</text:p>
          </table:table-cell>
          <table:table-cell office:value-type="float" office:value="3603038.64" table:style-name="ce10">
            <text:p>3 603 038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2:289</text:p>
          </table:table-cell>
          <table:table-cell office:value-type="float" office:value="14879646.380000001" table:style-name="ce10">
            <text:p>14 879 646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2:1101</text:p>
          </table:table-cell>
          <table:table-cell office:value-type="float" office:value="25576.37" table:style-name="ce10">
            <text:p>25 576.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13:3650</text:p>
          </table:table-cell>
          <table:table-cell office:value-type="float" office:value="9871669.6300000008" table:style-name="ce10">
            <text:p>9 871 669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80101:1329</text:p>
          </table:table-cell>
          <table:table-cell office:value-type="float" office:value="953262.49" table:style-name="ce10">
            <text:p>953 262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70101:8525</text:p>
          </table:table-cell>
          <table:table-cell office:value-type="float" office:value="300899.14" table:style-name="ce10">
            <text:p>300 899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7:7625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1:5926</text:p>
          </table:table-cell>
          <table:table-cell office:value-type="float" office:value="3337419.5" table:style-name="ce10">
            <text:p>3 337 419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2:2272</text:p>
          </table:table-cell>
          <table:table-cell office:value-type="float" office:value="204158.83" table:style-name="ce10">
            <text:p>204 158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6:412</text:p>
          </table:table-cell>
          <table:table-cell office:value-type="float" office:value="993044.74" table:style-name="ce10">
            <text:p>993 044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4:7727</text:p>
          </table:table-cell>
          <table:table-cell office:value-type="float" office:value="1710515.39" table:style-name="ce10">
            <text:p>1 710 515.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24:2989</text:p>
          </table:table-cell>
          <table:table-cell office:value-type="float" office:value="154015.09" table:style-name="ce10">
            <text:p>154 015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50101:1936</text:p>
          </table:table-cell>
          <table:table-cell office:value-type="float" office:value="199247.35999999999" table:style-name="ce10">
            <text:p>199 247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4:1185</text:p>
          </table:table-cell>
          <table:table-cell office:value-type="float" office:value="764232.93" table:style-name="ce10">
            <text:p>764 232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3127</text:p>
          </table:table-cell>
          <table:table-cell office:value-type="float" office:value="1085844.3" table:style-name="ce10">
            <text:p>1 085 844.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76:978</text:p>
          </table:table-cell>
          <table:table-cell office:value-type="float" office:value="17313.27" table:style-name="ce10">
            <text:p>17 313.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3:11824</text:p>
          </table:table-cell>
          <table:table-cell office:value-type="float" office:value="6616985.6799999997" table:style-name="ce10">
            <text:p>6 616 985.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10107:1661</text:p>
          </table:table-cell>
          <table:table-cell office:value-type="float" office:value="2592177.4300000002" table:style-name="ce10">
            <text:p>2 592 17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9:5147</text:p>
          </table:table-cell>
          <table:table-cell office:value-type="float" office:value="276781.61" table:style-name="ce10">
            <text:p>276 781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501:16190</text:p>
          </table:table-cell>
          <table:table-cell office:value-type="float" office:value="3409115.44" table:style-name="ce10">
            <text:p>3 409 115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9:530</text:p>
          </table:table-cell>
          <table:table-cell office:value-type="float" office:value="1509857.69" table:style-name="ce10">
            <text:p>1 509 857.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5:9939</text:p>
          </table:table-cell>
          <table:table-cell office:value-type="float" office:value="5020662.05" table:style-name="ce10">
            <text:p>5 020 662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7:4619</text:p>
          </table:table-cell>
          <table:table-cell office:value-type="float" office:value="706387.82" table:style-name="ce10">
            <text:p>706 387.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75:380</text:p>
          </table:table-cell>
          <table:table-cell office:value-type="float" office:value="26430910.25" table:style-name="ce10">
            <text:p>26 430 910.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3:29865</text:p>
          </table:table-cell>
          <table:table-cell office:value-type="float" office:value="6357799.2300000004" table:style-name="ce10">
            <text:p>6 357 799.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3:7321</text:p>
          </table:table-cell>
          <table:table-cell office:value-type="float" office:value="249209.77" table:style-name="ce10">
            <text:p>249 209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50102:13</text:p>
          </table:table-cell>
          <table:table-cell office:value-type="float" office:value="61098.35" table:style-name="ce10">
            <text:p>61 098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0:3172</text:p>
          </table:table-cell>
          <table:table-cell office:value-type="float" office:value="887807.53" table:style-name="ce10">
            <text:p>887 807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60301:10029</text:p>
          </table:table-cell>
          <table:table-cell office:value-type="float" office:value="1568164.09" table:style-name="ce10">
            <text:p>1 568 164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801:5505</text:p>
          </table:table-cell>
          <table:table-cell office:value-type="float" office:value="2369168.08" table:style-name="ce10">
            <text:p>2 369 168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101:4724</text:p>
          </table:table-cell>
          <table:table-cell office:value-type="float" office:value="94952.9" table:style-name="ce10">
            <text:p>94 952.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101:4725</text:p>
          </table:table-cell>
          <table:table-cell office:value-type="float" office:value="105636.23" table:style-name="ce10">
            <text:p>105 636.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901:3707</text:p>
          </table:table-cell>
          <table:table-cell office:value-type="float" office:value="1126425.45" table:style-name="ce10">
            <text:p>1 126 425.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1:3438</text:p>
          </table:table-cell>
          <table:table-cell office:value-type="float" office:value="390883.25" table:style-name="ce10">
            <text:p>390 883.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05:370</text:p>
          </table:table-cell>
          <table:table-cell office:value-type="float" office:value="3852669.17" table:style-name="ce10">
            <text:p>3 852 669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2:9607</text:p>
          </table:table-cell>
          <table:table-cell office:value-type="float" office:value="165393.79" table:style-name="ce10">
            <text:p>165 393.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60101:9465</text:p>
          </table:table-cell>
          <table:table-cell office:value-type="float" office:value="6831255.8200000003" table:style-name="ce10">
            <text:p>6 831 255.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40101:1325</text:p>
          </table:table-cell>
          <table:table-cell office:value-type="float" office:value="343983.49" table:style-name="ce10">
            <text:p>343 983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70101:2983</text:p>
          </table:table-cell>
          <table:table-cell office:value-type="float" office:value="273724.78999999998" table:style-name="ce10">
            <text:p>273 724.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201:6708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00101:4134</text:p>
          </table:table-cell>
          <table:table-cell office:value-type="float" office:value="246046.22" table:style-name="ce10">
            <text:p>246 046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60501:2400</text:p>
          </table:table-cell>
          <table:table-cell office:value-type="float" office:value="4139169.11" table:style-name="ce10">
            <text:p>4 139 169.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101:168</text:p>
          </table:table-cell>
          <table:table-cell office:value-type="float" office:value="2192060.33" table:style-name="ce10">
            <text:p>2 192 060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101:3393</text:p>
          </table:table-cell>
          <table:table-cell office:value-type="float" office:value="1565076.89" table:style-name="ce10">
            <text:p>1 565 076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101:5559</text:p>
          </table:table-cell>
          <table:table-cell office:value-type="float" office:value="183577.33" table:style-name="ce10">
            <text:p>183 577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80101:2299</text:p>
          </table:table-cell>
          <table:table-cell office:value-type="float" office:value="521080.34" table:style-name="ce10">
            <text:p>521 080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70102:1288</text:p>
          </table:table-cell>
          <table:table-cell office:value-type="float" office:value="257127.65" table:style-name="ce10">
            <text:p>257 127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20102:2025</text:p>
          </table:table-cell>
          <table:table-cell office:value-type="float" office:value="361340.4" table:style-name="ce10">
            <text:p>361 340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001:1718</text:p>
          </table:table-cell>
          <table:table-cell office:value-type="float" office:value="2345230.9500000002" table:style-name="ce10">
            <text:p>2 345 230.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20102:1412</text:p>
          </table:table-cell>
          <table:table-cell office:value-type="float" office:value="317851.12" table:style-name="ce10">
            <text:p>317 851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101:4726</text:p>
          </table:table-cell>
          <table:table-cell office:value-type="float" office:value="139695.78" table:style-name="ce10">
            <text:p>139 695.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20101:3685</text:p>
          </table:table-cell>
          <table:table-cell office:value-type="float" office:value="1060337.25" table:style-name="ce10">
            <text:p>1 060 337.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2:419</text:p>
          </table:table-cell>
          <table:table-cell office:value-type="float" office:value="2139055.04" table:style-name="ce10">
            <text:p>2 139 055.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90101:1594</text:p>
          </table:table-cell>
          <table:table-cell office:value-type="float" office:value="992362.71" table:style-name="ce10">
            <text:p>992 362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10501:802</text:p>
          </table:table-cell>
          <table:table-cell office:value-type="float" office:value="4045149.74" table:style-name="ce10">
            <text:p>4 045 149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20101:2898</text:p>
          </table:table-cell>
          <table:table-cell office:value-type="float" office:value="561936.53" table:style-name="ce10">
            <text:p>561 936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10142:512</text:p>
          </table:table-cell>
          <table:table-cell office:value-type="float" office:value="80970.22" table:style-name="ce10">
            <text:p>80 970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5:4361</text:p>
          </table:table-cell>
          <table:table-cell office:value-type="float" office:value="2049200.15" table:style-name="ce10">
            <text:p>2 049 200.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20101:3188</text:p>
          </table:table-cell>
          <table:table-cell office:value-type="float" office:value="1493310.13" table:style-name="ce10">
            <text:p>1 493 310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90201:1768</text:p>
          </table:table-cell>
          <table:table-cell office:value-type="float" office:value="882214.78" table:style-name="ce10">
            <text:p>882 214.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201:6641</text:p>
          </table:table-cell>
          <table:table-cell office:value-type="float" office:value="882384.37" table:style-name="ce10">
            <text:p>882 384.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904</text:p>
          </table:table-cell>
          <table:table-cell office:value-type="float" office:value="1891130.77" table:style-name="ce10">
            <text:p>1 891 130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4:3204</text:p>
          </table:table-cell>
          <table:table-cell office:value-type="float" office:value="82435.69" table:style-name="ce10">
            <text:p>82 435.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102:864</text:p>
          </table:table-cell>
          <table:table-cell office:value-type="float" office:value="5034806.5" table:style-name="ce10">
            <text:p>5 034 806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5:8070</text:p>
          </table:table-cell>
          <table:table-cell office:value-type="float" office:value="23314.67" table:style-name="ce10">
            <text:p>23 314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60101:3015</text:p>
          </table:table-cell>
          <table:table-cell office:value-type="float" office:value="337631.02" table:style-name="ce10">
            <text:p>337 631.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001:1717</text:p>
          </table:table-cell>
          <table:table-cell office:value-type="float" office:value="3126614.43" table:style-name="ce10">
            <text:p>3 126 614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40102:1505</text:p>
          </table:table-cell>
          <table:table-cell office:value-type="float" office:value="147357.62" table:style-name="ce10">
            <text:p>147 357.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401:8052</text:p>
          </table:table-cell>
          <table:table-cell office:value-type="float" office:value="1417908.36" table:style-name="ce10">
            <text:p>1 417 908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70101:2981</text:p>
          </table:table-cell>
          <table:table-cell office:value-type="float" office:value="819580.2" table:style-name="ce10">
            <text:p>819 580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80101:1201</text:p>
          </table:table-cell>
          <table:table-cell office:value-type="float" office:value="167523.62" table:style-name="ce10">
            <text:p>167 523.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50201:698</text:p>
          </table:table-cell>
          <table:table-cell office:value-type="float" office:value="452219.67" table:style-name="ce10">
            <text:p>452 219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90101:290</text:p>
          </table:table-cell>
          <table:table-cell office:value-type="float" office:value="652975.55000000005" table:style-name="ce10">
            <text:p>652 975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101:12196</text:p>
          </table:table-cell>
          <table:table-cell office:value-type="float" office:value="230457.76" table:style-name="ce10">
            <text:p>230 457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3402</text:p>
          </table:table-cell>
          <table:table-cell office:value-type="float" office:value="3760610.2" table:style-name="ce10">
            <text:p>3 760 610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1:7278</text:p>
          </table:table-cell>
          <table:table-cell office:value-type="float" office:value="3401655.67" table:style-name="ce10">
            <text:p>3 401 655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403</text:p>
          </table:table-cell>
          <table:table-cell office:value-type="float" office:value="584781.67000000004" table:style-name="ce10">
            <text:p>584 781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40801:1048</text:p>
          </table:table-cell>
          <table:table-cell office:value-type="float" office:value="236973.6" table:style-name="ce10">
            <text:p>236 973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4:3205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9936</text:p>
          </table:table-cell>
          <table:table-cell office:value-type="float" office:value="228031.2" table:style-name="ce10">
            <text:p>228 031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601:2286</text:p>
          </table:table-cell>
          <table:table-cell office:value-type="float" office:value="35582.160000000003" table:style-name="ce10">
            <text:p>35 582.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00000:394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4:2659</text:p>
          </table:table-cell>
          <table:table-cell office:value-type="float" office:value="52915.199999999997" table:style-name="ce10">
            <text:p>52 915.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02:82</text:p>
          </table:table-cell>
          <table:table-cell office:value-type="float" office:value="19534.599999999999" table:style-name="ce10">
            <text:p>19 534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4:320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50102:2787</text:p>
          </table:table-cell>
          <table:table-cell office:value-type="float" office:value="21025.49" table:style-name="ce10">
            <text:p>21 025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7:4529</text:p>
          </table:table-cell>
          <table:table-cell office:value-type="float" office:value="333491.42" table:style-name="ce10">
            <text:p>333 491.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50701:906</text:p>
          </table:table-cell>
          <table:table-cell office:value-type="float" office:value="701242.82" table:style-name="ce10">
            <text:p>701 242.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30201:847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9937</text:p>
          </table:table-cell>
          <table:table-cell office:value-type="float" office:value="760104" table:style-name="ce10">
            <text:p>760 104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3833</text:p>
          </table:table-cell>
          <table:table-cell office:value-type="float" office:value="259493640.59999999" table:style-name="ce10">
            <text:p>259 493 640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7131</text:p>
          </table:table-cell>
          <table:table-cell office:value-type="float" office:value="7117421.29" table:style-name="ce10">
            <text:p>7 117 421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4:6946</text:p>
          </table:table-cell>
          <table:table-cell office:value-type="float" office:value="8024028" table:style-name="ce10">
            <text:p>8 024 028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1:10378</text:p>
          </table:table-cell>
          <table:table-cell office:value-type="float" office:value="3513430.39" table:style-name="ce10">
            <text:p>3 513 430.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0:67</text:p>
          </table:table-cell>
          <table:table-cell office:value-type="float" office:value="18927536.829999998" table:style-name="ce10">
            <text:p>18 927 536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0:15609</text:p>
          </table:table-cell>
          <table:table-cell office:value-type="float" office:value="3747307.22" table:style-name="ce10">
            <text:p>3 747 307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2:4303</text:p>
          </table:table-cell>
          <table:table-cell office:value-type="float" office:value="2748224.4" table:style-name="ce10">
            <text:p>2 748 224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7454</text:p>
          </table:table-cell>
          <table:table-cell office:value-type="float" office:value="2611836.81" table:style-name="ce10">
            <text:p>2 611 836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0:15610</text:p>
          </table:table-cell>
          <table:table-cell office:value-type="float" office:value="5047393.4000000004" table:style-name="ce10">
            <text:p>5 047 393.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3:4673</text:p>
          </table:table-cell>
          <table:table-cell office:value-type="float" office:value="4673506.47" table:style-name="ce10">
            <text:p>4 673 506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1:10713</text:p>
          </table:table-cell>
          <table:table-cell office:value-type="float" office:value="193591.52" table:style-name="ce10">
            <text:p>193 591.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6504</text:p>
          </table:table-cell>
          <table:table-cell office:value-type="float" office:value="3536842.05" table:style-name="ce10">
            <text:p>3 536 842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201:372</text:p>
          </table:table-cell>
          <table:table-cell office:value-type="float" office:value="9979348.9600000009" table:style-name="ce10">
            <text:p>9 979 348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1:8207</text:p>
          </table:table-cell>
          <table:table-cell office:value-type="float" office:value="4311075.6500000004" table:style-name="ce10">
            <text:p>4 311 075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5:9641</text:p>
          </table:table-cell>
          <table:table-cell office:value-type="float" office:value="4075228.74" table:style-name="ce10">
            <text:p>4 075 228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3:7320</text:p>
          </table:table-cell>
          <table:table-cell office:value-type="float" office:value="1904474.28" table:style-name="ce10">
            <text:p>1 904 474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7317</text:p>
          </table:table-cell>
          <table:table-cell office:value-type="float" office:value="2763354.84" table:style-name="ce10">
            <text:p>2 763 354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8:6307</text:p>
          </table:table-cell>
          <table:table-cell office:value-type="float" office:value="8521065.9199999999" table:style-name="ce10">
            <text:p>8 521 065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501:3078</text:p>
          </table:table-cell>
          <table:table-cell office:value-type="float" office:value="3130536.69" table:style-name="ce10">
            <text:p>3 130 536.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13085</text:p>
          </table:table-cell>
          <table:table-cell office:value-type="float" office:value="2150821.37" table:style-name="ce10">
            <text:p>2 150 821.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7:22461</text:p>
          </table:table-cell>
          <table:table-cell office:value-type="float" office:value="3858599.82" table:style-name="ce10">
            <text:p>3 858 599.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3:7319</text:p>
          </table:table-cell>
          <table:table-cell office:value-type="float" office:value="5168220.41" table:style-name="ce10">
            <text:p>5 168 220.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11823</text:p>
          </table:table-cell>
          <table:table-cell office:value-type="float" office:value="3497443.72" table:style-name="ce10">
            <text:p>3 497 443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10:2102</text:p>
          </table:table-cell>
          <table:table-cell office:value-type="float" office:value="964698.54" table:style-name="ce10">
            <text:p>964 698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8658</text:p>
          </table:table-cell>
          <table:table-cell office:value-type="float" office:value="1317925.67" table:style-name="ce10">
            <text:p>1 317 925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8:13629</text:p>
          </table:table-cell>
          <table:table-cell office:value-type="float" office:value="3582834.05" table:style-name="ce10">
            <text:p>3 582 834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34569</text:p>
          </table:table-cell>
          <table:table-cell office:value-type="float" office:value="3998005.71" table:style-name="ce10">
            <text:p>3 998 005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34568</text:p>
          </table:table-cell>
          <table:table-cell office:value-type="float" office:value="3474457.34" table:style-name="ce10">
            <text:p>3 474 457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1:4472</text:p>
          </table:table-cell>
          <table:table-cell office:value-type="float" office:value="1459791.87" table:style-name="ce10">
            <text:p>1 459 791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4:3905</text:p>
          </table:table-cell>
          <table:table-cell office:value-type="float" office:value="2516452.75" table:style-name="ce10">
            <text:p>2 516 452.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4:3906</text:p>
          </table:table-cell>
          <table:table-cell office:value-type="float" office:value="2494051.09" table:style-name="ce10">
            <text:p>2 494 051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8:2035</text:p>
          </table:table-cell>
          <table:table-cell office:value-type="float" office:value="3616265.87" table:style-name="ce10">
            <text:p>3 616 265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6877</text:p>
          </table:table-cell>
          <table:table-cell office:value-type="float" office:value="1786459.37" table:style-name="ce10">
            <text:p>1 786 459.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7:2168</text:p>
          </table:table-cell>
          <table:table-cell office:value-type="float" office:value="3661209.48" table:style-name="ce10">
            <text:p>3 661 209.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34:5927</text:p>
          </table:table-cell>
          <table:table-cell office:value-type="float" office:value="706219.62" table:style-name="ce10">
            <text:p>706 219.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10:3171</text:p>
          </table:table-cell>
          <table:table-cell office:value-type="float" office:value="923744.35" table:style-name="ce10">
            <text:p>923 744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4:5929</text:p>
          </table:table-cell>
          <table:table-cell office:value-type="float" office:value="846824.44" table:style-name="ce10">
            <text:p>846 824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34:5926</text:p>
          </table:table-cell>
          <table:table-cell office:value-type="float" office:value="977842.56" table:style-name="ce10">
            <text:p>977 842.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8:2034</text:p>
          </table:table-cell>
          <table:table-cell office:value-type="float" office:value="3396622.83" table:style-name="ce10">
            <text:p>3 396 622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4:5928</text:p>
          </table:table-cell>
          <table:table-cell office:value-type="float" office:value="805282.1" table:style-name="ce10">
            <text:p>805 282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80103:639</text:p>
          </table:table-cell>
          <table:table-cell office:value-type="float" office:value="1272021.1399999999" table:style-name="ce10">
            <text:p>1 272 021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2:6876</text:p>
          </table:table-cell>
          <table:table-cell office:value-type="float" office:value="2086256" table:style-name="ce10">
            <text:p>2 086 256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130101:2580</text:p>
          </table:table-cell>
          <table:table-cell office:value-type="float" office:value="1023354.33" table:style-name="ce10">
            <text:p>1 023 354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170101:2177</text:p>
          </table:table-cell>
          <table:table-cell office:value-type="float" office:value="1195694.6499999999" table:style-name="ce10">
            <text:p>1 195 694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30101:2578</text:p>
          </table:table-cell>
          <table:table-cell office:value-type="float" office:value="1033948.05" table:style-name="ce10">
            <text:p>1 033 948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26:888</text:p>
          </table:table-cell>
          <table:table-cell office:value-type="float" office:value="1366546.53" table:style-name="ce10">
            <text:p>1 366 546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170101:2175</text:p>
          </table:table-cell>
          <table:table-cell office:value-type="float" office:value="1584232.74" table:style-name="ce10">
            <text:p>1 584 232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130101:2576</text:p>
          </table:table-cell>
          <table:table-cell office:value-type="float" office:value="932248.25" table:style-name="ce10">
            <text:p>932 248.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3:4582</text:p>
          </table:table-cell>
          <table:table-cell office:value-type="float" office:value="2146402.2400000002" table:style-name="ce10">
            <text:p>2 146 402.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30101:2574</text:p>
          </table:table-cell>
          <table:table-cell office:value-type="float" office:value="771223.55" table:style-name="ce10">
            <text:p>771 223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6875</text:p>
          </table:table-cell>
          <table:table-cell office:value-type="float" office:value="2000013.14" table:style-name="ce10">
            <text:p>2 000 013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170101:2178</text:p>
          </table:table-cell>
          <table:table-cell office:value-type="float" office:value="1145560.7" table:style-name="ce10">
            <text:p>1 145 560.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170101:2180</text:p>
          </table:table-cell>
          <table:table-cell office:value-type="float" office:value="739475.72" table:style-name="ce10">
            <text:p>739 475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30101:2575</text:p>
          </table:table-cell>
          <table:table-cell office:value-type="float" office:value="1057254.26" table:style-name="ce10">
            <text:p>1 057 254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30101:2581</text:p>
          </table:table-cell>
          <table:table-cell office:value-type="float" office:value="944960.72" table:style-name="ce10">
            <text:p>944 960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70101:2179</text:p>
          </table:table-cell>
          <table:table-cell office:value-type="float" office:value="1170627.67" table:style-name="ce10">
            <text:p>1 170 627.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70101:2176</text:p>
          </table:table-cell>
          <table:table-cell office:value-type="float" office:value="736969.03" table:style-name="ce10">
            <text:p>736 969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30101:2570</text:p>
          </table:table-cell>
          <table:table-cell office:value-type="float" office:value="1313622.54" table:style-name="ce10">
            <text:p>1 313 622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5:5526</text:p>
          </table:table-cell>
          <table:table-cell office:value-type="float" office:value="2157818.83" table:style-name="ce10">
            <text:p>2 157 818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130101:2573</text:p>
          </table:table-cell>
          <table:table-cell office:value-type="float" office:value="771223.55" table:style-name="ce10">
            <text:p>771 223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30101:2572</text:p>
          </table:table-cell>
          <table:table-cell office:value-type="float" office:value="786054.77" table:style-name="ce10">
            <text:p>786 054.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3:8141</text:p>
          </table:table-cell>
          <table:table-cell office:value-type="float" office:value="7032264" table:style-name="ce10">
            <text:p>7 032 264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30101:2571</text:p>
          </table:table-cell>
          <table:table-cell office:value-type="float" office:value="1339047.48" table:style-name="ce10">
            <text:p>1 339 047.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130101:2569</text:p>
          </table:table-cell>
          <table:table-cell office:value-type="float" office:value="769104.8" table:style-name="ce10">
            <text:p>769 104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101:2258</text:p>
          </table:table-cell>
          <table:table-cell office:value-type="float" office:value="3407390.33" table:style-name="ce10">
            <text:p>3 407 390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2:6874</text:p>
          </table:table-cell>
          <table:table-cell office:value-type="float" office:value="1894396.28" table:style-name="ce10">
            <text:p>1 894 396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30101:2328</text:p>
          </table:table-cell>
          <table:table-cell office:value-type="float" office:value="1324216.26" table:style-name="ce10">
            <text:p>1 324 216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130101:2577</text:p>
          </table:table-cell>
          <table:table-cell office:value-type="float" office:value="868685.87" table:style-name="ce10">
            <text:p>868 685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30101:2582</text:p>
          </table:table-cell>
          <table:table-cell office:value-type="float" office:value="904704.55" table:style-name="ce10">
            <text:p>904 704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102:6670</text:p>
          </table:table-cell>
          <table:table-cell office:value-type="float" office:value="3127785.33" table:style-name="ce10">
            <text:p>3 127 785.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30101:2579</text:p>
          </table:table-cell>
          <table:table-cell office:value-type="float" office:value="1031829.31" table:style-name="ce10">
            <text:p>1 031 829.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2:3242</text:p>
          </table:table-cell>
          <table:table-cell office:value-type="float" office:value="2122669.13" table:style-name="ce10">
            <text:p>2 122 669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80103:640</text:p>
          </table:table-cell>
          <table:table-cell office:value-type="float" office:value="1051023.53" table:style-name="ce10">
            <text:p>1 051 023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30101:2327</text:p>
          </table:table-cell>
          <table:table-cell office:value-type="float" office:value="915298.28" table:style-name="ce10">
            <text:p>915 298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60101:1644</text:p>
          </table:table-cell>
          <table:table-cell office:value-type="float" office:value="739647.24" table:style-name="ce10">
            <text:p>739 647.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60101:2178</text:p>
          </table:table-cell>
          <table:table-cell office:value-type="float" office:value="1276805.44" table:style-name="ce10">
            <text:p>1 276 805.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5:9938</text:p>
          </table:table-cell>
          <table:table-cell office:value-type="float" office:value="2058379.36" table:style-name="ce10">
            <text:p>2 058 379.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70101:4563</text:p>
          </table:table-cell>
          <table:table-cell office:value-type="float" office:value="343186.19" table:style-name="ce10">
            <text:p>343 186.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5:3768</text:p>
          </table:table-cell>
          <table:table-cell office:value-type="float" office:value="1502611.06" table:style-name="ce10">
            <text:p>1 502 611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2:1239</text:p>
          </table:table-cell>
          <table:table-cell office:value-type="float" office:value="1467088.34" table:style-name="ce10">
            <text:p>1 467 088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80101:1610</text:p>
          </table:table-cell>
          <table:table-cell office:value-type="float" office:value="345492.92" table:style-name="ce10">
            <text:p>345 492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101:5373</text:p>
          </table:table-cell>
          <table:table-cell office:value-type="float" office:value="3185065.96" table:style-name="ce10">
            <text:p>3 185 065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3:356</text:p>
          </table:table-cell>
          <table:table-cell office:value-type="float" office:value="6059806.3799999999" table:style-name="ce10">
            <text:p>6 059 806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3:1045</text:p>
          </table:table-cell>
          <table:table-cell office:value-type="float" office:value="6956928.5499999998" table:style-name="ce10">
            <text:p>6 956 928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3:3444</text:p>
          </table:table-cell>
          <table:table-cell office:value-type="float" office:value="1599585.76" table:style-name="ce10">
            <text:p>1 599 585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00000:7</text:p>
          </table:table-cell>
          <table:table-cell office:value-type="float" office:value="6470752.2800000003" table:style-name="ce10">
            <text:p>6 470 752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00000:126</text:p>
          </table:table-cell>
          <table:table-cell office:value-type="float" office:value="344244.93" table:style-name="ce10">
            <text:p>344 244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3:633</text:p>
          </table:table-cell>
          <table:table-cell office:value-type="float" office:value="6042879.5499999998" table:style-name="ce10">
            <text:p>6 042 879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3:1871</text:p>
          </table:table-cell>
          <table:table-cell office:value-type="float" office:value="6144440.5499999998" table:style-name="ce10">
            <text:p>6 144 440.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3:1751</text:p>
          </table:table-cell>
          <table:table-cell office:value-type="float" office:value="244790.29" table:style-name="ce10">
            <text:p>244 790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3:3090</text:p>
          </table:table-cell>
          <table:table-cell office:value-type="float" office:value="9859880.4900000002" table:style-name="ce10">
            <text:p>9 859 880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3:1041</text:p>
          </table:table-cell>
          <table:table-cell office:value-type="float" office:value="5602781.8799999999" table:style-name="ce10">
            <text:p>5 602 781.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3:515</text:p>
          </table:table-cell>
          <table:table-cell office:value-type="float" office:value="6059806.3799999999" table:style-name="ce10">
            <text:p>6 059 806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3:1288</text:p>
          </table:table-cell>
          <table:table-cell office:value-type="float" office:value="4849537.79" table:style-name="ce10">
            <text:p>4 849 537.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3:1284</text:p>
          </table:table-cell>
          <table:table-cell office:value-type="float" office:value="1125634.43" table:style-name="ce10">
            <text:p>1 125 634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3:1047</text:p>
          </table:table-cell>
          <table:table-cell office:value-type="float" office:value="368421.74" table:style-name="ce10">
            <text:p>368 421.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3:3450</text:p>
          </table:table-cell>
          <table:table-cell office:value-type="float" office:value="6482977.2199999997" table:style-name="ce10">
            <text:p>6 482 977.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4:425</text:p>
          </table:table-cell>
          <table:table-cell office:value-type="float" office:value="5602781.8799999999" table:style-name="ce10">
            <text:p>5 602 781.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3:655</text:p>
          </table:table-cell>
          <table:table-cell office:value-type="float" office:value="6711489.4699999997" table:style-name="ce10">
            <text:p>6 711 489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23:691</text:p>
          </table:table-cell>
          <table:table-cell office:value-type="float" office:value="264571.32" table:style-name="ce10">
            <text:p>264 571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3:1752</text:p>
          </table:table-cell>
          <table:table-cell office:value-type="float" office:value="254680.8" table:style-name="ce10">
            <text:p>254 680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3:1884</text:p>
          </table:table-cell>
          <table:table-cell office:value-type="float" office:value="415401.7" table:style-name="ce10">
            <text:p>415 401.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4:5623</text:p>
          </table:table-cell>
          <table:table-cell office:value-type="float" office:value="6948465.1399999997" table:style-name="ce10">
            <text:p>6 948 465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3:1882</text:p>
          </table:table-cell>
          <table:table-cell office:value-type="float" office:value="8319538.6500000004" table:style-name="ce10">
            <text:p>8 319 538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3:1766</text:p>
          </table:table-cell>
          <table:table-cell office:value-type="float" office:value="6940001.7199999997" table:style-name="ce10">
            <text:p>6 940 001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3:2397</text:p>
          </table:table-cell>
          <table:table-cell office:value-type="float" office:value="7380099.3899999997" table:style-name="ce10">
            <text:p>7 380 099.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3:643</text:p>
          </table:table-cell>
          <table:table-cell office:value-type="float" office:value="8040245.8899999997" table:style-name="ce10">
            <text:p>8 040 245.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3:1867</text:p>
          </table:table-cell>
          <table:table-cell office:value-type="float" office:value="9859880.4900000002" table:style-name="ce10">
            <text:p>9 859 880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0:302</text:p>
          </table:table-cell>
          <table:table-cell office:value-type="float" office:value="415401.7" table:style-name="ce10">
            <text:p>415 401.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3:712</text:p>
          </table:table-cell>
          <table:table-cell office:value-type="float" office:value="12847466.6" table:style-name="ce10">
            <text:p>12 847 466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3:1249</text:p>
          </table:table-cell>
          <table:table-cell office:value-type="float" office:value="1514951.59" table:style-name="ce10">
            <text:p>1 514 951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3:1754</text:p>
          </table:table-cell>
          <table:table-cell office:value-type="float" office:value="257153.43" table:style-name="ce10">
            <text:p>257 153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3:1269</text:p>
          </table:table-cell>
          <table:table-cell office:value-type="float" office:value="8378782.5599999996" table:style-name="ce10">
            <text:p>8 378 782.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53</text:p>
          </table:table-cell>
          <table:table-cell office:value-type="float" office:value="7668795.9400000004" table:style-name="ce10">
            <text:p>7 668 795.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3:272</text:p>
          </table:table-cell>
          <table:table-cell office:value-type="float" office:value="1523415.01" table:style-name="ce10">
            <text:p>1 523 415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3:537</text:p>
          </table:table-cell>
          <table:table-cell office:value-type="float" office:value="2073537.1" table:style-name="ce10">
            <text:p>2 073 537.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3:954</text:p>
          </table:table-cell>
          <table:table-cell office:value-type="float" office:value="2141244.4300000002" table:style-name="ce10">
            <text:p>2 141 244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3:1287</text:p>
          </table:table-cell>
          <table:table-cell office:value-type="float" office:value="981756.34" table:style-name="ce10">
            <text:p>981 756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3:1252</text:p>
          </table:table-cell>
          <table:table-cell office:value-type="float" office:value="1404927.18" table:style-name="ce10">
            <text:p>1 404 927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56</text:p>
          </table:table-cell>
          <table:table-cell office:value-type="float" office:value="4680269.46" table:style-name="ce10">
            <text:p>4 680 269.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3:499</text:p>
          </table:table-cell>
          <table:table-cell office:value-type="float" office:value="6051342.96" table:style-name="ce10">
            <text:p>6 051 342.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3:1219</text:p>
          </table:table-cell>
          <table:table-cell office:value-type="float" office:value="1074853.92" table:style-name="ce10">
            <text:p>1 074 853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3:519</text:p>
          </table:table-cell>
          <table:table-cell office:value-type="float" office:value="9859880.4900000002" table:style-name="ce10">
            <text:p>9 859 880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3:584</text:p>
          </table:table-cell>
          <table:table-cell office:value-type="float" office:value="11332515" table:style-name="ce10">
            <text:p>11 332 515.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3:694</text:p>
          </table:table-cell>
          <table:table-cell office:value-type="float" office:value="5484294.04" table:style-name="ce10">
            <text:p>5 484 294.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50101:148</text:p>
          </table:table-cell>
          <table:table-cell office:value-type="float" office:value="1426688.12" table:style-name="ce10">
            <text:p>1 426 688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4:2277</text:p>
          </table:table-cell>
          <table:table-cell office:value-type="float" office:value="5997381.21" table:style-name="ce10">
            <text:p>5 997 381.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2:5615</text:p>
          </table:table-cell>
          <table:table-cell office:value-type="float" office:value="3397955.91" table:style-name="ce10">
            <text:p>3 397 955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201:365</text:p>
          </table:table-cell>
          <table:table-cell office:value-type="float" office:value="5541280.9400000004" table:style-name="ce10">
            <text:p>5 541 280.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3:1292</text:p>
          </table:table-cell>
          <table:table-cell office:value-type="float" office:value="4307879.12" table:style-name="ce10">
            <text:p>4 307 879.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3:938</text:p>
          </table:table-cell>
          <table:table-cell office:value-type="float" office:value="264571.32" table:style-name="ce10">
            <text:p>264 571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3:650</text:p>
          </table:table-cell>
          <table:table-cell office:value-type="float" office:value="45203108.759999998" table:style-name="ce10">
            <text:p>45 203 108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3:1290</text:p>
          </table:table-cell>
          <table:table-cell office:value-type="float" office:value="2708293.35" table:style-name="ce10">
            <text:p>2 708 293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3:967</text:p>
          </table:table-cell>
          <table:table-cell office:value-type="float" office:value="1311829.5900000001" table:style-name="ce10">
            <text:p>1 311 829.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3:713</text:p>
          </table:table-cell>
          <table:table-cell office:value-type="float" office:value="254680.8" table:style-name="ce10">
            <text:p>254 680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3:1878</text:p>
          </table:table-cell>
          <table:table-cell office:value-type="float" office:value="9851417.0800000001" table:style-name="ce10">
            <text:p>9 851 417.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3:1753</text:p>
          </table:table-cell>
          <table:table-cell office:value-type="float" office:value="1303366.18" table:style-name="ce10">
            <text:p>1 303 366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3:582</text:p>
          </table:table-cell>
          <table:table-cell office:value-type="float" office:value="257153.43" table:style-name="ce10">
            <text:p>257 153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3:534</text:p>
          </table:table-cell>
          <table:table-cell office:value-type="float" office:value="477217.43" table:style-name="ce10">
            <text:p>477 21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00000:55</text:p>
          </table:table-cell>
          <table:table-cell office:value-type="float" office:value="9992474.0199999996" table:style-name="ce10">
            <text:p>9 992 474.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3:1297</text:p>
          </table:table-cell>
          <table:table-cell office:value-type="float" office:value="930975.84" table:style-name="ce10">
            <text:p>930 975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3:710</text:p>
          </table:table-cell>
          <table:table-cell office:value-type="float" office:value="1388000.34" table:style-name="ce10">
            <text:p>1 388 000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3:863</text:p>
          </table:table-cell>
          <table:table-cell office:value-type="float" office:value="405511.18" table:style-name="ce10">
            <text:p>405 511.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3:529</text:p>
          </table:table-cell>
          <table:table-cell office:value-type="float" office:value="6025952.71" table:style-name="ce10">
            <text:p>6 025 952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3:1294</text:p>
          </table:table-cell>
          <table:table-cell office:value-type="float" office:value="3571561.86" table:style-name="ce10">
            <text:p>3 571 561.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3:944</text:p>
          </table:table-cell>
          <table:table-cell office:value-type="float" office:value="1938122.43" table:style-name="ce10">
            <text:p>1 938 122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00000:23</text:p>
          </table:table-cell>
          <table:table-cell office:value-type="float" office:value="4357719.24" table:style-name="ce10">
            <text:p>4 357 719.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8</text:p>
          </table:table-cell>
          <table:table-cell office:value-type="float" office:value="809666.87" table:style-name="ce10">
            <text:p>809 666.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3:1285</text:p>
          </table:table-cell>
          <table:table-cell office:value-type="float" office:value="550122.09" table:style-name="ce10">
            <text:p>550 122.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3:1876</text:p>
          </table:table-cell>
          <table:table-cell office:value-type="float" office:value="6076733.21" table:style-name="ce10">
            <text:p>6 076 733.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3:1251</text:p>
          </table:table-cell>
          <table:table-cell office:value-type="float" office:value="2090463.93" table:style-name="ce10">
            <text:p>2 090 463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3:714</text:p>
          </table:table-cell>
          <table:table-cell office:value-type="float" office:value="244790.29" table:style-name="ce10">
            <text:p>244 790.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3:533</text:p>
          </table:table-cell>
          <table:table-cell office:value-type="float" office:value="477217.43" table:style-name="ce10">
            <text:p>477 217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3:1261</text:p>
          </table:table-cell>
          <table:table-cell office:value-type="float" office:value="9859880.4900000002" table:style-name="ce10">
            <text:p>9 859 880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27</text:p>
          </table:table-cell>
          <table:table-cell office:value-type="float" office:value="10249197.66" table:style-name="ce10">
            <text:p>10 249 197.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1521</text:p>
          </table:table-cell>
          <table:table-cell office:value-type="float" office:value="318785.81" table:style-name="ce10">
            <text:p>318 785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3:937</text:p>
          </table:table-cell>
          <table:table-cell office:value-type="float" office:value="6948465.1399999997" table:style-name="ce10">
            <text:p>6 948 465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3:1765</text:p>
          </table:table-cell>
          <table:table-cell office:value-type="float" office:value="427764.84" table:style-name="ce10">
            <text:p>427 764.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3:583</text:p>
          </table:table-cell>
          <table:table-cell office:value-type="float" office:value="6017489.2999999998" table:style-name="ce10">
            <text:p>6 017 489.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3:1233</text:p>
          </table:table-cell>
          <table:table-cell office:value-type="float" office:value="22749664.170000002" table:style-name="ce10">
            <text:p>22 749 664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3:709</text:p>
          </table:table-cell>
          <table:table-cell office:value-type="float" office:value="9859880.4900000002" table:style-name="ce10">
            <text:p>9 859 880.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3:1291</text:p>
          </table:table-cell>
          <table:table-cell office:value-type="float" office:value="39583400.049999997" table:style-name="ce10">
            <text:p>39 583 400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3:3088</text:p>
          </table:table-cell>
          <table:table-cell office:value-type="float" office:value="1498024.76" table:style-name="ce10">
            <text:p>1 498 024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3:711</text:p>
          </table:table-cell>
          <table:table-cell office:value-type="float" office:value="1396463.76" table:style-name="ce10">
            <text:p>1 396 463.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3:961</text:p>
          </table:table-cell>
          <table:table-cell office:value-type="float" office:value="11087075.92" table:style-name="ce10">
            <text:p>11 087 075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3:1224</text:p>
          </table:table-cell>
          <table:table-cell office:value-type="float" office:value="1938122.43" table:style-name="ce10">
            <text:p>1 938 122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3:267</text:p>
          </table:table-cell>
          <table:table-cell office:value-type="float" office:value="12847466.6" table:style-name="ce10">
            <text:p>12 847 466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3:1283</text:p>
          </table:table-cell>
          <table:table-cell office:value-type="float" office:value="6499904.0499999998" table:style-name="ce10">
            <text:p>6 499 904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3:1293</text:p>
          </table:table-cell>
          <table:table-cell office:value-type="float" office:value="2098927.35" table:style-name="ce10">
            <text:p>2 098 927.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3:2942</text:p>
          </table:table-cell>
          <table:table-cell office:value-type="float" office:value="383257.52" table:style-name="ce10">
            <text:p>383 257.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2627</text:p>
          </table:table-cell>
          <table:table-cell office:value-type="float" office:value="1105886.45" table:style-name="ce10">
            <text:p>1 105 886.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3:957</text:p>
          </table:table-cell>
          <table:table-cell office:value-type="float" office:value="778634.34" table:style-name="ce10">
            <text:p>778 634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3:518</text:p>
          </table:table-cell>
          <table:table-cell office:value-type="float" office:value="5602781.8799999999" table:style-name="ce10">
            <text:p>5 602 781.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3:636</text:p>
          </table:table-cell>
          <table:table-cell office:value-type="float" office:value="8404172.8100000005" table:style-name="ce10">
            <text:p>8 404 172.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3:528</text:p>
          </table:table-cell>
          <table:table-cell office:value-type="float" office:value="5755123.3799999999" table:style-name="ce10">
            <text:p>5 755 123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3:268</text:p>
          </table:table-cell>
          <table:table-cell office:value-type="float" office:value="2335903.02" table:style-name="ce10">
            <text:p>2 335 903.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23:1250</text:p>
          </table:table-cell>
          <table:table-cell office:value-type="float" office:value="1345683.26" table:style-name="ce10">
            <text:p>1 345 683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3:536</text:p>
          </table:table-cell>
          <table:table-cell office:value-type="float" office:value="6034416.1299999999" table:style-name="ce10">
            <text:p>6 034 416.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7:509</text:p>
          </table:table-cell>
          <table:table-cell office:value-type="float" office:value="8319538.6500000004" table:style-name="ce10">
            <text:p>8 319 538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00000:63</text:p>
          </table:table-cell>
          <table:table-cell office:value-type="float" office:value="8820760.9900000002" table:style-name="ce10">
            <text:p>8 820 760.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3:2906</text:p>
          </table:table-cell>
          <table:table-cell office:value-type="float" office:value="1328756.43" table:style-name="ce10">
            <text:p>1 328 756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3:663</text:p>
          </table:table-cell>
          <table:table-cell office:value-type="float" office:value="6914611.4699999997" table:style-name="ce10">
            <text:p>6 914 611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3:934</text:p>
          </table:table-cell>
          <table:table-cell office:value-type="float" office:value="6068269.7999999998" table:style-name="ce10">
            <text:p>6 068 269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3:943</text:p>
          </table:table-cell>
          <table:table-cell office:value-type="float" office:value="5535074.54" table:style-name="ce10">
            <text:p>5 535 074.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3:3089</text:p>
          </table:table-cell>
          <table:table-cell office:value-type="float" office:value="1929659.01" table:style-name="ce10">
            <text:p>1 929 659.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23:936</text:p>
          </table:table-cell>
          <table:table-cell office:value-type="float" office:value="6068269.7999999998" table:style-name="ce10">
            <text:p>6 068 269.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3:1031</text:p>
          </table:table-cell>
          <table:table-cell office:value-type="float" office:value="5577391.6299999999" table:style-name="ce10">
            <text:p>5 577 391.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3:1762</text:p>
          </table:table-cell>
          <table:table-cell office:value-type="float" office:value="5585855.04" table:style-name="ce10">
            <text:p>5 585 855.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3:1286</text:p>
          </table:table-cell>
          <table:table-cell office:value-type="float" office:value="1447244.26" table:style-name="ce10">
            <text:p>1 447 244.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3:955</text:p>
          </table:table-cell>
          <table:table-cell office:value-type="float" office:value="6914611.4699999997" table:style-name="ce10">
            <text:p>6 914 611.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3:349</text:p>
          </table:table-cell>
          <table:table-cell office:value-type="float" office:value="6025952.71" table:style-name="ce10">
            <text:p>6 025 952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3:949</text:p>
          </table:table-cell>
          <table:table-cell office:value-type="float" office:value="11357905.25" table:style-name="ce10">
            <text:p>11 357 905.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3:858</text:p>
          </table:table-cell>
          <table:table-cell office:value-type="float" office:value="11908027.34" table:style-name="ce10">
            <text:p>11 908 027.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3:1295</text:p>
          </table:table-cell>
          <table:table-cell office:value-type="float" office:value="2657512.85" table:style-name="ce10">
            <text:p>2 657 512.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3:658</text:p>
          </table:table-cell>
          <table:table-cell office:value-type="float" office:value="6906148.0499999998" table:style-name="ce10">
            <text:p>6 906 148.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1:298</text:p>
          </table:table-cell>
          <table:table-cell office:value-type="float" office:value="565296.28" table:style-name="ce10">
            <text:p>565 296.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9:11079</text:p>
          </table:table-cell>
          <table:table-cell office:value-type="float" office:value="6426594.9100000001" table:style-name="ce10">
            <text:p>6 426 594.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9:11077</text:p>
          </table:table-cell>
          <table:table-cell office:value-type="float" office:value="7589779.5" table:style-name="ce10">
            <text:p>7 589 779.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1:769</text:p>
          </table:table-cell>
          <table:table-cell office:value-type="float" office:value="5306693.0599999996" table:style-name="ce10">
            <text:p>5 306 693.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20101:49</text:p>
          </table:table-cell>
          <table:table-cell office:value-type="float" office:value="5259117.38" table:style-name="ce10">
            <text:p>5 259 117.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1:1096</text:p>
          </table:table-cell>
          <table:table-cell office:value-type="float" office:value="145667.32" table:style-name="ce10">
            <text:p>145 667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9:11070</text:p>
          </table:table-cell>
          <table:table-cell office:value-type="float" office:value="7219014.4100000001" table:style-name="ce10">
            <text:p>7 219 014.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1:7414</text:p>
          </table:table-cell>
          <table:table-cell office:value-type="float" office:value="172286.73" table:style-name="ce10">
            <text:p>172 286.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9:11072</text:p>
          </table:table-cell>
          <table:table-cell office:value-type="float" office:value="6826439.6100000003" table:style-name="ce10">
            <text:p>6 826 439.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9:11078</text:p>
          </table:table-cell>
          <table:table-cell office:value-type="float" office:value="6441134.71" table:style-name="ce10">
            <text:p>6 441 134.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20104:4</text:p>
          </table:table-cell>
          <table:table-cell office:value-type="float" office:value="4015330.14" table:style-name="ce10">
            <text:p>4 015 330.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1:37</text:p>
          </table:table-cell>
          <table:table-cell office:value-type="float" office:value="685065.65" table:style-name="ce10">
            <text:p>685 065.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1:1288</text:p>
          </table:table-cell>
          <table:table-cell office:value-type="float" office:value="659091.6" table:style-name="ce10">
            <text:p>659 091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1:1257</text:p>
          </table:table-cell>
          <table:table-cell office:value-type="float" office:value="659091.6" table:style-name="ce10">
            <text:p>659 091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1:1755</text:p>
          </table:table-cell>
          <table:table-cell office:value-type="float" office:value="172286.73" table:style-name="ce10">
            <text:p>172 286.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1:1091</text:p>
          </table:table-cell>
          <table:table-cell office:value-type="float" office:value="128660.48" table:style-name="ce10">
            <text:p>128 660.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1:1258</text:p>
          </table:table-cell>
          <table:table-cell office:value-type="float" office:value="659091.6" table:style-name="ce10">
            <text:p>659 091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1:1679</text:p>
          </table:table-cell>
          <table:table-cell office:value-type="float" office:value="147885.6" table:style-name="ce10">
            <text:p>147 885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1:2621</text:p>
          </table:table-cell>
          <table:table-cell office:value-type="float" office:value="153801.03" table:style-name="ce10">
            <text:p>153 801.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20101:44</text:p>
          </table:table-cell>
          <table:table-cell office:value-type="float" office:value="5266019.92" table:style-name="ce10">
            <text:p>5 266 019.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6:266</text:p>
          </table:table-cell>
          <table:table-cell office:value-type="float" office:value="608830.93000000005" table:style-name="ce10">
            <text:p>608 830.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1784</text:p>
          </table:table-cell>
          <table:table-cell office:value-type="float" office:value="2233151.83" table:style-name="ce10">
            <text:p>2 233 151.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3:8464</text:p>
          </table:table-cell>
          <table:table-cell office:value-type="float" office:value="2326783.88" table:style-name="ce10">
            <text:p>2 326 783.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6:1105</text:p>
          </table:table-cell>
          <table:table-cell office:value-type="float" office:value="1329872.6000000001" table:style-name="ce10">
            <text:p>1 329 872.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4793</text:p>
          </table:table-cell>
          <table:table-cell office:value-type="float" office:value="4187725.43" table:style-name="ce10">
            <text:p>4 187 725.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3212</text:p>
          </table:table-cell>
          <table:table-cell office:value-type="float" office:value="5917970.6399999997" table:style-name="ce10">
            <text:p>5 917 970.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10801:4921</text:p>
          </table:table-cell>
          <table:table-cell office:value-type="float" office:value="2705274.32" table:style-name="ce10">
            <text:p>2 705 274.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101:122</text:p>
          </table:table-cell>
          <table:table-cell office:value-type="float" office:value="11857647.17" table:style-name="ce10">
            <text:p>11 857 647.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00000:2399</text:p>
          </table:table-cell>
          <table:table-cell office:value-type="float" office:value="3097144.31" table:style-name="ce10">
            <text:p>3 097 144.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40101:3459</text:p>
          </table:table-cell>
          <table:table-cell office:value-type="float" office:value="1609989.53" table:style-name="ce10">
            <text:p>1 609 989.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200102:43</text:p>
          </table:table-cell>
          <table:table-cell office:value-type="float" office:value="5383570.7199999997" table:style-name="ce10">
            <text:p>5 383 570.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style-name="ce6">
            <text:p>23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20101:42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20101:42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40101:1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40101:33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40101:33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40101:33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40101:33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40101:33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40101:33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80201:7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80201:7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0103:28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0103:28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10101: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10101: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1: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10101: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10101:1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10101: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10101:1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10101:2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10101:2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10101: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10101: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10101: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10102: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10102: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10102:7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10102:7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0102:8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10102:8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50401:6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1:37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1:42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1:42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7:38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9:110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9:110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9:110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9:110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9:110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14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2:47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2:47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2:47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47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2:47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2:6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2:7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2: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2:56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1:3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4:11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4:36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4:7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06:44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08:25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08:25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08:25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8:25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6:39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6:39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6:39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16:39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6:17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66:17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20:11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68:4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8:5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4:16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501:14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103:23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50401:8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0401:11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401: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30301:3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10101:72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001:19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90105:41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7:127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127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2:33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68:4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13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601:6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901:2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11:14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7:3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66: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701:76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2:33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0:333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50401:11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39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2:20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0:52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501:13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103:23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110102:6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4:18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0301:12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6:12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7:127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6:40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7:127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2:26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1: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68:25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2:81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230:21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8:17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1:14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1: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1: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2:55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201:7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68:25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0:52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3: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103:23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103:22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201:26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8:16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1:4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101:85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6:12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141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7:127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101:33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2:33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50101:1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1:19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14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20301:93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70201:4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10101:19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90401:8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601:18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103:22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90401:8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90401:8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101:42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90401:8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702:7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70101: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90201:4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10101:23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4:49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1001:12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10103:6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15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15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40101:21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101:25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30102:5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401:11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103:22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90401:8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30702:7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0401:32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0702:7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0702:7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6:89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9:040101:3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1:18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10101:14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30301:5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501:15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50103:4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10101:5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30301:3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90401:8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3:22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80201:4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0702:7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12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4:99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60101:4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6:93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1501:27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601:23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70102:4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6:33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1:14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0401:32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10101:32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10101:9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220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00000:3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20101:38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24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0:000000:24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0:000000:23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0401:11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00000:67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30401:15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00000:27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2:149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00000:27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90401:19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00000:2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57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63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4:6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1:3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4:9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6:23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4:97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3:102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1:27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1:27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1:27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1:27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1:27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1:27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1:27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1:27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1:26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2:19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60101:16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10102:122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60101:16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5:55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101:45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0101:5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40101:7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2:18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45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20101:6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20104:2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1:4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1:30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76:9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7:6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1:30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9:52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80101:21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2:13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2:77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6:36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30101:27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40101:8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40101:35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20102:10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40101:9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40101:9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20102:43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20102:44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20102:12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20102:44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20102:43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20101:23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20102:13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40101:8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2:43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20101:23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40101:35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20102:9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40101:8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40101:6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20101:30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40101:9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20101:5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20103:9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20102:39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40101:8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40201:3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40101:9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20102:13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301:4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40101:9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40101: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20102:10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20103:25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40101:7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40101:7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40101:9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2:44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40101:4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103:1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43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80201:1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40103:2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50101: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50101:1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101:1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50101:2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30102:4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50101:2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50101: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40301:2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50101:3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50101:1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50101:12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40103: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30105:1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20104:8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20104: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20105:1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20105: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20104:8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20104:8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20104: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50101:12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50101: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40101:3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40102:6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30103: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40301:1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40103:2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40103: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50101:3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50101: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40101:19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50101:3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50101:3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50101: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20104:8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20105: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20105: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30104: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50101:12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40103:2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50101: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50101: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30113: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20105:2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20105:2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20104:8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20104: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9:11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1:4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3:67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0:15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1:23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1:10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10:11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1:5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1:82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9:2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801:12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1:3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4:1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9: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2:19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3:4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801:12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10:130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3:65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9:1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3:22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801: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3:51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801:1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9:1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3:14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1:4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0:19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10:14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0:38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0:1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10:33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0:11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20101:12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20101:6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20103: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20101:5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20102: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20101:3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20101:1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20101:5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20101:2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20101:3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20101: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20101:5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20101:3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20101:6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20101:6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20102:1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20104:1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20101:1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20101:5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20101:2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9:4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9:1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6:10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1:20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1:3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3:51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9:27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7:6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9:1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1:20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1:20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9: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3:44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20101: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20101:1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20101:6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20101:5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20104:1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20101:5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20102: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20101:12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20101:6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20101:12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20101:6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20101:11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20104:1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20104: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20102: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20104: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0: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0:20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0:30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0:10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0:34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0:30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0:18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0:18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0:26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0:6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10:27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1:73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7:32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1:79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8:68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125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2:12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9:8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3:6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9:27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1:3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35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9: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2:56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1: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3:68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20101:6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20101:6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20101:2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20101:5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20101:11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20101:5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20102: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20101:6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20101:3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20101:3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20102:1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20101:2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10:17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0:7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0:30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0:33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10:5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0:46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0:9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0:25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0:28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0:12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6:9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04:7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06:29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6:52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6:36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4:8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04:13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4:19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4:28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4:28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6:35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6:9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04:12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2:22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2:21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4:7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2:21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4:18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6:36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2:21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4:6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6:7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06:38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6:36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4:23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4:6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6:11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6:11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6:28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6:11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0:010106:6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06:30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6:51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10104:26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06:30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4:7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06:2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6:11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6:39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4:6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4:8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04:28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4:28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04:9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4:21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4:1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10106:38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4:9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06:36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06:2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4:30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4:8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06:36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0:010102:22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06:37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02:21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04:50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04:9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04:8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0:010104:3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06:31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4:1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6:2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5:12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06:37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04:50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02:21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06:12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04:3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4:102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6:52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06:37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04:12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06:36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06:9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4:100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6: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06:51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5:85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4:4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0:010106:5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0:010106:5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04:12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04:4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04:28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10106:36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06:30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6:11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6:31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04:23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04:508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06:29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04:11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06:51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6:36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04:2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06:30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06:9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04:8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06:11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06:6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06:30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06:5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6:4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04:13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02:21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10104:3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06:10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4:5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06:31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2:21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06:40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6:11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06:11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0:010104:1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5:19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2:21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0:010106:30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06:109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06:7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06:1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0:010104:4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0:010106:38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0:010102:21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04:26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06:54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04:11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04:6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0:010106:10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06:36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0:010104: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06:31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04:4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6:9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4:21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06:375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5:10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06:27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6:51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0:010106:6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06:6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06:3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04:12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0:010106:37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06:37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06:36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0:010104:7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0:010107:1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0:010104:14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04:2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06:54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04:6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04:2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04:12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0:010106:10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0:010106:29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0:010106:29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2:21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04:1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06:9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04:26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04:49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06:1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04:28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04:5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04:6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06:38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06:40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06:52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6:9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06:36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02:3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04:18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06:36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04:28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06:1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5:81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06:30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292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04:29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76:6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02:20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02:20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76:1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02:20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0:010102:19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10102:21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59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294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36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3:15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312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3:21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3:6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3:60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3:16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3:12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280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3:583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313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3:27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3:4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3:2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3:23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02:19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76:48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76:9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0:010102:1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0:010102:20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56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02:20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02:20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02:20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02:20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0:010102:20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02:21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02:20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3: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3:5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3:9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3:284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3:22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3:292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3:27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3:23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3:13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3:24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3:13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3:17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3:55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3:12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3:10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3:65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3:576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3:4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3:282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3:40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3:3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39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76:9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2:21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2:20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02:20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02:20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02:20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2:210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2:20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3:312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3:35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3:11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3:4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3:28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3:214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3:550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3:302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3:11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3:32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3:14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3:222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3:40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3:314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3:56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3:14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3:20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3:56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3:11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3:17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3:134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3:285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3:4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7:8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31:32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7:10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7:63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7:2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7:7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7:55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7:19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7:20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7:1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7:115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7:21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7:52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7:21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1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7:38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7:2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7:63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7:49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49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7:57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7:59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7:12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7:13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7:38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7:13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7:5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7:13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7:17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7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54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32:21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7:526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18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7:64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7:2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7:70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7:58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7:17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7:7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7:38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7:66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7:50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7:605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7: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7:70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7:63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7:69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7:17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51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7:10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7:16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7:55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7:49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7: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7:53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7:62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7:5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7:11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7:19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7:561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18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7:1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7:387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7:4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7: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7:64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7:70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7:9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7:18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7:55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7:494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7:126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7:49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7:38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7:132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7:3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32:22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7:19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7:528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7:3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7:22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7:20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7:54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7:1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7:56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7:128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7:10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7:38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7:2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7:49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31:37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7:170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7:17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7:81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7:1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7:5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7:601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7:58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7:64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7:38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7:9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7:217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7:495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7:11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7:62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7:691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7:186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7: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7:20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7:218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7:133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7:18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7:3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7:102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7:7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7:213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7:30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7:70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7:603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7:19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7:11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31:34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7:58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7:614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7:20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7:695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7:2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7:54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7:132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7:551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7:53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7:95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7:87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7:38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7:600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7:547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2:15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47:206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32:20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47:711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47:87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7:184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47:19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10102:126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10102:125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110301:13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80101:256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10102:380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10102:31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10102:344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160103:49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10102:19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10102:3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10102:2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10102:17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10102:38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160103:4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00000:187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10102:196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60103:69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000000: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160103:7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5:010131: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200101:124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10131:16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160103:73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10131:11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000000:43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00000:189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160103:64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10131: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010131:12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10102:124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10102:28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80101:25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10102:29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10102:28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10102:13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10102:8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10102:189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10102:150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2:13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000000:49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010131: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010131:1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000000:76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160103:36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160103:67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00000:18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00000:1900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10131:1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90101:1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10102:195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101: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80101:7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10102:3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10102:21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10102:349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10102:3181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10102:1798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10102:2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10102:53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010131:129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160103:48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10102:3475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5:160103:634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160103:386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10102:81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10102:222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2:337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10102:25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10131:162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160103:707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00000:1913</text:p>
          </table:table-cell>
          <table:table-cell office:value-type="string" table:number-columns-spanned="2" table:number-rows-spanned="1" table:style-name="ce19">
            <text:p>24.07.2024</text:p>
          </table:table-cell>
          <table:covered-table-cell/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B389F9A070E67F3F0F4EA31F21FFF500BE8701DDAECCA06C35D602848476772698B7BA8A3AF0DDCEA231B28B48323F36E07338C374F3E1255B1D6CBD6374FC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4T14:35:47Z</meta:creation-date>
    <dc:date>2024-08-04T14:36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