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66/2</text:p>
          </table:table-cell>
          <table:covered-table-cell/>
          <table:table-cell table:number-columns-repeated="3" table:style-name="ce2"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1" table:style-name="ce9">
            <text:p>4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19" table:style-name="ce9">
            <text:p>8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009</text:p>
          </table:table-cell>
          <table:table-cell office:value-type="float" office:value="510869.65" table:style-name="ce10">
            <text:p>510 869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012</text:p>
          </table:table-cell>
          <table:table-cell office:value-type="float" office:value="347558.43" table:style-name="ce10">
            <text:p>347 558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016</text:p>
          </table:table-cell>
          <table:table-cell office:value-type="float" office:value="329964.94" table:style-name="ce10">
            <text:p>329 964.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995</text:p>
          </table:table-cell>
          <table:table-cell office:value-type="float" office:value="335730.59" table:style-name="ce10">
            <text:p>335 730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10001</text:p>
          </table:table-cell>
          <table:table-cell office:value-type="float" office:value="491065.63" table:style-name="ce10">
            <text:p>491 065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013</text:p>
          </table:table-cell>
          <table:table-cell office:value-type="float" office:value="657231.37" table:style-name="ce10">
            <text:p>657 231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81701:254</text:p>
          </table:table-cell>
          <table:table-cell office:value-type="float" office:value="59991.82" table:style-name="ce10">
            <text:p>59 991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017</text:p>
          </table:table-cell>
          <table:table-cell office:value-type="float" office:value="533459.81999999995" table:style-name="ce10">
            <text:p>533 459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701:687</text:p>
          </table:table-cell>
          <table:table-cell office:value-type="float" office:value="50015.22" table:style-name="ce10">
            <text:p>50 015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023</text:p>
          </table:table-cell>
          <table:table-cell office:value-type="float" office:value="527785.78" table:style-name="ce10">
            <text:p>527 785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10021</text:p>
          </table:table-cell>
          <table:table-cell office:value-type="float" office:value="532047.23" table:style-name="ce10">
            <text:p>532 047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022</text:p>
          </table:table-cell>
          <table:table-cell office:value-type="float" office:value="529721.81000000006" table:style-name="ce10">
            <text:p>529 721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008</text:p>
          </table:table-cell>
          <table:table-cell office:value-type="float" office:value="683597.91" table:style-name="ce10">
            <text:p>683 597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015</text:p>
          </table:table-cell>
          <table:table-cell office:value-type="float" office:value="986542.75" table:style-name="ce10">
            <text:p>986 542.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60501:645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10000</text:p>
          </table:table-cell>
          <table:table-cell office:value-type="float" office:value="488880.22" table:style-name="ce10">
            <text:p>488 880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006</text:p>
          </table:table-cell>
          <table:table-cell office:value-type="float" office:value="371118.76" table:style-name="ce10">
            <text:p>371 118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0007</text:p>
          </table:table-cell>
          <table:table-cell office:value-type="float" office:value="676046.26" table:style-name="ce10">
            <text:p>676 046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9996</text:p>
          </table:table-cell>
          <table:table-cell office:value-type="float" office:value="478465.85" table:style-name="ce10">
            <text:p>478 465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9998</text:p>
          </table:table-cell>
          <table:table-cell office:value-type="float" office:value="488488.13" table:style-name="ce10">
            <text:p>488 488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10011</text:p>
          </table:table-cell>
          <table:table-cell office:value-type="float" office:value="479103.93" table:style-name="ce10">
            <text:p>479 103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60401:335</text:p>
          </table:table-cell>
          <table:table-cell office:value-type="float" office:value="56750" table:style-name="ce10">
            <text:p>56 75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701:1224</text:p>
          </table:table-cell>
          <table:table-cell office:value-type="float" office:value="56547.1" table:style-name="ce10">
            <text:p>56 547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00301:1020</text:p>
          </table:table-cell>
          <table:table-cell office:value-type="float" office:value="113587.41" table:style-name="ce10">
            <text:p>113 587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00701:1564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9994</text:p>
          </table:table-cell>
          <table:table-cell office:value-type="float" office:value="661810.81999999995" table:style-name="ce10">
            <text:p>661 810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9997</text:p>
          </table:table-cell>
          <table:table-cell office:value-type="float" office:value="480616.57" table:style-name="ce10">
            <text:p>480 616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10003</text:p>
          </table:table-cell>
          <table:table-cell office:value-type="float" office:value="497098.28" table:style-name="ce10">
            <text:p>497 098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10014</text:p>
          </table:table-cell>
          <table:table-cell office:value-type="float" office:value="484290.56" table:style-name="ce10">
            <text:p>484 290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9992</text:p>
          </table:table-cell>
          <table:table-cell office:value-type="float" office:value="505550.02" table:style-name="ce10">
            <text:p>505 550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9385</text:p>
          </table:table-cell>
          <table:table-cell office:value-type="float" office:value="1612788.43" table:style-name="ce10">
            <text:p>1 612 788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10005</text:p>
          </table:table-cell>
          <table:table-cell office:value-type="float" office:value="521873.78" table:style-name="ce10">
            <text:p>521 873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301:9993</text:p>
          </table:table-cell>
          <table:table-cell office:value-type="float" office:value="664540" table:style-name="ce10">
            <text:p>664 54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60301:9999</text:p>
          </table:table-cell>
          <table:table-cell office:value-type="float" office:value="991219.98" table:style-name="ce10">
            <text:p>991 219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10010</text:p>
          </table:table-cell>
          <table:table-cell office:value-type="float" office:value="477819.25" table:style-name="ce10">
            <text:p>477 819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10002</text:p>
          </table:table-cell>
          <table:table-cell office:value-type="float" office:value="592491.74" table:style-name="ce10">
            <text:p>592 491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10019</text:p>
          </table:table-cell>
          <table:table-cell office:value-type="float" office:value="524448.6" table:style-name="ce10">
            <text:p>524 448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301:10018</text:p>
          </table:table-cell>
          <table:table-cell office:value-type="float" office:value="531159.48" table:style-name="ce10">
            <text:p>531 159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301:10004</text:p>
          </table:table-cell>
          <table:table-cell office:value-type="float" office:value="515284.63" table:style-name="ce10">
            <text:p>515 284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0901:332</text:p>
          </table:table-cell>
          <table:table-cell office:value-type="float" office:value="51960.3" table:style-name="ce10">
            <text:p>51 960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60301:10020</text:p>
          </table:table-cell>
          <table:table-cell office:value-type="float" office:value="523931.98" table:style-name="ce10">
            <text:p>523 931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40601:354</text:p>
          </table:table-cell>
          <table:table-cell office:value-type="float" office:value="58789.82" table:style-name="ce10">
            <text:p>58 789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60301:10024</text:p>
          </table:table-cell>
          <table:table-cell office:value-type="float" office:value="526338.27" table:style-name="ce10">
            <text:p>526 338.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99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300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99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601:300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601:300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01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298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98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3000</text:p>
          </table:table-cell>
          <table:table-cell office:value-type="float" office:value="18676" table:style-name="ce10">
            <text:p>18 676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301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97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97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304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302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02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601:3011</text:p>
          </table:table-cell>
          <table:table-cell office:value-type="float" office:value="7226.8" table:style-name="ce10">
            <text:p>7 226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303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304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3012</text:p>
          </table:table-cell>
          <table:table-cell office:value-type="float" office:value="3491.6" table:style-name="ce10">
            <text:p>3 491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601:45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302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601:44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301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801:5503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71801:54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5483</text:p>
          </table:table-cell>
          <table:table-cell office:value-type="float" office:value="1090261.43" table:style-name="ce10">
            <text:p>1 090 261.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5484</text:p>
          </table:table-cell>
          <table:table-cell office:value-type="float" office:value="1397740.97" table:style-name="ce10">
            <text:p>1 397 740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5491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3393</text:p>
          </table:table-cell>
          <table:table-cell office:value-type="float" office:value="48168.45" table:style-name="ce10">
            <text:p>48 168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801:5494</text:p>
          </table:table-cell>
          <table:table-cell office:value-type="float" office:value="772219.61" table:style-name="ce10">
            <text:p>772 219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801:5485</text:p>
          </table:table-cell>
          <table:table-cell office:value-type="float" office:value="1394220.22" table:style-name="ce10">
            <text:p>1 394 220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801:5497</text:p>
          </table:table-cell>
          <table:table-cell office:value-type="float" office:value="717061.07" table:style-name="ce10">
            <text:p>717 061.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99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0901:1025</text:p>
          </table:table-cell>
          <table:table-cell office:value-type="float" office:value="37189.53" table:style-name="ce10">
            <text:p>37 189.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201101:1038</text:p>
          </table:table-cell>
          <table:table-cell office:value-type="float" office:value="9261" table:style-name="ce10">
            <text:p>9 261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50801:1600</text:p>
          </table:table-cell>
          <table:table-cell office:value-type="float" office:value="49063.360000000001" table:style-name="ce10">
            <text:p>49 063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201101:104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201101:103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201101:103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398</text:p>
          </table:table-cell>
          <table:table-cell office:value-type="float" office:value="10073.25" table:style-name="ce10">
            <text:p>10 073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801:5379</text:p>
          </table:table-cell>
          <table:table-cell office:value-type="float" office:value="84367927" table:style-name="ce10">
            <text:p>84 367 927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801:5495</text:p>
          </table:table-cell>
          <table:table-cell office:value-type="float" office:value="690068.59" table:style-name="ce10">
            <text:p>690 068.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801:5502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701:3400</text:p>
          </table:table-cell>
          <table:table-cell office:value-type="float" office:value="10073.25" table:style-name="ce10">
            <text:p>10 073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1801:5496</text:p>
          </table:table-cell>
          <table:table-cell office:value-type="float" office:value="699457.28" table:style-name="ce10">
            <text:p>699 457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20401:172</text:p>
          </table:table-cell>
          <table:table-cell office:value-type="float" office:value="376496.6" table:style-name="ce10">
            <text:p>376 496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1801:5493</text:p>
          </table:table-cell>
          <table:table-cell office:value-type="float" office:value="1390699.46" table:style-name="ce10">
            <text:p>1 390 699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80601:944</text:p>
          </table:table-cell>
          <table:table-cell office:value-type="float" office:value="65859.5" table:style-name="ce10">
            <text:p>65 859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2401:5225</text:p>
          </table:table-cell>
          <table:table-cell office:value-type="float" office:value="8514" table:style-name="ce10">
            <text:p>8 514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299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601:298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601:299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601:299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601:304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601:3009</text:p>
          </table:table-cell>
          <table:table-cell office:value-type="float" office:value="7226.8" table:style-name="ce10">
            <text:p>7 226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303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302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601:303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601:302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601:302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601:303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297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601:298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40601:298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601:299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3037</text:p>
          </table:table-cell>
          <table:table-cell office:value-type="float" office:value="18676" table:style-name="ce10">
            <text:p>18 676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301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3010</text:p>
          </table:table-cell>
          <table:table-cell office:value-type="float" office:value="7226.8" table:style-name="ce10">
            <text:p>7 226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3007</text:p>
          </table:table-cell>
          <table:table-cell office:value-type="float" office:value="7226.8" table:style-name="ce10">
            <text:p>7 226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3008</text:p>
          </table:table-cell>
          <table:table-cell office:value-type="float" office:value="7226.8" table:style-name="ce10">
            <text:p>7 226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301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4821</text:p>
          </table:table-cell>
          <table:table-cell office:value-type="float" office:value="606648" table:style-name="ce10">
            <text:p>606 648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01101:103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40601:303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40601:303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302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601:304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601:303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029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301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301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303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40601:303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601:302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601:3020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50901:1663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3396</text:p>
          </table:table-cell>
          <table:table-cell office:value-type="float" office:value="10073.25" table:style-name="ce10">
            <text:p>10 073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3394</text:p>
          </table:table-cell>
          <table:table-cell office:value-type="float" office:value="10073.25" table:style-name="ce10">
            <text:p>10 073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1801:5498</text:p>
          </table:table-cell>
          <table:table-cell office:value-type="float" office:value="875495.19" table:style-name="ce10">
            <text:p>875 495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801:5487</text:p>
          </table:table-cell>
          <table:table-cell office:value-type="float" office:value="733491.28" table:style-name="ce10">
            <text:p>733 491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701:3397</text:p>
          </table:table-cell>
          <table:table-cell office:value-type="float" office:value="10085.459999999999" table:style-name="ce10">
            <text:p>10 085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71801:5500</text:p>
          </table:table-cell>
          <table:table-cell office:value-type="float" office:value="675985.56" table:style-name="ce10">
            <text:p>675 985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1801:5499</text:p>
          </table:table-cell>
          <table:table-cell office:value-type="float" office:value="524592.96" table:style-name="ce10">
            <text:p>524 592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1801:5501</text:p>
          </table:table-cell>
          <table:table-cell office:value-type="float" office:value="1383657.95" table:style-name="ce10">
            <text:p>1 383 657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1801:548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1801:5504</text:p>
          </table:table-cell>
          <table:table-cell office:value-type="float" office:value="712366.73" table:style-name="ce10">
            <text:p>712 366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701:379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300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601:2983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2987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601:298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601:2994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601:297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601:2992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601:298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601:2998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601:3001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005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601:2986</text:p>
          </table:table-cell>
          <table:table-cell office:value-type="float" office:value="7110.8" table:style-name="ce10">
            <text:p>7 11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701:3399</text:p>
          </table:table-cell>
          <table:table-cell office:value-type="float" office:value="10073.25" table:style-name="ce10">
            <text:p>10 073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1801:5488</text:p>
          </table:table-cell>
          <table:table-cell office:value-type="float" office:value="997548.13" table:style-name="ce10">
            <text:p>997 548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1801:5490</text:p>
          </table:table-cell>
          <table:table-cell office:value-type="float" office:value="686547.83" table:style-name="ce10">
            <text:p>686 547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1801:5492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701:3401</text:p>
          </table:table-cell>
          <table:table-cell office:value-type="float" office:value="10085.459999999999" table:style-name="ce10">
            <text:p>10 085.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701:3395</text:p>
          </table:table-cell>
          <table:table-cell office:value-type="float" office:value="10073.25" table:style-name="ce10">
            <text:p>10 073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1101:1037</text:p>
          </table:table-cell>
          <table:table-cell office:value-type="float" office:value="11443.95" table:style-name="ce10">
            <text:p>11 443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01101:103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80701:210</text:p>
          </table:table-cell>
          <table:table-cell office:value-type="float" office:value="206820" table:style-name="ce10">
            <text:p>206 82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80601:174</text:p>
          </table:table-cell>
          <table:table-cell office:value-type="float" office:value="380425.36" table:style-name="ce10">
            <text:p>380 425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701:168</text:p>
          </table:table-cell>
          <table:table-cell office:value-type="float" office:value="1418353.1" table:style-name="ce10">
            <text:p>1 418 353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80701:191</text:p>
          </table:table-cell>
          <table:table-cell office:value-type="float" office:value="206820" table:style-name="ce10">
            <text:p>206 82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170501:1337</text:p>
          </table:table-cell>
          <table:table-cell office:value-type="float" office:value="35491.85" table:style-name="ce10">
            <text:p>35 491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80701:61</text:p>
          </table:table-cell>
          <table:table-cell office:value-type="float" office:value="206793" table:style-name="ce10">
            <text:p>206 793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80701:195</text:p>
          </table:table-cell>
          <table:table-cell office:value-type="float" office:value="206725.5" table:style-name="ce10">
            <text:p>206 725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090701:343</text:p>
          </table:table-cell>
          <table:table-cell office:value-type="float" office:value="1389656.8" table:style-name="ce10">
            <text:p>1 389 656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130501:496</text:p>
          </table:table-cell>
          <table:table-cell office:value-type="float" office:value="84860.160000000003" table:style-name="ce10">
            <text:p>84 860.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80601:380</text:p>
          </table:table-cell>
          <table:table-cell office:value-type="float" office:value="382023.04" table:style-name="ce10">
            <text:p>382 023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80601:408</text:p>
          </table:table-cell>
          <table:table-cell office:value-type="float" office:value="380856.48" table:style-name="ce10">
            <text:p>380 856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80601:337</text:p>
          </table:table-cell>
          <table:table-cell office:value-type="float" office:value="210805" table:style-name="ce10">
            <text:p>210 805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80601:295</text:p>
          </table:table-cell>
          <table:table-cell office:value-type="float" office:value="191975.2" table:style-name="ce10">
            <text:p>191 975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80601:418</text:p>
          </table:table-cell>
          <table:table-cell office:value-type="float" office:value="379170.04" table:style-name="ce10">
            <text:p>379 170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80701:498</text:p>
          </table:table-cell>
          <table:table-cell office:value-type="float" office:value="206793" table:style-name="ce10">
            <text:p>206 793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80701:1488</text:p>
          </table:table-cell>
          <table:table-cell office:value-type="float" office:value="206793" table:style-name="ce10">
            <text:p>206 793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080701:496</text:p>
          </table:table-cell>
          <table:table-cell office:value-type="float" office:value="204592.5" table:style-name="ce10">
            <text:p>204 592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010201:348</text:p>
          </table:table-cell>
          <table:table-cell office:value-type="float" office:value="358548492.80000001" table:style-name="ce10">
            <text:p>358 548 492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8:130501:415</text:p>
          </table:table-cell>
          <table:table-cell office:value-type="float" office:value="83705.600000000006" table:style-name="ce10">
            <text:p>83 705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80601:363</text:p>
          </table:table-cell>
          <table:table-cell office:value-type="float" office:value="388160.16" table:style-name="ce10">
            <text:p>388 160.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8:130501:374</text:p>
          </table:table-cell>
          <table:table-cell office:value-type="float" office:value="84620.800000000003" table:style-name="ce10">
            <text:p>84 62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8:170501:940</text:p>
          </table:table-cell>
          <table:table-cell office:value-type="float" office:value="785449.5" table:style-name="ce10">
            <text:p>785 449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3619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80601:467</text:p>
          </table:table-cell>
          <table:table-cell office:value-type="float" office:value="382010.36" table:style-name="ce10">
            <text:p>382 010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80601:454</text:p>
          </table:table-cell>
          <table:table-cell office:value-type="float" office:value="382390.76" table:style-name="ce10">
            <text:p>382 390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80701:501</text:p>
          </table:table-cell>
          <table:table-cell office:value-type="float" office:value="206739" table:style-name="ce10">
            <text:p>206 739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80601:377</text:p>
          </table:table-cell>
          <table:table-cell office:value-type="float" office:value="193408.04" table:style-name="ce10">
            <text:p>193 408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80701:472</text:p>
          </table:table-cell>
          <table:table-cell office:value-type="float" office:value="206860.5" table:style-name="ce10">
            <text:p>206 860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80601:335</text:p>
          </table:table-cell>
          <table:table-cell office:value-type="float" office:value="345593.4" table:style-name="ce10">
            <text:p>345 593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80601:336</text:p>
          </table:table-cell>
          <table:table-cell office:value-type="float" office:value="277970.96000000002" table:style-name="ce10">
            <text:p>277 970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80601:421</text:p>
          </table:table-cell>
          <table:table-cell office:value-type="float" office:value="379588.48" table:style-name="ce10">
            <text:p>379 588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150401:2741</text:p>
          </table:table-cell>
          <table:table-cell office:value-type="float" office:value="271920" table:style-name="ce10">
            <text:p>271 92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60501:1507</text:p>
          </table:table-cell>
          <table:table-cell office:value-type="float" office:value="167543.04000000001" table:style-name="ce10">
            <text:p>167 543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30501:365</text:p>
          </table:table-cell>
          <table:table-cell office:value-type="float" office:value="84648.960000000006" table:style-name="ce10">
            <text:p>84 648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80701:178</text:p>
          </table:table-cell>
          <table:table-cell office:value-type="float" office:value="206860.5" table:style-name="ce10">
            <text:p>206 860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80601:189</text:p>
          </table:table-cell>
          <table:table-cell office:value-type="float" office:value="369152.84" table:style-name="ce10">
            <text:p>369 152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00000:3621</text:p>
          </table:table-cell>
          <table:table-cell office:value-type="float" office:value="245964.25" table:style-name="ce10">
            <text:p>245 964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130501:501</text:p>
          </table:table-cell>
          <table:table-cell office:value-type="float" office:value="83705.600000000006" table:style-name="ce10">
            <text:p>83 705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1630</text:p>
          </table:table-cell>
          <table:table-cell office:value-type="float" office:value="202959.4" table:style-name="ce10">
            <text:p>202 959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80601:404</text:p>
          </table:table-cell>
          <table:table-cell office:value-type="float" office:value="194257.6" table:style-name="ce10">
            <text:p>194 257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00601:1809</text:p>
          </table:table-cell>
          <table:table-cell office:value-type="float" office:value="932720.45" table:style-name="ce10">
            <text:p>932 720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601:540</text:p>
          </table:table-cell>
          <table:table-cell office:value-type="float" office:value="850259.54" table:style-name="ce10">
            <text:p>850 259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00601:517</text:p>
          </table:table-cell>
          <table:table-cell office:value-type="float" office:value="1731026.78" table:style-name="ce10">
            <text:p>1 731 026.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70301:463</text:p>
          </table:table-cell>
          <table:table-cell office:value-type="float" office:value="861305.55" table:style-name="ce10">
            <text:p>861 305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80501:329</text:p>
          </table:table-cell>
          <table:table-cell office:value-type="float" office:value="151404" table:style-name="ce10">
            <text:p>151 404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20201:339</text:p>
          </table:table-cell>
          <table:table-cell office:value-type="float" office:value="143773.03" table:style-name="ce10">
            <text:p>143 773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501:344</text:p>
          </table:table-cell>
          <table:table-cell office:value-type="float" office:value="69168.47" table:style-name="ce10">
            <text:p>69 168.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00501:347</text:p>
          </table:table-cell>
          <table:table-cell office:value-type="float" office:value="69180" table:style-name="ce10">
            <text:p>69 18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71101:455</text:p>
          </table:table-cell>
          <table:table-cell office:value-type="float" office:value="574974.68999999994" table:style-name="ce10">
            <text:p>574 974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60501:806</text:p>
          </table:table-cell>
          <table:table-cell office:value-type="float" office:value="1170207" table:style-name="ce10">
            <text:p>1 170 207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51601:828</text:p>
          </table:table-cell>
          <table:table-cell office:value-type="float" office:value="944842.96" table:style-name="ce10">
            <text:p>944 842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501:2972</text:p>
          </table:table-cell>
          <table:table-cell office:value-type="float" office:value="55089.72" table:style-name="ce10">
            <text:p>55 089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71101:454</text:p>
          </table:table-cell>
          <table:table-cell office:value-type="float" office:value="630159.65" table:style-name="ce10">
            <text:p>630 159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1501:2971</text:p>
          </table:table-cell>
          <table:table-cell office:value-type="float" office:value="51372.09" table:style-name="ce10">
            <text:p>51 372.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5:151601:830</text:p>
          </table:table-cell>
          <table:table-cell office:value-type="float" office:value="947306.48" table:style-name="ce10">
            <text:p>947 306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50801:368</text:p>
          </table:table-cell>
          <table:table-cell office:value-type="float" office:value="605983.39" table:style-name="ce10">
            <text:p>605 983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10134:1847</text:p>
          </table:table-cell>
          <table:table-cell office:value-type="float" office:value="238120.34" table:style-name="ce10">
            <text:p>238 120.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71101:2199</text:p>
          </table:table-cell>
          <table:table-cell office:value-type="float" office:value="11888.5" table:style-name="ce10">
            <text:p>11 888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50501:644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301:61</text:p>
          </table:table-cell>
          <table:table-cell office:value-type="float" office:value="272200" table:style-name="ce10">
            <text:p>272 20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22038514.56999999" table:style-name="ce10">
            <text:p>222 038 514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70701:1750</text:p>
          </table:table-cell>
          <table:table-cell office:value-type="float" office:value="48176.959999999999" table:style-name="ce10">
            <text:p>48 176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00000:2855</text:p>
          </table:table-cell>
          <table:table-cell office:value-type="float" office:value="518879.36" table:style-name="ce10">
            <text:p>518 879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52101:5</text:p>
          </table:table-cell>
          <table:table-cell office:value-type="float" office:value="87087" table:style-name="ce10">
            <text:p>87 087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1726</text:p>
          </table:table-cell>
          <table:table-cell office:value-type="float" office:value="429325.65" table:style-name="ce10">
            <text:p>429 325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50801:369</text:p>
          </table:table-cell>
          <table:table-cell office:value-type="float" office:value="415726.67" table:style-name="ce10">
            <text:p>415 726.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4346982.829999998" table:style-name="ce10">
            <text:p>84 346 982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00000:1952</text:p>
          </table:table-cell>
          <table:table-cell office:value-type="float" office:value="238031.29" table:style-name="ce10">
            <text:p>238 031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50101:262</text:p>
          </table:table-cell>
          <table:table-cell office:value-type="float" office:value="1447766.58" table:style-name="ce10">
            <text:p>1 447 766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2:3469</text:p>
          </table:table-cell>
          <table:table-cell office:value-type="float" office:value="27927.5" table:style-name="ce10">
            <text:p>27 927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12:4486</text:p>
          </table:table-cell>
          <table:table-cell office:value-type="float" office:value="573139.69999999995" table:style-name="ce10">
            <text:p>573 139.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11:144</text:p>
          </table:table-cell>
          <table:table-cell office:value-type="float" office:value="1478196.93" table:style-name="ce10">
            <text:p>1 478 196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100102:790</text:p>
          </table:table-cell>
          <table:table-cell office:value-type="float" office:value="466638.74" table:style-name="ce10">
            <text:p>466 638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70102:2579</text:p>
          </table:table-cell>
          <table:table-cell office:value-type="float" office:value="1562679.2" table:style-name="ce10">
            <text:p>1 562 679.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10101:5927</text:p>
          </table:table-cell>
          <table:table-cell office:value-type="float" office:value="2686312.26" table:style-name="ce10">
            <text:p>2 686 312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100102:789</text:p>
          </table:table-cell>
          <table:table-cell office:value-type="float" office:value="1071849.99" table:style-name="ce10">
            <text:p>1 071 849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90102:4350</text:p>
          </table:table-cell>
          <table:table-cell office:value-type="float" office:value="6057634.2699999996" table:style-name="ce10">
            <text:p>6 057 634.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00000:2297</text:p>
          </table:table-cell>
          <table:table-cell office:value-type="float" office:value="887704.57" table:style-name="ce10">
            <text:p>887 704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00000:3939</text:p>
          </table:table-cell>
          <table:table-cell office:value-type="float" office:value="3137480.76" table:style-name="ce10">
            <text:p>3 137 480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201:1677</text:p>
          </table:table-cell>
          <table:table-cell office:value-type="float" office:value="5369200.9500000002" table:style-name="ce10">
            <text:p>5 369 200.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4:1741</text:p>
          </table:table-cell>
          <table:table-cell office:value-type="float" office:value="93181.42" table:style-name="ce10">
            <text:p>93 181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1:010104:1738</text:p>
          </table:table-cell>
          <table:table-cell office:value-type="float" office:value="140268.26" table:style-name="ce10">
            <text:p>140 268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0:292</text:p>
          </table:table-cell>
          <table:table-cell office:value-type="float" office:value="186826.25" table:style-name="ce10">
            <text:p>186 826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20201:830</text:p>
          </table:table-cell>
          <table:table-cell office:value-type="float" office:value="713255.12" table:style-name="ce10">
            <text:p>713 255.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10:300</text:p>
          </table:table-cell>
          <table:table-cell office:value-type="float" office:value="185273.96" table:style-name="ce10">
            <text:p>185 273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19:1108</text:p>
          </table:table-cell>
          <table:table-cell office:value-type="float" office:value="192802.32" table:style-name="ce10">
            <text:p>192 802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20201:825</text:p>
          </table:table-cell>
          <table:table-cell office:value-type="float" office:value="1008874.73" table:style-name="ce10">
            <text:p>1 008 874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20201:827</text:p>
          </table:table-cell>
          <table:table-cell office:value-type="float" office:value="1020739.32" table:style-name="ce10">
            <text:p>1 020 739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101:5879</text:p>
          </table:table-cell>
          <table:table-cell office:value-type="float" office:value="421907616.56" table:style-name="ce10">
            <text:p>421 907 616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00000:1305</text:p>
          </table:table-cell>
          <table:table-cell office:value-type="float" office:value="725422.28" table:style-name="ce10">
            <text:p>725 422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19:1104</text:p>
          </table:table-cell>
          <table:table-cell office:value-type="float" office:value="683016.35" table:style-name="ce10">
            <text:p>683 016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00000:1306</text:p>
          </table:table-cell>
          <table:table-cell office:value-type="float" office:value="949261.6" table:style-name="ce10">
            <text:p>949 261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20101:2704</text:p>
          </table:table-cell>
          <table:table-cell office:value-type="float" office:value="1190775.81" table:style-name="ce10">
            <text:p>1 190 775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9:1109</text:p>
          </table:table-cell>
          <table:table-cell office:value-type="float" office:value="331783.5" table:style-name="ce10">
            <text:p>331 783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50101:85</text:p>
          </table:table-cell>
          <table:table-cell office:value-type="float" office:value="6052414.6799999997" table:style-name="ce10">
            <text:p>6 052 414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20201:823</text:p>
          </table:table-cell>
          <table:table-cell office:value-type="float" office:value="1039875.48" table:style-name="ce10">
            <text:p>1 039 875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20201:829</text:p>
          </table:table-cell>
          <table:table-cell office:value-type="float" office:value="606561.81000000006" table:style-name="ce10">
            <text:p>606 561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19:1103</text:p>
          </table:table-cell>
          <table:table-cell office:value-type="float" office:value="189431.61" table:style-name="ce10">
            <text:p>189 431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19:1110</text:p>
          </table:table-cell>
          <table:table-cell office:value-type="float" office:value="201408.9" table:style-name="ce10">
            <text:p>201 408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21598505.83" table:style-name="ce10">
            <text:p>121 598 505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19:1113</text:p>
          </table:table-cell>
          <table:table-cell office:value-type="float" office:value="852123.54" table:style-name="ce10">
            <text:p>852 123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20201:833</text:p>
          </table:table-cell>
          <table:table-cell office:value-type="float" office:value="1000845.41" table:style-name="ce10">
            <text:p>1 000 845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00000:1304</text:p>
          </table:table-cell>
          <table:table-cell office:value-type="float" office:value="954021.52" table:style-name="ce10">
            <text:p>954 021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2:4302</text:p>
          </table:table-cell>
          <table:table-cell office:value-type="float" office:value="3629013.05" table:style-name="ce10">
            <text:p>3 629 013.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20201:824</text:p>
          </table:table-cell>
          <table:table-cell office:value-type="float" office:value="976914.45" table:style-name="ce10">
            <text:p>976 914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20201:839</text:p>
          </table:table-cell>
          <table:table-cell office:value-type="float" office:value="973924.54" table:style-name="ce10">
            <text:p>973 924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20201:834</text:p>
          </table:table-cell>
          <table:table-cell office:value-type="float" office:value="1000894.8" table:style-name="ce10">
            <text:p>1 000 894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5:8871</text:p>
          </table:table-cell>
          <table:table-cell office:value-type="float" office:value="2750990.98" table:style-name="ce10">
            <text:p>2 750 990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50101:4698</text:p>
          </table:table-cell>
          <table:table-cell office:value-type="float" office:value="3255985.15" table:style-name="ce10">
            <text:p>3 255 985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30108:65</text:p>
          </table:table-cell>
          <table:table-cell office:value-type="float" office:value="938091.69" table:style-name="ce10">
            <text:p>938 091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1:6946</text:p>
          </table:table-cell>
          <table:table-cell office:value-type="float" office:value="1322102.5" table:style-name="ce10">
            <text:p>1 322 102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20110:1355</text:p>
          </table:table-cell>
          <table:table-cell office:value-type="float" office:value="7279065.54" table:style-name="ce10">
            <text:p>7 279 065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20110:1356</text:p>
          </table:table-cell>
          <table:table-cell office:value-type="float" office:value="2395336.1800000002" table:style-name="ce10">
            <text:p>2 395 336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50101:1296</text:p>
          </table:table-cell>
          <table:table-cell office:value-type="float" office:value="1193082.8400000001" table:style-name="ce10">
            <text:p>1 193 082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6:4721</text:p>
          </table:table-cell>
          <table:table-cell office:value-type="float" office:value="11357365.27" table:style-name="ce10">
            <text:p>11 357 365.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102:2058</text:p>
          </table:table-cell>
          <table:table-cell office:value-type="float" office:value="2399579.4500000002" table:style-name="ce10">
            <text:p>2 399 579.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4:6616</text:p>
          </table:table-cell>
          <table:table-cell office:value-type="float" office:value="1095701.57" table:style-name="ce10">
            <text:p>1 095 701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301:1917</text:p>
          </table:table-cell>
          <table:table-cell office:value-type="float" office:value="3587468.14" table:style-name="ce10">
            <text:p>3 587 468.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80113:644</text:p>
          </table:table-cell>
          <table:table-cell office:value-type="float" office:value="890200.37" table:style-name="ce10">
            <text:p>890 200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4:214</text:p>
          </table:table-cell>
          <table:table-cell office:value-type="float" office:value="1366284.84" table:style-name="ce10">
            <text:p>1 366 284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8:7763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4:1739</text:p>
          </table:table-cell>
          <table:table-cell office:value-type="float" office:value="45771.839999999997" table:style-name="ce10">
            <text:p>45 771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04:1740</text:p>
          </table:table-cell>
          <table:table-cell office:value-type="float" office:value="90187.19" table:style-name="ce10">
            <text:p>90 187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4:1742</text:p>
          </table:table-cell>
          <table:table-cell office:value-type="float" office:value="171385.9" table:style-name="ce10">
            <text:p>171 385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23:372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20201:828</text:p>
          </table:table-cell>
          <table:table-cell office:value-type="float" office:value="959701.71" table:style-name="ce10">
            <text:p>959 701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0:010119:1119</text:p>
          </table:table-cell>
          <table:table-cell office:value-type="float" office:value="239997.99" table:style-name="ce10">
            <text:p>239 997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10:1182</text:p>
          </table:table-cell>
          <table:table-cell office:value-type="float" office:value="3889999.93" table:style-name="ce10">
            <text:p>3 889 999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10:294</text:p>
          </table:table-cell>
          <table:table-cell office:value-type="float" office:value="181519.68" table:style-name="ce10">
            <text:p>181 519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00000:466</text:p>
          </table:table-cell>
          <table:table-cell office:value-type="float" office:value="444531.62" table:style-name="ce10">
            <text:p>444 531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20201:822</text:p>
          </table:table-cell>
          <table:table-cell office:value-type="float" office:value="1002979.02" table:style-name="ce10">
            <text:p>1 002 979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20201:832</text:p>
          </table:table-cell>
          <table:table-cell office:value-type="float" office:value="1030085.5" table:style-name="ce10">
            <text:p>1 030 085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0:010110:297</text:p>
          </table:table-cell>
          <table:table-cell office:value-type="float" office:value="215442.23" table:style-name="ce10">
            <text:p>215 442.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19:1111</text:p>
          </table:table-cell>
          <table:table-cell office:value-type="float" office:value="426538.81" table:style-name="ce10">
            <text:p>426 538.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10:295</text:p>
          </table:table-cell>
          <table:table-cell office:value-type="float" office:value="182126.35" table:style-name="ce10">
            <text:p>182 126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19:1105</text:p>
          </table:table-cell>
          <table:table-cell office:value-type="float" office:value="1233866.3799999999" table:style-name="ce10">
            <text:p>1 233 866.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20201:842</text:p>
          </table:table-cell>
          <table:table-cell office:value-type="float" office:value="1002423.31" table:style-name="ce10">
            <text:p>1 002 423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20201:385</text:p>
          </table:table-cell>
          <table:table-cell office:value-type="float" office:value="897749.42" table:style-name="ce10">
            <text:p>897 749.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30302:1830</text:p>
          </table:table-cell>
          <table:table-cell office:value-type="float" office:value="1241814.7" table:style-name="ce10">
            <text:p>1 241 814.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50101:80</text:p>
          </table:table-cell>
          <table:table-cell office:value-type="float" office:value="6125475.6600000001" table:style-name="ce10">
            <text:p>6 125 475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50101:82</text:p>
          </table:table-cell>
          <table:table-cell office:value-type="float" office:value="6152662.8700000001" table:style-name="ce10">
            <text:p>6 152 662.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31353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0:33224</text:p>
          </table:table-cell>
          <table:table-cell office:value-type="float" office:value="116600.48" table:style-name="ce10">
            <text:p>116 600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8:7764</text:p>
          </table:table-cell>
          <table:table-cell office:value-type="float" office:value="135752.35999999999" table:style-name="ce10">
            <text:p>135 752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701:7654</text:p>
          </table:table-cell>
          <table:table-cell office:value-type="float" office:value="1173665.73" table:style-name="ce10">
            <text:p>1 173 665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2:13768</text:p>
          </table:table-cell>
          <table:table-cell office:value-type="float" office:value="2849070.57" table:style-name="ce10">
            <text:p>2 849 070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1:6945</text:p>
          </table:table-cell>
          <table:table-cell office:value-type="float" office:value="2246810.0299999998" table:style-name="ce10">
            <text:p>2 246 810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20110:1354</text:p>
          </table:table-cell>
          <table:table-cell office:value-type="float" office:value="2236313.73" table:style-name="ce10">
            <text:p>2 236 313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6:2380</text:p>
          </table:table-cell>
          <table:table-cell office:value-type="float" office:value="850366.85" table:style-name="ce10">
            <text:p>850 366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4:1011</text:p>
          </table:table-cell>
          <table:table-cell office:value-type="float" office:value="2578994.21" table:style-name="ce10">
            <text:p>2 578 994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5:1583</text:p>
          </table:table-cell>
          <table:table-cell office:value-type="float" office:value="236806.64" table:style-name="ce10">
            <text:p>236 806.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10:299</text:p>
          </table:table-cell>
          <table:table-cell office:value-type="float" office:value="168353.33" table:style-name="ce10">
            <text:p>168 353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19:1114</text:p>
          </table:table-cell>
          <table:table-cell office:value-type="float" office:value="519680.03" table:style-name="ce10">
            <text:p>519 680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10:296</text:p>
          </table:table-cell>
          <table:table-cell office:value-type="float" office:value="182674.58" table:style-name="ce10">
            <text:p>182 674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20201:831</text:p>
          </table:table-cell>
          <table:table-cell office:value-type="float" office:value="1271658.6299999999" table:style-name="ce10">
            <text:p>1 271 658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10:293</text:p>
          </table:table-cell>
          <table:table-cell office:value-type="float" office:value="189259.74" table:style-name="ce10">
            <text:p>189 259.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3:439</text:p>
          </table:table-cell>
          <table:table-cell office:value-type="float" office:value="1304059.04" table:style-name="ce10">
            <text:p>1 304 059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20201:836</text:p>
          </table:table-cell>
          <table:table-cell office:value-type="float" office:value="954613.22" table:style-name="ce10">
            <text:p>954 613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4:1736</text:p>
          </table:table-cell>
          <table:table-cell office:value-type="float" office:value="156040.18" table:style-name="ce10">
            <text:p>156 040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72:1</text:p>
          </table:table-cell>
          <table:table-cell office:value-type="float" office:value="16014104.130000001" table:style-name="ce10">
            <text:p>16 014 104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4:1737</text:p>
          </table:table-cell>
          <table:table-cell office:value-type="float" office:value="88840.29" table:style-name="ce10">
            <text:p>88 840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4:1600</text:p>
          </table:table-cell>
          <table:table-cell office:value-type="float" office:value="521763.22" table:style-name="ce10">
            <text:p>521 763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19:1118</text:p>
          </table:table-cell>
          <table:table-cell office:value-type="float" office:value="242017.79" table:style-name="ce10">
            <text:p>242 017.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20201:837</text:p>
          </table:table-cell>
          <table:table-cell office:value-type="float" office:value="959814.65" table:style-name="ce10">
            <text:p>959 814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1:1453</text:p>
          </table:table-cell>
          <table:table-cell office:value-type="float" office:value="8981673.3599999994" table:style-name="ce10">
            <text:p>8 981 673.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20201:821</text:p>
          </table:table-cell>
          <table:table-cell office:value-type="float" office:value="1057730.8" table:style-name="ce10">
            <text:p>1 057 730.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19:1106</text:p>
          </table:table-cell>
          <table:table-cell office:value-type="float" office:value="258452.22" table:style-name="ce10">
            <text:p>258 452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20201:840</text:p>
          </table:table-cell>
          <table:table-cell office:value-type="float" office:value="979413.35" table:style-name="ce10">
            <text:p>979 413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19:1112</text:p>
          </table:table-cell>
          <table:table-cell office:value-type="float" office:value="339347.32" table:style-name="ce10">
            <text:p>339 347.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19:1115</text:p>
          </table:table-cell>
          <table:table-cell office:value-type="float" office:value="181897.35" table:style-name="ce10">
            <text:p>181 897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19:1102</text:p>
          </table:table-cell>
          <table:table-cell office:value-type="float" office:value="175914.65" table:style-name="ce10">
            <text:p>175 914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10:298</text:p>
          </table:table-cell>
          <table:table-cell office:value-type="float" office:value="166535.31" table:style-name="ce10">
            <text:p>166 535.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20201:826</text:p>
          </table:table-cell>
          <table:table-cell office:value-type="float" office:value="573164.97" table:style-name="ce10">
            <text:p>573 164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10:291</text:p>
          </table:table-cell>
          <table:table-cell office:value-type="float" office:value="133901.75" table:style-name="ce10">
            <text:p>133 901.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19:1117</text:p>
          </table:table-cell>
          <table:table-cell office:value-type="float" office:value="224989.66" table:style-name="ce10">
            <text:p>224 989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20201:841</text:p>
          </table:table-cell>
          <table:table-cell office:value-type="float" office:value="1006777.88" table:style-name="ce10">
            <text:p>1 006 777.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0:010119:1107</text:p>
          </table:table-cell>
          <table:table-cell office:value-type="float" office:value="571230.01" table:style-name="ce10">
            <text:p>571 230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71101:324</text:p>
          </table:table-cell>
          <table:table-cell office:value-type="float" office:value="846864.6" table:style-name="ce10">
            <text:p>846 864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20201:835</text:p>
          </table:table-cell>
          <table:table-cell office:value-type="float" office:value="1054262.1299999999" table:style-name="ce10">
            <text:p>1 054 262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19:1121</text:p>
          </table:table-cell>
          <table:table-cell office:value-type="float" office:value="170916.55" table:style-name="ce10">
            <text:p>170 916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20201:838</text:p>
          </table:table-cell>
          <table:table-cell office:value-type="float" office:value="978866.98" table:style-name="ce10">
            <text:p>978 866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9:5146</text:p>
          </table:table-cell>
          <table:table-cell office:value-type="float" office:value="573911.81999999995" table:style-name="ce10">
            <text:p>573 911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201:92</text:p>
          </table:table-cell>
          <table:table-cell office:value-type="float" office:value="5885136.6100000003" table:style-name="ce10">
            <text:p>5 885 136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90104:1807</text:p>
          </table:table-cell>
          <table:table-cell office:value-type="float" office:value="10336254.65" table:style-name="ce10">
            <text:p>10 336 254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19:1116</text:p>
          </table:table-cell>
          <table:table-cell office:value-type="float" office:value="1266907.21" table:style-name="ce10">
            <text:p>1 266 907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19:1120</text:p>
          </table:table-cell>
          <table:table-cell office:value-type="float" office:value="263348.11" table:style-name="ce10">
            <text:p>263 348.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00000:3832</text:p>
          </table:table-cell>
          <table:table-cell office:value-type="float" office:value="186379.3" table:style-name="ce10">
            <text:p>186 379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200103:2487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240401:1112</text:p>
          </table:table-cell>
          <table:table-cell office:value-type="float" office:value="6029954.5599999996" table:style-name="ce10">
            <text:p>6 029 954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200103:2489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80102:5278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10201:3315</text:p>
          </table:table-cell>
          <table:table-cell office:value-type="float" office:value="463156.64" table:style-name="ce10">
            <text:p>463 156.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30701:922</text:p>
          </table:table-cell>
          <table:table-cell office:value-type="float" office:value="1777801.92" table:style-name="ce10">
            <text:p>1 777 801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00103:2490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30301:3084</text:p>
          </table:table-cell>
          <table:table-cell office:value-type="float" office:value="1872208.06" table:style-name="ce10">
            <text:p>1 872 208.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40103:4346</text:p>
          </table:table-cell>
          <table:table-cell office:value-type="float" office:value="632803.68000000005" table:style-name="ce10">
            <text:p>632 803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103:2492</text:p>
          </table:table-cell>
          <table:table-cell office:value-type="float" office:value="53570.26" table:style-name="ce10">
            <text:p>53 570.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90103:3549</text:p>
          </table:table-cell>
          <table:table-cell office:value-type="float" office:value="1783185.54" table:style-name="ce10">
            <text:p>1 783 185.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302:2806</text:p>
          </table:table-cell>
          <table:table-cell office:value-type="float" office:value="592739.99" table:style-name="ce10">
            <text:p>592 739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200103:2488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90102:3626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14820</text:p>
          </table:table-cell>
          <table:table-cell office:value-type="float" office:value="791525.29" table:style-name="ce10">
            <text:p>791 525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00000:14819</text:p>
          </table:table-cell>
          <table:table-cell office:value-type="float" office:value="249682.72" table:style-name="ce10">
            <text:p>249 682.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2:2403</text:p>
          </table:table-cell>
          <table:table-cell office:value-type="float" office:value="738612.53" table:style-name="ce10">
            <text:p>738 612.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40101:7464</text:p>
          </table:table-cell>
          <table:table-cell office:value-type="float" office:value="2173898.6" table:style-name="ce10">
            <text:p>2 173 898.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00101:1926</text:p>
          </table:table-cell>
          <table:table-cell office:value-type="float" office:value="548603.27" table:style-name="ce10">
            <text:p>548 603.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701:2363</text:p>
          </table:table-cell>
          <table:table-cell office:value-type="float" office:value="759523.04" table:style-name="ce10">
            <text:p>759 523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103:4345</text:p>
          </table:table-cell>
          <table:table-cell office:value-type="float" office:value="830447.84" table:style-name="ce10">
            <text:p>830 447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200103:2493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00101:1927</text:p>
          </table:table-cell>
          <table:table-cell office:value-type="float" office:value="713184.24" table:style-name="ce10">
            <text:p>713 184.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200103:2486</text:p>
          </table:table-cell>
          <table:table-cell office:value-type="float" office:value="38838.44" table:style-name="ce10">
            <text:p>38 838.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90102:362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103:4344</text:p>
          </table:table-cell>
          <table:table-cell office:value-type="float" office:value="1878393.93" table:style-name="ce10">
            <text:p>1 878 393.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90401:1519</text:p>
          </table:table-cell>
          <table:table-cell office:value-type="float" office:value="1119509.03" table:style-name="ce10">
            <text:p>1 119 509.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00000:2856</text:p>
          </table:table-cell>
          <table:table-cell office:value-type="float" office:value="755120.01" table:style-name="ce10">
            <text:p>755 120.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60201:6705</text:p>
          </table:table-cell>
          <table:table-cell office:value-type="float" office:value="1212332.3" table:style-name="ce10">
            <text:p>1 212 332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902:2404</text:p>
          </table:table-cell>
          <table:table-cell office:value-type="float" office:value="1489494.37" table:style-name="ce10">
            <text:p>1 489 494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30701:921</text:p>
          </table:table-cell>
          <table:table-cell office:value-type="float" office:value="1846397.47" table:style-name="ce10">
            <text:p>1 846 397.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90202:1243</text:p>
          </table:table-cell>
          <table:table-cell office:value-type="float" office:value="2060108.25" table:style-name="ce10">
            <text:p>2 060 108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200103:92</text:p>
          </table:table-cell>
          <table:table-cell office:value-type="float" office:value="4968641.1900000004" table:style-name="ce10">
            <text:p>4 968 641.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302:2807</text:p>
          </table:table-cell>
          <table:table-cell office:value-type="float" office:value="889109.98" table:style-name="ce10">
            <text:p>889 109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0603:972</text:p>
          </table:table-cell>
          <table:table-cell office:value-type="float" office:value="2428802.2799999998" table:style-name="ce10">
            <text:p>2 428 802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701:2364</text:p>
          </table:table-cell>
          <table:table-cell office:value-type="float" office:value="428072.57" table:style-name="ce10">
            <text:p>428 072.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200103:2491</text:p>
          </table:table-cell>
          <table:table-cell office:value-type="float" office:value="40177.69" table:style-name="ce10">
            <text:p>40 177.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301:3661</text:p>
          </table:table-cell>
          <table:table-cell office:value-type="float" office:value="4318350.62" table:style-name="ce10">
            <text:p>4 318 350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10151:287</text:p>
          </table:table-cell>
          <table:table-cell office:value-type="float" office:value="540537.29" table:style-name="ce10">
            <text:p>540 537.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00201:1628</text:p>
          </table:table-cell>
          <table:table-cell office:value-type="float" office:value="2121631.17" table:style-name="ce10">
            <text:p>2 121 631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40501:2784</text:p>
          </table:table-cell>
          <table:table-cell office:value-type="float" office:value="4469354.5599999996" table:style-name="ce10">
            <text:p>4 469 354.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30301:1491</text:p>
          </table:table-cell>
          <table:table-cell office:value-type="float" office:value="935928.4" table:style-name="ce10">
            <text:p>935 928.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50601:131</text:p>
          </table:table-cell>
          <table:table-cell office:value-type="float" office:value="1462143.67" table:style-name="ce10">
            <text:p>1 462 143.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30301:1492</text:p>
          </table:table-cell>
          <table:table-cell office:value-type="float" office:value="677741.25" table:style-name="ce10">
            <text:p>677 741.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160101:1818</text:p>
          </table:table-cell>
          <table:table-cell office:value-type="float" office:value="266981.13" table:style-name="ce10">
            <text:p>266 981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10151:2650</text:p>
          </table:table-cell>
          <table:table-cell office:value-type="float" office:value="600497.66" table:style-name="ce10">
            <text:p>600 497.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90301:2828</text:p>
          </table:table-cell>
          <table:table-cell office:value-type="float" office:value="584282.71" table:style-name="ce10">
            <text:p>584 282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40101:245</text:p>
          </table:table-cell>
          <table:table-cell office:value-type="float" office:value="1146606.3799999999" table:style-name="ce10">
            <text:p>1 146 606.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50701:564</text:p>
          </table:table-cell>
          <table:table-cell office:value-type="float" office:value="5586417.8499999996" table:style-name="ce10">
            <text:p>5 586 417.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20201:1309</text:p>
          </table:table-cell>
          <table:table-cell office:value-type="float" office:value="846143.62" table:style-name="ce10">
            <text:p>846 143.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60101:2816</text:p>
          </table:table-cell>
          <table:table-cell office:value-type="float" office:value="2279761.61" table:style-name="ce10">
            <text:p>2 279 761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40101:588</text:p>
          </table:table-cell>
          <table:table-cell office:value-type="float" office:value="2065693.41" table:style-name="ce10">
            <text:p>2 065 693.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10101:2971</text:p>
          </table:table-cell>
          <table:table-cell office:value-type="float" office:value="380644.05" table:style-name="ce10">
            <text:p>380 644.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090101:4595</text:p>
          </table:table-cell>
          <table:table-cell office:value-type="float" office:value="774057.73" table:style-name="ce10">
            <text:p>774 057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50701:670</text:p>
          </table:table-cell>
          <table:table-cell office:value-type="float" office:value="821842.82" table:style-name="ce10">
            <text:p>821 842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110101:1264</text:p>
          </table:table-cell>
          <table:table-cell office:value-type="float" office:value="1128852.6299999999" table:style-name="ce10">
            <text:p>1 128 852.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040101:1609</text:p>
          </table:table-cell>
          <table:table-cell office:value-type="float" office:value="1181131.77" table:style-name="ce10">
            <text:p>1 181 131.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10151:2649</text:p>
          </table:table-cell>
          <table:table-cell office:value-type="float" office:value="599114.06999999995" table:style-name="ce10">
            <text:p>599 114.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50701:666</text:p>
          </table:table-cell>
          <table:table-cell office:value-type="float" office:value="3686126.06" table:style-name="ce10">
            <text:p>3 686 126.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0:040601:287</text:p>
          </table:table-cell>
          <table:table-cell office:value-type="float" office:value="4675584.82" table:style-name="ce10">
            <text:p>4 675 584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080201:880</text:p>
          </table:table-cell>
          <table:table-cell office:value-type="float" office:value="1090605.6100000001" table:style-name="ce10">
            <text:p>1 090 605.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0:050701:903</text:p>
          </table:table-cell>
          <table:table-cell office:value-type="float" office:value="4505047.99" table:style-name="ce10">
            <text:p>4 505 047.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30101:2461</text:p>
          </table:table-cell>
          <table:table-cell office:value-type="float" office:value="787993.13" table:style-name="ce10">
            <text:p>787 993.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110101:2972</text:p>
          </table:table-cell>
          <table:table-cell office:value-type="float" office:value="2051433.65" table:style-name="ce10">
            <text:p>2 051 433.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140301:1149</text:p>
          </table:table-cell>
          <table:table-cell office:value-type="float" office:value="8986503.3300000001" table:style-name="ce10">
            <text:p>8 986 503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10101:3734</text:p>
          </table:table-cell>
          <table:table-cell office:value-type="float" office:value="2177329.7599999998" table:style-name="ce10">
            <text:p>2 177 329.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000000:6795</text:p>
          </table:table-cell>
          <table:table-cell office:value-type="float" office:value="584282.71" table:style-name="ce10">
            <text:p>584 282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10102:4800</text:p>
          </table:table-cell>
          <table:table-cell office:value-type="float" office:value="885260.21" table:style-name="ce10">
            <text:p>885 260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10501:482</text:p>
          </table:table-cell>
          <table:table-cell office:value-type="float" office:value="3481663.92" table:style-name="ce10">
            <text:p>3 481 663.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090101:2640</text:p>
          </table:table-cell>
          <table:table-cell office:value-type="float" office:value="79173.899999999994" table:style-name="ce10">
            <text:p>79 173.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100201:1572</text:p>
          </table:table-cell>
          <table:table-cell office:value-type="float" office:value="1057590.02" table:style-name="ce10">
            <text:p>1 057 590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090101:2005</text:p>
          </table:table-cell>
          <table:table-cell office:value-type="float" office:value="3719521.35" table:style-name="ce10">
            <text:p>3 719 521.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000000:2158</text:p>
          </table:table-cell>
          <table:table-cell office:value-type="float" office:value="2355681.8199999998" table:style-name="ce10">
            <text:p>2 355 681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6:110301:1837</text:p>
          </table:table-cell>
          <table:table-cell office:value-type="float" office:value="918644.48" table:style-name="ce10">
            <text:p>918 644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080401:2043</text:p>
          </table:table-cell>
          <table:table-cell office:value-type="float" office:value="1624828.02" table:style-name="ce10">
            <text:p>1 624 828.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080401:2044</text:p>
          </table:table-cell>
          <table:table-cell office:value-type="float" office:value="2382091.21" table:style-name="ce10">
            <text:p>2 382 091.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60101:135</text:p>
          </table:table-cell>
          <table:table-cell office:value-type="float" office:value="1204056.5" table:style-name="ce10">
            <text:p>1 204 056.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180201:1288</text:p>
          </table:table-cell>
          <table:table-cell office:value-type="float" office:value="1310842.28" table:style-name="ce10">
            <text:p>1 310 842.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80201:1287</text:p>
          </table:table-cell>
          <table:table-cell office:value-type="float" office:value="1318984.1599999999" table:style-name="ce10">
            <text:p>1 318 984.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40101:2267</text:p>
          </table:table-cell>
          <table:table-cell office:value-type="float" office:value="1596974.51" table:style-name="ce10">
            <text:p>1 596 974.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120201:2088</text:p>
          </table:table-cell>
          <table:table-cell office:value-type="float" office:value="1662019.15" table:style-name="ce10">
            <text:p>1 662 019.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60301:614</text:p>
          </table:table-cell>
          <table:table-cell office:value-type="float" office:value="1370555.82" table:style-name="ce10">
            <text:p>1 370 555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3:2566</text:p>
          </table:table-cell>
          <table:table-cell office:value-type="float" office:value="238413.68" table:style-name="ce10">
            <text:p>238 413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110101:1327</text:p>
          </table:table-cell>
          <table:table-cell office:value-type="float" office:value="21117.39" table:style-name="ce10">
            <text:p>21 117.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103:4478</text:p>
          </table:table-cell>
          <table:table-cell office:value-type="float" office:value="692127.82" table:style-name="ce10">
            <text:p>692 127.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200201:1018</text:p>
          </table:table-cell>
          <table:table-cell office:value-type="float" office:value="1563774.37" table:style-name="ce10">
            <text:p>1 563 774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20104:542</text:p>
          </table:table-cell>
          <table:table-cell office:value-type="float" office:value="17769.05" table:style-name="ce10">
            <text:p>17 769.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185851.83" table:style-name="ce10">
            <text:p>1 185 851.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80201:2154</text:p>
          </table:table-cell>
          <table:table-cell office:value-type="float" office:value="1473027.96" table:style-name="ce10">
            <text:p>1 473 027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30101:7118</text:p>
          </table:table-cell>
          <table:table-cell office:value-type="float" office:value="729166.91" table:style-name="ce10">
            <text:p>729 166.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80101:3797</text:p>
          </table:table-cell>
          <table:table-cell office:value-type="float" office:value="1167883.96" table:style-name="ce10">
            <text:p>1 167 883.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70301:1250</text:p>
          </table:table-cell>
          <table:table-cell office:value-type="float" office:value="89355.33" table:style-name="ce10">
            <text:p>89 355.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20105:2478</text:p>
          </table:table-cell>
          <table:table-cell office:value-type="float" office:value="733420.48" table:style-name="ce10">
            <text:p>733 420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00501:1749</text:p>
          </table:table-cell>
          <table:table-cell office:value-type="float" office:value="733677.17" table:style-name="ce10">
            <text:p>733 677.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60201:1598</text:p>
          </table:table-cell>
          <table:table-cell office:value-type="float" office:value="785375.48" table:style-name="ce10">
            <text:p>785 375.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10103:4615</text:p>
          </table:table-cell>
          <table:table-cell office:value-type="float" office:value="2287444.04" table:style-name="ce10">
            <text:p>2 287 444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190301:1861</text:p>
          </table:table-cell>
          <table:table-cell office:value-type="float" office:value="1356072.1" table:style-name="ce10">
            <text:p>1 356 072.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601:1844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010102:2536</text:p>
          </table:table-cell>
          <table:table-cell office:value-type="float" office:value="617760.71" table:style-name="ce10">
            <text:p>617 760.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180101:192</text:p>
          </table:table-cell>
          <table:table-cell office:value-type="float" office:value="1229301.49" table:style-name="ce10">
            <text:p>1 229 301.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3:260101:3767</text:p>
          </table:table-cell>
          <table:table-cell office:value-type="float" office:value="2120185.98" table:style-name="ce10">
            <text:p>2 120 185.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180101:5088</text:p>
          </table:table-cell>
          <table:table-cell office:value-type="float" office:value="1249879.1200000001" table:style-name="ce10">
            <text:p>1 249 879.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2:15981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3:010102:2535</text:p>
          </table:table-cell>
          <table:table-cell office:value-type="float" office:value="800939.37" table:style-name="ce10">
            <text:p>800 939.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20128:332</text:p>
          </table:table-cell>
          <table:table-cell office:value-type="float" office:value="1307889.58" table:style-name="ce10">
            <text:p>1 307 889.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10103:2565</text:p>
          </table:table-cell>
          <table:table-cell office:value-type="float" office:value="205490.04" table:style-name="ce10">
            <text:p>205 490.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10101:4417</text:p>
          </table:table-cell>
          <table:table-cell office:value-type="float" office:value="261842.44" table:style-name="ce10">
            <text:p>261 842.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100601:1283</text:p>
          </table:table-cell>
          <table:table-cell office:value-type="float" office:value="46877.68" table:style-name="ce10">
            <text:p>46 877.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2:9606</text:p>
          </table:table-cell>
          <table:table-cell office:value-type="float" office:value="17672.52" table:style-name="ce10">
            <text:p>17 672.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010106:3975</text:p>
          </table:table-cell>
          <table:table-cell office:value-type="float" office:value="776136.55" table:style-name="ce10">
            <text:p>776 136.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70201:1019</text:p>
          </table:table-cell>
          <table:table-cell office:value-type="float" office:value="146643" table:style-name="ce10">
            <text:p>146 643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70701:776</text:p>
          </table:table-cell>
          <table:table-cell office:value-type="float" office:value="75722633.840000004" table:style-name="ce10">
            <text:p>75 722 633.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170401:962</text:p>
          </table:table-cell>
          <table:table-cell office:value-type="float" office:value="1896496.73" table:style-name="ce10">
            <text:p>1 896 496.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000000:9694</text:p>
          </table:table-cell>
          <table:table-cell office:value-type="float" office:value="525027950" table:style-name="ce10">
            <text:p>525 027 950.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style-name="ce6">
            <text:p>22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10601:1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601:2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601: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1001:1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701:30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201:15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401:3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20401: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001: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52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55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401:11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0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701:1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210501:6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40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15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6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401:27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200601:9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00601:9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200601:8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180501: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80501: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200601:9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00601:8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200601:9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80701:2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80701:1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40701:9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00601:9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00601:8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00601:8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00601:9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00601:8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00601:7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00601:9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00601:8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00601:8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200601:9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00601:9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00601:8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200601:8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00601:9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00601:8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200601:9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37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200601:8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00601:9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00601:9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00601:9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00601:9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00601:8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00601:8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00601: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00601:8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00601:9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80601:3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40701:2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9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601:9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00601: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00601: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601:9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00601:9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00601:8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50401:6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120801:1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200601:8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601:9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00601:9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601:9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601:9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9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00601:9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00601:8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00601:8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00601:9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601: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00601:9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200601:9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00601:9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601: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601: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00601:9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00601:8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30501:4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30501:4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6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00601:9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00601:9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601:8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8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601:8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601:8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8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601:9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00601:9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00601:9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9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00601:9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00601:8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00601:9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00601:8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8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9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70501:13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70501: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80701:12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30501:5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70501:9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00601:1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00601:2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601:5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00601:5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5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00601:18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00601:4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00601:6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5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601:1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00601:5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00601:5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00601:2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00601:5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00601:2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00601:5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5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00601:6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601:5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00601:18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00601:2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601: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00601: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601:1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601:6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601:17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601: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18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5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00601:5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601:2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601:2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601:5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601:2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18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00601:4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601:5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00601:6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00601:6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00601:2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601:5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601:18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601:5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601:17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601:18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601:6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601:6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601:6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601:18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00601:6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00601:6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18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00601:5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601: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00601:5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00601:6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00601:18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00601:6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00601:5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6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00601:18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00601:17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00601:17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00601:18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601:2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00601:2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00601:18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00601:18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00601:5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00601:18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00601:5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00601:5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00601:18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00601:6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00601:6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00601:5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00601:6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00601:5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00601:18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601:5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00601:5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00601:6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00601:6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00601:6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601:6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00601:5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00601:5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00601:5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00601:6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00601: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00601:5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00601:18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601: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601:5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00601:18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00601:18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00601:5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00601:5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00601:5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00601:6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00601:4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00601:5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00601:6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00601: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00601:5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00601:5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00601:2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00601:3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00601:2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00601: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00601:5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00601:6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601:5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00601:5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00601: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00601:6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00601:6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00601:5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601:6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00601:14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00601:14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00601:13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00601:15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00601:15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00601:15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00601:13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00601:15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00601:17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00601:14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00601:14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00601:15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601:14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00601:14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00601:14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00601:14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00601:14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00601:13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00601:14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00601:13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00601:14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601:13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00601:14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00601:15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00601:14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00601:13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00601:1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00601:15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00601:14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00601:14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00601:13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00601:14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00601:13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00601:14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00601:13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00601:14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00601:13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00601:1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00601:13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00601:14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00601:15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200601:15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200601:13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200601:14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00601:14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00601:14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00601:14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00601:15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00601:14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00601:14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00601:13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00601:14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00601:13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00601:1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00601:1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00601:14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200601:143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00601:14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00601:13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00601:14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00601:14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00601:13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00601:15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00601:14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00601:14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00601:15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00601:15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00601:14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00601:14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00601:13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00601:14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00601:1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00601:14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00601:13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00601:14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00601:13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00601:15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00601:14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00601:15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200601:14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00601:15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00601:14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200601:13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00601:14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200601:15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200601:14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200601:14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200601:13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200601:14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200601:14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00601:15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601:14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200601:14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00601:14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00601:14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200601:15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601:13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00601:13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00601:14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00601:13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601:13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601:13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601:17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00601:13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00601:15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00601:14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00601:14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00601:14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00601:15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00601:139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00601:14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200601:14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00601:13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00601:13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200601:13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00601:13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00601:1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00601:14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00601:15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200601:15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00601:14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00601:14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200601:14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00601:14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00601:14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00601:13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200601:14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200601:14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200601:14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200601:14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200601:14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00601:13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00601:15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00601:14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200601:1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200601:14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00601:14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00601:14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200601:14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00601:14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00601:14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00601:14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200601:1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200601:14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200601:15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200601:14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200601:15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00601:14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200601:15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200601:13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200601:13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00601:13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200601:15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00601:14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00601:14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200601:14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200601:13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200601:15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00601:17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00601:14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200601:13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00601:13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00601:14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00601:13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00601:13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00601:14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200601:15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00601:15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00601:139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00601:15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00601:14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00601:14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00601:14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00601:15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00601:14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00601:13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00601:14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200601:14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200601:14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200601:14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00601:14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00601:13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200601:14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00601:13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200601:14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200601:15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200601:14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200601:14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200601:13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200601:14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200601:14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00501: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00601:10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200601:13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200601:12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00601:10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00601:10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200601:10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00601:12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200601:12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200601:10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00501: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200601:12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00601:10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200601:10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200601: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00601:1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110701:11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110701:2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110701:7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00601:10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00601:12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200601:13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00601:1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00601:13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200601:10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00601:12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200601:13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200601:13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40501: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200601:12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200601:12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200601:10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00601: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00501: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00601:10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00601:12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40501: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200601:13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00601:10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601:10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00601:10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00601:10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00601:10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00601:13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00601:12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200601:12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6:110701:20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6:110701:2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110701:5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00601:10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00601:10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200601: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200601:12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00601:1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200601:13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200601:1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200601:10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200601:13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200601:12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200601:1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200601:12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200601:10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200601:12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200601:10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00601:10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00601:10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00501: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200501: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00000:7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200601:10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200601:10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00601:13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00601:10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6:110701:1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6:110701:6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130301:2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160501:3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50701:1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3:040901:6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21101:5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80401: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40901:4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61001: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40601:1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30401: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60601:3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31501:27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90501:5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90105:40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60501:7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70201:9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4:060201:3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100101:5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20101:2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10:5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11: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12:13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7:010518:1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50101:62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11:11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15:78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10166:38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90501:4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00000:38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6:106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24:63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0:23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90801: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5:18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5:59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30701:73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15:55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2:1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11:10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10102:7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190101:5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41801:24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40904:71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501: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40301: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40502:17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20301: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41801:24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60101:5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501:161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41801:28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50901:6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41801:24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40301:42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2:150901:6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41801:24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41801:24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40102:55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2:041801:24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40904:51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040902:4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41801:24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40301:36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30201:25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00601:7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40201:21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040701: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00601: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40701: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000000:8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200601:9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00601:7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20101:31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10151:231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040701: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00601:71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200601:7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601:8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040701:5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40701: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040601: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90101:19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030101:3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200601: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00000:8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40701: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200601: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200601: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40701: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40701: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200601:8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000000:8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30201:1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20108:3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200601:4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200601: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200601:4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200601:4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200601:3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200601:4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200601:17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200601:5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00601:4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200601:4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200601:4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200601:4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200601:3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200601:4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200601: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200601:4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200601:4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200601:4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200601:4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200601: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200601:3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200601:4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200601:4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00601:4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200601:4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200601:44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200601: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200601: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200601:44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200601:4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200601:4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200601:4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200601:3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200601: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200601:4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00601:5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200601:4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200601:4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200601:6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200601:47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00601:2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00601:4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200601:2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200601:6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200601:2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200601:3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200601:4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200601: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200601:23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200601:4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00601:23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200601: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200601:4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200601:4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200601: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200601:43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200601:5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200601:4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00601:4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200601:4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00601: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200601:4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200601:44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200601:4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200601:4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200601:45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200601:4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00601:4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200601:4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200601:2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200601:4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200601:2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200601:67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200601:5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200601:164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200601:14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200601: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200601:1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200601:14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200601:17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00601:17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200601:16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200601:14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200501: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200101:5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200501: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150201:4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000000:2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200601:12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200501:1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200501:5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200101: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200101:22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200101:34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200101:3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200601:104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200601:1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200501:4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200501: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200501:2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200101:272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200101:33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200101:33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200101:34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200101:341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200601:12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200601:1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200101:27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00501: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200501:3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200101:340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200101:34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200101:341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200401:23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200501:1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200501: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200101:4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200501:1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200501:1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60501: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200101:28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200501:37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200101:26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200101:338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200101:34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200501:3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200101:338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200101:338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200101:340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200101:28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200501:3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200501:2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200101:325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200101:340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200501:41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200101:339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00501: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200501:3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200101: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200101:2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200501: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200101:33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200601:13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200101:33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200501:3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6:100101:38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00501:36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200101:34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200501:1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200101:33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200101:338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200501:5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200401:1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200501:6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00101:339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200501:4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200101:308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000000:187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200601:10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200101:340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200101:341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200101:341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200101:272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080101:94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6:050102:193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080401:11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200601:12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200501:408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200501:1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200501:1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200501:6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200501:3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200101:338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200501:3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200501:4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200101:341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200501:15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200101:340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200101:338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200501:17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200501:36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200101:34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00000:9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200501:72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200101:5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200101:33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200101:26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200601:1295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200501:8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200601:10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200101:33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200101:339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200501: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00101:340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6:010101:283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00000:556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150102:138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030102:137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1:010102:895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3:200501:119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0:000000:267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6:030201:1467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50101:900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130101:17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10104:102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2:170301:47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70501:6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90101:77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110201:23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3:200501:1164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3:080101:2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70801:19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9:040401:11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9:040401:1086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9:040401:109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8:010102:133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2:160601:24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2:060501:252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2:021101:60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2:060501:251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00000:5619</text:p>
          </table:table-cell>
          <table:table-cell office:value-type="string" table:number-columns-spanned="2" table:number-rows-spanned="1" table:style-name="ce19">
            <text:p>23.07.2024</text:p>
          </table:table-cell>
          <table:covered-table-cell/>
          <table:table-cell office:value-type="string" table:number-columns-spanned="2" table:number-rows-spanned="1" table:style-name="ce19">
            <text:p>22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56DC2BE9BFABCC7DD489B6743FFD27126C1ED98FAA046624BEE590B0047D700A836513289B3492A8C09CE9318B8B1922A93344B79404BE5669CE625E056AA4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31T13:21:34Z</meta:creation-date>
    <dc:date>2024-07-31T13:23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